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7.38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Ec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3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i spettanza dell'imprenditore in contabilità semplificat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Catalogo_CondizioniEcon.A2:Catalogo_CondizioniEcon.G3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2-26T14:40:45Z</meta:creation-date>
    <dc:date>2020-02-27T11:15:59Z</dc:date>
  </office:meta>
</office:document-meta>
</file>