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37">
      <style:text-properties fo:color="#FF0000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automatic"/>
      <style:text-properties fo:color="#FF0000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7"/>
    <style:style style:name="ce60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5.268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700625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1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onti economic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Tavola di sintesi - Fotografia dei Conti economici in Sardegna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Tavola 1 - PIL ai prezzi di mercato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2 - Spesa per consumi finali sul territorio economico delle famiglie residenti e non resident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3 - Spesa per consumi finali delle istituzioni sociali private senza scopo di lucro al servizio delle famiglie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4 - Spesa per consumi finali delle amministrazioni pubbliche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5 - Investimenti fissi lordi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6 - Variazione delle scorte e acquisizioni meno cessioni di oggetti di valore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7 - Imposte indirette nette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8 - Risultato lordo di gestione e reddito misto lordo, per regione e ripartizione geografica. Valori a prezzi correnti. Anni 2016-2017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9 - Imposte al netto dei contributi ai prodott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0 - Valore aggiunto totale attività economiche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1 - Valore aggiunto agricoltura, silvicoltura e pesca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avola 12 - Valore aggiunto attività estrattiva, attività manifatturiere, fornitura di energia elettrica, gas, vapore e aria condizionata, fornitura di acqua, reti fognarie, attività di trattamento dei rifiuti e risanamento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3 - Valore aggiunto costruzion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4 - Valore aggiunto serviz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5 - Redditi interni da lavoro dipendente totale attività economiche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6 - Redditi interni da lavoro dipendente agricoltura, silvicoltura e pesca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avola 17 - Redditi interni da lavoro dipendente attività estrattiva, attività manifatturiere, fornitura di energia elettrica, gas, vapore e aria condizionata, fornitura di acqua, reti fognarie, attività di trattamento dei rifiuti e risanamento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8 - Redditi interni da lavoro dipendente costruzion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9 - Redditi interni da lavoro dipendente servizi, per regione e ripartizione geografica. Valori a prezzi correnti. Anni 2016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20 - PIL ai prezzi di mercato per abitante, regione e ripartizione geografica. Valori a prezzi correnti. Anni 2016-2018 (in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21 - Valore aggiunto per occupato, regione e ripartizione geografica. Valori a prezzi correnti. Anni 2016-2018 (in Euro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Tavola 22 - Consumi finali interni per abitante, regione e ripartizione geografica. Valori a prezzi correnti. Anni 2016-2017 (in Euro)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2">
            <text:p>Fotografia dei Conti economici in Sardegna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Fonte: <text:s/>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7">
            <text:p>Indicatore<text:s/></text:p>
          </table:table-cell>
          <table:table-cell office:value-type="float" office:value="2016" table:number-columns-spanned="1" table:number-rows-spanned="2" table:style-name="ce28">
            <text:p>2016</text:p>
          </table:table-cell>
          <table:table-cell office:value-type="float" office:value="2017" table:number-columns-spanned="1" table:number-rows-spanned="2" table:style-name="ce28">
            <text:p>2017</text:p>
          </table:table-cell>
          <table:table-cell office:value-type="string" table:number-columns-spanned="1" table:number-rows-spanned="2" table:style-name="ce28">
            <text:p>2018 (a)</text:p>
          </table:table-cell>
          <table:table-cell table:style-name="ce14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4"/>
          <table:table-cell table:number-columns-repeated="16379"/>
        </table:table-row>
        <table:table-row table:style-name="ro4">
          <table:table-cell office:value-type="string" table:style-name="ce15">
            <text:p>Valori a prezzi correnti in migliaia di Euro</text:p>
          </table:table-cell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9"/>
        </table:table-row>
        <table:table-row table:style-name="ro4">
          <table:table-cell office:value-type="string" table:style-name="ce16">
            <text:p>PIL ai prezzi di mercato</text:p>
          </table:table-cell>
          <table:table-cell office:value-type="float" office:value="33098.5" table:style-name="ce17">
            <text:p>33.098,5</text:p>
          </table:table-cell>
          <table:table-cell office:value-type="float" office:value="33724.699999999997" table:style-name="ce17">
            <text:p>33.724,7</text:p>
          </table:table-cell>
          <table:table-cell office:value-type="float" office:value="34541.699999999997" table:style-name="ce17">
            <text:p>34.541,7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16">
            <text:p>Spesa per consumi finali sul territorio economico delle famiglie residenti e non residenti</text:p>
          </table:table-cell>
          <table:table-cell office:value-type="float" office:value="24145.599999999999" table:style-name="ce17">
            <text:p>24.145,6</text:p>
          </table:table-cell>
          <table:table-cell office:value-type="float" office:value="24725.4" table:style-name="ce17">
            <text:p>24.725,4</text:p>
          </table:table-cell>
          <table:table-cell office:value-type="float" office:value="25181.200000000001" table:style-name="ce17">
            <text:p>25.181,2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Spesa per consumi finali delle istituzioni sociali private senza scopo di lucro al servizio delle famiglie</text:p>
          </table:table-cell>
          <table:table-cell office:value-type="float" office:value="222.8" table:style-name="ce17">
            <text:p>222,8</text:p>
          </table:table-cell>
          <table:table-cell office:value-type="float" office:value="230.7" table:style-name="ce17">
            <text:p>230,7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Spesa per consumi finali delle amministrazioni pubbliche</text:p>
          </table:table-cell>
          <table:table-cell office:value-type="float" office:value="10204.299999999999" table:style-name="ce17">
            <text:p>10.204,3</text:p>
          </table:table-cell>
          <table:table-cell office:value-type="float" office:value="10264.799999999999" table:style-name="ce17">
            <text:p>10.264,8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Investimenti fissi lordi</text:p>
          </table:table-cell>
          <table:table-cell office:value-type="float" office:value="5583.6" table:style-name="ce17">
            <text:p>5.583,6</text:p>
          </table:table-cell>
          <table:table-cell office:value-type="float" office:value="5702.8" table:style-name="ce17">
            <text:p>5.702,8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riazione delle scorte e acquisizioni meno cessioni di oggetti di valore</text:p>
          </table:table-cell>
          <table:table-cell office:value-type="float" office:value="97.2" table:style-name="ce17">
            <text:p>97,2</text:p>
          </table:table-cell>
          <table:table-cell office:value-type="float" office:value="43.7" table:style-name="ce17">
            <text:p>43,7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Imposte indirette nette</text:p>
          </table:table-cell>
          <table:table-cell office:value-type="float" office:value="3636" table:style-name="ce17">
            <text:p>3.636,0</text:p>
          </table:table-cell>
          <table:table-cell office:value-type="float" office:value="3884.8" table:style-name="ce17">
            <text:p>3.884,8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Risultato lordo di gestione e reddito misto lordo</text:p>
          </table:table-cell>
          <table:table-cell office:value-type="float" office:value="16068" table:style-name="ce17">
            <text:p>16.068,0</text:p>
          </table:table-cell>
          <table:table-cell office:value-type="float" office:value="16234.5" table:style-name="ce17">
            <text:p>16.234,5</text:p>
          </table:table-cell>
          <table:table-cell office:value-type="string" table:style-name="ce17">
            <text:p>..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Imposte al netto dei contributi ai prodotti</text:p>
          </table:table-cell>
          <table:table-cell office:value-type="float" office:value="3017.5" table:style-name="ce17">
            <text:p>3.017,5</text:p>
          </table:table-cell>
          <table:table-cell office:value-type="float" office:value="3163.6" table:style-name="ce17">
            <text:p>3.163,6</text:p>
          </table:table-cell>
          <table:table-cell office:value-type="float" office:value="3229.5" table:style-name="ce17">
            <text:p>3.229,5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lore aggiunto - totale attività economiche</text:p>
          </table:table-cell>
          <table:table-cell office:value-type="float" office:value="30081.1" table:style-name="ce17">
            <text:p>30.081,1</text:p>
          </table:table-cell>
          <table:table-cell office:value-type="float" office:value="30561.200000000001" table:style-name="ce17">
            <text:p>30.561,2</text:p>
          </table:table-cell>
          <table:table-cell office:value-type="float" office:value="31312.2" table:style-name="ce17">
            <text:p>31.312,2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lore aggiunto - agricoltura, silvicoltura e pesca</text:p>
          </table:table-cell>
          <table:table-cell office:value-type="float" office:value="1389.5" table:style-name="ce17">
            <text:p>1.389,5</text:p>
          </table:table-cell>
          <table:table-cell office:value-type="float" office:value="1384.8" table:style-name="ce17">
            <text:p>1.384,8</text:p>
          </table:table-cell>
          <table:table-cell office:value-type="float" office:value="1357.9" table:style-name="ce17">
            <text:p>1.357,9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string" table:style-name="ce20">
            <text:p>Valore aggiunto -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float" office:value="4342.7" table:style-name="ce17">
            <text:p>4.342,7</text:p>
          </table:table-cell>
          <table:table-cell office:value-type="float" office:value="4362.2" table:style-name="ce17">
            <text:p>4.362,2</text:p>
          </table:table-cell>
          <table:table-cell office:value-type="float" office:value="4359.2" table:style-name="ce17">
            <text:p>4.359,2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lore aggiunto <text:s/>- costruzioni</text:p>
          </table:table-cell>
          <table:table-cell office:value-type="float" office:value="1400.1" table:style-name="ce17">
            <text:p>1.400,1</text:p>
          </table:table-cell>
          <table:table-cell office:value-type="float" office:value="1367.4" table:style-name="ce17">
            <text:p>1.367,4</text:p>
          </table:table-cell>
          <table:table-cell office:value-type="float" office:value="1379.5" table:style-name="ce17">
            <text:p>1.379,5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lore aggiunto <text:s/>- servizi</text:p>
          </table:table-cell>
          <table:table-cell office:value-type="float" office:value="24348.9" table:style-name="ce17">
            <text:p>24.348,9</text:p>
          </table:table-cell>
          <table:table-cell office:value-type="float" office:value="24814.1" table:style-name="ce17">
            <text:p>24.814,1</text:p>
          </table:table-cell>
          <table:table-cell office:value-type="float" office:value="25595.1" table:style-name="ce17">
            <text:p>25.595,1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Redditi interni da lavoro dipendente <text:s/>- totale attività economiche</text:p>
          </table:table-cell>
          <table:table-cell office:value-type="float" office:value="4633.2" table:style-name="ce17">
            <text:p>4.633,2</text:p>
          </table:table-cell>
          <table:table-cell office:value-type="float" office:value="4642.5" table:style-name="ce17">
            <text:p>4.642,5</text:p>
          </table:table-cell>
          <table:table-cell office:value-type="float" office:value="4799.2" table:style-name="ce17">
            <text:p>4.799,2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Redditi interni da lavoro dipendente <text:s/>- agricoltura, silvicoltura e pesca</text:p>
          </table:table-cell>
          <table:table-cell office:value-type="float" office:value="351" table:style-name="ce17">
            <text:p>351,0</text:p>
          </table:table-cell>
          <table:table-cell office:value-type="float" office:value="361.7" table:style-name="ce17">
            <text:p>361,7</text:p>
          </table:table-cell>
          <table:table-cell office:value-type="float" office:value="354.4" table:style-name="ce17">
            <text:p>354,4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string" table:style-name="ce20">
            <text:p>Redditi interni da lavoro dipendente <text:s/>-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float" office:value="2047.8" table:style-name="ce17">
            <text:p>2.047,8</text:p>
          </table:table-cell>
          <table:table-cell office:value-type="float" office:value="2074.8000000000002" table:style-name="ce17">
            <text:p>2.074,8</text:p>
          </table:table-cell>
          <table:table-cell office:value-type="float" office:value="2101.6" table:style-name="ce17">
            <text:p>2.101,6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Redditi interni da lavoro dipendente <text:s/>- costruzioni</text:p>
          </table:table-cell>
          <table:table-cell office:value-type="float" office:value="651.4" table:style-name="ce17">
            <text:p>651,4</text:p>
          </table:table-cell>
          <table:table-cell office:value-type="float" office:value="645.20000000000005" table:style-name="ce17">
            <text:p>645,2</text:p>
          </table:table-cell>
          <table:table-cell office:value-type="float" office:value="647.20000000000005" table:style-name="ce17">
            <text:p>647,2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Redditi interni da lavoro dipendente <text:s/>- servizi</text:p>
          </table:table-cell>
          <table:table-cell office:value-type="float" office:value="10995.8" table:style-name="ce17">
            <text:p>10.995,8</text:p>
          </table:table-cell>
          <table:table-cell office:value-type="float" office:value="11168.9" table:style-name="ce17">
            <text:p>11.168,9</text:p>
          </table:table-cell>
          <table:table-cell office:value-type="float" office:value="11817" table:style-name="ce17">
            <text:p>11.817,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21">
            <text:p>Valori pro capite</text:p>
          </table:table-cell>
          <table:table-cell table:number-columns-spanned="3" table:number-rows-spanned="1" table:style-name="ce30"/>
          <table:covered-table-cell table:number-columns-repeated="2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PIL ai prezzi di mercato per abitante</text:p>
          </table:table-cell>
          <table:table-cell office:value-type="float" office:value="19991.865000000002" table:style-name="ce17">
            <text:p>19.991,9</text:p>
          </table:table-cell>
          <table:table-cell office:value-type="float" office:value="20430.566999999999" table:style-name="ce17">
            <text:p>20.430,6</text:p>
          </table:table-cell>
          <table:table-cell office:value-type="float" office:value="21012.02" table:style-name="ce17">
            <text:p>21.012,0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Valore aggiunto per occupato</text:p>
          </table:table-cell>
          <table:table-cell office:value-type="float" office:value="50118.394" table:style-name="ce17">
            <text:p>50.118,4</text:p>
          </table:table-cell>
          <table:table-cell office:value-type="float" office:value="50256.807999999997" table:style-name="ce17">
            <text:p>50.256,8</text:p>
          </table:table-cell>
          <table:table-cell office:value-type="float" office:value="49788.775999999998" table:style-name="ce17">
            <text:p>49.788,8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22">
            <text:p>Consumi finali interni per abitante</text:p>
          </table:table-cell>
          <table:table-cell office:value-type="float" office:value="20882.259999999998" table:style-name="ce23">
            <text:p>20.882,3</text:p>
          </table:table-cell>
          <table:table-cell office:value-type="float" office:value="21336.929" table:style-name="ce23">
            <text:p>21.336,9</text:p>
          </table:table-cell>
          <table:table-cell office:value-type="string" table:style-name="ce24">
            <text:p>-</text:p>
          </table:table-cell>
          <table:table-cell table:style-name="ce18"/>
          <table:table-cell table:number-columns-repeated="16379"/>
        </table:table-row>
        <table:table-row table:style-name="ro4">
          <table:table-cell table:number-columns-repeated="6" table:style-name="ce18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6">
            <text:p>(a) I due puntini si riferiscono a valori stimati non ancora disponibili.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v_1" table:style-name="ta2">
        <table:table-column table:style-name="co6" table:default-cell-style-name="ce31"/>
        <table:table-column table:style-name="co7" table:default-cell-style-name="ce31"/>
        <table:table-column table:style-name="co4" table:number-columns-repeated="3" table:default-cell-style-name="ce55"/>
        <table:table-column table:style-name="co8" table:number-columns-repeated="16" table:default-cell-style-name="ce55"/>
        <table:table-column table:style-name="co2" table:number-columns-repeated="16363" table:default-cell-style-name="ce55"/>
        <table:table-row table:style-name="ro7">
          <table:table-cell office:value-type="string" table:style-name="ce13">
            <text:p>Tavola 1 - PIL ai prezzi di mercato, per regione e ripartizione geografica (a) (b). Valori a prezzi correnti. Anni 2016-2018<text:span text:style-name="T1"><text:s/>(in milioni di Euro)</text:span></text:p>
          </table:table-cell>
          <table:table-cell table:number-columns-repeated="7" table:style-name="ce31"/>
          <table:table-cell table:number-columns-repeated="16376" table:style-name="ce32"/>
        </table:table-row>
        <table:table-row table:style-name="ro7">
          <table:table-cell office:value-type="string" table:style-name="ce33">
            <text:p>Risultato finale dell'attività di produzione delle unità produttrici residenti (Prodotto Interno Lordo), a valori correnti, ripartito per territorio e anno</text:p>
          </table:table-cell>
          <table:table-cell table:number-columns-repeated="7" table:style-name="ce34"/>
          <table:table-cell table:number-columns-repeated="16376" table:style-name="ce32"/>
        </table:table-row>
        <table:table-row table:number-rows-repeated="2" table:style-name="ro7">
          <table:table-cell table:number-columns-repeated="2" table:style-name="ce31"/>
          <table:table-cell table:number-columns-repeated="16382" table:style-name="ce32"/>
        </table:table-row>
        <table:table-row table:style-name="ro7">
          <table:table-cell office:value-type="string" table:style-name="ce35">
            <text:p>Fonte: Istat - Conti economici territoriali</text:p>
          </table:table-cell>
          <table:table-cell table:style-name="ce36"/>
          <table:table-cell table:number-columns-repeated="16382" table:style-name="ce32"/>
        </table:table-row>
        <table:table-row table:style-name="ro7">
          <table:table-cell table:number-columns-repeated="2" table:style-name="ce31"/>
          <table:table-cell table:number-columns-repeated="16382" table:style-name="ce32"/>
        </table:table-row>
        <table:table-row table:style-name="ro8">
          <table:table-cell office:value-type="string" table:style-name="ce37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30241" table:style-name="ce17">
            <text:p>130.241,0</text:p>
          </table:table-cell>
          <table:table-cell office:value-type="float" office:value="134709.9" table:style-name="ce17">
            <text:p>134.709,9</text:p>
          </table:table-cell>
          <table:table-cell office:value-type="float" office:value="137488.20000000001" table:style-name="ce17">
            <text:p>137.488,2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4616.3" table:style-name="ce17">
            <text:p>4.616,3</text:p>
          </table:table-cell>
          <table:table-cell office:value-type="float" office:value="4785.3" table:style-name="ce17">
            <text:p>4.785,3</text:p>
          </table:table-cell>
          <table:table-cell office:value-type="float" office:value="4902" table:style-name="ce17">
            <text:p>4.902,0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75306.2" table:style-name="ce17">
            <text:p>375.306,2</text:p>
          </table:table-cell>
          <table:table-cell office:value-type="float" office:value="385347.5" table:style-name="ce17">
            <text:p>385.347,5</text:p>
          </table:table-cell>
          <table:table-cell office:value-type="float" office:value="390331.2" table:style-name="ce17">
            <text:p>390.331,2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42935.8" table:style-name="ce17">
            <text:p>42.935,8</text:p>
          </table:table-cell>
          <table:table-cell office:value-type="float" office:value="44299.1" table:style-name="ce17">
            <text:p>44.299,1</text:p>
          </table:table-cell>
          <table:table-cell office:value-type="float" office:value="45515" table:style-name="ce17">
            <text:p>45.515,0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56132.20000000001" table:style-name="ce17">
            <text:p>156.132,2</text:p>
          </table:table-cell>
          <table:table-cell office:value-type="float" office:value="159984.6" table:style-name="ce17">
            <text:p>159.984,6</text:p>
          </table:table-cell>
          <table:table-cell office:value-type="float" office:value="163171.29999999999" table:style-name="ce17">
            <text:p>163.171,3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6538.9" table:style-name="ce17">
            <text:p>36.538,9</text:p>
          </table:table-cell>
          <table:table-cell office:value-type="float" office:value="37509.599999999999" table:style-name="ce17">
            <text:p>37.509,6</text:p>
          </table:table-cell>
          <table:table-cell office:value-type="float" office:value="38139.599999999999" table:style-name="ce17">
            <text:p>38.139,6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8310.2" table:style-name="ce17">
            <text:p>48.310,2</text:p>
          </table:table-cell>
          <table:table-cell office:value-type="float" office:value="49284.9" table:style-name="ce17">
            <text:p>49.284,9</text:p>
          </table:table-cell>
          <table:table-cell office:value-type="float" office:value="50109.1" table:style-name="ce17">
            <text:p>50.109,1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53456.79999999999" table:style-name="ce17">
            <text:p>153.456,8</text:p>
          </table:table-cell>
          <table:table-cell office:value-type="float" office:value="157862.29999999999" table:style-name="ce17">
            <text:p>157.862,3</text:p>
          </table:table-cell>
          <table:table-cell office:value-type="float" office:value="161705.79999999999" table:style-name="ce17">
            <text:p>161.705,8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12645.8" table:style-name="ce17">
            <text:p>112.645,8</text:p>
          </table:table-cell>
          <table:table-cell office:value-type="float" office:value="114807" table:style-name="ce17">
            <text:p>114.807,0</text:p>
          </table:table-cell>
          <table:table-cell office:value-type="float" office:value="117748.3" table:style-name="ce17">
            <text:p>117.748,3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1610.5" table:style-name="ce17">
            <text:p>21.610,5</text:p>
          </table:table-cell>
          <table:table-cell office:value-type="float" office:value="22113.4" table:style-name="ce17">
            <text:p>22.113,4</text:p>
          </table:table-cell>
          <table:table-cell office:value-type="float" office:value="22338.400000000001" table:style-name="ce17">
            <text:p>22.338,4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40267.699999999997" table:style-name="ce17">
            <text:p>40.267,7</text:p>
          </table:table-cell>
          <table:table-cell office:value-type="float" office:value="41282.1" table:style-name="ce17">
            <text:p>41.282,1</text:p>
          </table:table-cell>
          <table:table-cell office:value-type="float" office:value="42914.400000000001" table:style-name="ce17">
            <text:p>42.914,4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93377.2" table:style-name="ce17">
            <text:p>193.377,2</text:p>
          </table:table-cell>
          <table:table-cell office:value-type="float" office:value="196296.3" table:style-name="ce17">
            <text:p>196.296,3</text:p>
          </table:table-cell>
          <table:table-cell office:value-type="float" office:value="197742.7" table:style-name="ce17">
            <text:p>197.742,7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1673.3" table:style-name="ce17">
            <text:p>31.673,3</text:p>
          </table:table-cell>
          <table:table-cell office:value-type="float" office:value="32540.1" table:style-name="ce17">
            <text:p>32.540,1</text:p>
          </table:table-cell>
          <table:table-cell office:value-type="float" office:value="33596.199999999997" table:style-name="ce17">
            <text:p>33.596,2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6084.1" table:style-name="ce17">
            <text:p>6.084,1</text:p>
          </table:table-cell>
          <table:table-cell office:value-type="float" office:value="6217.9" table:style-name="ce17">
            <text:p>6.217,9</text:p>
          </table:table-cell>
          <table:table-cell office:value-type="float" office:value="6342.2" table:style-name="ce17">
            <text:p>6.342,2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05443.1" table:style-name="ce17">
            <text:p>105.443,1</text:p>
          </table:table-cell>
          <table:table-cell office:value-type="float" office:value="107703" table:style-name="ce17">
            <text:p>107.703,0</text:p>
          </table:table-cell>
          <table:table-cell office:value-type="float" office:value="108071.6" table:style-name="ce17">
            <text:p>108.071,6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71973.899999999994" table:style-name="ce17">
            <text:p>71.973,9</text:p>
          </table:table-cell>
          <table:table-cell office:value-type="float" office:value="73503.7" table:style-name="ce17">
            <text:p>73.503,7</text:p>
          </table:table-cell>
          <table:table-cell office:value-type="float" office:value="75333.899999999994" table:style-name="ce17">
            <text:p>75.333,9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2088.3" table:style-name="ce17">
            <text:p>12.088,3</text:p>
          </table:table-cell>
          <table:table-cell office:value-type="float" office:value="12205.6" table:style-name="ce17">
            <text:p>12.205,6</text:p>
          </table:table-cell>
          <table:table-cell office:value-type="float" office:value="12358.3" table:style-name="ce17">
            <text:p>12.358,3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2449.8" table:style-name="ce17">
            <text:p>32.449,8</text:p>
          </table:table-cell>
          <table:table-cell office:value-type="float" office:value="33160.300000000003" table:style-name="ce17">
            <text:p>33.160,3</text:p>
          </table:table-cell>
          <table:table-cell office:value-type="float" office:value="33143.800000000003" table:style-name="ce17">
            <text:p>33.143,8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86215" table:style-name="ce17">
            <text:p>86.215,0</text:p>
          </table:table-cell>
          <table:table-cell office:value-type="float" office:value="87952.4" table:style-name="ce17">
            <text:p>87.952,4</text:p>
          </table:table-cell>
          <table:table-cell office:value-type="float" office:value="88626.8" table:style-name="ce17">
            <text:p>88.626,8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3098.5" table:style-name="ce47">
            <text:p>33.098,5</text:p>
          </table:table-cell>
          <table:table-cell office:value-type="float" office:value="33724.699999999997" table:style-name="ce47">
            <text:p>33.724,7</text:p>
          </table:table-cell>
          <table:table-cell office:value-type="float" office:value="34541.699999999997" table:style-name="ce47">
            <text:p>34.541,7</text:p>
          </table:table-cell>
          <table:table-cell table:style-name="ce48"/>
          <table:table-cell table:number-columns-repeated="21" table:style-name="ce42"/>
          <table:table-cell table:number-columns-repeated="16357" table:style-name="ce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558473.69999999995" table:style-name="ce17">
            <text:p>558.473,7</text:p>
          </table:table-cell>
          <table:table-cell office:value-type="float" office:value="574127.6" table:style-name="ce17">
            <text:p>574.127,6</text:p>
          </table:table-cell>
          <table:table-cell office:value-type="float" office:value="582830.5" table:style-name="ce17">
            <text:p>582.830,5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389063.8" table:style-name="ce17">
            <text:p>389.063,8</text:p>
          </table:table-cell>
          <table:table-cell office:value-type="float" office:value="399655.6" table:style-name="ce17">
            <text:p>399.655,6</text:p>
          </table:table-cell>
          <table:table-cell office:value-type="float" office:value="408531.7" table:style-name="ce17">
            <text:p>408.531,7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67901.2" table:style-name="ce17">
            <text:p>367.901,2</text:p>
          </table:table-cell>
          <table:table-cell office:value-type="float" office:value="374498.9" table:style-name="ce17">
            <text:p>374.498,9</text:p>
          </table:table-cell>
          <table:table-cell office:value-type="float" office:value="380743.8" table:style-name="ce17">
            <text:p>380.743,8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379026.1" table:style-name="ce17">
            <text:p>379.026,1</text:p>
          </table:table-cell>
          <table:table-cell office:value-type="float" office:value="387007.6" table:style-name="ce17">
            <text:p>387.007,6</text:p>
          </table:table-cell>
          <table:table-cell office:value-type="float" office:value="392014.6" table:style-name="ce17">
            <text:p>392.014,6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1125.4000000000001" table:style-name="ce17">
            <text:p>1.125,4</text:p>
          </table:table-cell>
          <table:table-cell office:value-type="float" office:value="1312.1" table:style-name="ce17">
            <text:p>1.312,1</text:p>
          </table:table-cell>
          <table:table-cell office:value-type="float" office:value="1300.9000000000001" table:style-name="ce17">
            <text:p>1.300,9</text:p>
          </table:table-cell>
          <table:table-cell table:style-name="ce48"/>
          <table:table-cell table:number-columns-repeated="21" table:style-name="ce42"/>
          <table:table-cell table:number-columns-repeated="16357" table:style-name="ce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695590.1" table:style-name="ce52">
            <text:p>1.695.590,1</text:p>
          </table:table-cell>
          <table:table-cell office:value-type="float" office:value="1736601.8" table:style-name="ce52">
            <text:p>1.736.601,8</text:p>
          </table:table-cell>
          <table:table-cell office:value-type="float" office:value="1765421.4" table:style-name="ce52">
            <text:p>1.765.421,4</text:p>
          </table:table-cell>
          <table:table-cell table:style-name="ce32"/>
          <table:table-cell table:number-columns-repeated="21" table:style-name="ce42"/>
          <table:table-cell table:number-columns-repeated="16357" table:style-name="ce32"/>
        </table:table-row>
        <table:table-row table:style-name="ro7">
          <table:table-cell table:style-name="ce1"/>
          <table:table-cell table:style-name="ce31"/>
          <table:table-cell table:number-columns-repeated="16382" table:style-name="ce32"/>
        </table:table-row>
        <table:table-row table:style-name="ro4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16382" table:style-name="ce32"/>
        </table:table-row>
        <table:table-row table:style-name="ro9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55"/>
        </table:table-row>
        <table:table-row table:number-rows-repeated="1048540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20" table:default-cell-style-name="ce1"/>
        <table:table-column table:style-name="co5" table:number-columns-repeated="16359" table:default-cell-style-name="ce1"/>
        <table:table-row table:style-name="ro10">
          <table:table-cell office:value-type="string" table:number-columns-spanned="8" table:number-rows-spanned="1" table:style-name="ce63">
            <text:p>Tavola 2 - Spesa per consumi finali sul territorio economico delle famiglie residenti e non residenti, per regione e ripartizione geografica (a) (b). Valori a prezzi correnti. Anni 2016-2018<text:s/><text:span text:style-name="T1">(in milioni di Euro)</text:span>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3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37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style-name="ce57"/>
          <table:table-cell table:number-columns-repeated="16378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84335.8" table:style-name="ce17">
            <text:p>84.335,8</text:p>
          </table:table-cell>
          <table:table-cell office:value-type="float" office:value="86314.8" table:style-name="ce17">
            <text:p>86.314,8</text:p>
          </table:table-cell>
          <table:table-cell office:value-type="float" office:value="87486" table:style-name="ce17">
            <text:p>87.486,0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064.1" table:style-name="ce17">
            <text:p>3.064,1</text:p>
          </table:table-cell>
          <table:table-cell office:value-type="float" office:value="3148.1" table:style-name="ce17">
            <text:p>3.148,1</text:p>
          </table:table-cell>
          <table:table-cell office:value-type="float" office:value="3209.3" table:style-name="ce17">
            <text:p>3.209,3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99773.8" table:style-name="ce17">
            <text:p>199.773,8</text:p>
          </table:table-cell>
          <table:table-cell office:value-type="float" office:value="204801.6" table:style-name="ce17">
            <text:p>204.801,6</text:p>
          </table:table-cell>
          <table:table-cell office:value-type="float" office:value="208251.6" table:style-name="ce17">
            <text:p>208.251,6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3931.1" table:style-name="ce17">
            <text:p>23.931,1</text:p>
          </table:table-cell>
          <table:table-cell office:value-type="float" office:value="24659" table:style-name="ce17">
            <text:p>24.659,0</text:p>
          </table:table-cell>
          <table:table-cell office:value-type="float" office:value="25204.6" table:style-name="ce17">
            <text:p>25.204,6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90655.7" table:style-name="ce17">
            <text:p>90.655,7</text:p>
          </table:table-cell>
          <table:table-cell office:value-type="float" office:value="93256.1" table:style-name="ce17">
            <text:p>93.256,1</text:p>
          </table:table-cell>
          <table:table-cell office:value-type="float" office:value="95227.3" table:style-name="ce17">
            <text:p>95.227,3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2423.3" table:style-name="ce17">
            <text:p>22.423,3</text:p>
          </table:table-cell>
          <table:table-cell office:value-type="float" office:value="23042" table:style-name="ce17">
            <text:p>23.042,0</text:p>
          </table:table-cell>
          <table:table-cell office:value-type="float" office:value="23515.1" table:style-name="ce17">
            <text:p>23.515,1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0359" table:style-name="ce17">
            <text:p>30.359,0</text:p>
          </table:table-cell>
          <table:table-cell office:value-type="float" office:value="31225.3" table:style-name="ce17">
            <text:p>31.225,3</text:p>
          </table:table-cell>
          <table:table-cell office:value-type="float" office:value="32028.6" table:style-name="ce17">
            <text:p>32.028,6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89739.7" table:style-name="ce17">
            <text:p>89.739,7</text:p>
          </table:table-cell>
          <table:table-cell office:value-type="float" office:value="92160.9" table:style-name="ce17">
            <text:p>92.160,9</text:p>
          </table:table-cell>
          <table:table-cell office:value-type="float" office:value="93956.4" table:style-name="ce17">
            <text:p>93.956,4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71066.600000000006" table:style-name="ce17">
            <text:p>71.066,6</text:p>
          </table:table-cell>
          <table:table-cell office:value-type="float" office:value="73132.100000000006" table:style-name="ce17">
            <text:p>73.132,1</text:p>
          </table:table-cell>
          <table:table-cell office:value-type="float" office:value="74490.100000000006" table:style-name="ce17">
            <text:p>74.490,1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4487.5" table:style-name="ce17">
            <text:p>14.487,5</text:p>
          </table:table-cell>
          <table:table-cell office:value-type="float" office:value="14827.2" table:style-name="ce17">
            <text:p>14.827,2</text:p>
          </table:table-cell>
          <table:table-cell office:value-type="float" office:value="15161.3" table:style-name="ce17">
            <text:p>15.161,3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5633.8" table:style-name="ce17">
            <text:p>25.633,8</text:p>
          </table:table-cell>
          <table:table-cell office:value-type="float" office:value="26239.5" table:style-name="ce17">
            <text:p>26.239,5</text:p>
          </table:table-cell>
          <table:table-cell office:value-type="float" office:value="26677.7" table:style-name="ce17">
            <text:p>26.677,7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02507.9" table:style-name="ce17">
            <text:p>102.507,9</text:p>
          </table:table-cell>
          <table:table-cell office:value-type="float" office:value="105790" table:style-name="ce17">
            <text:p>105.790,0</text:p>
          </table:table-cell>
          <table:table-cell office:value-type="float" office:value="108400.6" table:style-name="ce17">
            <text:p>108.400,6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9755.8" table:style-name="ce17">
            <text:p>19.755,8</text:p>
          </table:table-cell>
          <table:table-cell office:value-type="float" office:value="20376" table:style-name="ce17">
            <text:p>20.376,0</text:p>
          </table:table-cell>
          <table:table-cell office:value-type="float" office:value="20885.2" table:style-name="ce17">
            <text:p>20.885,2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4394.3999999999996" table:style-name="ce17">
            <text:p>4.394,4</text:p>
          </table:table-cell>
          <table:table-cell office:value-type="float" office:value="4530" table:style-name="ce17">
            <text:p>4.530,0</text:p>
          </table:table-cell>
          <table:table-cell office:value-type="float" office:value="4631.2" table:style-name="ce17">
            <text:p>4.631,2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70574.399999999994" table:style-name="ce17">
            <text:p>70.574,4</text:p>
          </table:table-cell>
          <table:table-cell office:value-type="float" office:value="72331.5" table:style-name="ce17">
            <text:p>72.331,5</text:p>
          </table:table-cell>
          <table:table-cell office:value-type="float" office:value="73423.899999999994" table:style-name="ce17">
            <text:p>73.423,9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52016.9" table:style-name="ce17">
            <text:p>52.016,9</text:p>
          </table:table-cell>
          <table:table-cell office:value-type="float" office:value="53190.3" table:style-name="ce17">
            <text:p>53.190,3</text:p>
          </table:table-cell>
          <table:table-cell office:value-type="float" office:value="53875.7" table:style-name="ce17">
            <text:p>53.875,7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7594.4" table:style-name="ce17">
            <text:p>7.594,4</text:p>
          </table:table-cell>
          <table:table-cell office:value-type="float" office:value="7792.3" table:style-name="ce17">
            <text:p>7.792,3</text:p>
          </table:table-cell>
          <table:table-cell office:value-type="float" office:value="7883.4" table:style-name="ce17">
            <text:p>7.883,4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6469" table:style-name="ce17">
            <text:p>26.469,0</text:p>
          </table:table-cell>
          <table:table-cell office:value-type="float" office:value="27212.2" table:style-name="ce17">
            <text:p>27.212,2</text:p>
          </table:table-cell>
          <table:table-cell office:value-type="float" office:value="27690" table:style-name="ce17">
            <text:p>27.690,0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66334" table:style-name="ce17">
            <text:p>66.334,0</text:p>
          </table:table-cell>
          <table:table-cell office:value-type="float" office:value="68132.7" table:style-name="ce17">
            <text:p>68.132,7</text:p>
          </table:table-cell>
          <table:table-cell office:value-type="float" office:value="69580.7" table:style-name="ce17">
            <text:p>69.580,7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145.599999999999" table:style-name="ce47">
            <text:p>24.145,6</text:p>
          </table:table-cell>
          <table:table-cell office:value-type="float" office:value="24725.4" table:style-name="ce47">
            <text:p>24.725,4</text:p>
          </table:table-cell>
          <table:table-cell office:value-type="float" office:value="25181.200000000001" table:style-name="ce47">
            <text:p>25.181,2</text:p>
          </table:table-cell>
          <table:table-cell table:style-name="ce60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317532.7" table:style-name="ce17">
            <text:p>317.532,7</text:p>
          </table:table-cell>
          <table:table-cell office:value-type="float" office:value="325489.90000000002" table:style-name="ce17">
            <text:p>325.489,9</text:p>
          </table:table-cell>
          <table:table-cell office:value-type="float" office:value="330975.5" table:style-name="ce17">
            <text:p>330.975,5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26749.8" table:style-name="ce17">
            <text:p>226.749,8</text:p>
          </table:table-cell>
          <table:table-cell office:value-type="float" office:value="233118" table:style-name="ce17">
            <text:p>233.118,0</text:p>
          </table:table-cell>
          <table:table-cell office:value-type="float" office:value="237903.4" table:style-name="ce17">
            <text:p>237.903,4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213695.7" table:style-name="ce17">
            <text:p>213.695,7</text:p>
          </table:table-cell>
          <table:table-cell office:value-type="float" office:value="219988.8" table:style-name="ce17">
            <text:p>219.988,8</text:p>
          </table:table-cell>
          <table:table-cell office:value-type="float" office:value="224729.7" table:style-name="ce17">
            <text:p>224.729,7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271284.40000000002" table:style-name="ce17">
            <text:p>271.284,4</text:p>
          </table:table-cell>
          <table:table-cell office:value-type="float" office:value="278290.3" table:style-name="ce17">
            <text:p>278.290,3</text:p>
          </table:table-cell>
          <table:table-cell office:value-type="float" office:value="283151.3" table:style-name="ce17">
            <text:p>283.151,3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58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029262.6" table:style-name="ce52">
            <text:p>1.029.262,6</text:p>
          </table:table-cell>
          <table:table-cell office:value-type="float" office:value="1056887" table:style-name="ce52">
            <text:p>1.056.887,0</text:p>
          </table:table-cell>
          <table:table-cell office:value-type="float" office:value="1076759.8999999999" table:style-name="ce52">
            <text:p>1.076.759,9</text:p>
          </table:table-cell>
          <table:table-cell table:style-name="ce61"/>
          <table:table-cell table:style-name="ce1"/>
          <table:table-cell table:number-columns-repeated="13" table:style-name="ce5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3"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14" table:default-cell-style-name="ce1"/>
        <table:table-column table:style-name="co5" table:number-columns-repeated="16366" table:default-cell-style-name="ce1"/>
        <table:table-row table:style-name="ro10">
          <table:table-cell office:value-type="string" table:number-columns-spanned="7" table:number-rows-spanned="1" table:style-name="ce63">
            <text:p>Tavola 3 - Spesa per consumi finali delle istituzioni sociali private senza scopo di lucro al servizio delle famiglie, per regione e ripartizione geografica (a) (b). Valori a prezzi correnti. Anni 2016-2017<text:span text:style-name="T1"><text:s/>(in milioni di Euro)</text:span></text:p>
          </table:table-cell>
          <table:covered-table-cell table:number-columns-repeated="6"/>
          <table:table-cell table:number-columns-repeated="2" table:style-name="ce64"/>
          <table:table-cell table:number-columns-repeated="1637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35">
            <text:p>Fonte: Istat - Conti economici territoriali</text:p>
          </table:table-cell>
          <table:table-cell table:style-name="ce31"/>
          <table:table-cell table:number-columns-repeated="2" table:style-name="ce32"/>
          <table:table-cell table:number-columns-repeated="16380" table:style-name="ce1"/>
        </table:table-row>
        <table:table-row table:style-name="ro7">
          <table:table-cell table:number-columns-repeated="2" table:style-name="ce31"/>
          <table:table-cell table:number-columns-repeated="2" table:style-name="ce32"/>
          <table:table-cell table:number-columns-repeated="16380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07.9" table:style-name="ce17">
            <text:p>607,9</text:p>
          </table:table-cell>
          <table:table-cell office:value-type="float" office:value="649.6" table:style-name="ce17">
            <text:p>649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2.9" table:style-name="ce17">
            <text:p>32,9</text:p>
          </table:table-cell>
          <table:table-cell office:value-type="float" office:value="34.1" table:style-name="ce17">
            <text:p>34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717.2" table:style-name="ce17">
            <text:p>1.717,2</text:p>
          </table:table-cell>
          <table:table-cell office:value-type="float" office:value="1811.8" table:style-name="ce17">
            <text:p>1.811,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11.3" table:style-name="ce17">
            <text:p>311,3</text:p>
          </table:table-cell>
          <table:table-cell office:value-type="float" office:value="332.1" table:style-name="ce17">
            <text:p>332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619" table:style-name="ce17">
            <text:p>619,0</text:p>
          </table:table-cell>
          <table:table-cell office:value-type="float" office:value="660.8" table:style-name="ce17">
            <text:p>660,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145.6" table:style-name="ce17">
            <text:p>145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38.1" table:style-name="ce17">
            <text:p>238,1</text:p>
          </table:table-cell>
          <table:table-cell office:value-type="float" office:value="254.7" table:style-name="ce17">
            <text:p>254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731.3" table:style-name="ce17">
            <text:p>731,3</text:p>
          </table:table-cell>
          <table:table-cell office:value-type="float" office:value="762.5" table:style-name="ce17">
            <text:p>762,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570.70000000000005" table:style-name="ce17">
            <text:p>570,7</text:p>
          </table:table-cell>
          <table:table-cell office:value-type="float" office:value="619.70000000000005" table:style-name="ce17">
            <text:p>619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84.4" table:style-name="ce17">
            <text:p>84,4</text:p>
          </table:table-cell>
          <table:table-cell office:value-type="float" office:value="88.7" table:style-name="ce17">
            <text:p>88,7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96.9" table:style-name="ce17">
            <text:p>196,9</text:p>
          </table:table-cell>
          <table:table-cell office:value-type="float" office:value="204.8" table:style-name="ce17">
            <text:p>204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929.2" table:style-name="ce17">
            <text:p>1.929,2</text:p>
          </table:table-cell>
          <table:table-cell office:value-type="float" office:value="2091.6999999999998" table:style-name="ce17">
            <text:p>2.091,7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04.6" table:style-name="ce17">
            <text:p>104,6</text:p>
          </table:table-cell>
          <table:table-cell office:value-type="float" office:value="109.3" table:style-name="ce17">
            <text:p>109,3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27.4" table:style-name="ce17">
            <text:p>27,4</text:p>
          </table:table-cell>
          <table:table-cell office:value-type="float" office:value="28.3" table:style-name="ce17">
            <text:p>28,3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70.3" table:style-name="ce17">
            <text:p>370,3</text:p>
          </table:table-cell>
          <table:table-cell office:value-type="float" office:value="392.9" table:style-name="ce17">
            <text:p>392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391.9" table:style-name="ce17">
            <text:p>391,9</text:p>
          </table:table-cell>
          <table:table-cell office:value-type="float" office:value="365.8" table:style-name="ce17">
            <text:p>365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44.9" table:style-name="ce17">
            <text:p>44,9</text:p>
          </table:table-cell>
          <table:table-cell office:value-type="float" office:value="54.5" table:style-name="ce17">
            <text:p>54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49.69999999999999" table:style-name="ce17">
            <text:p>149,7</text:p>
          </table:table-cell>
          <table:table-cell office:value-type="float" office:value="157.80000000000001" table:style-name="ce17">
            <text:p>157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455.4" table:style-name="ce17">
            <text:p>455,4</text:p>
          </table:table-cell>
          <table:table-cell office:value-type="float" office:value="483" table:style-name="ce17">
            <text:p>483,0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22.8" table:style-name="ce47">
            <text:p>222,8</text:p>
          </table:table-cell>
          <table:table-cell office:value-type="float" office:value="230.7" table:style-name="ce47">
            <text:p>230,7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596.1" table:style-name="ce17">
            <text:p>2.596,1</text:p>
          </table:table-cell>
          <table:table-cell office:value-type="float" office:value="2750.3" table:style-name="ce17">
            <text:p>2.750,3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801.8" table:style-name="ce17">
            <text:p>1.801,8</text:p>
          </table:table-cell>
          <table:table-cell office:value-type="float" office:value="1901" table:style-name="ce17">
            <text:p>1.901,0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2781.1" table:style-name="ce17">
            <text:p>2.781,1</text:p>
          </table:table-cell>
          <table:table-cell office:value-type="float" office:value="3004.9" table:style-name="ce17">
            <text:p>3.004,9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766.9" table:style-name="ce17">
            <text:p>1.766,9</text:p>
          </table:table-cell>
          <table:table-cell office:value-type="float" office:value="1822.3" table:style-name="ce17">
            <text:p>1.822,3</text:p>
          </table:table-cell>
          <table:table-cell table:number-columns-repeated="16380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80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8945.9" table:style-name="ce52">
            <text:p>8.945,9</text:p>
          </table:table-cell>
          <table:table-cell office:value-type="float" office:value="9478.5" table:style-name="ce52">
            <text:p>9.478,5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7" table:style-name="ce32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d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6"/>
          <table:table-cell table:number-columns-repeated="2" table:style-name="ce64"/>
          <table:table-cell table:number-columns-repeated="16375"/>
        </table:table-row>
        <table:table-row table:number-rows-repeated="1048540" table:style-name="ro7">
          <table:table-cell table:number-columns-repeated="16384"/>
        </table:table-row>
      </table:table>
      <table:table table:name="Tav_4" table:style-name="ta3"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0">
          <table:table-cell office:value-type="string" table:number-columns-spanned="8" table:number-rows-spanned="1" table:style-name="ce63">
            <text:p>Tavola 4 - Spesa per consumi finali delle amministrazioni pubbliche, per regione e ripartizione geografica (a) (b). Valori a prezzi correnti. Anni 2016-2017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35">
            <text:p>Fonte: Istat - Conti economici territoriali</text:p>
          </table:table-cell>
          <table:table-cell table:style-name="ce31"/>
          <table:table-cell table:style-name="ce32"/>
          <table:table-cell table:number-columns-repeated="16381" table:style-name="ce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16381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2915.200000000001" table:style-name="ce17">
            <text:p>22.915,2</text:p>
          </table:table-cell>
          <table:table-cell office:value-type="float" office:value="22949.599999999999" table:style-name="ce17">
            <text:p>22.949,6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289.9000000000001" table:style-name="ce17">
            <text:p>1.289,9</text:p>
          </table:table-cell>
          <table:table-cell office:value-type="float" office:value="1312.3" table:style-name="ce17">
            <text:p>1.312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8795" table:style-name="ce17">
            <text:p>48.795,0</text:p>
          </table:table-cell>
          <table:table-cell office:value-type="float" office:value="49826.7" table:style-name="ce17">
            <text:p>49.826,7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8512" table:style-name="ce17">
            <text:p>8.512,0</text:p>
          </table:table-cell>
          <table:table-cell office:value-type="float" office:value="8963.1" table:style-name="ce17">
            <text:p>8.963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4435.4" table:style-name="ce17">
            <text:p>24.435,4</text:p>
          </table:table-cell>
          <table:table-cell office:value-type="float" office:value="24649.9" table:style-name="ce17">
            <text:p>24.649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7286.8" table:style-name="ce17">
            <text:p>7.286,8</text:p>
          </table:table-cell>
          <table:table-cell office:value-type="float" office:value="7350.8" table:style-name="ce17">
            <text:p>7.350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8795.7000000000007" table:style-name="ce17">
            <text:p>8.795,7</text:p>
          </table:table-cell>
          <table:table-cell office:value-type="float" office:value="8825.5" table:style-name="ce17">
            <text:p>8.825,5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2964.2" table:style-name="ce17">
            <text:p>22.964,2</text:p>
          </table:table-cell>
          <table:table-cell office:value-type="float" office:value="23373.1" table:style-name="ce17">
            <text:p>23.373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9886" table:style-name="ce17">
            <text:p>19.886,0</text:p>
          </table:table-cell>
          <table:table-cell office:value-type="float" office:value="20227.099999999999" table:style-name="ce17">
            <text:p>20.227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4855.6000000000004" table:style-name="ce17">
            <text:p>4.855,6</text:p>
          </table:table-cell>
          <table:table-cell office:value-type="float" office:value="4944.1000000000004" table:style-name="ce17">
            <text:p>4.944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8015.7" table:style-name="ce17">
            <text:p>8.015,7</text:p>
          </table:table-cell>
          <table:table-cell office:value-type="float" office:value="8173.9" table:style-name="ce17">
            <text:p>8.173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30732.1" table:style-name="ce17">
            <text:p>30.732,1</text:p>
          </table:table-cell>
          <table:table-cell office:value-type="float" office:value="31048.6" table:style-name="ce17">
            <text:p>31.048,6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6938.9" table:style-name="ce17">
            <text:p>6.938,9</text:p>
          </table:table-cell>
          <table:table-cell office:value-type="float" office:value="7042.9" table:style-name="ce17">
            <text:p>7.042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935" table:style-name="ce17">
            <text:p>1.935,0</text:p>
          </table:table-cell>
          <table:table-cell office:value-type="float" office:value="1873.9" table:style-name="ce17">
            <text:p>1.873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29834.7" table:style-name="ce17">
            <text:p>29.834,7</text:p>
          </table:table-cell>
          <table:table-cell office:value-type="float" office:value="29850.799999999999" table:style-name="ce17">
            <text:p>29.850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20580.599999999999" table:style-name="ce17">
            <text:p>20.580,6</text:p>
          </table:table-cell>
          <table:table-cell office:value-type="float" office:value="20821.400000000001" table:style-name="ce17">
            <text:p>20.821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3249.8" table:style-name="ce17">
            <text:p>3.249,8</text:p>
          </table:table-cell>
          <table:table-cell office:value-type="float" office:value="3306.3" table:style-name="ce17">
            <text:p>3.306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2332.5" table:style-name="ce17">
            <text:p>12.332,5</text:p>
          </table:table-cell>
          <table:table-cell office:value-type="float" office:value="12505.4" table:style-name="ce17">
            <text:p>12.505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29065.599999999999" table:style-name="ce17">
            <text:p>29.065,6</text:p>
          </table:table-cell>
          <table:table-cell office:value-type="float" office:value="29582.9" table:style-name="ce17">
            <text:p>29.582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204.299999999999" table:style-name="ce47">
            <text:p>10.204,3</text:p>
          </table:table-cell>
          <table:table-cell office:value-type="float" office:value="10264.799999999999" table:style-name="ce47">
            <text:p>10.264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81795.8" table:style-name="ce17">
            <text:p>81.795,8</text:p>
          </table:table-cell>
          <table:table-cell office:value-type="float" office:value="82914.100000000006" table:style-name="ce17">
            <text:p>82.914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63198.400000000001" table:style-name="ce17">
            <text:p>63.198,4</text:p>
          </table:table-cell>
          <table:table-cell office:value-type="float" office:value="64336.9" table:style-name="ce17">
            <text:p>64.336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63489.4" table:style-name="ce17">
            <text:p>63.489,4</text:p>
          </table:table-cell>
          <table:table-cell office:value-type="float" office:value="64393.7" table:style-name="ce17">
            <text:p>64.393,7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14141.3" table:style-name="ce17">
            <text:p>114.141,3</text:p>
          </table:table-cell>
          <table:table-cell office:value-type="float" office:value="115248.3" table:style-name="ce17">
            <text:p>115.248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322624" table:style-name="ce52">
            <text:p>322.624,0</text:p>
          </table:table-cell>
          <table:table-cell office:value-type="float" office:value="326893" table:style-name="ce52">
            <text:p>326.893,0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2" table:style-name="ce64"/>
          <table:table-cell table:number-columns-repeated="16374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5" table:style-name="ta3">
        <table:table-column table:style-name="co6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8" table:number-columns-repeated="16" table:default-cell-style-name="ce1"/>
        <table:table-column table:style-name="co5" table:number-columns-repeated="16364" table:default-cell-style-name="ce1"/>
        <table:table-row table:style-name="ro7">
          <table:table-cell office:value-type="string" table:style-name="ce13">
            <text:p>Tavola 5 - Investimenti fissi lordi, per regione e ripartizione geografica (a) (b). Valori a prezzi correnti. Anni 2016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3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7130.2" table:style-name="ce17">
            <text:p>27.130,2</text:p>
          </table:table-cell>
          <table:table-cell office:value-type="float" office:value="28582.9" table:style-name="ce17">
            <text:p>28.582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842.9" table:style-name="ce17">
            <text:p>842,9</text:p>
          </table:table-cell>
          <table:table-cell office:value-type="float" office:value="856.8" table:style-name="ce17">
            <text:p>856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62930.6" table:style-name="ce17">
            <text:p>62.930,6</text:p>
          </table:table-cell>
          <table:table-cell office:value-type="float" office:value="64844.3" table:style-name="ce17">
            <text:p>64.844,3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8864" table:style-name="ce17">
            <text:p>8.864,0</text:p>
          </table:table-cell>
          <table:table-cell office:value-type="float" office:value="9148.7000000000007" table:style-name="ce17">
            <text:p>9.148,7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7770.400000000001" table:style-name="ce17">
            <text:p>27.770,4</text:p>
          </table:table-cell>
          <table:table-cell office:value-type="float" office:value="29343" table:style-name="ce17">
            <text:p>29.343,0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6832" table:style-name="ce17">
            <text:p>6.832,0</text:p>
          </table:table-cell>
          <table:table-cell office:value-type="float" office:value="7158.3" table:style-name="ce17">
            <text:p>7.158,3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8296.7999999999993" table:style-name="ce17">
            <text:p>8.296,8</text:p>
          </table:table-cell>
          <table:table-cell office:value-type="float" office:value="8080.5" table:style-name="ce17">
            <text:p>8.080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7555.8" table:style-name="ce17">
            <text:p>27.555,8</text:p>
          </table:table-cell>
          <table:table-cell office:value-type="float" office:value="29620.7" table:style-name="ce17">
            <text:p>29.620,7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8148.8" table:style-name="ce17">
            <text:p>18.148,8</text:p>
          </table:table-cell>
          <table:table-cell office:value-type="float" office:value="18940" table:style-name="ce17">
            <text:p>18.940,0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3800.5" table:style-name="ce17">
            <text:p>3.800,5</text:p>
          </table:table-cell>
          <table:table-cell office:value-type="float" office:value="3911.1" table:style-name="ce17">
            <text:p>3.911,1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192.8" table:style-name="ce17">
            <text:p>6.192,8</text:p>
          </table:table-cell>
          <table:table-cell office:value-type="float" office:value="6480.5" table:style-name="ce17">
            <text:p>6.480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31182.1" table:style-name="ce17">
            <text:p>31.182,1</text:p>
          </table:table-cell>
          <table:table-cell office:value-type="float" office:value="32455.200000000001" table:style-name="ce17">
            <text:p>32.455,2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6005" table:style-name="ce17">
            <text:p>6.005,0</text:p>
          </table:table-cell>
          <table:table-cell office:value-type="float" office:value="6130.5" table:style-name="ce17">
            <text:p>6.130,5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143.7" table:style-name="ce17">
            <text:p>1.143,7</text:p>
          </table:table-cell>
          <table:table-cell office:value-type="float" office:value="1245.9000000000001" table:style-name="ce17">
            <text:p>1.245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6554.599999999999" table:style-name="ce17">
            <text:p>16.554,6</text:p>
          </table:table-cell>
          <table:table-cell office:value-type="float" office:value="17030.8" table:style-name="ce17">
            <text:p>17.030,8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1501.6" table:style-name="ce17">
            <text:p>11.501,6</text:p>
          </table:table-cell>
          <table:table-cell office:value-type="float" office:value="11622.9" table:style-name="ce17">
            <text:p>11.622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661.9" table:style-name="ce17">
            <text:p>2.661,9</text:p>
          </table:table-cell>
          <table:table-cell office:value-type="float" office:value="2678" table:style-name="ce17">
            <text:p>2.678,0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5437.4" table:style-name="ce17">
            <text:p>5.437,4</text:p>
          </table:table-cell>
          <table:table-cell office:value-type="float" office:value="4964.8999999999996" table:style-name="ce17">
            <text:p>4.964,9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2354" table:style-name="ce17">
            <text:p>12.354,0</text:p>
          </table:table-cell>
          <table:table-cell office:value-type="float" office:value="12595" table:style-name="ce17">
            <text:p>12.595,0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5583.6" table:style-name="ce47">
            <text:p>5.583,6</text:p>
          </table:table-cell>
          <table:table-cell office:value-type="float" office:value="5702.8" table:style-name="ce47">
            <text:p>5.702,8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99200.5" table:style-name="ce17">
            <text:p>99.200,5</text:p>
          </table:table-cell>
          <table:table-cell office:value-type="float" office:value="102364.6" table:style-name="ce17">
            <text:p>102.364,6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71022.2" table:style-name="ce17">
            <text:p>71.022,2</text:p>
          </table:table-cell>
          <table:table-cell office:value-type="float" office:value="75270.7" table:style-name="ce17">
            <text:p>75.270,7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59324.2" table:style-name="ce17">
            <text:p>59.324,2</text:p>
          </table:table-cell>
          <table:table-cell office:value-type="float" office:value="61786.8" table:style-name="ce17">
            <text:p>61.786,8</text:p>
          </table:table-cell>
          <table:table-cell table:number-columns-repeated="16380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61241.9" table:style-name="ce17">
            <text:p>61.241,9</text:p>
          </table:table-cell>
          <table:table-cell office:value-type="float" office:value="61970.7" table:style-name="ce17">
            <text:p>61.970,7</text:p>
          </table:table-cell>
          <table:table-cell table:number-columns-repeated="16380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390.5" table:style-name="ce17">
            <text:p>390,5</text:p>
          </table:table-cell>
          <table:table-cell office:value-type="float" office:value="438.3" table:style-name="ce17">
            <text:p>438,3</text:p>
          </table:table-cell>
          <table:table-cell table:number-columns-repeated="16380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291179.3" table:style-name="ce52">
            <text:p>291.179,3</text:p>
          </table:table-cell>
          <table:table-cell office:value-type="float" office:value="301831.09999999998" table:style-name="ce52">
            <text:p>301.831,1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8" table:style-name="ce32"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2" table:style-name="ce54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Tav_6" table:style-name="ta3"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22" table:default-cell-style-name="ce1"/>
        <table:table-column table:style-name="co5" table:number-columns-repeated="16358" table:default-cell-style-name="ce1"/>
        <table:table-row table:style-name="ro10">
          <table:table-cell office:value-type="string" table:number-columns-spanned="7" table:number-rows-spanned="1" table:style-name="ce63">
            <text:p>Tavola 6 - Variazione delle scorte e acquisizioni meno cessioni di oggetti di valore, per regione e ripartizione geografica (a) (b). Valori a prezzi correnti. Anni 2016-2017<text:span text:style-name="T1"><text:s/>(in milioni di Euro)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757.1" table:style-name="ce17">
            <text:p>757,1</text:p>
          </table:table-cell>
          <table:table-cell office:value-type="float" office:value="1159.8" table:style-name="ce17">
            <text:p>1.159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4.6" table:style-name="ce17">
            <text:p>24,6</text:p>
          </table:table-cell>
          <table:table-cell office:value-type="float" office:value="4.5" table:style-name="ce17">
            <text:p>4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62.3" table:style-name="ce17">
            <text:p>462,3</text:p>
          </table:table-cell>
          <table:table-cell office:value-type="float" office:value="2936.7" table:style-name="ce17">
            <text:p>2.936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63.6" table:style-name="ce17">
            <text:p>63,6</text:p>
          </table:table-cell>
          <table:table-cell office:value-type="float" office:value="-70.2" table:style-name="ce17">
            <text:p>-70,2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783.7" table:style-name="ce17">
            <text:p>783,7</text:p>
          </table:table-cell>
          <table:table-cell office:value-type="float" office:value="855.6" table:style-name="ce17">
            <text:p>855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4.5" table:style-name="ce17">
            <text:p>24,5</text:p>
          </table:table-cell>
          <table:table-cell office:value-type="float" office:value="123.8" table:style-name="ce17">
            <text:p>123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544.70000000000005" table:style-name="ce17">
            <text:p>544,7</text:p>
          </table:table-cell>
          <table:table-cell office:value-type="float" office:value="206.4" table:style-name="ce17">
            <text:p>206,4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762.2" table:style-name="ce17">
            <text:p>762,2</text:p>
          </table:table-cell>
          <table:table-cell office:value-type="float" office:value="959.6" table:style-name="ce17">
            <text:p>959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33.1" table:style-name="ce17">
            <text:p>33,1</text:p>
          </table:table-cell>
          <table:table-cell office:value-type="float" office:value="253.5" table:style-name="ce17">
            <text:p>253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4" table:style-name="ce17">
            <text:p>14,0</text:p>
          </table:table-cell>
          <table:table-cell office:value-type="float" office:value="119" table:style-name="ce17">
            <text:p>119,0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75.5" table:style-name="ce17">
            <text:p>75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081.7" table:style-name="ce17">
            <text:p>1.081,7</text:p>
          </table:table-cell>
          <table:table-cell office:value-type="float" office:value="1715.7" table:style-name="ce17">
            <text:p>1.715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66.8" table:style-name="ce17">
            <text:p>166,8</text:p>
          </table:table-cell>
          <table:table-cell office:value-type="float" office:value="-60.6" table:style-name="ce17">
            <text:p>-60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4.7" table:style-name="ce17">
            <text:p>14,7</text:p>
          </table:table-cell>
          <table:table-cell office:value-type="float" office:value="14.6" table:style-name="ce17">
            <text:p>14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120.4000000000001" table:style-name="ce17">
            <text:p>1.120,4</text:p>
          </table:table-cell>
          <table:table-cell office:value-type="float" office:value="420.1" table:style-name="ce17">
            <text:p>420,1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325.7" table:style-name="ce17">
            <text:p>325,7</text:p>
          </table:table-cell>
          <table:table-cell office:value-type="float" office:value="302.60000000000002" table:style-name="ce17">
            <text:p>302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94.5" table:style-name="ce17">
            <text:p>94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81.8" table:style-name="ce17">
            <text:p>81,8</text:p>
          </table:table-cell>
          <table:table-cell office:value-type="float" office:value="54.5" table:style-name="ce17">
            <text:p>54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00.2" table:style-name="ce17">
            <text:p>100,2</text:p>
          </table:table-cell>
          <table:table-cell office:value-type="float" office:value="72.8" table:style-name="ce17">
            <text:p>72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97.2" table:style-name="ce47">
            <text:p>97,2</text:p>
          </table:table-cell>
          <table:table-cell office:value-type="float" office:value="43.7" table:style-name="ce47">
            <text:p>43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788.7" table:style-name="ce17">
            <text:p>1.788,7</text:p>
          </table:table-cell>
          <table:table-cell office:value-type="float" office:value="4307.3" table:style-name="ce17">
            <text:p>4.307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634" table:style-name="ce17">
            <text:p>1.634,0</text:p>
          </table:table-cell>
          <table:table-cell office:value-type="float" office:value="1868.8" table:style-name="ce17">
            <text:p>1.868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138.5999999999999" table:style-name="ce17">
            <text:p>1.138,6</text:p>
          </table:table-cell>
          <table:table-cell office:value-type="float" office:value="2163.6999999999998" table:style-name="ce17">
            <text:p>2.163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973.9" table:style-name="ce17">
            <text:p>1.973,9</text:p>
          </table:table-cell>
          <table:table-cell office:value-type="float" office:value="942.3" table:style-name="ce17">
            <text:p>942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-7.1" table:style-name="ce17">
            <text:p>-7,1</text:p>
          </table:table-cell>
          <table:table-cell office:value-type="float" office:value="-9.4" table:style-name="ce17">
            <text:p>-9,4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6528.1" table:style-name="ce52">
            <text:p>6.528,1</text:p>
          </table:table-cell>
          <table:table-cell office:value-type="float" office:value="9272.7999999999993" table:style-name="ce52">
            <text:p>9.272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7" table:style-name="ta3"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13">
            <text:p>Tavola 7 - Imposte indirette nette, per regione e ripartizione geografica (a) (b). Valori a prezzi correnti. Anni 2016-2017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6195.6" table:style-name="ce17">
            <text:p>16.195,6</text:p>
          </table:table-cell>
          <table:table-cell office:value-type="float" office:value="17286.400000000001" table:style-name="ce17">
            <text:p>17.286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604.70000000000005" table:style-name="ce17">
            <text:p>604,7</text:p>
          </table:table-cell>
          <table:table-cell office:value-type="float" office:value="637.79999999999995" table:style-name="ce17">
            <text:p>637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9251.3" table:style-name="ce17">
            <text:p>49.251,3</text:p>
          </table:table-cell>
          <table:table-cell office:value-type="float" office:value="51972.3" table:style-name="ce17">
            <text:p>51.972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5305.6" table:style-name="ce17">
            <text:p>5.305,6</text:p>
          </table:table-cell>
          <table:table-cell office:value-type="float" office:value="5691.1" table:style-name="ce17">
            <text:p>5.691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9512.400000000001" table:style-name="ce17">
            <text:p>19.512,4</text:p>
          </table:table-cell>
          <table:table-cell office:value-type="float" office:value="20610.599999999999" table:style-name="ce17">
            <text:p>20.610,6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4504.3999999999996" table:style-name="ce17">
            <text:p>4.504,4</text:p>
          </table:table-cell>
          <table:table-cell office:value-type="float" office:value="4873" table:style-name="ce17">
            <text:p>4.873,0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6323" table:style-name="ce17">
            <text:p>6.323,0</text:p>
          </table:table-cell>
          <table:table-cell office:value-type="float" office:value="6544" table:style-name="ce17">
            <text:p>6.544,0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9054" table:style-name="ce17">
            <text:p>19.054,0</text:p>
          </table:table-cell>
          <table:table-cell office:value-type="float" office:value="20196.7" table:style-name="ce17">
            <text:p>20.196,7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4272.5" table:style-name="ce17">
            <text:p>14.272,5</text:p>
          </table:table-cell>
          <table:table-cell office:value-type="float" office:value="14918.7" table:style-name="ce17">
            <text:p>14.918,7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523.1" table:style-name="ce17">
            <text:p>2.523,1</text:p>
          </table:table-cell>
          <table:table-cell office:value-type="float" office:value="2655.1" table:style-name="ce17">
            <text:p>2.655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4613.6000000000004" table:style-name="ce17">
            <text:p>4.613,6</text:p>
          </table:table-cell>
          <table:table-cell office:value-type="float" office:value="4936.6000000000004" table:style-name="ce17">
            <text:p>4.936,6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24852.400000000001" table:style-name="ce17">
            <text:p>24.852,4</text:p>
          </table:table-cell>
          <table:table-cell office:value-type="float" office:value="25742.9" table:style-name="ce17">
            <text:p>25.742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3596.3" table:style-name="ce17">
            <text:p>3.596,3</text:p>
          </table:table-cell>
          <table:table-cell office:value-type="float" office:value="3855.8" table:style-name="ce17">
            <text:p>3.855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637" table:style-name="ce17">
            <text:p>637,0</text:p>
          </table:table-cell>
          <table:table-cell office:value-type="float" office:value="681.3" table:style-name="ce17">
            <text:p>681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2981.6" table:style-name="ce17">
            <text:p>12.981,6</text:p>
          </table:table-cell>
          <table:table-cell office:value-type="float" office:value="13569.8" table:style-name="ce17">
            <text:p>13.569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7160.2" table:style-name="ce17">
            <text:p>7.160,2</text:p>
          </table:table-cell>
          <table:table-cell office:value-type="float" office:value="7790.4" table:style-name="ce17">
            <text:p>7.790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209.9000000000001" table:style-name="ce17">
            <text:p>1.209,9</text:p>
          </table:table-cell>
          <table:table-cell office:value-type="float" office:value="1275.8" table:style-name="ce17">
            <text:p>1.275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652.3" table:style-name="ce17">
            <text:p>3.652,3</text:p>
          </table:table-cell>
          <table:table-cell office:value-type="float" office:value="3843.4" table:style-name="ce17">
            <text:p>3.843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0068" table:style-name="ce17">
            <text:p>10.068,0</text:p>
          </table:table-cell>
          <table:table-cell office:value-type="float" office:value="10594.9" table:style-name="ce17">
            <text:p>10.594,9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636" table:style-name="ce47">
            <text:p>3.636,0</text:p>
          </table:table-cell>
          <table:table-cell office:value-type="float" office:value="3884.8" table:style-name="ce47">
            <text:p>3.884,8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72374.7" table:style-name="ce17">
            <text:p>72.374,7</text:p>
          </table:table-cell>
          <table:table-cell office:value-type="float" office:value="76440.5" table:style-name="ce17">
            <text:p>76.440,5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48376.4" table:style-name="ce17">
            <text:p>48.376,4</text:p>
          </table:table-cell>
          <table:table-cell office:value-type="float" office:value="51371.4" table:style-name="ce17">
            <text:p>51.371,4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46261.599999999999" table:style-name="ce17">
            <text:p>46.261,6</text:p>
          </table:table-cell>
          <table:table-cell office:value-type="float" office:value="48253.3" table:style-name="ce17">
            <text:p>48.253,3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42941.2" table:style-name="ce17">
            <text:p>42.941,2</text:p>
          </table:table-cell>
          <table:table-cell office:value-type="float" office:value="45496.1" table:style-name="ce17">
            <text:p>45.496,1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28.2" table:style-name="ce17">
            <text:p>28,2</text:p>
          </table:table-cell>
          <table:table-cell office:value-type="float" office:value="29.6" table:style-name="ce17">
            <text:p>29,6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209982" table:style-name="ce52">
            <text:p>209.982,0</text:p>
          </table:table-cell>
          <table:table-cell office:value-type="float" office:value="221591" table:style-name="ce52">
            <text:p>221.591,0</text:p>
          </table:table-cell>
          <table:table-cell table:number-columns-repeated="11" table:style-name="ce5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8" table:style-name="ta3"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20" table:default-cell-style-name="ce1"/>
        <table:table-column table:style-name="co5" table:number-columns-repeated="16360" table:default-cell-style-name="ce1"/>
        <table:table-row table:style-name="ro10">
          <table:table-cell office:value-type="string" table:number-columns-spanned="7" table:number-rows-spanned="1" table:style-name="ce63">
            <text:p>Tavola 8 - Risultato lordo di gestione e reddito misto lordo, per regione e ripartizione geografica (a) (b). Valori a prezzi correnti. Anni 2016-2017<text:span text:style-name="T1"><text:s/>(in milioni di Euro)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2242.1" table:style-name="ce17">
            <text:p>62.242,1</text:p>
          </table:table-cell>
          <table:table-cell office:value-type="float" office:value="64218.2" table:style-name="ce17">
            <text:p>64.218,2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397.5" table:style-name="ce17">
            <text:p>2.397,5</text:p>
          </table:table-cell>
          <table:table-cell office:value-type="float" office:value="2470" table:style-name="ce17">
            <text:p>2.470,0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78973.2" table:style-name="ce17">
            <text:p>178.973,2</text:p>
          </table:table-cell>
          <table:table-cell office:value-type="float" office:value="182261.6" table:style-name="ce17">
            <text:p>182.261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1531.9" table:style-name="ce17">
            <text:p>21.531,9</text:p>
          </table:table-cell>
          <table:table-cell office:value-type="float" office:value="21971.8" table:style-name="ce17">
            <text:p>21.971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75661.3" table:style-name="ce17">
            <text:p>75.661,3</text:p>
          </table:table-cell>
          <table:table-cell office:value-type="float" office:value="76461.899999999994" table:style-name="ce17">
            <text:p>76.461,9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6525.900000000001" table:style-name="ce17">
            <text:p>16.525,9</text:p>
          </table:table-cell>
          <table:table-cell office:value-type="float" office:value="16880.8" table:style-name="ce17">
            <text:p>16.880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4426.2" table:style-name="ce17">
            <text:p>24.426,2</text:p>
          </table:table-cell>
          <table:table-cell office:value-type="float" office:value="24382.5" table:style-name="ce17">
            <text:p>24.382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74875.600000000006" table:style-name="ce17">
            <text:p>74.875,6</text:p>
          </table:table-cell>
          <table:table-cell office:value-type="float" office:value="75371.5" table:style-name="ce17">
            <text:p>75.371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56213.8" table:style-name="ce17">
            <text:p>56.213,8</text:p>
          </table:table-cell>
          <table:table-cell office:value-type="float" office:value="56510" table:style-name="ce17">
            <text:p>56.510,0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0580.1" table:style-name="ce17">
            <text:p>10.580,1</text:p>
          </table:table-cell>
          <table:table-cell office:value-type="float" office:value="10761" table:style-name="ce17">
            <text:p>10.761,0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9951.5" table:style-name="ce17">
            <text:p>19.951,5</text:p>
          </table:table-cell>
          <table:table-cell office:value-type="float" office:value="20179.3" table:style-name="ce17">
            <text:p>20.179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90438.7" table:style-name="ce17">
            <text:p>90.438,7</text:p>
          </table:table-cell>
          <table:table-cell office:value-type="float" office:value="90556.3" table:style-name="ce17">
            <text:p>90.556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5840" table:style-name="ce17">
            <text:p>15.840,0</text:p>
          </table:table-cell>
          <table:table-cell office:value-type="float" office:value="16137.7" table:style-name="ce17">
            <text:p>16.137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3099.2" table:style-name="ce17">
            <text:p>3.099,2</text:p>
          </table:table-cell>
          <table:table-cell office:value-type="float" office:value="3166.9" table:style-name="ce17">
            <text:p>3.166,9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50824.3" table:style-name="ce17">
            <text:p>50.824,3</text:p>
          </table:table-cell>
          <table:table-cell office:value-type="float" office:value="51807.8" table:style-name="ce17">
            <text:p>51.807,8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34681.300000000003" table:style-name="ce17">
            <text:p>34.681,3</text:p>
          </table:table-cell>
          <table:table-cell office:value-type="float" office:value="35025" table:style-name="ce17">
            <text:p>35.025,0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6245.2" table:style-name="ce17">
            <text:p>6.245,2</text:p>
          </table:table-cell>
          <table:table-cell office:value-type="float" office:value="6287.3" table:style-name="ce17">
            <text:p>6.287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5946.1" table:style-name="ce17">
            <text:p>15.946,1</text:p>
          </table:table-cell>
          <table:table-cell office:value-type="float" office:value="16406.400000000001" table:style-name="ce17">
            <text:p>16.406,4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41091.9" table:style-name="ce17">
            <text:p>41.091,9</text:p>
          </table:table-cell>
          <table:table-cell office:value-type="float" office:value="41830.199999999997" table:style-name="ce17">
            <text:p>41.830,2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6068" table:style-name="ce47">
            <text:p>16.068,0</text:p>
          </table:table-cell>
          <table:table-cell office:value-type="float" office:value="16234.5" table:style-name="ce47">
            <text:p>16.234,5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68039" table:style-name="ce17">
            <text:p>268.039,0</text:p>
          </table:table-cell>
          <table:table-cell office:value-type="float" office:value="273332.3" table:style-name="ce17">
            <text:p>273.332,3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88594.7" table:style-name="ce17">
            <text:p>188.594,7</text:p>
          </table:table-cell>
          <table:table-cell office:value-type="float" office:value="190685.9" table:style-name="ce17">
            <text:p>190.685,9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77184.1" table:style-name="ce17">
            <text:p>177.184,1</text:p>
          </table:table-cell>
          <table:table-cell office:value-type="float" office:value="178006.6" table:style-name="ce17">
            <text:p>178.006,6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83796" table:style-name="ce17">
            <text:p>183.796,0</text:p>
          </table:table-cell>
          <table:table-cell office:value-type="float" office:value="186895.9" table:style-name="ce17">
            <text:p>186.895,9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954.4" table:style-name="ce17">
            <text:p>954,4</text:p>
          </table:table-cell>
          <table:table-cell office:value-type="float" office:value="1141.0999999999999" table:style-name="ce17">
            <text:p>1.141,1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818568.2" table:style-name="ce52">
            <text:p>818.568,2</text:p>
          </table:table-cell>
          <table:table-cell office:value-type="float" office:value="830061.7" table:style-name="ce52">
            <text:p>830.061,7</text:p>
          </table:table-cell>
          <table:table-cell table:number-columns-repeated="12" table:style-name="ce5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9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9 - Imposte al netto dei contributi ai prodotti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3405" table:style-name="ce17">
            <text:p>13.405,0</text:p>
          </table:table-cell>
          <table:table-cell office:value-type="float" office:value="14021.2" table:style-name="ce17">
            <text:p>14.021,2</text:p>
          </table:table-cell>
          <table:table-cell office:value-type="float" office:value="14313.9" table:style-name="ce17">
            <text:p>14.313,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483.7" table:style-name="ce17">
            <text:p>483,7</text:p>
          </table:table-cell>
          <table:table-cell office:value-type="float" office:value="502" table:style-name="ce17">
            <text:p>502,0</text:p>
          </table:table-cell>
          <table:table-cell office:value-type="float" office:value="511.8" table:style-name="ce17">
            <text:p>511,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0215.5" table:style-name="ce17">
            <text:p>40.215,5</text:p>
          </table:table-cell>
          <table:table-cell office:value-type="float" office:value="41507.800000000003" table:style-name="ce17">
            <text:p>41.507,8</text:p>
          </table:table-cell>
          <table:table-cell office:value-type="float" office:value="42233.599999999999" table:style-name="ce17">
            <text:p>42.233,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4456.3" table:style-name="ce17">
            <text:p>4.456,3</text:p>
          </table:table-cell>
          <table:table-cell office:value-type="float" office:value="4648.5" table:style-name="ce17">
            <text:p>4.648,5</text:p>
          </table:table-cell>
          <table:table-cell office:value-type="float" office:value="4743.3" table:style-name="ce17">
            <text:p>4.743,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6213.3" table:style-name="ce17">
            <text:p>16.213,3</text:p>
          </table:table-cell>
          <table:table-cell office:value-type="float" office:value="16763.900000000001" table:style-name="ce17">
            <text:p>16.763,9</text:p>
          </table:table-cell>
          <table:table-cell office:value-type="float" office:value="17101.3" table:style-name="ce17">
            <text:p>17.101,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714.2" table:style-name="ce17">
            <text:p>3.714,2</text:p>
          </table:table-cell>
          <table:table-cell office:value-type="float" office:value="3969.5" table:style-name="ce17">
            <text:p>3.969,5</text:p>
          </table:table-cell>
          <table:table-cell office:value-type="float" office:value="4040" table:style-name="ce17">
            <text:p>4.040,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5145.8999999999996" table:style-name="ce17">
            <text:p>5.145,9</text:p>
          </table:table-cell>
          <table:table-cell office:value-type="float" office:value="5257.7" table:style-name="ce17">
            <text:p>5.257,7</text:p>
          </table:table-cell>
          <table:table-cell office:value-type="float" office:value="5354.9" table:style-name="ce17">
            <text:p>5.354,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5931" table:style-name="ce17">
            <text:p>15.931,0</text:p>
          </table:table-cell>
          <table:table-cell office:value-type="float" office:value="16489.8" table:style-name="ce17">
            <text:p>16.489,8</text:p>
          </table:table-cell>
          <table:table-cell office:value-type="float" office:value="16856.099999999999" table:style-name="ce17">
            <text:p>16.856,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1780.4" table:style-name="ce17">
            <text:p>11.780,4</text:p>
          </table:table-cell>
          <table:table-cell office:value-type="float" office:value="12071.9" table:style-name="ce17">
            <text:p>12.071,9</text:p>
          </table:table-cell>
          <table:table-cell office:value-type="float" office:value="12332.4" table:style-name="ce17">
            <text:p>12.332,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080.3000000000002" table:style-name="ce17">
            <text:p>2.080,3</text:p>
          </table:table-cell>
          <table:table-cell office:value-type="float" office:value="2154.9" table:style-name="ce17">
            <text:p>2.154,9</text:p>
          </table:table-cell>
          <table:table-cell office:value-type="float" office:value="2187.6" table:style-name="ce17">
            <text:p>2.187,6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769.3" table:style-name="ce17">
            <text:p>3.769,3</text:p>
          </table:table-cell>
          <table:table-cell office:value-type="float" office:value="3967.7" table:style-name="ce17">
            <text:p>3.967,7</text:p>
          </table:table-cell>
          <table:table-cell office:value-type="float" office:value="4075.4" table:style-name="ce17">
            <text:p>4.075,4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9916.900000000001" table:style-name="ce17">
            <text:p>19.916,9</text:p>
          </table:table-cell>
          <table:table-cell office:value-type="float" office:value="20272.5" table:style-name="ce17">
            <text:p>20.272,5</text:p>
          </table:table-cell>
          <table:table-cell office:value-type="float" office:value="20567.8" table:style-name="ce17">
            <text:p>20.567,8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973.4" table:style-name="ce17">
            <text:p>2.973,4</text:p>
          </table:table-cell>
          <table:table-cell office:value-type="float" office:value="3147.7" table:style-name="ce17">
            <text:p>3.147,7</text:p>
          </table:table-cell>
          <table:table-cell office:value-type="float" office:value="3224.3" table:style-name="ce17">
            <text:p>3.224,3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37.9" table:style-name="ce17">
            <text:p>537,9</text:p>
          </table:table-cell>
          <table:table-cell office:value-type="float" office:value="564.20000000000005" table:style-name="ce17">
            <text:p>564,2</text:p>
          </table:table-cell>
          <table:table-cell office:value-type="float" office:value="576" table:style-name="ce17">
            <text:p>576,0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0697.6" table:style-name="ce17">
            <text:p>10.697,6</text:p>
          </table:table-cell>
          <table:table-cell office:value-type="float" office:value="11021.3" table:style-name="ce17">
            <text:p>11.021,3</text:p>
          </table:table-cell>
          <table:table-cell office:value-type="float" office:value="11162.2" table:style-name="ce17">
            <text:p>11.162,2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5803.7" table:style-name="ce17">
            <text:p>5.803,7</text:p>
          </table:table-cell>
          <table:table-cell office:value-type="float" office:value="6225.2" table:style-name="ce17">
            <text:p>6.225,2</text:p>
          </table:table-cell>
          <table:table-cell office:value-type="float" office:value="6351.6" table:style-name="ce17">
            <text:p>6.351,6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032.7" table:style-name="ce17">
            <text:p>1.032,7</text:p>
          </table:table-cell>
          <table:table-cell office:value-type="float" office:value="1066.7" table:style-name="ce17">
            <text:p>1.066,7</text:p>
          </table:table-cell>
          <table:table-cell office:value-type="float" office:value="1084" table:style-name="ce17">
            <text:p>1.084,0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120" table:style-name="ce17">
            <text:p>3.120,0</text:p>
          </table:table-cell>
          <table:table-cell office:value-type="float" office:value="3274.6" table:style-name="ce17">
            <text:p>3.274,6</text:p>
          </table:table-cell>
          <table:table-cell office:value-type="float" office:value="3317.1" table:style-name="ce17">
            <text:p>3.317,1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8378.5" table:style-name="ce17">
            <text:p>8.378,5</text:p>
          </table:table-cell>
          <table:table-cell office:value-type="float" office:value="8678.5" table:style-name="ce17">
            <text:p>8.678,5</text:p>
          </table:table-cell>
          <table:table-cell office:value-type="float" office:value="8801.2000000000007" table:style-name="ce17">
            <text:p>8.801,2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017.5" table:style-name="ce47">
            <text:p>3.017,5</text:p>
          </table:table-cell>
          <table:table-cell office:value-type="float" office:value="3163.6" table:style-name="ce47">
            <text:p>3.163,6</text:p>
          </table:table-cell>
          <table:table-cell office:value-type="float" office:value="3229.5" table:style-name="ce47">
            <text:p>3.229,5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59250.1" table:style-name="ce17">
            <text:p>59.250,1</text:p>
          </table:table-cell>
          <table:table-cell office:value-type="float" office:value="61288.6" table:style-name="ce17">
            <text:p>61.288,6</text:p>
          </table:table-cell>
          <table:table-cell office:value-type="float" office:value="62414.2" table:style-name="ce17">
            <text:p>62.414,2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40314.800000000003" table:style-name="ce17">
            <text:p>40.314,8</text:p>
          </table:table-cell>
          <table:table-cell office:value-type="float" office:value="41871.699999999997" table:style-name="ce17">
            <text:p>41.871,7</text:p>
          </table:table-cell>
          <table:table-cell office:value-type="float" office:value="42740.7" table:style-name="ce17">
            <text:p>42.740,7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7546.9" table:style-name="ce17">
            <text:p>37.546,9</text:p>
          </table:table-cell>
          <table:table-cell office:value-type="float" office:value="38466.9" table:style-name="ce17">
            <text:p>38.466,9</text:p>
          </table:table-cell>
          <table:table-cell office:value-type="float" office:value="39163.199999999997" table:style-name="ce17">
            <text:p>39.163,2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35561.1" table:style-name="ce17">
            <text:p>35.561,1</text:p>
          </table:table-cell>
          <table:table-cell office:value-type="float" office:value="37141.800000000003" table:style-name="ce17">
            <text:p>37.141,8</text:p>
          </table:table-cell>
          <table:table-cell office:value-type="float" office:value="37745.9" table:style-name="ce17">
            <text:p>37.745,9</text:p>
          </table:table-cell>
          <table:table-cell table:number-columns-repeated="16379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72673" table:style-name="ce52">
            <text:p>172.673,0</text:p>
          </table:table-cell>
          <table:table-cell office:value-type="float" office:value="178769" table:style-name="ce52">
            <text:p>178.769,0</text:p>
          </table:table-cell>
          <table:table-cell office:value-type="float" office:value="182064" table:style-name="ce52">
            <text:p>182.064,0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Tav_10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0 - Valore aggiunto totale attività economiche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16836" table:style-name="ce17">
            <text:p>116.836,0</text:p>
          </table:table-cell>
          <table:table-cell office:value-type="float" office:value="120688.7" table:style-name="ce17">
            <text:p>120.688,7</text:p>
          </table:table-cell>
          <table:table-cell office:value-type="float" office:value="123174.3" table:style-name="ce17">
            <text:p>123.174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4132.6000000000004" table:style-name="ce17">
            <text:p>4.132,6</text:p>
          </table:table-cell>
          <table:table-cell office:value-type="float" office:value="4283.3" table:style-name="ce17">
            <text:p>4.283,3</text:p>
          </table:table-cell>
          <table:table-cell office:value-type="float" office:value="4390.2" table:style-name="ce17">
            <text:p>4.390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35090.7" table:style-name="ce17">
            <text:p>335.090,7</text:p>
          </table:table-cell>
          <table:table-cell office:value-type="float" office:value="343839.8" table:style-name="ce17">
            <text:p>343.839,8</text:p>
          </table:table-cell>
          <table:table-cell office:value-type="float" office:value="348097.6" table:style-name="ce17">
            <text:p>348.097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8479.599999999999" table:style-name="ce17">
            <text:p>38.479,6</text:p>
          </table:table-cell>
          <table:table-cell office:value-type="float" office:value="39650.6" table:style-name="ce17">
            <text:p>39.650,6</text:p>
          </table:table-cell>
          <table:table-cell office:value-type="float" office:value="40771.699999999997" table:style-name="ce17">
            <text:p>40.771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39918.9" table:style-name="ce17">
            <text:p>139.918,9</text:p>
          </table:table-cell>
          <table:table-cell office:value-type="float" office:value="143220.70000000001" table:style-name="ce17">
            <text:p>143.220,7</text:p>
          </table:table-cell>
          <table:table-cell office:value-type="float" office:value="146070" table:style-name="ce17">
            <text:p>146.07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32824.699999999997" table:style-name="ce17">
            <text:p>32.824,7</text:p>
          </table:table-cell>
          <table:table-cell office:value-type="float" office:value="33540.1" table:style-name="ce17">
            <text:p>33.540,1</text:p>
          </table:table-cell>
          <table:table-cell office:value-type="float" office:value="34099.599999999999" table:style-name="ce17">
            <text:p>34.099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3164.2" table:style-name="ce17">
            <text:p>43.164,2</text:p>
          </table:table-cell>
          <table:table-cell office:value-type="float" office:value="44027.199999999997" table:style-name="ce17">
            <text:p>44.027,2</text:p>
          </table:table-cell>
          <table:table-cell office:value-type="float" office:value="44754.3" table:style-name="ce17">
            <text:p>44.754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37525.79999999999" table:style-name="ce17">
            <text:p>137.525,8</text:p>
          </table:table-cell>
          <table:table-cell office:value-type="float" office:value="141372.5" table:style-name="ce17">
            <text:p>141.372,5</text:p>
          </table:table-cell>
          <table:table-cell office:value-type="float" office:value="144849.70000000001" table:style-name="ce17">
            <text:p>144.849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00865.4" table:style-name="ce17">
            <text:p>100.865,4</text:p>
          </table:table-cell>
          <table:table-cell office:value-type="float" office:value="102735.1" table:style-name="ce17">
            <text:p>102.735,1</text:p>
          </table:table-cell>
          <table:table-cell office:value-type="float" office:value="105415.9" table:style-name="ce17">
            <text:p>105.415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9530.2" table:style-name="ce17">
            <text:p>19.530,2</text:p>
          </table:table-cell>
          <table:table-cell office:value-type="float" office:value="19958.599999999999" table:style-name="ce17">
            <text:p>19.958,6</text:p>
          </table:table-cell>
          <table:table-cell office:value-type="float" office:value="20150.8" table:style-name="ce17">
            <text:p>20.150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36498.400000000001" table:style-name="ce17">
            <text:p>36.498,4</text:p>
          </table:table-cell>
          <table:table-cell office:value-type="float" office:value="37314.5" table:style-name="ce17">
            <text:p>37.314,5</text:p>
          </table:table-cell>
          <table:table-cell office:value-type="float" office:value="38839" table:style-name="ce17">
            <text:p>38.839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73460.3" table:style-name="ce17">
            <text:p>173.460,3</text:p>
          </table:table-cell>
          <table:table-cell office:value-type="float" office:value="176023.8" table:style-name="ce17">
            <text:p>176.023,8</text:p>
          </table:table-cell>
          <table:table-cell office:value-type="float" office:value="177175" table:style-name="ce17">
            <text:p>177.175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8700" table:style-name="ce17">
            <text:p>28.700,0</text:p>
          </table:table-cell>
          <table:table-cell office:value-type="float" office:value="29392.400000000001" table:style-name="ce17">
            <text:p>29.392,4</text:p>
          </table:table-cell>
          <table:table-cell office:value-type="float" office:value="30372" table:style-name="ce17">
            <text:p>30.372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546.2" table:style-name="ce17">
            <text:p>5.546,2</text:p>
          </table:table-cell>
          <table:table-cell office:value-type="float" office:value="5653.7" table:style-name="ce17">
            <text:p>5.653,7</text:p>
          </table:table-cell>
          <table:table-cell office:value-type="float" office:value="5766.2" table:style-name="ce17">
            <text:p>5.766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94745.5" table:style-name="ce17">
            <text:p>94.745,5</text:p>
          </table:table-cell>
          <table:table-cell office:value-type="float" office:value="96681.7" table:style-name="ce17">
            <text:p>96.681,7</text:p>
          </table:table-cell>
          <table:table-cell office:value-type="float" office:value="96909.4" table:style-name="ce17">
            <text:p>96.909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6170.2" table:style-name="ce17">
            <text:p>66.170,2</text:p>
          </table:table-cell>
          <table:table-cell office:value-type="float" office:value="67278.5" table:style-name="ce17">
            <text:p>67.278,5</text:p>
          </table:table-cell>
          <table:table-cell office:value-type="float" office:value="68982.3" table:style-name="ce17">
            <text:p>68.982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1055.6" table:style-name="ce17">
            <text:p>11.055,6</text:p>
          </table:table-cell>
          <table:table-cell office:value-type="float" office:value="11138.8" table:style-name="ce17">
            <text:p>11.138,8</text:p>
          </table:table-cell>
          <table:table-cell office:value-type="float" office:value="11274.4" table:style-name="ce17">
            <text:p>11.274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9329.8" table:style-name="ce17">
            <text:p>29.329,8</text:p>
          </table:table-cell>
          <table:table-cell office:value-type="float" office:value="29885.7" table:style-name="ce17">
            <text:p>29.885,7</text:p>
          </table:table-cell>
          <table:table-cell office:value-type="float" office:value="29826.7" table:style-name="ce17">
            <text:p>29.826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77836.600000000006" table:style-name="ce17">
            <text:p>77.836,6</text:p>
          </table:table-cell>
          <table:table-cell office:value-type="float" office:value="79273.899999999994" table:style-name="ce17">
            <text:p>79.273,9</text:p>
          </table:table-cell>
          <table:table-cell office:value-type="float" office:value="79825.600000000006" table:style-name="ce17">
            <text:p>79.825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0081.1" table:style-name="ce47">
            <text:p>30.081,1</text:p>
          </table:table-cell>
          <table:table-cell office:value-type="float" office:value="30561.200000000001" table:style-name="ce47">
            <text:p>30.561,2</text:p>
          </table:table-cell>
          <table:table-cell office:value-type="float" office:value="31312.2" table:style-name="ce47">
            <text:p>31.312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499223.5" table:style-name="ce17">
            <text:p>499.223,5</text:p>
          </table:table-cell>
          <table:table-cell office:value-type="float" office:value="512839" table:style-name="ce17">
            <text:p>512.839,0</text:p>
          </table:table-cell>
          <table:table-cell office:value-type="float" office:value="520416.3" table:style-name="ce17">
            <text:p>520.416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348749" table:style-name="ce17">
            <text:p>348.749,0</text:p>
          </table:table-cell>
          <table:table-cell office:value-type="float" office:value="357783.9" table:style-name="ce17">
            <text:p>357.783,9</text:p>
          </table:table-cell>
          <table:table-cell office:value-type="float" office:value="365791" table:style-name="ce17">
            <text:p>365.791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30354.3" table:style-name="ce17">
            <text:p>330.354,3</text:p>
          </table:table-cell>
          <table:table-cell office:value-type="float" office:value="336032" table:style-name="ce17">
            <text:p>336.032,0</text:p>
          </table:table-cell>
          <table:table-cell office:value-type="float" office:value="341580.6" table:style-name="ce17">
            <text:p>341.580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343464.9" table:style-name="ce17">
            <text:p>343.464,9</text:p>
          </table:table-cell>
          <table:table-cell office:value-type="float" office:value="349865.9" table:style-name="ce17">
            <text:p>349.865,9</text:p>
          </table:table-cell>
          <table:table-cell office:value-type="float" office:value="354268.7" table:style-name="ce17">
            <text:p>354.268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1125.4000000000001" table:style-name="ce17">
            <text:p>1.125,4</text:p>
          </table:table-cell>
          <table:table-cell office:value-type="float" office:value="1312.1" table:style-name="ce17">
            <text:p>1.312,1</text:p>
          </table:table-cell>
          <table:table-cell office:value-type="float" office:value="1300.9000000000001" table:style-name="ce17">
            <text:p>1.300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522917.1" table:style-name="ce52">
            <text:p>1.522.917,1</text:p>
          </table:table-cell>
          <table:table-cell office:value-type="float" office:value="1557832.8" table:style-name="ce52">
            <text:p>1.557.832,8</text:p>
          </table:table-cell>
          <table:table-cell office:value-type="float" office:value="1583357.5" table:style-name="ce52">
            <text:p>1.583.357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1 - Valore aggiunto agricoltura, silvicoltura e pesca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025.8" table:style-name="ce17">
            <text:p>2.025,8</text:p>
          </table:table-cell>
          <table:table-cell office:value-type="float" office:value="2005.5" table:style-name="ce17">
            <text:p>2.005,5</text:p>
          </table:table-cell>
          <table:table-cell office:value-type="float" office:value="2061.1999999999998" table:style-name="ce17">
            <text:p>2.061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51.2" table:style-name="ce17">
            <text:p>51,2</text:p>
          </table:table-cell>
          <table:table-cell office:value-type="float" office:value="51.2" table:style-name="ce17">
            <text:p>51,2</text:p>
          </table:table-cell>
          <table:table-cell office:value-type="float" office:value="51" table:style-name="ce17">
            <text:p>51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641.4" table:style-name="ce17">
            <text:p>3.641,4</text:p>
          </table:table-cell>
          <table:table-cell office:value-type="float" office:value="3935.6" table:style-name="ce17">
            <text:p>3.935,6</text:p>
          </table:table-cell>
          <table:table-cell office:value-type="float" office:value="3843.6" table:style-name="ce17">
            <text:p>3.843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693.7" table:style-name="ce17">
            <text:p>1.693,7</text:p>
          </table:table-cell>
          <table:table-cell office:value-type="float" office:value="1643" table:style-name="ce17">
            <text:p>1.643,0</text:p>
          </table:table-cell>
          <table:table-cell office:value-type="float" office:value="1943" table:style-name="ce17">
            <text:p>1.943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902.2" table:style-name="ce17">
            <text:p>2.902,2</text:p>
          </table:table-cell>
          <table:table-cell office:value-type="float" office:value="2991.5" table:style-name="ce17">
            <text:p>2.991,5</text:p>
          </table:table-cell>
          <table:table-cell office:value-type="float" office:value="3183.1" table:style-name="ce17">
            <text:p>3.183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637.20000000000005" table:style-name="ce17">
            <text:p>637,2</text:p>
          </table:table-cell>
          <table:table-cell office:value-type="float" office:value="653.4" table:style-name="ce17">
            <text:p>653,4</text:p>
          </table:table-cell>
          <table:table-cell office:value-type="float" office:value="665.5" table:style-name="ce17">
            <text:p>665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449.8" table:style-name="ce17">
            <text:p>449,8</text:p>
          </table:table-cell>
          <table:table-cell office:value-type="float" office:value="462.4" table:style-name="ce17">
            <text:p>462,4</text:p>
          </table:table-cell>
          <table:table-cell office:value-type="float" office:value="453" table:style-name="ce17">
            <text:p>453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522.7" table:style-name="ce17">
            <text:p>3.522,7</text:p>
          </table:table-cell>
          <table:table-cell office:value-type="float" office:value="3631.8" table:style-name="ce17">
            <text:p>3.631,8</text:p>
          </table:table-cell>
          <table:table-cell office:value-type="float" office:value="3670.6" table:style-name="ce17">
            <text:p>3.670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402.5" table:style-name="ce17">
            <text:p>2.402,5</text:p>
          </table:table-cell>
          <table:table-cell office:value-type="float" office:value="2272.4" table:style-name="ce17">
            <text:p>2.272,4</text:p>
          </table:table-cell>
          <table:table-cell office:value-type="float" office:value="2435" table:style-name="ce17">
            <text:p>2.435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491" table:style-name="ce17">
            <text:p>491,0</text:p>
          </table:table-cell>
          <table:table-cell office:value-type="float" office:value="525.29999999999995" table:style-name="ce17">
            <text:p>525,3</text:p>
          </table:table-cell>
          <table:table-cell office:value-type="float" office:value="544.79999999999995" table:style-name="ce17">
            <text:p>544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700.6" table:style-name="ce17">
            <text:p>700,6</text:p>
          </table:table-cell>
          <table:table-cell office:value-type="float" office:value="717.7" table:style-name="ce17">
            <text:p>717,7</text:p>
          </table:table-cell>
          <table:table-cell office:value-type="float" office:value="711.1" table:style-name="ce17">
            <text:p>711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791" table:style-name="ce17">
            <text:p>1.791,0</text:p>
          </table:table-cell>
          <table:table-cell office:value-type="float" office:value="1877.6" table:style-name="ce17">
            <text:p>1.877,6</text:p>
          </table:table-cell>
          <table:table-cell office:value-type="float" office:value="1869.3" table:style-name="ce17">
            <text:p>1.869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770.5" table:style-name="ce17">
            <text:p>770,5</text:p>
          </table:table-cell>
          <table:table-cell office:value-type="float" office:value="910.6" table:style-name="ce17">
            <text:p>910,6</text:p>
          </table:table-cell>
          <table:table-cell office:value-type="float" office:value="912.3" table:style-name="ce17">
            <text:p>912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297.5" table:style-name="ce17">
            <text:p>297,5</text:p>
          </table:table-cell>
          <table:table-cell office:value-type="float" office:value="311.60000000000002" table:style-name="ce17">
            <text:p>311,6</text:p>
          </table:table-cell>
          <table:table-cell office:value-type="float" office:value="293.3" table:style-name="ce17">
            <text:p>293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2290.5" table:style-name="ce17">
            <text:p>2.290,5</text:p>
          </table:table-cell>
          <table:table-cell office:value-type="float" office:value="2344.6999999999998" table:style-name="ce17">
            <text:p>2.344,7</text:p>
          </table:table-cell>
          <table:table-cell office:value-type="float" office:value="2314.8000000000002" table:style-name="ce17">
            <text:p>2.314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2718.3" table:style-name="ce17">
            <text:p>2.718,3</text:p>
          </table:table-cell>
          <table:table-cell office:value-type="float" office:value="2851.2" table:style-name="ce17">
            <text:p>2.851,2</text:p>
          </table:table-cell>
          <table:table-cell office:value-type="float" office:value="2887.2" table:style-name="ce17">
            <text:p>2.887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543.70000000000005" table:style-name="ce17">
            <text:p>543,7</text:p>
          </table:table-cell>
          <table:table-cell office:value-type="float" office:value="559.9" table:style-name="ce17">
            <text:p>559,9</text:p>
          </table:table-cell>
          <table:table-cell office:value-type="float" office:value="581.70000000000005" table:style-name="ce17">
            <text:p>581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321.8" table:style-name="ce17">
            <text:p>1.321,8</text:p>
          </table:table-cell>
          <table:table-cell office:value-type="float" office:value="1721" table:style-name="ce17">
            <text:p>1.721,0</text:p>
          </table:table-cell>
          <table:table-cell office:value-type="float" office:value="1400.6" table:style-name="ce17">
            <text:p>1.400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061.2" table:style-name="ce17">
            <text:p>3.061,2</text:p>
          </table:table-cell>
          <table:table-cell office:value-type="float" office:value="3258.9" table:style-name="ce17">
            <text:p>3.258,9</text:p>
          </table:table-cell>
          <table:table-cell office:value-type="float" office:value="3077.8" table:style-name="ce17">
            <text:p>3.077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389.5" table:style-name="ce47">
            <text:p>1.389,5</text:p>
          </table:table-cell>
          <table:table-cell office:value-type="float" office:value="1384.8" table:style-name="ce47">
            <text:p>1.384,8</text:p>
          </table:table-cell>
          <table:table-cell office:value-type="float" office:value="1357.9" table:style-name="ce47">
            <text:p>1.357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6168.3" table:style-name="ce17">
            <text:p>6.168,3</text:p>
          </table:table-cell>
          <table:table-cell office:value-type="float" office:value="6454.7" table:style-name="ce17">
            <text:p>6.454,7</text:p>
          </table:table-cell>
          <table:table-cell office:value-type="float" office:value="6408.8" table:style-name="ce17">
            <text:p>6.408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8755.9" table:style-name="ce17">
            <text:p>8.755,9</text:p>
          </table:table-cell>
          <table:table-cell office:value-type="float" office:value="8919.6" table:style-name="ce17">
            <text:p>8.919,6</text:p>
          </table:table-cell>
          <table:table-cell office:value-type="float" office:value="9462.1" table:style-name="ce17">
            <text:p>9.462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5385.1" table:style-name="ce17">
            <text:p>5.385,1</text:p>
          </table:table-cell>
          <table:table-cell office:value-type="float" office:value="5393" table:style-name="ce17">
            <text:p>5.393,0</text:p>
          </table:table-cell>
          <table:table-cell office:value-type="float" office:value="5560.2" table:style-name="ce17">
            <text:p>5.560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2392.9" table:style-name="ce17">
            <text:p>12.392,9</text:p>
          </table:table-cell>
          <table:table-cell office:value-type="float" office:value="13342.6" table:style-name="ce17">
            <text:p>13.342,6</text:p>
          </table:table-cell>
          <table:table-cell office:value-type="float" office:value="12825.4" table:style-name="ce17">
            <text:p>12.825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32702.2" table:style-name="ce52">
            <text:p>32.702,2</text:p>
          </table:table-cell>
          <table:table-cell office:value-type="float" office:value="34109.9" table:style-name="ce52">
            <text:p>34.109,9</text:p>
          </table:table-cell>
          <table:table-cell office:value-type="float" office:value="34256.5" table:style-name="ce52">
            <text:p>34.256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2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6">
          <table:table-cell office:value-type="string" table:number-columns-spanned="8" table:number-rows-spanned="1" table:style-name="ce63">
            <text:p>Tavola 12 - Valore aggiunto attività estrattiva, attività manifatturiere, fornitura di energia elettrica, gas, vapore e aria condizionata, fornitura di acqua, reti fognarie, attività di trattamento dei rifiuti e risanamento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33600.1" table:style-name="ce17">
            <text:p>33.600,1</text:p>
          </table:table-cell>
          <table:table-cell office:value-type="float" office:value="34888.400000000001" table:style-name="ce17">
            <text:p>34.888,4</text:p>
          </table:table-cell>
          <table:table-cell office:value-type="float" office:value="35755.300000000003" table:style-name="ce17">
            <text:p>35.755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716.4" table:style-name="ce17">
            <text:p>716,4</text:p>
          </table:table-cell>
          <table:table-cell office:value-type="float" office:value="786.5" table:style-name="ce17">
            <text:p>786,5</text:p>
          </table:table-cell>
          <table:table-cell office:value-type="float" office:value="802" table:style-name="ce17">
            <text:p>802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90091" table:style-name="ce17">
            <text:p>90.091,0</text:p>
          </table:table-cell>
          <table:table-cell office:value-type="float" office:value="92155.6" table:style-name="ce17">
            <text:p>92.155,6</text:p>
          </table:table-cell>
          <table:table-cell office:value-type="float" office:value="92752.4" table:style-name="ce17">
            <text:p>92.752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8562.6" table:style-name="ce17">
            <text:p>8.562,6</text:p>
          </table:table-cell>
          <table:table-cell office:value-type="float" office:value="8843.1" table:style-name="ce17">
            <text:p>8.843,1</text:p>
          </table:table-cell>
          <table:table-cell office:value-type="float" office:value="9127.4" table:style-name="ce17">
            <text:p>9.127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43595.6" table:style-name="ce17">
            <text:p>43.595,6</text:p>
          </table:table-cell>
          <table:table-cell office:value-type="float" office:value="45000.800000000003" table:style-name="ce17">
            <text:p>45.000,8</text:p>
          </table:table-cell>
          <table:table-cell office:value-type="float" office:value="45984.7" table:style-name="ce17">
            <text:p>45.984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8956.6" table:style-name="ce17">
            <text:p>8.956,6</text:p>
          </table:table-cell>
          <table:table-cell office:value-type="float" office:value="9192.5" table:style-name="ce17">
            <text:p>9.192,5</text:p>
          </table:table-cell>
          <table:table-cell office:value-type="float" office:value="9290.1" table:style-name="ce17">
            <text:p>9.290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7898.8" table:style-name="ce17">
            <text:p>7.898,8</text:p>
          </table:table-cell>
          <table:table-cell office:value-type="float" office:value="8291.5" table:style-name="ce17">
            <text:p>8.291,5</text:p>
          </table:table-cell>
          <table:table-cell office:value-type="float" office:value="8407.4" table:style-name="ce17">
            <text:p>8.407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42313.3" table:style-name="ce17">
            <text:p>42.313,3</text:p>
          </table:table-cell>
          <table:table-cell office:value-type="float" office:value="43661.8" table:style-name="ce17">
            <text:p>43.661,8</text:p>
          </table:table-cell>
          <table:table-cell office:value-type="float" office:value="45826.3" table:style-name="ce17">
            <text:p>45.826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4588.5" table:style-name="ce17">
            <text:p>24.588,5</text:p>
          </table:table-cell>
          <table:table-cell office:value-type="float" office:value="25709.3" table:style-name="ce17">
            <text:p>25.709,3</text:p>
          </table:table-cell>
          <table:table-cell office:value-type="float" office:value="26213.1" table:style-name="ce17">
            <text:p>26.213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4761.6000000000004" table:style-name="ce17">
            <text:p>4.761,6</text:p>
          </table:table-cell>
          <table:table-cell office:value-type="float" office:value="4940.6000000000004" table:style-name="ce17">
            <text:p>4.940,6</text:p>
          </table:table-cell>
          <table:table-cell office:value-type="float" office:value="4986" table:style-name="ce17">
            <text:p>4.986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0883.7" table:style-name="ce17">
            <text:p>10.883,7</text:p>
          </table:table-cell>
          <table:table-cell office:value-type="float" office:value="11303.8" table:style-name="ce17">
            <text:p>11.303,8</text:p>
          </table:table-cell>
          <table:table-cell office:value-type="float" office:value="11927.8" table:style-name="ce17">
            <text:p>11.927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23937" table:style-name="ce17">
            <text:p>23.937,0</text:p>
          </table:table-cell>
          <table:table-cell office:value-type="float" office:value="24008.9" table:style-name="ce17">
            <text:p>24.008,9</text:p>
          </table:table-cell>
          <table:table-cell office:value-type="float" office:value="25189.3" table:style-name="ce17">
            <text:p>25.189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7566.7" table:style-name="ce17">
            <text:p>7.566,7</text:p>
          </table:table-cell>
          <table:table-cell office:value-type="float" office:value="7595.2" table:style-name="ce17">
            <text:p>7.595,2</text:p>
          </table:table-cell>
          <table:table-cell office:value-type="float" office:value="7767.9" table:style-name="ce17">
            <text:p>7.767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084" table:style-name="ce17">
            <text:p>1.084,0</text:p>
          </table:table-cell>
          <table:table-cell office:value-type="float" office:value="1104.5" table:style-name="ce17">
            <text:p>1.104,5</text:p>
          </table:table-cell>
          <table:table-cell office:value-type="float" office:value="1111.5" table:style-name="ce17">
            <text:p>1.111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6699" table:style-name="ce17">
            <text:p>16.699,0</text:p>
          </table:table-cell>
          <table:table-cell office:value-type="float" office:value="16956.5" table:style-name="ce17">
            <text:p>16.956,5</text:p>
          </table:table-cell>
          <table:table-cell office:value-type="float" office:value="17205.5" table:style-name="ce17">
            <text:p>17.205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2272.7" table:style-name="ce17">
            <text:p>12.272,7</text:p>
          </table:table-cell>
          <table:table-cell office:value-type="float" office:value="12301.6" table:style-name="ce17">
            <text:p>12.301,6</text:p>
          </table:table-cell>
          <table:table-cell office:value-type="float" office:value="12483.7" table:style-name="ce17">
            <text:p>12.483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3571.1" table:style-name="ce17">
            <text:p>3.571,1</text:p>
          </table:table-cell>
          <table:table-cell office:value-type="float" office:value="3535.6" table:style-name="ce17">
            <text:p>3.535,6</text:p>
          </table:table-cell>
          <table:table-cell office:value-type="float" office:value="3632" table:style-name="ce17">
            <text:p>3.632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3628" table:style-name="ce17">
            <text:p>3.628,0</text:p>
          </table:table-cell>
          <table:table-cell office:value-type="float" office:value="3581.3" table:style-name="ce17">
            <text:p>3.581,3</text:p>
          </table:table-cell>
          <table:table-cell office:value-type="float" office:value="3635.7" table:style-name="ce17">
            <text:p>3.635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0189.200000000001" table:style-name="ce17">
            <text:p>10.189,2</text:p>
          </table:table-cell>
          <table:table-cell office:value-type="float" office:value="10140.799999999999" table:style-name="ce17">
            <text:p>10.140,8</text:p>
          </table:table-cell>
          <table:table-cell office:value-type="float" office:value="10540" table:style-name="ce17">
            <text:p>10.54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4342.7" table:style-name="ce47">
            <text:p>4.342,7</text:p>
          </table:table-cell>
          <table:table-cell office:value-type="float" office:value="4362.2" table:style-name="ce47">
            <text:p>4.362,2</text:p>
          </table:table-cell>
          <table:table-cell office:value-type="float" office:value="4359.2" table:style-name="ce47">
            <text:p>4.359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32306.4" table:style-name="ce17">
            <text:p>132.306,4</text:p>
          </table:table-cell>
          <table:table-cell office:value-type="float" office:value="136122.1" table:style-name="ce17">
            <text:p>136.122,1</text:p>
          </table:table-cell>
          <table:table-cell office:value-type="float" office:value="137717.20000000001" table:style-name="ce17">
            <text:p>137.717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03428.1" table:style-name="ce17">
            <text:p>103.428,1</text:p>
          </table:table-cell>
          <table:table-cell office:value-type="float" office:value="106698.3" table:style-name="ce17">
            <text:p>106.698,3</text:p>
          </table:table-cell>
          <table:table-cell office:value-type="float" office:value="110228.6" table:style-name="ce17">
            <text:p>110.228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64170.7" table:style-name="ce17">
            <text:p>64.170,7</text:p>
          </table:table-cell>
          <table:table-cell office:value-type="float" office:value="65962.600000000006" table:style-name="ce17">
            <text:p>65.962,6</text:p>
          </table:table-cell>
          <table:table-cell office:value-type="float" office:value="68316.3" table:style-name="ce17">
            <text:p>68.316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59353.4" table:style-name="ce17">
            <text:p>59.353,4</text:p>
          </table:table-cell>
          <table:table-cell office:value-type="float" office:value="59577.8" table:style-name="ce17">
            <text:p>59.577,8</text:p>
          </table:table-cell>
          <table:table-cell office:value-type="float" office:value="60735.5" table:style-name="ce17">
            <text:p>60.735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676.4" table:style-name="ce17">
            <text:p>676,4</text:p>
          </table:table-cell>
          <table:table-cell office:value-type="float" office:value="870.1" table:style-name="ce17">
            <text:p>870,1</text:p>
          </table:table-cell>
          <table:table-cell office:value-type="float" office:value="858.8" table:style-name="ce17">
            <text:p>858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359935" table:style-name="ce52">
            <text:p>359.935,0</text:p>
          </table:table-cell>
          <table:table-cell office:value-type="float" office:value="369230.9" table:style-name="ce52">
            <text:p>369.230,9</text:p>
          </table:table-cell>
          <table:table-cell office:value-type="float" office:value="377856.4" table:style-name="ce52">
            <text:p>377.856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3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7">
          <table:table-cell office:value-type="string" table:style-name="ce68">
            <text:p>Tavola 13 - Valore aggiunto costruzioni, per regione e ripartizione geografica (a) (b). Valori a prezzi correnti. Anni 2016-2018<text:span text:style-name="T1"><text:s/>(in milioni di Euro)</text:span></text:p>
          </table:table-cell>
          <table:table-cell table:number-columns-repeated="7" table:style-name="ce34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5034.7" table:style-name="ce17">
            <text:p>5.034,7</text:p>
          </table:table-cell>
          <table:table-cell office:value-type="float" office:value="5249" table:style-name="ce17">
            <text:p>5.249,0</text:p>
          </table:table-cell>
          <table:table-cell office:value-type="float" office:value="5500.8" table:style-name="ce17">
            <text:p>5.500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233.8" table:style-name="ce17">
            <text:p>233,8</text:p>
          </table:table-cell>
          <table:table-cell office:value-type="float" office:value="237" table:style-name="ce17">
            <text:p>237,0</text:p>
          </table:table-cell>
          <table:table-cell office:value-type="float" office:value="237.7" table:style-name="ce17">
            <text:p>237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3444.9" table:style-name="ce17">
            <text:p>13.444,9</text:p>
          </table:table-cell>
          <table:table-cell office:value-type="float" office:value="13487.5" table:style-name="ce17">
            <text:p>13.487,5</text:p>
          </table:table-cell>
          <table:table-cell office:value-type="float" office:value="13306.2" table:style-name="ce17">
            <text:p>13.306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980.7" table:style-name="ce17">
            <text:p>1.980,7</text:p>
          </table:table-cell>
          <table:table-cell office:value-type="float" office:value="2013.7" table:style-name="ce17">
            <text:p>2.013,7</text:p>
          </table:table-cell>
          <table:table-cell office:value-type="float" office:value="1984" table:style-name="ce17">
            <text:p>1.984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6150.9" table:style-name="ce17">
            <text:p>6.150,9</text:p>
          </table:table-cell>
          <table:table-cell office:value-type="float" office:value="6278.2" table:style-name="ce17">
            <text:p>6.278,2</text:p>
          </table:table-cell>
          <table:table-cell office:value-type="float" office:value="6209.4" table:style-name="ce17">
            <text:p>6.209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353" table:style-name="ce17">
            <text:p>1.353,0</text:p>
          </table:table-cell>
          <table:table-cell office:value-type="float" office:value="1336.4" table:style-name="ce17">
            <text:p>1.336,4</text:p>
          </table:table-cell>
          <table:table-cell office:value-type="float" office:value="1519.6" table:style-name="ce17">
            <text:p>1.519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987.8" table:style-name="ce17">
            <text:p>1.987,8</text:p>
          </table:table-cell>
          <table:table-cell office:value-type="float" office:value="1980.1" table:style-name="ce17">
            <text:p>1.980,1</text:p>
          </table:table-cell>
          <table:table-cell office:value-type="float" office:value="1905.4" table:style-name="ce17">
            <text:p>1.905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5417.9" table:style-name="ce17">
            <text:p>5.417,9</text:p>
          </table:table-cell>
          <table:table-cell office:value-type="float" office:value="5352.2" table:style-name="ce17">
            <text:p>5.352,2</text:p>
          </table:table-cell>
          <table:table-cell office:value-type="float" office:value="5617.4" table:style-name="ce17">
            <text:p>5.617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4058.4" table:style-name="ce17">
            <text:p>4.058,4</text:p>
          </table:table-cell>
          <table:table-cell office:value-type="float" office:value="4068.3" table:style-name="ce17">
            <text:p>4.068,3</text:p>
          </table:table-cell>
          <table:table-cell office:value-type="float" office:value="4050.3" table:style-name="ce17">
            <text:p>4.050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964.1" table:style-name="ce17">
            <text:p>964,1</text:p>
          </table:table-cell>
          <table:table-cell office:value-type="float" office:value="967.8" table:style-name="ce17">
            <text:p>967,8</text:p>
          </table:table-cell>
          <table:table-cell office:value-type="float" office:value="1035.9000000000001" table:style-name="ce17">
            <text:p>1.035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504.6" table:style-name="ce17">
            <text:p>1.504,6</text:p>
          </table:table-cell>
          <table:table-cell office:value-type="float" office:value="1579.3" table:style-name="ce17">
            <text:p>1.579,3</text:p>
          </table:table-cell>
          <table:table-cell office:value-type="float" office:value="1671.3" table:style-name="ce17">
            <text:p>1.671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6590.4" table:style-name="ce17">
            <text:p>6.590,4</text:p>
          </table:table-cell>
          <table:table-cell office:value-type="float" office:value="6482.8" table:style-name="ce17">
            <text:p>6.482,8</text:p>
          </table:table-cell>
          <table:table-cell office:value-type="float" office:value="6791.1" table:style-name="ce17">
            <text:p>6.791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651.5" table:style-name="ce17">
            <text:p>1.651,5</text:p>
          </table:table-cell>
          <table:table-cell office:value-type="float" office:value="1605.4" table:style-name="ce17">
            <text:p>1.605,4</text:p>
          </table:table-cell>
          <table:table-cell office:value-type="float" office:value="1866.8" table:style-name="ce17">
            <text:p>1.866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326.2" table:style-name="ce17">
            <text:p>326,2</text:p>
          </table:table-cell>
          <table:table-cell office:value-type="float" office:value="310.89999999999998" table:style-name="ce17">
            <text:p>310,9</text:p>
          </table:table-cell>
          <table:table-cell office:value-type="float" office:value="305" table:style-name="ce17">
            <text:p>305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4841.8" table:style-name="ce17">
            <text:p>4.841,8</text:p>
          </table:table-cell>
          <table:table-cell office:value-type="float" office:value="4710.5" table:style-name="ce17">
            <text:p>4.710,5</text:p>
          </table:table-cell>
          <table:table-cell office:value-type="float" office:value="4990.1000000000004" table:style-name="ce17">
            <text:p>4.990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3318.2" table:style-name="ce17">
            <text:p>3.318,2</text:p>
          </table:table-cell>
          <table:table-cell office:value-type="float" office:value="3114.2" table:style-name="ce17">
            <text:p>3.114,2</text:p>
          </table:table-cell>
          <table:table-cell office:value-type="float" office:value="3178.1" table:style-name="ce17">
            <text:p>3.178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686.7" table:style-name="ce17">
            <text:p>686,7</text:p>
          </table:table-cell>
          <table:table-cell office:value-type="float" office:value="609.6" table:style-name="ce17">
            <text:p>609,6</text:p>
          </table:table-cell>
          <table:table-cell office:value-type="float" office:value="604.70000000000005" table:style-name="ce17">
            <text:p>604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376" table:style-name="ce17">
            <text:p>1.376,0</text:p>
          </table:table-cell>
          <table:table-cell office:value-type="float" office:value="1288.3" table:style-name="ce17">
            <text:p>1.288,3</text:p>
          </table:table-cell>
          <table:table-cell office:value-type="float" office:value="1374.8" table:style-name="ce17">
            <text:p>1.374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276.7" table:style-name="ce17">
            <text:p>3.276,7</text:p>
          </table:table-cell>
          <table:table-cell office:value-type="float" office:value="3156.9" table:style-name="ce17">
            <text:p>3.156,9</text:p>
          </table:table-cell>
          <table:table-cell office:value-type="float" office:value="3266.3" table:style-name="ce17">
            <text:p>3.266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400.1" table:style-name="ce47">
            <text:p>1.400,1</text:p>
          </table:table-cell>
          <table:table-cell office:value-type="float" office:value="1367.4" table:style-name="ce47">
            <text:p>1.367,4</text:p>
          </table:table-cell>
          <table:table-cell office:value-type="float" office:value="1379.5" table:style-name="ce47">
            <text:p>1.379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0701.2" table:style-name="ce17">
            <text:p>20.701,2</text:p>
          </table:table-cell>
          <table:table-cell office:value-type="float" office:value="20953.599999999999" table:style-name="ce17">
            <text:p>20.953,6</text:p>
          </table:table-cell>
          <table:table-cell office:value-type="float" office:value="20950" table:style-name="ce17">
            <text:p>20.95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4902.6" table:style-name="ce17">
            <text:p>14.902,6</text:p>
          </table:table-cell>
          <table:table-cell office:value-type="float" office:value="14980.5" table:style-name="ce17">
            <text:p>14.980,5</text:p>
          </table:table-cell>
          <table:table-cell office:value-type="float" office:value="15330.4" table:style-name="ce17">
            <text:p>15.330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3117.6" table:style-name="ce17">
            <text:p>13.117,6</text:p>
          </table:table-cell>
          <table:table-cell office:value-type="float" office:value="13098.2" table:style-name="ce17">
            <text:p>13.098,2</text:p>
          </table:table-cell>
          <table:table-cell office:value-type="float" office:value="13548.6" table:style-name="ce17">
            <text:p>13.548,6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6877.099999999999" table:style-name="ce17">
            <text:p>16.877,1</text:p>
          </table:table-cell>
          <table:table-cell office:value-type="float" office:value="16163.2" table:style-name="ce17">
            <text:p>16.163,2</text:p>
          </table:table-cell>
          <table:table-cell office:value-type="float" office:value="16965.3" table:style-name="ce17">
            <text:p>16.965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65598.600000000006" table:style-name="ce52">
            <text:p>65.598,6</text:p>
          </table:table-cell>
          <table:table-cell office:value-type="float" office:value="65195.5" table:style-name="ce52">
            <text:p>65.195,5</text:p>
          </table:table-cell>
          <table:table-cell office:value-type="float" office:value="66794.3" table:style-name="ce52">
            <text:p>66.794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4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7">
          <table:table-cell office:value-type="string" table:style-name="ce13">
            <text:p>Tavola 14 - Valore aggiunto servizi, per regione e ripartizione geografica (a) (b). Valori a prezzi correnti. Anni 2016-2018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81210.100000000006" table:style-name="ce17">
            <text:p>81.210,1</text:p>
          </table:table-cell>
          <table:table-cell office:value-type="float" office:value="83794.899999999994" table:style-name="ce17">
            <text:p>83.794,9</text:p>
          </table:table-cell>
          <table:table-cell office:value-type="float" office:value="85357.8" table:style-name="ce17">
            <text:p>85.357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365" table:style-name="ce17">
            <text:p>3.365,0</text:p>
          </table:table-cell>
          <table:table-cell office:value-type="float" office:value="3445.6" table:style-name="ce17">
            <text:p>3.445,6</text:p>
          </table:table-cell>
          <table:table-cell office:value-type="float" office:value="3537.2" table:style-name="ce17">
            <text:p>3.537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41358.2" table:style-name="ce17">
            <text:p>241.358,2</text:p>
          </table:table-cell>
          <table:table-cell office:value-type="float" office:value="247748.5" table:style-name="ce17">
            <text:p>247.748,5</text:p>
          </table:table-cell>
          <table:table-cell office:value-type="float" office:value="251501.5" table:style-name="ce17">
            <text:p>251.501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8223.3" table:style-name="ce17">
            <text:p>28.223,3</text:p>
          </table:table-cell>
          <table:table-cell office:value-type="float" office:value="29164.5" table:style-name="ce17">
            <text:p>29.164,5</text:p>
          </table:table-cell>
          <table:table-cell office:value-type="float" office:value="29701.200000000001" table:style-name="ce17">
            <text:p>29.701,2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93421.1" table:style-name="ce17">
            <text:p>93.421,1</text:p>
          </table:table-cell>
          <table:table-cell office:value-type="float" office:value="95228.4" table:style-name="ce17">
            <text:p>95.228,4</text:p>
          </table:table-cell>
          <table:table-cell office:value-type="float" office:value="96902.3" table:style-name="ce17">
            <text:p>96.902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3230.9" table:style-name="ce17">
            <text:p>23.230,9</text:p>
          </table:table-cell>
          <table:table-cell office:value-type="float" office:value="23694.3" table:style-name="ce17">
            <text:p>23.694,3</text:p>
          </table:table-cell>
          <table:table-cell office:value-type="float" office:value="24144" table:style-name="ce17">
            <text:p>24.144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4815.599999999999" table:style-name="ce17">
            <text:p>34.815,6</text:p>
          </table:table-cell>
          <table:table-cell office:value-type="float" office:value="35273.300000000003" table:style-name="ce17">
            <text:p>35.273,3</text:p>
          </table:table-cell>
          <table:table-cell office:value-type="float" office:value="35893.800000000003" table:style-name="ce17">
            <text:p>35.893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91689.8" table:style-name="ce17">
            <text:p>91.689,8</text:p>
          </table:table-cell>
          <table:table-cell office:value-type="float" office:value="94078.9" table:style-name="ce17">
            <text:p>94.078,9</text:p>
          </table:table-cell>
          <table:table-cell office:value-type="float" office:value="95352.8" table:style-name="ce17">
            <text:p>95.352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73874.399999999994" table:style-name="ce17">
            <text:p>73.874,4</text:p>
          </table:table-cell>
          <table:table-cell office:value-type="float" office:value="74753.399999999994" table:style-name="ce17">
            <text:p>74.753,4</text:p>
          </table:table-cell>
          <table:table-cell office:value-type="float" office:value="76767.8" table:style-name="ce17">
            <text:p>76.767,8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4277.5" table:style-name="ce17">
            <text:p>14.277,5</text:p>
          </table:table-cell>
          <table:table-cell office:value-type="float" office:value="14492.7" table:style-name="ce17">
            <text:p>14.492,7</text:p>
          </table:table-cell>
          <table:table-cell office:value-type="float" office:value="14620" table:style-name="ce17">
            <text:p>14.62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4914.2" table:style-name="ce17">
            <text:p>24.914,2</text:p>
          </table:table-cell>
          <table:table-cell office:value-type="float" office:value="25293" table:style-name="ce17">
            <text:p>25.293,0</text:p>
          </table:table-cell>
          <table:table-cell office:value-type="float" office:value="26200" table:style-name="ce17">
            <text:p>26.200,0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47732.29999999999" table:style-name="ce17">
            <text:p>147.732,3</text:p>
          </table:table-cell>
          <table:table-cell office:value-type="float" office:value="150137.29999999999" table:style-name="ce17">
            <text:p>150.137,3</text:p>
          </table:table-cell>
          <table:table-cell office:value-type="float" office:value="150116.4" table:style-name="ce17">
            <text:p>150.116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0362.8" table:style-name="ce17">
            <text:p>20.362,8</text:p>
          </table:table-cell>
          <table:table-cell office:value-type="float" office:value="20886.7" table:style-name="ce17">
            <text:p>20.886,7</text:p>
          </table:table-cell>
          <table:table-cell office:value-type="float" office:value="21691.9" table:style-name="ce17">
            <text:p>21.691,9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4164.7" table:style-name="ce17">
            <text:p>4.164,7</text:p>
          </table:table-cell>
          <table:table-cell office:value-type="float" office:value="4237.6000000000004" table:style-name="ce17">
            <text:p>4.237,6</text:p>
          </table:table-cell>
          <table:table-cell office:value-type="float" office:value="4361.5" table:style-name="ce17">
            <text:p>4.361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75755.899999999994" table:style-name="ce17">
            <text:p>75.755,9</text:p>
          </table:table-cell>
          <table:table-cell office:value-type="float" office:value="77380.5" table:style-name="ce17">
            <text:p>77.380,5</text:p>
          </table:table-cell>
          <table:table-cell office:value-type="float" office:value="77389.100000000006" table:style-name="ce17">
            <text:p>77.389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51179.199999999997" table:style-name="ce17">
            <text:p>51.179,2</text:p>
          </table:table-cell>
          <table:table-cell office:value-type="float" office:value="52125.7" table:style-name="ce17">
            <text:p>52.125,7</text:p>
          </table:table-cell>
          <table:table-cell office:value-type="float" office:value="53611.4" table:style-name="ce17">
            <text:p>53.611,4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6940.8" table:style-name="ce17">
            <text:p>6.940,8</text:p>
          </table:table-cell>
          <table:table-cell office:value-type="float" office:value="7043.3" table:style-name="ce17">
            <text:p>7.043,3</text:p>
          </table:table-cell>
          <table:table-cell office:value-type="float" office:value="7060.7" table:style-name="ce17">
            <text:p>7.060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24380" table:style-name="ce17">
            <text:p>24.380,0</text:p>
          </table:table-cell>
          <table:table-cell office:value-type="float" office:value="24583.4" table:style-name="ce17">
            <text:p>24.583,4</text:p>
          </table:table-cell>
          <table:table-cell office:value-type="float" office:value="24790.3" table:style-name="ce17">
            <text:p>24.790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64586.2" table:style-name="ce17">
            <text:p>64.586,2</text:p>
          </table:table-cell>
          <table:table-cell office:value-type="float" office:value="65874.2" table:style-name="ce17">
            <text:p>65.874,2</text:p>
          </table:table-cell>
          <table:table-cell office:value-type="float" office:value="66207.7" table:style-name="ce17">
            <text:p>66.207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348.9" table:style-name="ce47">
            <text:p>24.348,9</text:p>
          </table:table-cell>
          <table:table-cell office:value-type="float" office:value="24814.1" table:style-name="ce47">
            <text:p>24.814,1</text:p>
          </table:table-cell>
          <table:table-cell office:value-type="float" office:value="25595.1" table:style-name="ce47">
            <text:p>25.595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360748.79999999999" table:style-name="ce17">
            <text:p>360.748,8</text:p>
          </table:table-cell>
          <table:table-cell office:value-type="float" office:value="370262.2" table:style-name="ce17">
            <text:p>370.262,2</text:p>
          </table:table-cell>
          <table:table-cell office:value-type="float" office:value="376290.3" table:style-name="ce17">
            <text:p>376.290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36565" table:style-name="ce17">
            <text:p>236.565,0</text:p>
          </table:table-cell>
          <table:table-cell office:value-type="float" office:value="242166.1" table:style-name="ce17">
            <text:p>242.166,1</text:p>
          </table:table-cell>
          <table:table-cell office:value-type="float" office:value="246100.3" table:style-name="ce17">
            <text:p>246.100,3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260798.4" table:style-name="ce17">
            <text:p>260.798,4</text:p>
          </table:table-cell>
          <table:table-cell office:value-type="float" office:value="264676.40000000002" table:style-name="ce17">
            <text:p>264.676,4</text:p>
          </table:table-cell>
          <table:table-cell office:value-type="float" office:value="267704.09999999998" table:style-name="ce17">
            <text:p>267.704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271718.59999999998" table:style-name="ce17">
            <text:p>271.718,6</text:p>
          </table:table-cell>
          <table:table-cell office:value-type="float" office:value="276945.40000000002" table:style-name="ce17">
            <text:p>276.945,4</text:p>
          </table:table-cell>
          <table:table-cell office:value-type="float" office:value="280707.7" table:style-name="ce17">
            <text:p>280.707,7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449" table:style-name="ce17">
            <text:p>449,0</text:p>
          </table:table-cell>
          <table:table-cell office:value-type="float" office:value="442" table:style-name="ce17">
            <text:p>442,0</text:p>
          </table:table-cell>
          <table:table-cell office:value-type="float" office:value="442.1" table:style-name="ce17">
            <text:p>442,1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130279.8999999999" table:style-name="ce52">
            <text:p>1.130.279,9</text:p>
          </table:table-cell>
          <table:table-cell office:value-type="float" office:value="1154492.1000000001" table:style-name="ce52">
            <text:p>1.154.492,1</text:p>
          </table:table-cell>
          <table:table-cell office:value-type="float" office:value="1171244.5" table:style-name="ce52">
            <text:p>1.171.244,5</text:p>
          </table:table-cell>
          <table:table-cell table:style-name="ce1"/>
          <table:table-cell table:number-columns-repeated="20" table:style-name="ce59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5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5 - Redditi interni da lavoro dipendente totale attività economiche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51803.3" table:style-name="ce17">
            <text:p>51.803,3</text:p>
          </table:table-cell>
          <table:table-cell office:value-type="float" office:value="53205.3" table:style-name="ce17">
            <text:p>53.205,3</text:p>
          </table:table-cell>
          <table:table-cell office:value-type="float" office:value="54736.800000000003" table:style-name="ce17">
            <text:p>54.736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614.1" table:style-name="ce17">
            <text:p>1.614,1</text:p>
          </table:table-cell>
          <table:table-cell office:value-type="float" office:value="1677.4" table:style-name="ce17">
            <text:p>1.677,4</text:p>
          </table:table-cell>
          <table:table-cell office:value-type="float" office:value="1732.3" table:style-name="ce17">
            <text:p>1.732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147081.70000000001" table:style-name="ce17">
            <text:p>147.081,7</text:p>
          </table:table-cell>
          <table:table-cell office:value-type="float" office:value="151113.70000000001" table:style-name="ce17">
            <text:p>151.113,7</text:p>
          </table:table-cell>
          <table:table-cell office:value-type="float" office:value="156067.70000000001" table:style-name="ce17">
            <text:p>156.067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52092.70000000001" table:style-name="ce17">
            <text:p>152.092,7</text:p>
          </table:table-cell>
          <table:table-cell office:value-type="float" office:value="157598.20000000001" table:style-name="ce17">
            <text:p>157.598,2</text:p>
          </table:table-cell>
          <table:table-cell office:value-type="float" office:value="163806.5" table:style-name="ce17">
            <text:p>163.806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16098.4" table:style-name="ce17">
            <text:p>16.098,4</text:p>
          </table:table-cell>
          <table:table-cell office:value-type="float" office:value="16636.2" table:style-name="ce17">
            <text:p>16.636,2</text:p>
          </table:table-cell>
          <table:table-cell office:value-type="float" office:value="17356.8" table:style-name="ce17">
            <text:p>17.356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60958.5" table:style-name="ce17">
            <text:p>60.958,5</text:p>
          </table:table-cell>
          <table:table-cell office:value-type="float" office:value="62912.1" table:style-name="ce17">
            <text:p>62.912,1</text:p>
          </table:table-cell>
          <table:table-cell office:value-type="float" office:value="64877.2" table:style-name="ce17">
            <text:p>64.877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5508.6" table:style-name="ce17">
            <text:p>15.508,6</text:p>
          </table:table-cell>
          <table:table-cell office:value-type="float" office:value="15755.8" table:style-name="ce17">
            <text:p>15.755,8</text:p>
          </table:table-cell>
          <table:table-cell office:value-type="float" office:value="16365.5" table:style-name="ce17">
            <text:p>16.365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17560.900000000001" table:style-name="ce17">
            <text:p>17.560,9</text:p>
          </table:table-cell>
          <table:table-cell office:value-type="float" office:value="18358.400000000001" table:style-name="ce17">
            <text:p>18.358,4</text:p>
          </table:table-cell>
          <table:table-cell office:value-type="float" office:value="19162.599999999999" table:style-name="ce17">
            <text:p>19.162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59527.199999999997" table:style-name="ce17">
            <text:p>59.527,2</text:p>
          </table:table-cell>
          <table:table-cell office:value-type="float" office:value="62294.1" table:style-name="ce17">
            <text:p>62.294,1</text:p>
          </table:table-cell>
          <table:table-cell office:value-type="float" office:value="65207" table:style-name="ce17">
            <text:p>65.207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44455.5" table:style-name="ce17">
            <text:p>144.455,5</text:p>
          </table:table-cell>
          <table:table-cell office:value-type="float" office:value="148239" table:style-name="ce17">
            <text:p>148.239,0</text:p>
          </table:table-cell>
          <table:table-cell office:value-type="float" office:value="153786.29999999999" table:style-name="ce17">
            <text:p>153.786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42159.5" table:style-name="ce17">
            <text:p>42.159,5</text:p>
          </table:table-cell>
          <table:table-cell office:value-type="float" office:value="43378.3" table:style-name="ce17">
            <text:p>43.378,3</text:p>
          </table:table-cell>
          <table:table-cell office:value-type="float" office:value="45326.1" table:style-name="ce17">
            <text:p>45.326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8507.2999999999993" table:style-name="ce17">
            <text:p>8.507,3</text:p>
          </table:table-cell>
          <table:table-cell office:value-type="float" office:value="8697.2999999999993" table:style-name="ce17">
            <text:p>8.697,3</text:p>
          </table:table-cell>
          <table:table-cell office:value-type="float" office:value="8837.2999999999993" table:style-name="ce17">
            <text:p>8.837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5702.6" table:style-name="ce17">
            <text:p>15.702,6</text:p>
          </table:table-cell>
          <table:table-cell office:value-type="float" office:value="16166.2" table:style-name="ce17">
            <text:p>16.166,2</text:p>
          </table:table-cell>
          <table:table-cell office:value-type="float" office:value="17110" table:style-name="ce17">
            <text:p>17.110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78086.100000000006" table:style-name="ce17">
            <text:p>78.086,1</text:p>
          </table:table-cell>
          <table:table-cell office:value-type="float" office:value="79997.2" table:style-name="ce17">
            <text:p>79.997,2</text:p>
          </table:table-cell>
          <table:table-cell office:value-type="float" office:value="82513" table:style-name="ce17">
            <text:p>82.513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52288.9" table:style-name="ce17">
            <text:p>152.288,9</text:p>
          </table:table-cell>
          <table:table-cell office:value-type="float" office:value="154615.70000000001" table:style-name="ce17">
            <text:p>154.615,7</text:p>
          </table:table-cell>
          <table:table-cell office:value-type="float" office:value="159492.6" table:style-name="ce17">
            <text:p>159.492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2237" table:style-name="ce17">
            <text:p>12.237,0</text:p>
          </table:table-cell>
          <table:table-cell office:value-type="float" office:value="12546.6" table:style-name="ce17">
            <text:p>12.546,6</text:p>
          </table:table-cell>
          <table:table-cell office:value-type="float" office:value="13214.9" table:style-name="ce17">
            <text:p>13.214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347.9" table:style-name="ce17">
            <text:p>2.347,9</text:p>
          </table:table-cell>
          <table:table-cell office:value-type="float" office:value="2369.6999999999998" table:style-name="ce17">
            <text:p>2.369,7</text:p>
          </table:table-cell>
          <table:table-cell office:value-type="float" office:value="2482.5" table:style-name="ce17">
            <text:p>2.482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41637.199999999997" table:style-name="ce17">
            <text:p>41.637,2</text:p>
          </table:table-cell>
          <table:table-cell office:value-type="float" office:value="42325.4" table:style-name="ce17">
            <text:p>42.325,4</text:p>
          </table:table-cell>
          <table:table-cell office:value-type="float" office:value="43177.9" table:style-name="ce17">
            <text:p>43.177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30132.400000000001" table:style-name="ce17">
            <text:p>30.132,4</text:p>
          </table:table-cell>
          <table:table-cell office:value-type="float" office:value="30688.3" table:style-name="ce17">
            <text:p>30.688,3</text:p>
          </table:table-cell>
          <table:table-cell office:value-type="float" office:value="31949.200000000001" table:style-name="ce17">
            <text:p>31.949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4633.2" table:style-name="ce47">
            <text:p>4.633,2</text:p>
          </table:table-cell>
          <table:table-cell office:value-type="float" office:value="4642.5" table:style-name="ce47">
            <text:p>4.642,5</text:p>
          </table:table-cell>
          <table:table-cell office:value-type="float" office:value="4799.2" table:style-name="ce47">
            <text:p>4.799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2851.4" table:style-name="ce17">
            <text:p>12.851,4</text:p>
          </table:table-cell>
          <table:table-cell office:value-type="float" office:value="12910.5" table:style-name="ce17">
            <text:p>12.910,5</text:p>
          </table:table-cell>
          <table:table-cell office:value-type="float" office:value="13100.7" table:style-name="ce17">
            <text:p>13.100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35055.199999999997" table:style-name="ce17">
            <text:p>35.055,2</text:p>
          </table:table-cell>
          <table:table-cell office:value-type="float" office:value="35527.300000000003" table:style-name="ce17">
            <text:p>35.527,3</text:p>
          </table:table-cell>
          <table:table-cell office:value-type="float" office:value="36495.1" table:style-name="ce17">
            <text:p>36.495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3394.6" table:style-name="ce17">
            <text:p>13.394,6</text:p>
          </table:table-cell>
          <table:table-cell office:value-type="float" office:value="13605.4" table:style-name="ce17">
            <text:p>13.605,4</text:p>
          </table:table-cell>
          <table:table-cell office:value-type="float" office:value="14273" table:style-name="ce17">
            <text:p>14.273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218060" table:style-name="ce17">
            <text:p>218.060,0</text:p>
          </table:table-cell>
          <table:table-cell office:value-type="float" office:value="224354.8" table:style-name="ce17">
            <text:p>224.354,8</text:p>
          </table:table-cell>
          <table:table-cell office:value-type="float" office:value="231699.5" table:style-name="ce17">
            <text:p>231.699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141.4" table:style-name="ce17">
            <text:p>141,4</text:p>
          </table:table-cell>
          <table:table-cell office:value-type="float" office:value="140.19999999999999" table:style-name="ce17">
            <text:p>140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667039.9" table:style-name="ce52">
            <text:p>667.039,9</text:p>
          </table:table-cell>
          <table:table-cell office:value-type="float" office:value="684949.1" table:style-name="ce52">
            <text:p>684.949,1</text:p>
          </table:table-cell>
          <table:table-cell office:value-type="float" office:value="708925" table:style-name="ce52">
            <text:p>708.925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6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6 - Redditi interni da lavoro dipendente agricoltura, silvicoltura e pesca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324.2" table:style-name="ce17">
            <text:p>324,2</text:p>
          </table:table-cell>
          <table:table-cell office:value-type="float" office:value="347" table:style-name="ce17">
            <text:p>347,0</text:p>
          </table:table-cell>
          <table:table-cell office:value-type="float" office:value="367.4" table:style-name="ce17">
            <text:p>367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2.1" table:style-name="ce17">
            <text:p>12,1</text:p>
          </table:table-cell>
          <table:table-cell office:value-type="float" office:value="14.1" table:style-name="ce17">
            <text:p>14,1</text:p>
          </table:table-cell>
          <table:table-cell office:value-type="float" office:value="13.3" table:style-name="ce17">
            <text:p>13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652.79999999999995" table:style-name="ce17">
            <text:p>652,8</text:p>
          </table:table-cell>
          <table:table-cell office:value-type="float" office:value="697.9" table:style-name="ce17">
            <text:p>697,9</text:p>
          </table:table-cell>
          <table:table-cell office:value-type="float" office:value="702" table:style-name="ce17">
            <text:p>702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227.6" table:style-name="ce17">
            <text:p>227,6</text:p>
          </table:table-cell>
          <table:table-cell office:value-type="float" office:value="218.8" table:style-name="ce17">
            <text:p>218,8</text:p>
          </table:table-cell>
          <table:table-cell office:value-type="float" office:value="229.4" table:style-name="ce17">
            <text:p>229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482.8" table:style-name="ce17">
            <text:p>482,8</text:p>
          </table:table-cell>
          <table:table-cell office:value-type="float" office:value="525.4" table:style-name="ce17">
            <text:p>525,4</text:p>
          </table:table-cell>
          <table:table-cell office:value-type="float" office:value="539.4" table:style-name="ce17">
            <text:p>539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42.69999999999999" table:style-name="ce17">
            <text:p>142,7</text:p>
          </table:table-cell>
          <table:table-cell office:value-type="float" office:value="158.1" table:style-name="ce17">
            <text:p>158,1</text:p>
          </table:table-cell>
          <table:table-cell office:value-type="float" office:value="169" table:style-name="ce17">
            <text:p>169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72.099999999999994" table:style-name="ce17">
            <text:p>72,1</text:p>
          </table:table-cell>
          <table:table-cell office:value-type="float" office:value="78.2" table:style-name="ce17">
            <text:p>78,2</text:p>
          </table:table-cell>
          <table:table-cell office:value-type="float" office:value="72.2" table:style-name="ce17">
            <text:p>72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725" table:style-name="ce17">
            <text:p>725,0</text:p>
          </table:table-cell>
          <table:table-cell office:value-type="float" office:value="792.6" table:style-name="ce17">
            <text:p>792,6</text:p>
          </table:table-cell>
          <table:table-cell office:value-type="float" office:value="793.6" table:style-name="ce17">
            <text:p>793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644.9" table:style-name="ce17">
            <text:p>644,9</text:p>
          </table:table-cell>
          <table:table-cell office:value-type="float" office:value="693.9" table:style-name="ce17">
            <text:p>693,9</text:p>
          </table:table-cell>
          <table:table-cell office:value-type="float" office:value="720.1" table:style-name="ce17">
            <text:p>720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135.69999999999999" table:style-name="ce17">
            <text:p>135,7</text:p>
          </table:table-cell>
          <table:table-cell office:value-type="float" office:value="148.19999999999999" table:style-name="ce17">
            <text:p>148,2</text:p>
          </table:table-cell>
          <table:table-cell office:value-type="float" office:value="150.80000000000001" table:style-name="ce17">
            <text:p>150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131.4" table:style-name="ce17">
            <text:p>131,4</text:p>
          </table:table-cell>
          <table:table-cell office:value-type="float" office:value="140.69999999999999" table:style-name="ce17">
            <text:p>140,7</text:p>
          </table:table-cell>
          <table:table-cell office:value-type="float" office:value="152.19999999999999" table:style-name="ce17">
            <text:p>152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453.3" table:style-name="ce17">
            <text:p>453,3</text:p>
          </table:table-cell>
          <table:table-cell office:value-type="float" office:value="500.2" table:style-name="ce17">
            <text:p>500,2</text:p>
          </table:table-cell>
          <table:table-cell office:value-type="float" office:value="526" table:style-name="ce17">
            <text:p>526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145.4" table:style-name="ce17">
            <text:p>145,4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174.5" table:style-name="ce17">
            <text:p>174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37.9" table:style-name="ce17">
            <text:p>37,9</text:p>
          </table:table-cell>
          <table:table-cell office:value-type="float" office:value="39" table:style-name="ce17">
            <text:p>39,0</text:p>
          </table:table-cell>
          <table:table-cell office:value-type="float" office:value="40.6" table:style-name="ce17">
            <text:p>40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585.20000000000005" table:style-name="ce17">
            <text:p>585,2</text:p>
          </table:table-cell>
          <table:table-cell office:value-type="float" office:value="589.29999999999995" table:style-name="ce17">
            <text:p>589,3</text:p>
          </table:table-cell>
          <table:table-cell office:value-type="float" office:value="612.5" table:style-name="ce17">
            <text:p>612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285.5999999999999" table:style-name="ce17">
            <text:p>1.285,6</text:p>
          </table:table-cell>
          <table:table-cell office:value-type="float" office:value="1290.7" table:style-name="ce17">
            <text:p>1.290,7</text:p>
          </table:table-cell>
          <table:table-cell office:value-type="float" office:value="1376.1" table:style-name="ce17">
            <text:p>1.376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38.4" table:style-name="ce17">
            <text:p>138,4</text:p>
          </table:table-cell>
          <table:table-cell office:value-type="float" office:value="147.30000000000001" table:style-name="ce17">
            <text:p>147,3</text:p>
          </table:table-cell>
          <table:table-cell office:value-type="float" office:value="164.5" table:style-name="ce17">
            <text:p>164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919" table:style-name="ce17">
            <text:p>919,0</text:p>
          </table:table-cell>
          <table:table-cell office:value-type="float" office:value="922.9" table:style-name="ce17">
            <text:p>922,9</text:p>
          </table:table-cell>
          <table:table-cell office:value-type="float" office:value="935" table:style-name="ce17">
            <text:p>935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356.4" table:style-name="ce17">
            <text:p>1.356,4</text:p>
          </table:table-cell>
          <table:table-cell office:value-type="float" office:value="1376.4" table:style-name="ce17">
            <text:p>1.376,4</text:p>
          </table:table-cell>
          <table:table-cell office:value-type="float" office:value="1506.9" table:style-name="ce17">
            <text:p>1.506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351" table:style-name="ce47">
            <text:p>351,0</text:p>
          </table:table-cell>
          <table:table-cell office:value-type="float" office:value="361.7" table:style-name="ce47">
            <text:p>361,7</text:p>
          </table:table-cell>
          <table:table-cell office:value-type="float" office:value="354.4" table:style-name="ce47">
            <text:p>354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061.2" table:style-name="ce17">
            <text:p>1.061,2</text:p>
          </table:table-cell>
          <table:table-cell office:value-type="float" office:value="1137.2" table:style-name="ce17">
            <text:p>1.137,2</text:p>
          </table:table-cell>
          <table:table-cell office:value-type="float" office:value="1154.8" table:style-name="ce17">
            <text:p>1.154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1578.1" table:style-name="ce17">
            <text:p>1.578,1</text:p>
          </table:table-cell>
          <table:table-cell office:value-type="float" office:value="1694.9" table:style-name="ce17">
            <text:p>1.694,9</text:p>
          </table:table-cell>
          <table:table-cell office:value-type="float" office:value="1731.4" table:style-name="ce17">
            <text:p>1.731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365.3" table:style-name="ce17">
            <text:p>1.365,3</text:p>
          </table:table-cell>
          <table:table-cell office:value-type="float" office:value="1483" table:style-name="ce17">
            <text:p>1.483,0</text:p>
          </table:table-cell>
          <table:table-cell office:value-type="float" office:value="1549.2" table:style-name="ce17">
            <text:p>1.549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4818.8999999999996" table:style-name="ce17">
            <text:p>4.818,9</text:p>
          </table:table-cell>
          <table:table-cell office:value-type="float" office:value="4881.6000000000004" table:style-name="ce17">
            <text:p>4.881,6</text:p>
          </table:table-cell>
          <table:table-cell office:value-type="float" office:value="5164.3999999999996" table:style-name="ce17">
            <text:p>5.164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8823.5" table:style-name="ce52">
            <text:p>8.823,5</text:p>
          </table:table-cell>
          <table:table-cell office:value-type="float" office:value="9196.7000000000007" table:style-name="ce52">
            <text:p>9.196,7</text:p>
          </table:table-cell>
          <table:table-cell office:value-type="float" office:value="9599.7999999999993" table:style-name="ce52">
            <text:p>9.599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7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6">
          <table:table-cell office:value-type="string" table:number-columns-spanned="8" table:number-rows-spanned="1" table:style-name="ce63">
            <text:p>Tavola 17 - Redditi interni da lavoro dipendente attività estrattiva, attività manifatturiere, fornitura di energia elettrica, gas, vapore e aria condizionata, fornitura di acqua, reti fognarie, attività di trattamento dei rifiuti e risanamento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7763.8" table:style-name="ce17">
            <text:p>17.763,8</text:p>
          </table:table-cell>
          <table:table-cell office:value-type="float" office:value="18086.5" table:style-name="ce17">
            <text:p>18.086,5</text:p>
          </table:table-cell>
          <table:table-cell office:value-type="float" office:value="18690.5" table:style-name="ce17">
            <text:p>18.690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13.8" table:style-name="ce17">
            <text:p>313,8</text:p>
          </table:table-cell>
          <table:table-cell office:value-type="float" office:value="319.2" table:style-name="ce17">
            <text:p>319,2</text:p>
          </table:table-cell>
          <table:table-cell office:value-type="float" office:value="316.5" table:style-name="ce17">
            <text:p>316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47173.7" table:style-name="ce17">
            <text:p>47.173,7</text:p>
          </table:table-cell>
          <table:table-cell office:value-type="float" office:value="48159.8" table:style-name="ce17">
            <text:p>48.159,8</text:p>
          </table:table-cell>
          <table:table-cell office:value-type="float" office:value="49313.4" table:style-name="ce17">
            <text:p>49.313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976" table:style-name="ce17">
            <text:p>3.976,0</text:p>
          </table:table-cell>
          <table:table-cell office:value-type="float" office:value="4097.2" table:style-name="ce17">
            <text:p>4.097,2</text:p>
          </table:table-cell>
          <table:table-cell office:value-type="float" office:value="4248.8" table:style-name="ce17">
            <text:p>4.248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3061.4" table:style-name="ce17">
            <text:p>23.061,4</text:p>
          </table:table-cell>
          <table:table-cell office:value-type="float" office:value="23874.2" table:style-name="ce17">
            <text:p>23.874,2</text:p>
          </table:table-cell>
          <table:table-cell office:value-type="float" office:value="24749.4" table:style-name="ce17">
            <text:p>24.749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4969.1000000000004" table:style-name="ce17">
            <text:p>4.969,1</text:p>
          </table:table-cell>
          <table:table-cell office:value-type="float" office:value="5150.6000000000004" table:style-name="ce17">
            <text:p>5.150,6</text:p>
          </table:table-cell>
          <table:table-cell office:value-type="float" office:value="5212.8999999999996" table:style-name="ce17">
            <text:p>5.212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692.4" table:style-name="ce17">
            <text:p>3.692,4</text:p>
          </table:table-cell>
          <table:table-cell office:value-type="float" office:value="3991.8" table:style-name="ce17">
            <text:p>3.991,8</text:p>
          </table:table-cell>
          <table:table-cell office:value-type="float" office:value="4099.8999999999996" table:style-name="ce17">
            <text:p>4.099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2011.5" table:style-name="ce17">
            <text:p>22.011,5</text:p>
          </table:table-cell>
          <table:table-cell office:value-type="float" office:value="23071.4" table:style-name="ce17">
            <text:p>23.071,4</text:p>
          </table:table-cell>
          <table:table-cell office:value-type="float" office:value="24472" table:style-name="ce17">
            <text:p>24.472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2155.8" table:style-name="ce17">
            <text:p>12.155,8</text:p>
          </table:table-cell>
          <table:table-cell office:value-type="float" office:value="12638.6" table:style-name="ce17">
            <text:p>12.638,6</text:p>
          </table:table-cell>
          <table:table-cell office:value-type="float" office:value="13208" table:style-name="ce17">
            <text:p>13.208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430.5" table:style-name="ce17">
            <text:p>2.430,5</text:p>
          </table:table-cell>
          <table:table-cell office:value-type="float" office:value="2487.8000000000002" table:style-name="ce17">
            <text:p>2.487,8</text:p>
          </table:table-cell>
          <table:table-cell office:value-type="float" office:value="2535.1" table:style-name="ce17">
            <text:p>2.535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691.1" table:style-name="ce17">
            <text:p>5.691,1</text:p>
          </table:table-cell>
          <table:table-cell office:value-type="float" office:value="5920.5" table:style-name="ce17">
            <text:p>5.920,5</text:p>
          </table:table-cell>
          <table:table-cell office:value-type="float" office:value="6331.1" table:style-name="ce17">
            <text:p>6.331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10799" table:style-name="ce17">
            <text:p>10.799,0</text:p>
          </table:table-cell>
          <table:table-cell office:value-type="float" office:value="11108.9" table:style-name="ce17">
            <text:p>11.108,9</text:p>
          </table:table-cell>
          <table:table-cell office:value-type="float" office:value="11706.1" table:style-name="ce17">
            <text:p>11.706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4087.9" table:style-name="ce17">
            <text:p>4.087,9</text:p>
          </table:table-cell>
          <table:table-cell office:value-type="float" office:value="4188.6000000000004" table:style-name="ce17">
            <text:p>4.188,6</text:p>
          </table:table-cell>
          <table:table-cell office:value-type="float" office:value="4277.8999999999996" table:style-name="ce17">
            <text:p>4.277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92.5" table:style-name="ce17">
            <text:p>592,5</text:p>
          </table:table-cell>
          <table:table-cell office:value-type="float" office:value="594.20000000000005" table:style-name="ce17">
            <text:p>594,2</text:p>
          </table:table-cell>
          <table:table-cell office:value-type="float" office:value="589.1" table:style-name="ce17">
            <text:p>589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8643.2999999999993" table:style-name="ce17">
            <text:p>8.643,3</text:p>
          </table:table-cell>
          <table:table-cell office:value-type="float" office:value="8799.9" table:style-name="ce17">
            <text:p>8.799,9</text:p>
          </table:table-cell>
          <table:table-cell office:value-type="float" office:value="8913.6" table:style-name="ce17">
            <text:p>8.913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6341.4" table:style-name="ce17">
            <text:p>6.341,4</text:p>
          </table:table-cell>
          <table:table-cell office:value-type="float" office:value="6550.1" table:style-name="ce17">
            <text:p>6.550,1</text:p>
          </table:table-cell>
          <table:table-cell office:value-type="float" office:value="6643" table:style-name="ce17">
            <text:p>6.643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376.7" table:style-name="ce17">
            <text:p>1.376,7</text:p>
          </table:table-cell>
          <table:table-cell office:value-type="float" office:value="1376.1" table:style-name="ce17">
            <text:p>1.376,1</text:p>
          </table:table-cell>
          <table:table-cell office:value-type="float" office:value="1408" table:style-name="ce17">
            <text:p>1.408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571.5" table:style-name="ce17">
            <text:p>1.571,5</text:p>
          </table:table-cell>
          <table:table-cell office:value-type="float" office:value="1526.5" table:style-name="ce17">
            <text:p>1.526,5</text:p>
          </table:table-cell>
          <table:table-cell office:value-type="float" office:value="1597.8" table:style-name="ce17">
            <text:p>1.597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5064.1000000000004" table:style-name="ce17">
            <text:p>5.064,1</text:p>
          </table:table-cell>
          <table:table-cell office:value-type="float" office:value="5112.1000000000004" table:style-name="ce17">
            <text:p>5.112,1</text:p>
          </table:table-cell>
          <table:table-cell office:value-type="float" office:value="5400.4" table:style-name="ce17">
            <text:p>5.400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047.8" table:style-name="ce47">
            <text:p>2.047,8</text:p>
          </table:table-cell>
          <table:table-cell office:value-type="float" office:value="2074.8000000000002" table:style-name="ce47">
            <text:p>2.074,8</text:p>
          </table:table-cell>
          <table:table-cell office:value-type="float" office:value="2101.6" table:style-name="ce47">
            <text:p>2.101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68943.7" table:style-name="ce17">
            <text:p>68.943,7</text:p>
          </table:table-cell>
          <table:table-cell office:value-type="float" office:value="70557.3" table:style-name="ce17">
            <text:p>70.557,3</text:p>
          </table:table-cell>
          <table:table-cell office:value-type="float" office:value="72420.3" table:style-name="ce17">
            <text:p>72.420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54018" table:style-name="ce17">
            <text:p>54.018,0</text:p>
          </table:table-cell>
          <table:table-cell office:value-type="float" office:value="56193.4" table:style-name="ce17">
            <text:p>56.193,4</text:p>
          </table:table-cell>
          <table:table-cell office:value-type="float" office:value="58683" table:style-name="ce17">
            <text:p>58.683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1076.400000000001" table:style-name="ce17">
            <text:p>31.076,4</text:p>
          </table:table-cell>
          <table:table-cell office:value-type="float" office:value="32155.8" table:style-name="ce17">
            <text:p>32.155,8</text:p>
          </table:table-cell>
          <table:table-cell office:value-type="float" office:value="33780.400000000001" table:style-name="ce17">
            <text:p>33.780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29725.200000000001" table:style-name="ce17">
            <text:p>29.725,2</text:p>
          </table:table-cell>
          <table:table-cell office:value-type="float" office:value="30222.3" table:style-name="ce17">
            <text:p>30.222,3</text:p>
          </table:table-cell>
          <table:table-cell office:value-type="float" office:value="30931.4" table:style-name="ce17">
            <text:p>30.931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3.5" table:style-name="ce17">
            <text:p>63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183828.7" table:style-name="ce52">
            <text:p>183.828,7</text:p>
          </table:table-cell>
          <table:table-cell office:value-type="float" office:value="189194.4" table:style-name="ce52">
            <text:p>189.194,4</text:p>
          </table:table-cell>
          <table:table-cell office:value-type="float" office:value="195878.7" table:style-name="ce52">
            <text:p>195.878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8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8 - Redditi interni da lavoro dipendente costruzioni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025.3" table:style-name="ce17">
            <text:p>2.025,3</text:p>
          </table:table-cell>
          <table:table-cell office:value-type="float" office:value="2084.1" table:style-name="ce17">
            <text:p>2.084,1</text:p>
          </table:table-cell>
          <table:table-cell office:value-type="float" office:value="2122.8000000000002" table:style-name="ce17">
            <text:p>2.122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03.6" table:style-name="ce17">
            <text:p>103,6</text:p>
          </table:table-cell>
          <table:table-cell office:value-type="float" office:value="101.7" table:style-name="ce17">
            <text:p>101,7</text:p>
          </table:table-cell>
          <table:table-cell office:value-type="float" office:value="97.7" table:style-name="ce17">
            <text:p>97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6361.2" table:style-name="ce17">
            <text:p>6.361,2</text:p>
          </table:table-cell>
          <table:table-cell office:value-type="float" office:value="6443.2" table:style-name="ce17">
            <text:p>6.443,2</text:p>
          </table:table-cell>
          <table:table-cell office:value-type="float" office:value="6461.7" table:style-name="ce17">
            <text:p>6.461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002.2" table:style-name="ce17">
            <text:p>1.002,2</text:p>
          </table:table-cell>
          <table:table-cell office:value-type="float" office:value="1061" table:style-name="ce17">
            <text:p>1.061,0</text:p>
          </table:table-cell>
          <table:table-cell office:value-type="float" office:value="1026.0999999999999" table:style-name="ce17">
            <text:p>1.026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831.7" table:style-name="ce17">
            <text:p>2.831,7</text:p>
          </table:table-cell>
          <table:table-cell office:value-type="float" office:value="2866.5" table:style-name="ce17">
            <text:p>2.866,5</text:p>
          </table:table-cell>
          <table:table-cell office:value-type="float" office:value="2907.4" table:style-name="ce17">
            <text:p>2.907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596.20000000000005" table:style-name="ce17">
            <text:p>596,2</text:p>
          </table:table-cell>
          <table:table-cell office:value-type="float" office:value="599.5" table:style-name="ce17">
            <text:p>599,5</text:p>
          </table:table-cell>
          <table:table-cell office:value-type="float" office:value="678.1" table:style-name="ce17">
            <text:p>678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851.6" table:style-name="ce17">
            <text:p>851,6</text:p>
          </table:table-cell>
          <table:table-cell office:value-type="float" office:value="877.4" table:style-name="ce17">
            <text:p>877,4</text:p>
          </table:table-cell>
          <table:table-cell office:value-type="float" office:value="836.2" table:style-name="ce17">
            <text:p>836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465.1999999999998" table:style-name="ce17">
            <text:p>2.465,2</text:p>
          </table:table-cell>
          <table:table-cell office:value-type="float" office:value="2668.4" table:style-name="ce17">
            <text:p>2.668,4</text:p>
          </table:table-cell>
          <table:table-cell office:value-type="float" office:value="2789.8" table:style-name="ce17">
            <text:p>2.789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1793.9" table:style-name="ce17">
            <text:p>1.793,9</text:p>
          </table:table-cell>
          <table:table-cell office:value-type="float" office:value="1806.4" table:style-name="ce17">
            <text:p>1.806,4</text:p>
          </table:table-cell>
          <table:table-cell office:value-type="float" office:value="1903.9" table:style-name="ce17">
            <text:p>1.903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444" table:style-name="ce17">
            <text:p>444,0</text:p>
          </table:table-cell>
          <table:table-cell office:value-type="float" office:value="440" table:style-name="ce17">
            <text:p>440,0</text:p>
          </table:table-cell>
          <table:table-cell office:value-type="float" office:value="482.5" table:style-name="ce17">
            <text:p>482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622.9" table:style-name="ce17">
            <text:p>622,9</text:p>
          </table:table-cell>
          <table:table-cell office:value-type="float" office:value="673.1" table:style-name="ce17">
            <text:p>673,1</text:p>
          </table:table-cell>
          <table:table-cell office:value-type="float" office:value="723.4" table:style-name="ce17">
            <text:p>723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3328.3" table:style-name="ce17">
            <text:p>3.328,3</text:p>
          </table:table-cell>
          <table:table-cell office:value-type="float" office:value="3442.3" table:style-name="ce17">
            <text:p>3.442,3</text:p>
          </table:table-cell>
          <table:table-cell office:value-type="float" office:value="3627" table:style-name="ce17">
            <text:p>3.627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851" table:style-name="ce17">
            <text:p>851,0</text:p>
          </table:table-cell>
          <table:table-cell office:value-type="float" office:value="855.6" table:style-name="ce17">
            <text:p>855,6</text:p>
          </table:table-cell>
          <table:table-cell office:value-type="float" office:value="955.9" table:style-name="ce17">
            <text:p>955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56.6" table:style-name="ce17">
            <text:p>156,6</text:p>
          </table:table-cell>
          <table:table-cell office:value-type="float" office:value="148.9" table:style-name="ce17">
            <text:p>148,9</text:p>
          </table:table-cell>
          <table:table-cell office:value-type="float" office:value="138.80000000000001" table:style-name="ce17">
            <text:p>138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2302.1999999999998" table:style-name="ce17">
            <text:p>2.302,2</text:p>
          </table:table-cell>
          <table:table-cell office:value-type="float" office:value="2355" table:style-name="ce17">
            <text:p>2.355,0</text:p>
          </table:table-cell>
          <table:table-cell office:value-type="float" office:value="2471.8000000000002" table:style-name="ce17">
            <text:p>2.471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636" table:style-name="ce17">
            <text:p>1.636,0</text:p>
          </table:table-cell>
          <table:table-cell office:value-type="float" office:value="1597" table:style-name="ce17">
            <text:p>1.597,0</text:p>
          </table:table-cell>
          <table:table-cell office:value-type="float" office:value="1565.8" table:style-name="ce17">
            <text:p>1.565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320.89999999999998" table:style-name="ce17">
            <text:p>320,9</text:p>
          </table:table-cell>
          <table:table-cell office:value-type="float" office:value="315.8" table:style-name="ce17">
            <text:p>315,8</text:p>
          </table:table-cell>
          <table:table-cell office:value-type="float" office:value="325.89999999999998" table:style-name="ce17">
            <text:p>325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632.29999999999995" table:style-name="ce17">
            <text:p>632,3</text:p>
          </table:table-cell>
          <table:table-cell office:value-type="float" office:value="609.1" table:style-name="ce17">
            <text:p>609,1</text:p>
          </table:table-cell>
          <table:table-cell office:value-type="float" office:value="662.9" table:style-name="ce17">
            <text:p>662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603.5" table:style-name="ce17">
            <text:p>1.603,5</text:p>
          </table:table-cell>
          <table:table-cell office:value-type="float" office:value="1565.6" table:style-name="ce17">
            <text:p>1.565,6</text:p>
          </table:table-cell>
          <table:table-cell office:value-type="float" office:value="1660" table:style-name="ce17">
            <text:p>1.660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651.4" table:style-name="ce47">
            <text:p>651,4</text:p>
          </table:table-cell>
          <table:table-cell office:value-type="float" office:value="645.20000000000005" table:style-name="ce47">
            <text:p>645,2</text:p>
          </table:table-cell>
          <table:table-cell office:value-type="float" office:value="647.20000000000005" table:style-name="ce47">
            <text:p>647,2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9341.7000000000007" table:style-name="ce17">
            <text:p>9.341,7</text:p>
          </table:table-cell>
          <table:table-cell office:value-type="float" office:value="9506.4" table:style-name="ce17">
            <text:p>9.506,4</text:p>
          </table:table-cell>
          <table:table-cell office:value-type="float" office:value="9518.4" table:style-name="ce17">
            <text:p>9.518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6895.3" table:style-name="ce17">
            <text:p>6.895,3</text:p>
          </table:table-cell>
          <table:table-cell office:value-type="float" office:value="7195.4" table:style-name="ce17">
            <text:p>7.195,4</text:p>
          </table:table-cell>
          <table:table-cell office:value-type="float" office:value="7401.3" table:style-name="ce17">
            <text:p>7.401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6189.1" table:style-name="ce17">
            <text:p>6.189,1</text:p>
          </table:table-cell>
          <table:table-cell office:value-type="float" office:value="6361.8" table:style-name="ce17">
            <text:p>6.361,8</text:p>
          </table:table-cell>
          <table:table-cell office:value-type="float" office:value="6736.8" table:style-name="ce17">
            <text:p>6.736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8153.9" table:style-name="ce17">
            <text:p>8.153,9</text:p>
          </table:table-cell>
          <table:table-cell office:value-type="float" office:value="8092.2" table:style-name="ce17">
            <text:p>8.092,2</text:p>
          </table:table-cell>
          <table:table-cell office:value-type="float" office:value="8428.1" table:style-name="ce17">
            <text:p>8.428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30580" table:style-name="ce52">
            <text:p>30.580,0</text:p>
          </table:table-cell>
          <table:table-cell office:value-type="float" office:value="31155.8" table:style-name="ce52">
            <text:p>31.155,8</text:p>
          </table:table-cell>
          <table:table-cell office:value-type="float" office:value="32084.7" table:style-name="ce52">
            <text:p>32.084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19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9" table:default-cell-style-name="ce1"/>
        <table:table-row table:style-name="ro10">
          <table:table-cell office:value-type="string" table:number-columns-spanned="8" table:number-rows-spanned="1" table:style-name="ce63">
            <text:p>Tavola 19 - Redditi interni da lavoro dipendente servizi, per regione e ripartizione geografica (a) (b). Valori a prezzi correnti. Anni 2016-2018<text:span text:style-name="T1"><text:s/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style-name="ce31"/>
          <table:table-cell table:number-columns-repeated="16382" table:style-name="ce1"/>
        </table:table-row>
        <table:table-row table:style-name="ro7">
          <table:table-cell table:number-columns-repeated="2" table:style-name="ce31"/>
          <table:table-cell table:number-columns-repeated="16382" table:style-name="ce1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33715.300000000003" table:style-name="ce17">
            <text:p>33.715,3</text:p>
          </table:table-cell>
          <table:table-cell office:value-type="float" office:value="34771.800000000003" table:style-name="ce17">
            <text:p>34.771,8</text:p>
          </table:table-cell>
          <table:table-cell office:value-type="float" office:value="35678.9" table:style-name="ce17">
            <text:p>35.678,9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1288.2" table:style-name="ce17">
            <text:p>1.288,2</text:p>
          </table:table-cell>
          <table:table-cell office:value-type="float" office:value="1344.1" table:style-name="ce17">
            <text:p>1.344,1</text:p>
          </table:table-cell>
          <table:table-cell office:value-type="float" office:value="1402.6" table:style-name="ce17">
            <text:p>1.402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99255.2" table:style-name="ce17">
            <text:p>99.255,2</text:p>
          </table:table-cell>
          <table:table-cell office:value-type="float" office:value="102256" table:style-name="ce17">
            <text:p>102.256,0</text:p>
          </table:table-cell>
          <table:table-cell office:value-type="float" office:value="106052.3" table:style-name="ce17">
            <text:p>106.052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11894.8" table:style-name="ce17">
            <text:p>11.894,8</text:p>
          </table:table-cell>
          <table:table-cell office:value-type="float" office:value="12320.2" table:style-name="ce17">
            <text:p>12.320,2</text:p>
          </table:table-cell>
          <table:table-cell office:value-type="float" office:value="12878.6" table:style-name="ce17">
            <text:p>12.878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7414.300000000003" table:style-name="ce17">
            <text:p>37.414,3</text:p>
          </table:table-cell>
          <table:table-cell office:value-type="float" office:value="38512.5" table:style-name="ce17">
            <text:p>38.512,5</text:p>
          </table:table-cell>
          <table:table-cell office:value-type="float" office:value="39588.400000000001" table:style-name="ce17">
            <text:p>39.588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10396.799999999999" table:style-name="ce17">
            <text:p>10.396,8</text:p>
          </table:table-cell>
          <table:table-cell office:value-type="float" office:value="10447.1" table:style-name="ce17">
            <text:p>10.447,1</text:p>
          </table:table-cell>
          <table:table-cell office:value-type="float" office:value="10983.7" table:style-name="ce17">
            <text:p>10.983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13796.4" table:style-name="ce17">
            <text:p>13.796,4</text:p>
          </table:table-cell>
          <table:table-cell office:value-type="float" office:value="14288.4" table:style-name="ce17">
            <text:p>14.288,4</text:p>
          </table:table-cell>
          <table:table-cell office:value-type="float" office:value="14990.5" table:style-name="ce17">
            <text:p>14.990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6790.699999999997" table:style-name="ce17">
            <text:p>36.790,7</text:p>
          </table:table-cell>
          <table:table-cell office:value-type="float" office:value="38430.1" table:style-name="ce17">
            <text:p>38.430,1</text:p>
          </table:table-cell>
          <table:table-cell office:value-type="float" office:value="39941.4" table:style-name="ce17">
            <text:p>39.941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9358.799999999999" table:style-name="ce17">
            <text:p>29.358,8</text:p>
          </table:table-cell>
          <table:table-cell office:value-type="float" office:value="30045.8" table:style-name="ce17">
            <text:p>30.045,8</text:p>
          </table:table-cell>
          <table:table-cell office:value-type="float" office:value="31398" table:style-name="ce17">
            <text:p>31.398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5941.1" table:style-name="ce17">
            <text:p>5.941,1</text:p>
          </table:table-cell>
          <table:table-cell office:value-type="float" office:value="6061.3" table:style-name="ce17">
            <text:p>6.061,3</text:p>
          </table:table-cell>
          <table:table-cell office:value-type="float" office:value="6151.4" table:style-name="ce17">
            <text:p>6.151,4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9880.1" table:style-name="ce17">
            <text:p>9.880,1</text:p>
          </table:table-cell>
          <table:table-cell office:value-type="float" office:value="10105" table:style-name="ce17">
            <text:p>10.105,0</text:p>
          </table:table-cell>
          <table:table-cell office:value-type="float" office:value="10626.7" table:style-name="ce17">
            <text:p>10.626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66833.8" table:style-name="ce17">
            <text:p>66.833,8</text:p>
          </table:table-cell>
          <table:table-cell office:value-type="float" office:value="68388.100000000006" table:style-name="ce17">
            <text:p>68.388,1</text:p>
          </table:table-cell>
          <table:table-cell office:value-type="float" office:value="70280.800000000003" table:style-name="ce17">
            <text:p>70.280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8003.7" table:style-name="ce17">
            <text:p>8.003,7</text:p>
          </table:table-cell>
          <table:table-cell office:value-type="float" office:value="8203.7000000000007" table:style-name="ce17">
            <text:p>8.203,7</text:p>
          </table:table-cell>
          <table:table-cell office:value-type="float" office:value="8762.5" table:style-name="ce17">
            <text:p>8.762,5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717.5" table:style-name="ce17">
            <text:p>1.717,5</text:p>
          </table:table-cell>
          <table:table-cell office:value-type="float" office:value="1736.5" table:style-name="ce17">
            <text:p>1.736,5</text:p>
          </table:table-cell>
          <table:table-cell office:value-type="float" office:value="1852.8" table:style-name="ce17">
            <text:p>1.852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32408.7" table:style-name="ce17">
            <text:p>32.408,7</text:p>
          </table:table-cell>
          <table:table-cell office:value-type="float" office:value="32936.199999999997" table:style-name="ce17">
            <text:p>32.936,2</text:p>
          </table:table-cell>
          <table:table-cell office:value-type="float" office:value="33651.800000000003" table:style-name="ce17">
            <text:p>33.651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22505.4" table:style-name="ce17">
            <text:p>22.505,4</text:p>
          </table:table-cell>
          <table:table-cell office:value-type="float" office:value="22847.5" table:style-name="ce17">
            <text:p>22.847,5</text:p>
          </table:table-cell>
          <table:table-cell office:value-type="float" office:value="23930.1" table:style-name="ce17">
            <text:p>23.930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3118.1" table:style-name="ce17">
            <text:p>3.118,1</text:p>
          </table:table-cell>
          <table:table-cell office:value-type="float" office:value="3119.1" table:style-name="ce17">
            <text:p>3.119,1</text:p>
          </table:table-cell>
          <table:table-cell office:value-type="float" office:value="3226.7" table:style-name="ce17">
            <text:p>3.226,7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0360.9" table:style-name="ce17">
            <text:p>10.360,9</text:p>
          </table:table-cell>
          <table:table-cell office:value-type="float" office:value="10461.1" table:style-name="ce17">
            <text:p>10.461,1</text:p>
          </table:table-cell>
          <table:table-cell office:value-type="float" office:value="10568" table:style-name="ce17">
            <text:p>10.568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28634.7" table:style-name="ce17">
            <text:p>28.634,7</text:p>
          </table:table-cell>
          <table:table-cell office:value-type="float" office:value="29038.799999999999" table:style-name="ce17">
            <text:p>29.038,8</text:p>
          </table:table-cell>
          <table:table-cell office:value-type="float" office:value="29587.8" table:style-name="ce17">
            <text:p>29.587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995.8" table:style-name="ce47">
            <text:p>10.995,8</text:p>
          </table:table-cell>
          <table:table-cell office:value-type="float" office:value="11168.9" table:style-name="ce47">
            <text:p>11.168,9</text:p>
          </table:table-cell>
          <table:table-cell office:value-type="float" office:value="11817" table:style-name="ce47">
            <text:p>11.817,0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148055.1" table:style-name="ce17">
            <text:p>148.055,1</text:p>
          </table:table-cell>
          <table:table-cell office:value-type="float" office:value="152660.29999999999" table:style-name="ce17">
            <text:p>152.660,3</text:p>
          </table:table-cell>
          <table:table-cell office:value-type="float" office:value="158124.29999999999" table:style-name="ce17">
            <text:p>158.124,3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96496.6" table:style-name="ce17">
            <text:p>96.496,6</text:p>
          </table:table-cell>
          <table:table-cell office:value-type="float" office:value="99709.9" table:style-name="ce17">
            <text:p>99.709,9</text:p>
          </table:table-cell>
          <table:table-cell office:value-type="float" office:value="103392.1" table:style-name="ce17">
            <text:p>103.392,1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112013.8" table:style-name="ce17">
            <text:p>112.013,8</text:p>
          </table:table-cell>
          <table:table-cell office:value-type="float" office:value="114600.2" table:style-name="ce17">
            <text:p>114.600,2</text:p>
          </table:table-cell>
          <table:table-cell office:value-type="float" office:value="118456.8" table:style-name="ce17">
            <text:p>118.456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17744.8" table:style-name="ce17">
            <text:p>117.744,8</text:p>
          </table:table-cell>
          <table:table-cell office:value-type="float" office:value="119511.8" table:style-name="ce17">
            <text:p>119.511,8</text:p>
          </table:table-cell>
          <table:table-cell office:value-type="float" office:value="123396.8" table:style-name="ce17">
            <text:p>123.396,8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49"/>
          <table:table-cell office:value-type="string" table:style-name="ce44">
            <text:p>Extra-regio</text:p>
          </table:table-cell>
          <table:table-cell office:value-type="float" office:value="77.400000000000006" table:style-name="ce17">
            <text:p>77,4</text:p>
          </table:table-cell>
          <table:table-cell office:value-type="float" office:value="75.8" table:style-name="ce17">
            <text:p>75,8</text:p>
          </table:table-cell>
          <table:table-cell office:value-type="float" office:value="76.599999999999994" table:style-name="ce17">
            <text:p>76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474387.7" table:style-name="ce52">
            <text:p>474.387,7</text:p>
          </table:table-cell>
          <table:table-cell office:value-type="float" office:value="486558" table:style-name="ce52">
            <text:p>486.558,0</text:p>
          </table:table-cell>
          <table:table-cell office:value-type="float" office:value="503446.6" table:style-name="ce52">
            <text:p>503.446,6</text:p>
          </table:table-cell>
          <table:table-cell table:style-name="ce1"/>
          <table:table-cell table:number-columns-repeated="30" table:style-name="ce59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20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27" table:default-cell-style-name="ce1"/>
        <table:table-column table:style-name="co2" table:number-columns-repeated="16352" table:default-cell-style-name="ce1"/>
        <table:table-row table:style-name="ro7">
          <table:table-cell office:value-type="string" table:style-name="ce13">
            <text:p>Tavola 20 - PIL ai prezzi di mercato per abitante, regione e ripartizione geografica (a) (b). Valori a prezzi correnti. Anni 2016-2018<text:s/><text:span text:style-name="T1">(in Euro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Rapporto tra il Prodotto Interno Lordo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9610.991999999998" table:style-name="ce17">
            <text:p>29.611,0</text:p>
          </table:table-cell>
          <table:table-cell office:value-type="float" office:value="30726.228999999999" table:style-name="ce17">
            <text:p>30.726,2</text:p>
          </table:table-cell>
          <table:table-cell office:value-type="float" office:value="31489.93" table:style-name="ce17">
            <text:p>31.489,9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6320.578999999998" table:style-name="ce17">
            <text:p>36.320,6</text:p>
          </table:table-cell>
          <table:table-cell office:value-type="float" office:value="37828.139000000003" table:style-name="ce17">
            <text:p>37.828,1</text:p>
          </table:table-cell>
          <table:table-cell office:value-type="float" office:value="38936.016000000003" table:style-name="ce17">
            <text:p>38.936,0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37478.523000000001" table:style-name="ce17">
            <text:p>37.478,5</text:p>
          </table:table-cell>
          <table:table-cell office:value-type="float" office:value="38428.305999999997" table:style-name="ce17">
            <text:p>38.428,3</text:p>
          </table:table-cell>
          <table:table-cell office:value-type="float" office:value="38844.718999999997" table:style-name="ce17">
            <text:p>38.844,7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40467.311000000002" table:style-name="ce17">
            <text:p>40.467,3</text:p>
          </table:table-cell>
          <table:table-cell office:value-type="float" office:value="41583.675000000003" table:style-name="ce17">
            <text:p>41.583,7</text:p>
          </table:table-cell>
          <table:table-cell office:value-type="float" office:value="42537.368000000002" table:style-name="ce17">
            <text:p>42.537,4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31790.403999999999" table:style-name="ce17">
            <text:p>31.790,4</text:p>
          </table:table-cell>
          <table:table-cell office:value-type="float" office:value="32607.991000000002" table:style-name="ce17">
            <text:p>32.608,0</text:p>
          </table:table-cell>
          <table:table-cell office:value-type="float" office:value="33267.678" table:style-name="ce17">
            <text:p>33.267,7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9962.214" table:style-name="ce17">
            <text:p>29.962,2</text:p>
          </table:table-cell>
          <table:table-cell office:value-type="float" office:value="30828.967000000001" table:style-name="ce17">
            <text:p>30.829,0</text:p>
          </table:table-cell>
          <table:table-cell office:value-type="float" office:value="31364.812000000002" table:style-name="ce17">
            <text:p>31.364,8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30806.118999999999" table:style-name="ce17">
            <text:p>30.806,1</text:p>
          </table:table-cell>
          <table:table-cell office:value-type="float" office:value="31570.612000000001" table:style-name="ce17">
            <text:p>31.570,6</text:p>
          </table:table-cell>
          <table:table-cell office:value-type="float" office:value="32249.413" table:style-name="ce17">
            <text:p>32.249,4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34496.309000000001" table:style-name="ce17">
            <text:p>34.496,3</text:p>
          </table:table-cell>
          <table:table-cell office:value-type="float" office:value="35469.097000000002" table:style-name="ce17">
            <text:p>35.469,1</text:p>
          </table:table-cell>
          <table:table-cell office:value-type="float" office:value="36288.631999999998" table:style-name="ce17">
            <text:p>36.288,6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30091.847000000002" table:style-name="ce17">
            <text:p>30.091,8</text:p>
          </table:table-cell>
          <table:table-cell office:value-type="float" office:value="30699.523000000001" table:style-name="ce17">
            <text:p>30.699,5</text:p>
          </table:table-cell>
          <table:table-cell office:value-type="float" office:value="31540.01" table:style-name="ce17">
            <text:p>31.540,0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4281.457999999999" table:style-name="ce17">
            <text:p>24.281,5</text:p>
          </table:table-cell>
          <table:table-cell office:value-type="float" office:value="24936.212" table:style-name="ce17">
            <text:p>24.936,2</text:p>
          </table:table-cell>
          <table:table-cell office:value-type="float" office:value="25289.69" table:style-name="ce17">
            <text:p>25.289,7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6132.582999999999" table:style-name="ce17">
            <text:p>26.132,6</text:p>
          </table:table-cell>
          <table:table-cell office:value-type="float" office:value="26895.637999999999" table:style-name="ce17">
            <text:p>26.895,6</text:p>
          </table:table-cell>
          <table:table-cell office:value-type="float" office:value="28076.132000000001" table:style-name="ce17">
            <text:p>28.076,1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32813.057999999997" table:style-name="ce17">
            <text:p>32.813,1</text:p>
          </table:table-cell>
          <table:table-cell office:value-type="float" office:value="33285.235000000001" table:style-name="ce17">
            <text:p>33.285,2</text:p>
          </table:table-cell>
          <table:table-cell office:value-type="float" office:value="33584.593999999997" table:style-name="ce17">
            <text:p>33.584,6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3915.22" table:style-name="ce17">
            <text:p>23.915,2</text:p>
          </table:table-cell>
          <table:table-cell office:value-type="float" office:value="24675.891" table:style-name="ce17">
            <text:p>24.675,9</text:p>
          </table:table-cell>
          <table:table-cell office:value-type="float" office:value="25579.593000000001" table:style-name="ce17">
            <text:p>25.579,6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19550.528999999999" table:style-name="ce17">
            <text:p>19.550,5</text:p>
          </table:table-cell>
          <table:table-cell office:value-type="float" office:value="20090.115000000002" table:style-name="ce17">
            <text:p>20.090,1</text:p>
          </table:table-cell>
          <table:table-cell office:value-type="float" office:value="20651.829000000002" table:style-name="ce17">
            <text:p>20.651,8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8039.876" table:style-name="ce17">
            <text:p>18.039,9</text:p>
          </table:table-cell>
          <table:table-cell office:value-type="float" office:value="18464.420999999998" table:style-name="ce17">
            <text:p>18.464,4</text:p>
          </table:table-cell>
          <table:table-cell office:value-type="float" office:value="18587.215" table:style-name="ce17">
            <text:p>18.587,2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7681.829000000002" table:style-name="ce17">
            <text:p>17.681,8</text:p>
          </table:table-cell>
          <table:table-cell office:value-type="float" office:value="18121.764999999999" table:style-name="ce17">
            <text:p>18.121,8</text:p>
          </table:table-cell>
          <table:table-cell office:value-type="float" office:value="18653.458999999999" table:style-name="ce17">
            <text:p>18.653,5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21133.35" table:style-name="ce17">
            <text:p>21.133,4</text:p>
          </table:table-cell>
          <table:table-cell office:value-type="float" office:value="21462.246999999999" table:style-name="ce17">
            <text:p>21.462,2</text:p>
          </table:table-cell>
          <table:table-cell office:value-type="float" office:value="21873.170999999998" table:style-name="ce17">
            <text:p>21.873,2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6490.409" table:style-name="ce17">
            <text:p>16.490,4</text:p>
          </table:table-cell>
          <table:table-cell office:value-type="float" office:value="16910.742999999999" table:style-name="ce17">
            <text:p>16.910,7</text:p>
          </table:table-cell>
          <table:table-cell office:value-type="float" office:value="16980.288" table:style-name="ce17">
            <text:p>16.980,3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7020.044000000002" table:style-name="ce17">
            <text:p>17.020,0</text:p>
          </table:table-cell>
          <table:table-cell office:value-type="float" office:value="17444.64" table:style-name="ce17">
            <text:p>17.444,6</text:p>
          </table:table-cell>
          <table:table-cell office:value-type="float" office:value="17677.985000000001" table:style-name="ce17">
            <text:p>17.678,0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9991.865000000002" table:style-name="ce47">
            <text:p>19.991,9</text:p>
          </table:table-cell>
          <table:table-cell office:value-type="float" office:value="20430.566999999999" table:style-name="ce47">
            <text:p>20.430,6</text:p>
          </table:table-cell>
          <table:table-cell office:value-type="float" office:value="21012.02" table:style-name="ce47">
            <text:p>21.012,0</text:p>
          </table:table-cell>
          <table:table-cell table:number-columns-repeated="16379" table:style-name="ce69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34671.438999999998" table:style-name="ce17">
            <text:p>34.671,4</text:p>
          </table:table-cell>
          <table:table-cell office:value-type="float" office:value="35661.207000000002" table:style-name="ce17">
            <text:p>35.661,2</text:p>
          </table:table-cell>
          <table:table-cell office:value-type="float" office:value="36213.474999999999" table:style-name="ce17">
            <text:p>36.213,5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33423.862000000001" table:style-name="ce17">
            <text:p>33.423,9</text:p>
          </table:table-cell>
          <table:table-cell office:value-type="float" office:value="34337.623" table:style-name="ce17">
            <text:p>34.337,6</text:p>
          </table:table-cell>
          <table:table-cell office:value-type="float" office:value="35076.43" table:style-name="ce17">
            <text:p>35.076,4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30486.691999999999" table:style-name="ce17">
            <text:p>30.486,7</text:p>
          </table:table-cell>
          <table:table-cell office:value-type="float" office:value="31056.066999999999" table:style-name="ce17">
            <text:p>31.056,1</text:p>
          </table:table-cell>
          <table:table-cell office:value-type="float" office:value="31641.635999999999" table:style-name="ce17">
            <text:p>31.641,6</text:p>
          </table:table-cell>
          <table:table-cell table:number-columns-repeated="16379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8211.900000000001" table:style-name="ce17">
            <text:p>18.211,9</text:p>
          </table:table-cell>
          <table:table-cell office:value-type="float" office:value="18660.503000000001" table:style-name="ce17">
            <text:p>18.660,5</text:p>
          </table:table-cell>
          <table:table-cell office:value-type="float" office:value="18985.962" table:style-name="ce17">
            <text:p>18.986,0</text:p>
          </table:table-cell>
          <table:table-cell table:number-columns-repeated="16379"/>
        </table:table-row>
        <table:table-row table:style-name="ro7">
          <table:table-cell table:style-name="ce6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9" table:style-name="ce6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27967.343000000001" table:style-name="ce52">
            <text:p>27.967,3</text:p>
          </table:table-cell>
          <table:table-cell office:value-type="float" office:value="28686.760999999999" table:style-name="ce52">
            <text:p>28.686,8</text:p>
          </table:table-cell>
          <table:table-cell office:value-type="float" office:value="29218.286" table:style-name="ce52">
            <text:p>29.218,3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</table:table>
      <table:table table:name="Tav_21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22" table:default-cell-style-name="ce1"/>
        <table:table-column table:style-name="co2" table:number-columns-repeated="16357" table:default-cell-style-name="ce1"/>
        <table:table-row table:style-name="ro7">
          <table:table-cell office:value-type="string" table:style-name="ce13">
            <text:p>Tavola 21 - Valore aggiunto per occupato, regione e ripartizione geografica (a) (b). Valori a prezzi correnti. Anni 2016-2018<text:s/><text:span text:style-name="T1">(in Euro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Rapporto tra il Valore aggiunto e il numero di occupati, ripartito per territorio e anno</text:p>
          </table:table-cell>
          <table:table-cell table:number-columns-repeated="16383" table:style-name="ce6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table:number-columns-repeated="16379" table:style-name="ce3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2767.803" table:style-name="ce17">
            <text:p>62.767,8</text:p>
          </table:table-cell>
          <table:table-cell office:value-type="float" office:value="64107.48" table:style-name="ce17">
            <text:p>64.107,5</text:p>
          </table:table-cell>
          <table:table-cell office:value-type="float" office:value="65030.498" table:style-name="ce17">
            <text:p>65.030,5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68420.578999999998" table:style-name="ce17">
            <text:p>68.420,6</text:p>
          </table:table-cell>
          <table:table-cell office:value-type="float" office:value="70217.391000000003" table:style-name="ce17">
            <text:p>70.217,4</text:p>
          </table:table-cell>
          <table:table-cell office:value-type="float" office:value="71853.240000000005" table:style-name="ce17">
            <text:p>71.853,2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71332.319000000003" table:style-name="ce17">
            <text:p>71.332,3</text:p>
          </table:table-cell>
          <table:table-cell office:value-type="float" office:value="72197.327999999994" table:style-name="ce17">
            <text:p>72.197,3</text:p>
          </table:table-cell>
          <table:table-cell office:value-type="float" office:value="72508.239000000001" table:style-name="ce17">
            <text:p>72.508,2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70578.790999999997" table:style-name="ce17">
            <text:p>70.578,8</text:p>
          </table:table-cell>
          <table:table-cell office:value-type="float" office:value="71584.425000000003" table:style-name="ce17">
            <text:p>71.584,4</text:p>
          </table:table-cell>
          <table:table-cell office:value-type="float" office:value="72392.884000000005" table:style-name="ce17">
            <text:p>72.392,9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63040.737999999998" table:style-name="ce17">
            <text:p>63.040,7</text:p>
          </table:table-cell>
          <table:table-cell office:value-type="float" office:value="63377.58" table:style-name="ce17">
            <text:p>63.377,6</text:p>
          </table:table-cell>
          <table:table-cell office:value-type="float" office:value="64641.339" table:style-name="ce17">
            <text:p>64.641,3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61619.56" table:style-name="ce17">
            <text:p>61.619,6</text:p>
          </table:table-cell>
          <table:table-cell office:value-type="float" office:value="62342.228000000003" table:style-name="ce17">
            <text:p>62.342,2</text:p>
          </table:table-cell>
          <table:table-cell office:value-type="float" office:value="62191.466999999997" table:style-name="ce17">
            <text:p>62.191,5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64337.798000000003" table:style-name="ce17">
            <text:p>64.337,8</text:p>
          </table:table-cell>
          <table:table-cell office:value-type="float" office:value="65042.387000000002" table:style-name="ce17">
            <text:p>65.042,4</text:p>
          </table:table-cell>
          <table:table-cell office:value-type="float" office:value="64880.055999999997" table:style-name="ce17">
            <text:p>64.880,1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65934.313999999998" table:style-name="ce17">
            <text:p>65.934,3</text:p>
          </table:table-cell>
          <table:table-cell office:value-type="float" office:value="66362.735000000001" table:style-name="ce17">
            <text:p>66.362,7</text:p>
          </table:table-cell>
          <table:table-cell office:value-type="float" office:value="66655.797000000006" table:style-name="ce17">
            <text:p>66.655,8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60670.938000000002" table:style-name="ce17">
            <text:p>60.670,9</text:p>
          </table:table-cell>
          <table:table-cell office:value-type="float" office:value="61122.767999999996" table:style-name="ce17">
            <text:p>61.122,8</text:p>
          </table:table-cell>
          <table:table-cell office:value-type="float" office:value="62067.781999999999" table:style-name="ce17">
            <text:p>62.067,8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53772.472999999998" table:style-name="ce17">
            <text:p>53.772,5</text:p>
          </table:table-cell>
          <table:table-cell office:value-type="float" office:value="54397.82" table:style-name="ce17">
            <text:p>54.397,8</text:p>
          </table:table-cell>
          <table:table-cell office:value-type="float" office:value="54951.614000000001" table:style-name="ce17">
            <text:p>54.951,6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56177.33" table:style-name="ce17">
            <text:p>56.177,3</text:p>
          </table:table-cell>
          <table:table-cell office:value-type="float" office:value="56460.065000000002" table:style-name="ce17">
            <text:p>56.460,1</text:p>
          </table:table-cell>
          <table:table-cell office:value-type="float" office:value="56174.381000000001" table:style-name="ce17">
            <text:p>56.174,4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64963.961000000003" table:style-name="ce17">
            <text:p>64.964,0</text:p>
          </table:table-cell>
          <table:table-cell office:value-type="float" office:value="65235.072999999997" table:style-name="ce17">
            <text:p>65.235,1</text:p>
          </table:table-cell>
          <table:table-cell office:value-type="float" office:value="65649.53" table:style-name="ce17">
            <text:p>65.649,5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55351.904999999999" table:style-name="ce17">
            <text:p>55.351,9</text:p>
          </table:table-cell>
          <table:table-cell office:value-type="float" office:value="56350.455000000002" table:style-name="ce17">
            <text:p>56.350,5</text:p>
          </table:table-cell>
          <table:table-cell office:value-type="float" office:value="56286.089" table:style-name="ce17">
            <text:p>56.286,1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52028.546999999999" table:style-name="ce17">
            <text:p>52.028,5</text:p>
          </table:table-cell>
          <table:table-cell office:value-type="float" office:value="52155.732000000004" table:style-name="ce17">
            <text:p>52.155,7</text:p>
          </table:table-cell>
          <table:table-cell office:value-type="float" office:value="52659.286999999997" table:style-name="ce17">
            <text:p>52.659,3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50905.597999999998" table:style-name="ce17">
            <text:p>50.905,6</text:p>
          </table:table-cell>
          <table:table-cell office:value-type="float" office:value="51533.322999999997" table:style-name="ce17">
            <text:p>51.533,3</text:p>
          </table:table-cell>
          <table:table-cell office:value-type="float" office:value="51887.025999999998" table:style-name="ce17">
            <text:p>51.887,0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48511.841999999997" table:style-name="ce17">
            <text:p>48.511,8</text:p>
          </table:table-cell>
          <table:table-cell office:value-type="float" office:value="48727.822999999997" table:style-name="ce17">
            <text:p>48.727,8</text:p>
          </table:table-cell>
          <table:table-cell office:value-type="float" office:value="49301.241999999998" table:style-name="ce17">
            <text:p>49.301,2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54595.63" table:style-name="ce17">
            <text:p>54.595,6</text:p>
          </table:table-cell>
          <table:table-cell office:value-type="float" office:value="54844.125" table:style-name="ce17">
            <text:p>54.844,1</text:p>
          </table:table-cell>
          <table:table-cell office:value-type="float" office:value="55593.542999999998" table:style-name="ce17">
            <text:p>55.593,5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46239.65" table:style-name="ce17">
            <text:p>46.239,7</text:p>
          </table:table-cell>
          <table:table-cell office:value-type="float" office:value="47257.591" table:style-name="ce17">
            <text:p>47.257,6</text:p>
          </table:table-cell>
          <table:table-cell office:value-type="float" office:value="46401.197" table:style-name="ce17">
            <text:p>46.401,2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50671.553999999996" table:style-name="ce17">
            <text:p>50.671,6</text:p>
          </table:table-cell>
          <table:table-cell office:value-type="float" office:value="51823.167999999998" table:style-name="ce17">
            <text:p>51.823,2</text:p>
          </table:table-cell>
          <table:table-cell office:value-type="float" office:value="52627.625" table:style-name="ce17">
            <text:p>52.627,6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50118.394" table:style-name="ce47">
            <text:p>50.118,4</text:p>
          </table:table-cell>
          <table:table-cell office:value-type="float" office:value="50256.807999999997" table:style-name="ce47">
            <text:p>50.256,8</text:p>
          </table:table-cell>
          <table:table-cell office:value-type="float" office:value="49788.775999999998" table:style-name="ce47">
            <text:p>49.788,8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68477.774999999994" table:style-name="ce17">
            <text:p>68.477,8</text:p>
          </table:table-cell>
          <table:table-cell office:value-type="float" office:value="69462.138000000006" table:style-name="ce17">
            <text:p>69.462,1</text:p>
          </table:table-cell>
          <table:table-cell office:value-type="float" office:value="69893.941999999995" table:style-name="ce17">
            <text:p>69.893,9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64784.701999999997" table:style-name="ce17">
            <text:p>64.784,7</text:p>
          </table:table-cell>
          <table:table-cell office:value-type="float" office:value="65265.216999999997" table:style-name="ce17">
            <text:p>65.265,2</text:p>
          </table:table-cell>
          <table:table-cell office:value-type="float" office:value="65976.047000000006" table:style-name="ce17">
            <text:p>65.976,0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61800.445" table:style-name="ce17">
            <text:p>61.800,4</text:p>
          </table:table-cell>
          <table:table-cell office:value-type="float" office:value="62148.728999999999" table:style-name="ce17">
            <text:p>62.148,7</text:p>
          </table:table-cell>
          <table:table-cell office:value-type="float" office:value="62614.447999999997" table:style-name="ce17">
            <text:p>62.614,4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50336.33" table:style-name="ce17">
            <text:p>50.336,3</text:p>
          </table:table-cell>
          <table:table-cell office:value-type="float" office:value="51000.110999999997" table:style-name="ce17">
            <text:p>51.000,1</text:p>
          </table:table-cell>
          <table:table-cell office:value-type="float" office:value="51289.021999999997" table:style-name="ce17">
            <text:p>51.289,0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style-name="ce69"/>
          <table:table-cell office:value-type="string" table:style-name="ce44">
            <text:p>Extra-regio</text:p>
          </table:table-cell>
          <table:table-cell office:value-type="float" office:value="181508.55100000001" table:style-name="ce17">
            <text:p>181.508,6</text:p>
          </table:table-cell>
          <table:table-cell office:value-type="float" office:value="215101.505" table:style-name="ce17">
            <text:p>215.101,5</text:p>
          </table:table-cell>
          <table:table-cell office:value-type="float" office:value="213258.538" table:style-name="ce17">
            <text:p>213.258,5</text:p>
          </table:table-cell>
          <table:table-cell table:style-name="ce69"/>
          <table:table-cell table:number-columns-repeated="15" table:style-name="ce59"/>
          <table:table-cell table:number-columns-repeated="16363" table:style-name="ce6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61287.841999999997" table:style-name="ce52">
            <text:p>61.287,8</text:p>
          </table:table-cell>
          <table:table-cell office:value-type="float" office:value="61970.985999999997" table:style-name="ce52">
            <text:p>61.971,0</text:p>
          </table:table-cell>
          <table:table-cell office:value-type="float" office:value="62438.184999999998" table:style-name="ce52">
            <text:p>62.438,2</text:p>
          </table:table-cell>
          <table:table-cell table:style-name="ce1"/>
          <table:table-cell table:number-columns-repeated="15" table:style-name="ce59"/>
          <table:table-cell table:number-columns-repeated="1636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6" table:style-name="ce32"/>
          <table:table-cell table:number-columns-repeated="16376" table:style-name="ce1"/>
        </table:table-row>
        <table:table-row table:style-name="ro17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22" table:style-name="ta2"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number-columns-repeated="21" table:default-cell-style-name="ce1"/>
        <table:table-column table:style-name="co2" table:number-columns-repeated="16359" table:default-cell-style-name="ce1"/>
        <table:table-row table:style-name="ro7">
          <table:table-cell office:value-type="string" table:style-name="ce13">
            <text:p>Tavola 22 - Consumi finali interni per abitante, regione e ripartizione geografica (a) (b). Valori a prezzi correnti. Anni 2016-2017<text:s/><text:span text:style-name="T1">(in Euro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Rapporto tra i consumi finali interni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5">
            <text:p>Fonte: Istat - Conti economici territoriali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5">
            <text:p>Codice Istat</text:p>
          </table:table-cell>
          <table:table-cell office:value-type="string" table:style-name="ce66">
            <text:p>Territorio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0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4522.328000000001" table:style-name="ce17">
            <text:p>24.522,3</text:p>
          </table:table-cell>
          <table:table-cell office:value-type="float" office:value="25070.504000000001" table:style-name="ce17">
            <text:p>25.070,5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2</text:p>
          </table:table-cell>
          <table:table-cell office:value-type="string" table:style-name="ce44">
            <text:p>Valle d'Aosta</text:p>
          </table:table-cell>
          <table:table-cell office:value-type="float" office:value="34515.476000000002" table:style-name="ce17">
            <text:p>34.515,5</text:p>
          </table:table-cell>
          <table:table-cell office:value-type="float" office:value="35530.108" table:style-name="ce17">
            <text:p>35.530,1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3</text:p>
          </table:table-cell>
          <table:table-cell office:value-type="string" table:style-name="ce44">
            <text:p>Lombardia</text:p>
          </table:table-cell>
          <table:table-cell office:value-type="float" office:value="24993.848000000002" table:style-name="ce17">
            <text:p>24.993,8</text:p>
          </table:table-cell>
          <table:table-cell office:value-type="float" office:value="25573.172999999999" table:style-name="ce17">
            <text:p>25.573,2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4</text:p>
          </table:table-cell>
          <table:table-cell office:value-type="string" table:style-name="ce44">
            <text:p>Trentino-Alto Adige</text:p>
          </table:table-cell>
          <table:table-cell office:value-type="float" office:value="30871.237000000001" table:style-name="ce17">
            <text:p>30.871,2</text:p>
          </table:table-cell>
          <table:table-cell office:value-type="float" office:value="31872.920999999998" table:style-name="ce17">
            <text:p>31.872,9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5</text:p>
          </table:table-cell>
          <table:table-cell office:value-type="string" table:style-name="ce44">
            <text:p>Veneto</text:p>
          </table:table-cell>
          <table:table-cell office:value-type="float" office:value="23559.975999999999" table:style-name="ce17">
            <text:p>23.560,0</text:p>
          </table:table-cell>
          <table:table-cell office:value-type="float" office:value="24166.235000000001" table:style-name="ce17">
            <text:p>24.166,2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6</text:p>
          </table:table-cell>
          <table:table-cell office:value-type="string" table:style-name="ce44">
            <text:p>Friuli Venezia Giulia</text:p>
          </table:table-cell>
          <table:table-cell office:value-type="float" office:value="24477.534" table:style-name="ce17">
            <text:p>24.477,5</text:p>
          </table:table-cell>
          <table:table-cell office:value-type="float" office:value="25099.406999999999" table:style-name="ce17">
            <text:p>25.099,4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7</text:p>
          </table:table-cell>
          <table:table-cell office:value-type="string" table:style-name="ce44">
            <text:p>Liguria</text:p>
          </table:table-cell>
          <table:table-cell office:value-type="float" office:value="25119.715" table:style-name="ce17">
            <text:p>25.119,7</text:p>
          </table:table-cell>
          <table:table-cell office:value-type="float" office:value="25818.67" table:style-name="ce17">
            <text:p>25.818,7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8</text:p>
          </table:table-cell>
          <table:table-cell office:value-type="string" table:style-name="ce44">
            <text:p>Emilia Romagna</text:p>
          </table:table-cell>
          <table:table-cell office:value-type="float" office:value="25499.649000000001" table:style-name="ce17">
            <text:p>25.499,6</text:p>
          </table:table-cell>
          <table:table-cell office:value-type="float" office:value="26129.928" table:style-name="ce17">
            <text:p>26.129,9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09</text:p>
          </table:table-cell>
          <table:table-cell office:value-type="string" table:style-name="ce44">
            <text:p>Toscana</text:p>
          </table:table-cell>
          <table:table-cell office:value-type="float" office:value="24449.223999999998" table:style-name="ce17">
            <text:p>24.449,2</text:p>
          </table:table-cell>
          <table:table-cell office:value-type="float" office:value="25130.071" table:style-name="ce17">
            <text:p>25.130,1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44">
            <text:p>Umbria</text:p>
          </table:table-cell>
          <table:table-cell office:value-type="float" office:value="21828.58" table:style-name="ce17">
            <text:p>21.828,6</text:p>
          </table:table-cell>
          <table:table-cell office:value-type="float" office:value="22395.016" table:style-name="ce17">
            <text:p>22.395,0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44">
            <text:p>Marche</text:p>
          </table:table-cell>
          <table:table-cell office:value-type="float" office:value="21965.319" table:style-name="ce17">
            <text:p>21.965,3</text:p>
          </table:table-cell>
          <table:table-cell office:value-type="float" office:value="22554.093000000001" table:style-name="ce17">
            <text:p>22.554,1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44">
            <text:p>Lazio</text:p>
          </table:table-cell>
          <table:table-cell office:value-type="float" office:value="22936.081999999999" table:style-name="ce17">
            <text:p>22.936,1</text:p>
          </table:table-cell>
          <table:table-cell office:value-type="float" office:value="23557.895" table:style-name="ce17">
            <text:p>23.557,9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3</text:p>
          </table:table-cell>
          <table:table-cell office:value-type="string" table:style-name="ce44">
            <text:p>Abruzzo</text:p>
          </table:table-cell>
          <table:table-cell office:value-type="float" office:value="20234.985000000001" table:style-name="ce17">
            <text:p>20.235,0</text:p>
          </table:table-cell>
          <table:table-cell office:value-type="float" office:value="20875.236000000001" table:style-name="ce17">
            <text:p>20.875,2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4</text:p>
          </table:table-cell>
          <table:table-cell office:value-type="string" table:style-name="ce44">
            <text:p>Molise</text:p>
          </table:table-cell>
          <table:table-cell office:value-type="float" office:value="20426.808000000001" table:style-name="ce17">
            <text:p>20.426,8</text:p>
          </table:table-cell>
          <table:table-cell office:value-type="float" office:value="20782.559000000001" table:style-name="ce17">
            <text:p>20.782,6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5</text:p>
          </table:table-cell>
          <table:table-cell office:value-type="string" table:style-name="ce44">
            <text:p>Campania</text:p>
          </table:table-cell>
          <table:table-cell office:value-type="float" office:value="17241.985000000001" table:style-name="ce17">
            <text:p>17.242,0</text:p>
          </table:table-cell>
          <table:table-cell office:value-type="float" office:value="17585.327000000001" table:style-name="ce17">
            <text:p>17.585,3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6</text:p>
          </table:table-cell>
          <table:table-cell office:value-type="string" table:style-name="ce44">
            <text:p>Puglia</text:p>
          </table:table-cell>
          <table:table-cell office:value-type="float" office:value="17931.304" table:style-name="ce17">
            <text:p>17.931,3</text:p>
          </table:table-cell>
          <table:table-cell office:value-type="float" office:value="18337.169000000002" table:style-name="ce17">
            <text:p>18.337,2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7</text:p>
          </table:table-cell>
          <table:table-cell office:value-type="string" table:style-name="ce44">
            <text:p>Basilicata</text:p>
          </table:table-cell>
          <table:table-cell office:value-type="float" office:value="19036.705000000002" table:style-name="ce17">
            <text:p>19.036,7</text:p>
          </table:table-cell>
          <table:table-cell office:value-type="float" office:value="19611.517" table:style-name="ce17">
            <text:p>19.611,5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8</text:p>
          </table:table-cell>
          <table:table-cell office:value-type="string" table:style-name="ce44">
            <text:p>Calabria</text:p>
          </table:table-cell>
          <table:table-cell office:value-type="float" office:value="19794.307000000001" table:style-name="ce17">
            <text:p>19.794,3</text:p>
          </table:table-cell>
          <table:table-cell office:value-type="float" office:value="20335.25" table:style-name="ce17">
            <text:p>20.335,3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3">
            <text:p>19</text:p>
          </table:table-cell>
          <table:table-cell office:value-type="string" table:style-name="ce44">
            <text:p>Sicilia</text:p>
          </table:table-cell>
          <table:table-cell office:value-type="float" office:value="18923.105" table:style-name="ce17">
            <text:p>18.923,1</text:p>
          </table:table-cell>
          <table:table-cell office:value-type="float" office:value="19476.879000000001" table:style-name="ce17">
            <text:p>19.476,9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office:value-type="string" table:style-name="ce45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0882.259999999998" table:style-name="ce47">
            <text:p>20.882,3</text:p>
          </table:table-cell>
          <table:table-cell office:value-type="float" office:value="21336.929" table:style-name="ce47">
            <text:p>21.336,9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style-name="ce43"/>
          <table:table-cell office:value-type="string" table:style-name="ce44">
            <text:p>Italia nord-occidentale</text:p>
          </table:table-cell>
          <table:table-cell office:value-type="float" office:value="24952.478999999999" table:style-name="ce17">
            <text:p>24.952,5</text:p>
          </table:table-cell>
          <table:table-cell office:value-type="float" office:value="25538.327000000001" table:style-name="ce17">
            <text:p>25.538,3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style-name="ce43"/>
          <table:table-cell office:value-type="string" table:style-name="ce44">
            <text:p>Italia nord-orientale</text:p>
          </table:table-cell>
          <table:table-cell office:value-type="float" office:value="25063.79" table:style-name="ce17">
            <text:p>25.063,8</text:p>
          </table:table-cell>
          <table:table-cell office:value-type="float" office:value="25720.074000000001" table:style-name="ce17">
            <text:p>25.720,1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style-name="ce43"/>
          <table:table-cell office:value-type="string" table:style-name="ce44">
            <text:p>Italia centrale</text:p>
          </table:table-cell>
          <table:table-cell office:value-type="float" office:value="23199.827000000001" table:style-name="ce17">
            <text:p>23.199,8</text:p>
          </table:table-cell>
          <table:table-cell office:value-type="float" office:value="23832.174999999999" table:style-name="ce17">
            <text:p>23.832,2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style-name="ce43"/>
          <table:table-cell office:value-type="string" table:style-name="ce44">
            <text:p>Mezzogiorno</text:p>
          </table:table-cell>
          <table:table-cell office:value-type="float" office:value="18604.300999999999" table:style-name="ce17">
            <text:p>18.604,3</text:p>
          </table:table-cell>
          <table:table-cell office:value-type="float" office:value="19063.273000000001" table:style-name="ce17">
            <text:p>19.063,3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style-name="ce69"/>
          <table:table-cell office:value-type="string" table:style-name="ce44">
            <text:p>Extra-regio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style-name="ce69"/>
          <table:table-cell table:number-columns-repeated="17" table:style-name="ce59"/>
          <table:table-cell table:number-columns-repeated="16362" table:style-name="ce69"/>
        </table:table-row>
        <table:table-row table:style-name="ro7">
          <table:table-cell table:style-name="ce50"/>
          <table:table-cell office:value-type="string" table:style-name="ce51">
            <text:p>Italia</text:p>
          </table:table-cell>
          <table:table-cell office:value-type="float" office:value="22445.796999999999" table:style-name="ce52">
            <text:p>22.445,8</text:p>
          </table:table-cell>
          <table:table-cell office:value-type="float" office:value="23015.105" table:style-name="ce52">
            <text:p>23.015,1</text:p>
          </table:table-cell>
          <table:table-cell table:style-name="ce1"/>
          <table:table-cell table:number-columns-repeated="17" table:style-name="ce59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3">
            <text:p>(a) Data edizione 28 gennaio 2020 - <text:s/>Istat - Banca dati I.STAT<text:s/></text:p>
          </table:table-cell>
          <table:table-cell table:style-name="ce31"/>
          <table:table-cell table:number-columns-repeated="5" table:style-name="ce32"/>
          <table:table-cell table:number-columns-repeated="16377" table:style-name="ce1"/>
        </table:table-row>
        <table:table-row table:style-name="ro13">
          <table:table-cell office:value-type="string" table:number-columns-spanned="8" table:number-rows-spanned="1" table:style-name="ce56">
            <text:p>(b) A partire dal 23 settembre 2019 le serie storiche dei conti nazionali, basate sul Sistema Europeo del Conti (SEC 2010), sono state oggetto di una revisione generale finalizzata a introdurre miglioramenti nei metodi di misurazione di componenti e variabili specifiche, derivanti anche dall'utilizzo di fonti informative più aggiornate o, in alcuni casi, del tutto nuove. Tale revisione è avvenuta in coordinamento con Eurostat e con gran parte dei Paesi U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3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20-02-27T11:11:28Z</dc:date>
    <meta:print-date>2020-02-27T10:19:14Z</meta:print-date>
  </office:meta>
</office:document-meta>
</file>