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11.48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conom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Catalogo_Economia.A2:Catalogo_Economia.G3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2-26T14:52:26Z</meta:creation-date>
    <dc:date>2020-02-27T11:15:41Z</dc:date>
  </office:meta>
</office:document-meta>
</file>