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Monotype Sorts" svg:font-family="&quot;Monotype Sorts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3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5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ewStyle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4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e_Tasso_32_di_32_natalit_224_" style:data-style-name="N0">
      <style:table-cell-properties fo:border-top="thin solid #E26B0A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E26B0A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E26B0A" fo:border-bottom="none" fo:border-left="none" fo:border-right="none"/>
    </style:style>
    <style:style style:name="ce39" style:family="table-cell" style:parent-style-name="NewStyle" style:data-style-name="N36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ewStyle" style:data-style-name="N3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e_Tasso_32_di_32_natalit_224_" style:data-style-name="N0">
      <style:table-cell-properties fo:border-top="thin solid #E26B0A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E26B0A" fo:border-left="none" fo:border-right="none" style:vertical-align="automatic"/>
      <style:text-properties fo:font-size="9pt" style:font-size-asian="9pt" style:font-size-complex="9pt"/>
    </style:style>
    <style:style style:name="ce45" style:family="table-cell" style:parent-style-name="NewStyle" style:data-style-name="N36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ewStyle" style:data-style-name="N36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ewStyle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02895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Rifiuti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Tavola di sintesi - Fotografia dei rifiuti in Sardegn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Tavola 1 - Produzione di rifiuti urbani totali per regione e ripartizione geografica. Anni 2007-2018 (in migliaia di tonnellate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Tavola 2 - Rifiuti urbani raccolti per regione e ripartizione geografica. Anni 2007-2018 (per abitante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Tavola 3 - Raccolta differenziata dei rifiuti urbani per regione e ripartizione geografica. Anni 2007-2018 (valori assoluti e percentuali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Tavola 4 - Rifiuti urbani smaltiti in discarica per regione e ripartizione geografica. Anni 2013-2018 (valori assoluti e percentuali)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Indice.$A$1:Indice.$A$9" table:base-cell-address="Indice.$A$1"/>
        </table:named-expressions>
      </table:table>
      <table:table table:name="Tavola_di_sintesi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6371" table:default-cell-style-name="ce1"/>
        <table:table-row table:style-name="ro2">
          <table:table-cell office:value-type="string" table:style-name="ce8">
            <text:p>Fotografia dei rifiuti in Sardegna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9">
            <text:p>Fonte: Istat - Indicatori territoriali per le politiche di svilupp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42">
            <text:p>Indicatore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in migliaia di tonnellate</text:p>
          </table:table-cell>
          <table:table-cell table:number-columns-repeated="2" table:style-name="ce36"/>
          <table:table-cell table:style-name="ce37"/>
          <table:table-cell table:style-name="ce36"/>
          <table:table-cell table:number-columns-repeated="8" table:style-name="ce38"/>
          <table:table-cell table:number-columns-repeated="16371"/>
        </table:table-row>
        <table:table-row table:style-name="ro2">
          <table:table-cell office:value-type="string" table:style-name="ce33">
            <text:p>Produzione di rifiuti urbani totali</text:p>
          </table:table-cell>
          <table:table-cell office:value-type="float" office:value="864.06780000000003" table:style-name="ce34">
            <text:p>864,1</text:p>
          </table:table-cell>
          <table:table-cell office:value-type="float" office:value="846.66399999999999" table:style-name="ce34">
            <text:p>846,7</text:p>
          </table:table-cell>
          <table:table-cell office:value-type="float" office:value="837.35633640101196" table:style-name="ce34">
            <text:p>837,4</text:p>
          </table:table-cell>
          <table:table-cell office:value-type="float" office:value="825.12554163599998" table:style-name="ce34">
            <text:p>825,1</text:p>
          </table:table-cell>
          <table:table-cell office:value-type="float" office:value="794.95272872999999" table:style-name="ce34">
            <text:p>795,0</text:p>
          </table:table-cell>
          <table:table-cell office:value-type="float" office:value="754.89599999999996" table:style-name="ce34">
            <text:p>754,9</text:p>
          </table:table-cell>
          <table:table-cell office:value-type="float" office:value="732.66800000000001" table:style-name="ce34">
            <text:p>732,7</text:p>
          </table:table-cell>
          <table:table-cell office:value-type="float" office:value="725.02409" table:style-name="ce34">
            <text:p>725,0</text:p>
          </table:table-cell>
          <table:table-cell office:value-type="float" office:value="719.62199999999996" table:style-name="ce34">
            <text:p>719,6</text:p>
          </table:table-cell>
          <table:table-cell office:value-type="float" office:value="733.503469" table:style-name="ce34">
            <text:p>733,5</text:p>
          </table:table-cell>
          <table:table-cell office:value-type="float" office:value="723.47249999999997" table:style-name="ce34">
            <text:p>723,5</text:p>
          </table:table-cell>
          <table:table-cell office:value-type="float" office:value="749.94743100000005" table:style-name="ce34">
            <text:p>749,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ifiuti urbani oggetto di raccolta differenziata</text:p>
          </table:table-cell>
          <table:table-cell office:value-type="float" office:value="240.46960000000001" table:style-name="ce34">
            <text:p>240,5</text:p>
          </table:table-cell>
          <table:table-cell office:value-type="float" office:value="293.90480000000002" table:style-name="ce34">
            <text:p>293,9</text:p>
          </table:table-cell>
          <table:table-cell office:value-type="float" office:value="355.8" table:style-name="ce34">
            <text:p>355,8</text:p>
          </table:table-cell>
          <table:table-cell office:value-type="float" office:value="370.25429063600001" table:style-name="ce34">
            <text:p>370,3</text:p>
          </table:table-cell>
          <table:table-cell office:value-type="float" office:value="374.49183373" table:style-name="ce34">
            <text:p>374,5</text:p>
          </table:table-cell>
          <table:table-cell office:value-type="float" office:value="366.14170000000001" table:style-name="ce34">
            <text:p>366,1</text:p>
          </table:table-cell>
          <table:table-cell office:value-type="float" office:value="372.62299999999999" table:style-name="ce34">
            <text:p>372,6</text:p>
          </table:table-cell>
          <table:table-cell office:value-type="float" office:value="384.24633999999998" table:style-name="ce34">
            <text:p>384,2</text:p>
          </table:table-cell>
          <table:table-cell office:value-type="float" office:value="405.66264799999999" table:style-name="ce34">
            <text:p>405,7</text:p>
          </table:table-cell>
          <table:table-cell office:value-type="float" office:value="441.226114" table:style-name="ce34">
            <text:p>441,2</text:p>
          </table:table-cell>
          <table:table-cell office:value-type="float" office:value="456.16001799999998" table:style-name="ce34">
            <text:p>456,2</text:p>
          </table:table-cell>
          <table:table-cell office:value-type="float" office:value="502.72634099999999" table:style-name="ce34">
            <text:p>502,7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Rifiuti urbani oggetto di smaltimento in discarica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5.239" table:style-name="ce34">
            <text:p>255,2</text:p>
          </table:table-cell>
          <table:table-cell office:value-type="float" office:value="242.922" table:style-name="ce34">
            <text:p>242,9</text:p>
          </table:table-cell>
          <table:table-cell office:value-type="float" office:value="199" table:style-name="ce34">
            <text:p>199,0</text:p>
          </table:table-cell>
          <table:table-cell office:value-type="float" office:value="232.9135" table:style-name="ce34">
            <text:p>232,9</text:p>
          </table:table-cell>
          <table:table-cell office:value-type="float" office:value="257.572" table:style-name="ce34">
            <text:p>257,6</text:p>
          </table:table-cell>
          <table:table-cell office:value-type="float" office:value="190.37389999999999" table:style-name="ce34">
            <text:p>190,4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chilogrammi per abitante</text:p>
          </table:table-cell>
          <table:table-cell table:style-name="ce39"/>
          <table:table-cell table:style-name="ce40"/>
          <table:table-cell table:number-columns-repeated="2" table:style-name="ce41"/>
          <table:table-cell table:number-columns-repeated="8" table:style-name="ce38"/>
          <table:table-cell table:number-columns-repeated="16371"/>
        </table:table-row>
        <table:table-row table:style-name="ro2">
          <table:table-cell office:value-type="string" table:style-name="ce33">
            <text:p>Rifiuti urbani raccolti</text:p>
          </table:table-cell>
          <table:table-cell office:value-type="float" office:value="527.60829623369705" table:style-name="ce34">
            <text:p>527,6</text:p>
          </table:table-cell>
          <table:table-cell office:value-type="float" office:value="515.88907821806902" table:style-name="ce34">
            <text:p>515,9</text:p>
          </table:table-cell>
          <table:table-cell office:value-type="float" office:value="509.972098309655" table:style-name="ce34">
            <text:p>510,0</text:p>
          </table:table-cell>
          <table:table-cell office:value-type="float" office:value="502.66128807673903" table:style-name="ce34">
            <text:p>502,7</text:p>
          </table:table-cell>
          <table:table-cell office:value-type="float" office:value="484.79718491721502" table:style-name="ce34">
            <text:p>484,8</text:p>
          </table:table-cell>
          <table:table-cell office:value-type="float" office:value="460.55167049241601" table:style-name="ce34">
            <text:p>460,6</text:p>
          </table:table-cell>
          <table:table-cell office:value-type="float" office:value="443.47168696685901" table:style-name="ce34">
            <text:p>443,5</text:p>
          </table:table-cell>
          <table:table-cell office:value-type="float" office:value="435.82356043995702" table:style-name="ce34">
            <text:p>435,8</text:p>
          </table:table-cell>
          <table:table-cell office:value-type="float" office:value="433.32137059285401" table:style-name="ce34">
            <text:p>433,3</text:p>
          </table:table-cell>
          <table:table-cell office:value-type="float" office:value="443.03412554627801" table:style-name="ce34">
            <text:p>443,0</text:p>
          </table:table-cell>
          <table:table-cell office:value-type="float" office:value="438.29405954179998" table:style-name="ce34">
            <text:p>438,3</text:p>
          </table:table-cell>
          <table:table-cell office:value-type="float" office:value="456.20473166133701" table:style-name="ce34">
            <text:p>456,2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Rifiuti urbani smaltiti in discarica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4.49189798071399" table:style-name="ce34">
            <text:p>154,5</text:p>
          </table:table-cell>
          <table:table-cell office:value-type="float" office:value="146.024294102" table:style-name="ce34">
            <text:p>146,0</text:p>
          </table:table-cell>
          <table:table-cell office:value-type="float" office:value="119.828121913974" table:style-name="ce34">
            <text:p>119,8</text:p>
          </table:table-cell>
          <table:table-cell office:value-type="float" office:value="140.679128540595" table:style-name="ce34">
            <text:p>140,7</text:p>
          </table:table-cell>
          <table:table-cell office:value-type="float" office:value="156.042251093581" table:style-name="ce34">
            <text:p>156,0</text:p>
          </table:table-cell>
          <table:table-cell office:value-type="float" office:value="115.80741579315099" table:style-name="ce34">
            <text:p>115,8</text:p>
          </table:table-cell>
          <table:table-cell table:number-columns-repeated="16371"/>
        </table:table-row>
        <table:table-row table:style-name="ro2">
          <table:table-cell office:value-type="string" table:style-name="ce35">
            <text:p>valori percentuali</text:p>
          </table:table-cell>
          <table:table-cell table:number-columns-repeated="2" table:style-name="ce39"/>
          <table:table-cell table:number-columns-repeated="2" table:style-name="ce41"/>
          <table:table-cell table:number-columns-repeated="8" table:style-name="ce38"/>
          <table:table-cell table:number-columns-repeated="16371"/>
        </table:table-row>
        <table:table-row table:style-name="ro2">
          <table:table-cell office:value-type="string" table:style-name="ce33">
            <text:p>Percentuale di raccolta differenziata</text:p>
          </table:table-cell>
          <table:table-cell office:value-type="float" office:value="27.829945751942201" table:style-name="ce34">
            <text:p>27,8</text:p>
          </table:table-cell>
          <table:table-cell office:value-type="float" office:value="34.713274687479299" table:style-name="ce34">
            <text:p>34,7</text:p>
          </table:table-cell>
          <table:table-cell office:value-type="float" office:value="42.490870915152001" table:style-name="ce34">
            <text:p>42,5</text:p>
          </table:table-cell>
          <table:table-cell office:value-type="float" office:value="44.872479635266899" table:style-name="ce34">
            <text:p>44,9</text:p>
          </table:table-cell>
          <table:table-cell office:value-type="float" office:value="47.108692151831498" table:style-name="ce34">
            <text:p>47,1</text:p>
          </table:table-cell>
          <table:table-cell office:value-type="float" office:value="48.502270511434702" table:style-name="ce34">
            <text:p>48,5</text:p>
          </table:table-cell>
          <table:table-cell office:value-type="float" office:value="50.858369684495599" table:style-name="ce34">
            <text:p>50,9</text:p>
          </table:table-cell>
          <table:table-cell office:value-type="float" office:value="52.997734185632403" table:style-name="ce34">
            <text:p>53,0</text:p>
          </table:table-cell>
          <table:table-cell office:value-type="float" office:value="56.3716295499582" table:style-name="ce34">
            <text:p>56,4</text:p>
          </table:table-cell>
          <table:table-cell office:value-type="float" office:value="60.153241620183799" table:style-name="ce34">
            <text:p>60,2</text:p>
          </table:table-cell>
          <table:table-cell office:value-type="float" office:value="63.051466088897598" table:style-name="ce34">
            <text:p>63,1</text:p>
          </table:table-cell>
          <table:table-cell office:value-type="float" office:value="67.034877408627295" table:style-name="ce34">
            <text:p>67,0</text:p>
          </table:table-cell>
          <table:table-cell table:number-columns-repeated="16371"/>
        </table:table-row>
        <table:table-row table:style-name="ro2">
          <table:table-cell office:value-type="string" table:style-name="ce44">
            <text:p>Percentuale di rifiuti urbani smaltiti in discarica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4.836924773567297" table:style-name="ce45">
            <text:p>34,8</text:p>
          </table:table-cell>
          <table:table-cell office:value-type="float" office:value="33.505369456068699" table:style-name="ce45">
            <text:p>33,5</text:p>
          </table:table-cell>
          <table:table-cell office:value-type="float" office:value="27.653406927525801" table:style-name="ce45">
            <text:p>27,7</text:p>
          </table:table-cell>
          <table:table-cell office:value-type="float" office:value="31.753564890093202" table:style-name="ce45">
            <text:p>31,8</text:p>
          </table:table-cell>
          <table:table-cell office:value-type="float" office:value="35.6021825293981" table:style-name="ce45">
            <text:p>35,6</text:p>
          </table:table-cell>
          <table:table-cell office:value-type="float" office:value="25.3849659497" table:style-name="ce45">
            <text:p>25,4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Tav_1" table:style-name="ta3">
        <table:table-column table:style-name="co6" table:default-cell-style-name="ce3"/>
        <table:table-column table:style-name="co7" table:default-cell-style-name="ce3"/>
        <table:table-column table:style-name="co8" table:number-columns-repeated="11" table:default-cell-style-name="ce3"/>
        <table:table-column table:style-name="co2" table:number-columns-repeated="16371" table:default-cell-style-name="ce3"/>
        <table:table-row table:style-name="ro3">
          <table:table-cell office:value-type="string" table:style-name="ce16">
            <text:p>Tavola 1 - Produzione di rifiuti urbani totali per regione e ripartizione geografica (a). Anni 2007-2018<text:s/><text:span text:style-name="T1">(in migliaia di tonnellate)</text:span></text:p>
          </table:table-cell>
          <table:table-cell table:number-columns-repeated="16383" table:style-name="ce3"/>
        </table:table-row>
        <table:table-row table:style-name="ro3">
          <table:table-cell table:style-name="ce8"/>
          <table:table-cell table:style-name="ce49"/>
          <table:table-cell table:number-columns-repeated="16382" table:style-name="ce3"/>
        </table:table-row>
        <table:table-row table:style-name="ro3">
          <table:table-cell table:number-columns-repeated="4" table:style-name="ce3"/>
          <table:table-cell table:style-name="ce48"/>
          <table:table-cell table:number-columns-repeated="16379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18">
            <text:p>Fonte: Istat - Indicatori territoriali per le politiche di sviluppo</text:p>
          </table:table-cell>
          <table:table-cell table:style-name="ce3"/>
          <table:table-cell table:number-columns-repeated="4" table:style-name="ce19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number-columns-repeated="4" table:style-name="ce19"/>
          <table:table-cell table:number-columns-repeated="16378" table:style-name="ce3"/>
        </table:table-row>
        <table:table-row table:style-name="ro4">
          <table:table-cell office:value-type="string" table:style-name="ce20">
            <text:p>Codice Istat</text:p>
          </table:table-cell>
          <table:table-cell office:value-type="string" table:style-name="ce21">
            <text:p>Territorio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01</text:p>
          </table:table-cell>
          <table:table-cell office:value-type="string" table:style-name="ce23">
            <text:p>Piemonte</text:p>
          </table:table-cell>
          <table:table-cell office:value-type="float" office:value="2269.8807037068" table:style-name="ce13">
            <text:p>2.269,9</text:p>
          </table:table-cell>
          <table:table-cell office:value-type="float" office:value="2253.5500000000002" table:style-name="ce13">
            <text:p>2.253,6</text:p>
          </table:table-cell>
          <table:table-cell office:value-type="float" office:value="2245.1999999999998" table:style-name="ce13">
            <text:p>2.245,2</text:p>
          </table:table-cell>
          <table:table-cell office:value-type="float" office:value="2251.3703730000002" table:style-name="ce13">
            <text:p>2.251,4</text:p>
          </table:table-cell>
          <table:table-cell office:value-type="float" office:value="2159.9223332000001" table:style-name="ce13">
            <text:p>2.159,9</text:p>
          </table:table-cell>
          <table:table-cell office:value-type="float" office:value="2027.3588006124" table:style-name="ce13">
            <text:p>2.027,4</text:p>
          </table:table-cell>
          <table:table-cell office:value-type="float" office:value="2003.584257" table:style-name="ce13">
            <text:p>2.003,6</text:p>
          </table:table-cell>
          <table:table-cell office:value-type="float" office:value="2050.6309999999999" table:style-name="ce13">
            <text:p>2.050,6</text:p>
          </table:table-cell>
          <table:table-cell office:value-type="float" office:value="2051.3679999999999" table:style-name="ce13">
            <text:p>2.051,4</text:p>
          </table:table-cell>
          <table:table-cell office:value-type="float" office:value="2065.8183490000001" table:style-name="ce15">
            <text:p>2.065,8</text:p>
          </table:table-cell>
          <table:table-cell office:value-type="float" office:value="2063.5810000000001" table:style-name="ce15">
            <text:p>2.063,6</text:p>
          </table:table-cell>
          <table:table-cell office:value-type="float" office:value="2168.0699049999998" table:style-name="ce15">
            <text:p>2.168,1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75.755303799999993" table:style-name="ce15">
            <text:p>75,8</text:p>
          </table:table-cell>
          <table:table-cell office:value-type="float" office:value="77.197000000000003" table:style-name="ce15">
            <text:p>77,2</text:p>
          </table:table-cell>
          <table:table-cell office:value-type="float" office:value="79.365483999999995" table:style-name="ce15">
            <text:p>79,4</text:p>
          </table:table-cell>
          <table:table-cell office:value-type="float" office:value="79.909616" table:style-name="ce15">
            <text:p>79,9</text:p>
          </table:table-cell>
          <table:table-cell office:value-type="float" office:value="78.417630000000102" table:style-name="ce15">
            <text:p>78,4</text:p>
          </table:table-cell>
          <table:table-cell office:value-type="float" office:value="76.5947022" table:style-name="ce15">
            <text:p>76,6</text:p>
          </table:table-cell>
          <table:table-cell office:value-type="float" office:value="72.590497999999997" table:style-name="ce15">
            <text:p>72,6</text:p>
          </table:table-cell>
          <table:table-cell office:value-type="float" office:value="72.431229999999999" table:style-name="ce15">
            <text:p>72,4</text:p>
          </table:table-cell>
          <table:table-cell office:value-type="float" office:value="72.462999999999994" table:style-name="ce15">
            <text:p>72,5</text:p>
          </table:table-cell>
          <table:table-cell office:value-type="float" office:value="72.684899000000001" table:style-name="ce15">
            <text:p>72,7</text:p>
          </table:table-cell>
          <table:table-cell office:value-type="float" office:value="73.721450000000004" table:style-name="ce15">
            <text:p>73,7</text:p>
          </table:table-cell>
          <table:table-cell office:value-type="float" office:value="75.055577" table:style-name="ce15">
            <text:p>75,1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4932.26025765338" table:style-name="ce15">
            <text:p>4.932,3</text:p>
          </table:table-cell>
          <table:table-cell office:value-type="float" office:value="5021.8040000000001" table:style-name="ce15">
            <text:p>5.021,8</text:p>
          </table:table-cell>
          <table:table-cell office:value-type="float" office:value="4925.1256920288897" table:style-name="ce15">
            <text:p>4.925,1</text:p>
          </table:table-cell>
          <table:table-cell office:value-type="float" office:value="4957.8840970000001" table:style-name="ce15">
            <text:p>4.957,9</text:p>
          </table:table-cell>
          <table:table-cell office:value-type="float" office:value="4824.1717859999999" table:style-name="ce15">
            <text:p>4.824,2</text:p>
          </table:table-cell>
          <table:table-cell office:value-type="float" office:value="4626.7650000000003" table:style-name="ce15">
            <text:p>4.626,8</text:p>
          </table:table-cell>
          <table:table-cell office:value-type="float" office:value="4594.6865495398997" table:style-name="ce15">
            <text:p>4.594,7</text:p>
          </table:table-cell>
          <table:table-cell office:value-type="float" office:value="4642.3153400000001" table:style-name="ce15">
            <text:p>4.642,3</text:p>
          </table:table-cell>
          <table:table-cell office:value-type="float" office:value="4625.4489999999996" table:style-name="ce15">
            <text:p>4.625,4</text:p>
          </table:table-cell>
          <table:table-cell office:value-type="float" office:value="4781.8449190000001" table:style-name="ce15">
            <text:p>4.781,8</text:p>
          </table:table-cell>
          <table:table-cell office:value-type="float" office:value="4685.4889999999996" table:style-name="ce15">
            <text:p>4.685,5</text:p>
          </table:table-cell>
          <table:table-cell office:value-type="float" office:value="4810.9837440000001" table:style-name="ce15">
            <text:p>4.811,0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490.02157474443902" table:style-name="ce15">
            <text:p>490,0</text:p>
          </table:table-cell>
          <table:table-cell office:value-type="float" office:value="505.74" table:style-name="ce15">
            <text:p>505,7</text:p>
          </table:table-cell>
          <table:table-cell office:value-type="float" office:value="515.09087799999998" table:style-name="ce15">
            <text:p>515,1</text:p>
          </table:table-cell>
          <table:table-cell office:value-type="float" office:value="508.78720429999998" table:style-name="ce15">
            <text:p>508,8</text:p>
          </table:table-cell>
          <table:table-cell office:value-type="float" office:value="521.50331099999903" table:style-name="ce15">
            <text:p>521,5</text:p>
          </table:table-cell>
          <table:table-cell office:value-type="float" office:value="505.32459899999998" table:style-name="ce15">
            <text:p>505,3</text:p>
          </table:table-cell>
          <table:table-cell office:value-type="float" office:value="495.42732899999999" table:style-name="ce15">
            <text:p>495,4</text:p>
          </table:table-cell>
          <table:table-cell office:value-type="float" office:value="495.42491999999999" table:style-name="ce15">
            <text:p>495,4</text:p>
          </table:table-cell>
          <table:table-cell office:value-type="float" office:value="488.47699999999998" table:style-name="ce15">
            <text:p>488,5</text:p>
          </table:table-cell>
          <table:table-cell office:value-type="float" office:value="510.47709900000001" table:style-name="ce15">
            <text:p>510,5</text:p>
          </table:table-cell>
          <table:table-cell office:value-type="float" office:value="519.03390000000002" table:style-name="ce15">
            <text:p>519,0</text:p>
          </table:table-cell>
          <table:table-cell office:value-type="float" office:value="542.27550599999995" table:style-name="ce15">
            <text:p>542,3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372.0718091553499" table:style-name="ce15">
            <text:p>2.372,1</text:p>
          </table:table-cell>
          <table:table-cell office:value-type="float" office:value="2415.0770000000002" table:style-name="ce15">
            <text:p>2.415,1</text:p>
          </table:table-cell>
          <table:table-cell office:value-type="float" office:value="2371.5880390000002" table:style-name="ce15">
            <text:p>2.371,6</text:p>
          </table:table-cell>
          <table:table-cell office:value-type="float" office:value="2408.597894" table:style-name="ce15">
            <text:p>2.408,6</text:p>
          </table:table-cell>
          <table:table-cell office:value-type="float" office:value="2305.4011685" table:style-name="ce15">
            <text:p>2.305,4</text:p>
          </table:table-cell>
          <table:table-cell office:value-type="float" office:value="2213.6530475" table:style-name="ce15">
            <text:p>2.213,7</text:p>
          </table:table-cell>
          <table:table-cell office:value-type="float" office:value="2212.6534019999999" table:style-name="ce15">
            <text:p>2.212,7</text:p>
          </table:table-cell>
          <table:table-cell office:value-type="float" office:value="2240.45352" table:style-name="ce15">
            <text:p>2.240,5</text:p>
          </table:table-cell>
          <table:table-cell office:value-type="float" office:value="2191.0639999999999" table:style-name="ce15">
            <text:p>2.191,1</text:p>
          </table:table-cell>
          <table:table-cell office:value-type="float" office:value="2389.2155699999998" table:style-name="ce15">
            <text:p>2.389,2</text:p>
          </table:table-cell>
          <table:table-cell office:value-type="float" office:value="2334.7939999999999" table:style-name="ce15">
            <text:p>2.334,8</text:p>
          </table:table-cell>
          <table:table-cell office:value-type="float" office:value="2363.2318220000002" table:style-name="ce15">
            <text:p>2.363,2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618.59253000000001" table:style-name="ce15">
            <text:p>618,6</text:p>
          </table:table-cell>
          <table:table-cell office:value-type="float" office:value="611.91499999999996" table:style-name="ce15">
            <text:p>611,9</text:p>
          </table:table-cell>
          <table:table-cell office:value-type="float" office:value="591.68493000000001" table:style-name="ce15">
            <text:p>591,7</text:p>
          </table:table-cell>
          <table:table-cell office:value-type="float" office:value="610.28731149999999" table:style-name="ce15">
            <text:p>610,3</text:p>
          </table:table-cell>
          <table:table-cell office:value-type="float" office:value="575.46700725999995" table:style-name="ce15">
            <text:p>575,5</text:p>
          </table:table-cell>
          <table:table-cell office:value-type="float" office:value="550.74871398760001" table:style-name="ce15">
            <text:p>550,7</text:p>
          </table:table-cell>
          <table:table-cell office:value-type="float" office:value="546.11879385499901" table:style-name="ce15">
            <text:p>546,1</text:p>
          </table:table-cell>
          <table:table-cell office:value-type="float" office:value="553.43313000000001" table:style-name="ce15">
            <text:p>553,4</text:p>
          </table:table-cell>
          <table:table-cell office:value-type="float" office:value="562.44299999999998" table:style-name="ce15">
            <text:p>562,4</text:p>
          </table:table-cell>
          <table:table-cell office:value-type="float" office:value="582.05217700000003" table:style-name="ce15">
            <text:p>582,1</text:p>
          </table:table-cell>
          <table:table-cell office:value-type="float" office:value="589.01800000000003" table:style-name="ce15">
            <text:p>589,0</text:p>
          </table:table-cell>
          <table:table-cell office:value-type="float" office:value="601.23834599999998" table:style-name="ce15">
            <text:p>601,2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981.31367739030395" table:style-name="ce15">
            <text:p>981,3</text:p>
          </table:table-cell>
          <table:table-cell office:value-type="float" office:value="988.12800000000004" table:style-name="ce15">
            <text:p>988,1</text:p>
          </table:table-cell>
          <table:table-cell office:value-type="float" office:value="978.29616910000004" table:style-name="ce15">
            <text:p>978,3</text:p>
          </table:table-cell>
          <table:table-cell office:value-type="float" office:value="991.45300610000004" table:style-name="ce15">
            <text:p>991,5</text:p>
          </table:table-cell>
          <table:table-cell office:value-type="float" office:value="961.69042570000101" table:style-name="ce15">
            <text:p>961,7</text:p>
          </table:table-cell>
          <table:table-cell office:value-type="float" office:value="918.744462" table:style-name="ce15">
            <text:p>918,7</text:p>
          </table:table-cell>
          <table:table-cell office:value-type="float" office:value="889.89354060000005" table:style-name="ce15">
            <text:p>889,9</text:p>
          </table:table-cell>
          <table:table-cell office:value-type="float" office:value="899.43755999999996" table:style-name="ce15">
            <text:p>899,4</text:p>
          </table:table-cell>
          <table:table-cell office:value-type="float" office:value="872.41600000000005" table:style-name="ce15">
            <text:p>872,4</text:p>
          </table:table-cell>
          <table:table-cell office:value-type="float" office:value="845.40725299999997" table:style-name="ce15">
            <text:p>845,4</text:p>
          </table:table-cell>
          <table:table-cell office:value-type="float" office:value="830.03570000000002" table:style-name="ce15">
            <text:p>830,0</text:p>
          </table:table-cell>
          <table:table-cell office:value-type="float" office:value="832.33277599999997" table:style-name="ce15">
            <text:p>832,3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876.7784792941902" table:style-name="ce15">
            <text:p>2.876,8</text:p>
          </table:table-cell>
          <table:table-cell office:value-type="float" office:value="2951.4749999999999" table:style-name="ce15">
            <text:p>2.951,5</text:p>
          </table:table-cell>
          <table:table-cell office:value-type="float" office:value="2914.81877069848" table:style-name="ce15">
            <text:p>2.914,8</text:p>
          </table:table-cell>
          <table:table-cell office:value-type="float" office:value="2999.9588830829298" table:style-name="ce15">
            <text:p>3.000,0</text:p>
          </table:table-cell>
          <table:table-cell office:value-type="float" office:value="2918.956997282" table:style-name="ce15">
            <text:p>2.919,0</text:p>
          </table:table-cell>
          <table:table-cell office:value-type="float" office:value="2800.5970000000002" table:style-name="ce15">
            <text:p>2.800,6</text:p>
          </table:table-cell>
          <table:table-cell office:value-type="float" office:value="2780.29461111312" table:style-name="ce15">
            <text:p>2.780,3</text:p>
          </table:table-cell>
          <table:table-cell office:value-type="float" office:value="2829.5430099999999" table:style-name="ce15">
            <text:p>2.829,5</text:p>
          </table:table-cell>
          <table:table-cell office:value-type="float" office:value="2855.5929999999998" table:style-name="ce15">
            <text:p>2.855,6</text:p>
          </table:table-cell>
          <table:table-cell office:value-type="float" office:value="2904.851631" table:style-name="ce15">
            <text:p>2.904,9</text:p>
          </table:table-cell>
          <table:table-cell office:value-type="float" office:value="2859.7629999999999" table:style-name="ce15">
            <text:p>2.859,8</text:p>
          </table:table-cell>
          <table:table-cell office:value-type="float" office:value="2945.2907610000002" table:style-name="ce15">
            <text:p>2.945,3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2552.5614801502002" table:style-name="ce15">
            <text:p>2.552,6</text:p>
          </table:table-cell>
          <table:table-cell office:value-type="float" office:value="2545.0140000000001" table:style-name="ce15">
            <text:p>2.545,0</text:p>
          </table:table-cell>
          <table:table-cell office:value-type="float" office:value="2474.2987914392802" table:style-name="ce15">
            <text:p>2.474,3</text:p>
          </table:table-cell>
          <table:table-cell office:value-type="float" office:value="2513.3116307149999" table:style-name="ce15">
            <text:p>2.513,3</text:p>
          </table:table-cell>
          <table:table-cell office:value-type="float" office:value="2372.7989687459999" table:style-name="ce15">
            <text:p>2.372,8</text:p>
          </table:table-cell>
          <table:table-cell office:value-type="float" office:value="2252.6970526986502" table:style-name="ce15">
            <text:p>2.252,7</text:p>
          </table:table-cell>
          <table:table-cell office:value-type="float" office:value="2234.0819279299399" table:style-name="ce15">
            <text:p>2.234,1</text:p>
          </table:table-cell>
          <table:table-cell office:value-type="float" office:value="2253.90789" table:style-name="ce15">
            <text:p>2.253,9</text:p>
          </table:table-cell>
          <table:table-cell office:value-type="float" office:value="2275.7930000000001" table:style-name="ce15">
            <text:p>2.275,8</text:p>
          </table:table-cell>
          <table:table-cell office:value-type="float" office:value="2306.696027" table:style-name="ce15">
            <text:p>2.306,7</text:p>
          </table:table-cell>
          <table:table-cell office:value-type="float" office:value="2243.8200000000002" table:style-name="ce15">
            <text:p>2.243,8</text:p>
          </table:table-cell>
          <table:table-cell office:value-type="float" office:value="2284.1434009999998" table:style-name="ce15">
            <text:p>2.284,1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24">
            <text:p>Umbria</text:p>
          </table:table-cell>
          <table:table-cell office:value-type="float" office:value="565.0329825" table:style-name="ce15">
            <text:p>565,0</text:p>
          </table:table-cell>
          <table:table-cell office:value-type="float" office:value="548.21900000000005" table:style-name="ce15">
            <text:p>548,2</text:p>
          </table:table-cell>
          <table:table-cell office:value-type="float" office:value="531.74258801099995" table:style-name="ce15">
            <text:p>531,7</text:p>
          </table:table-cell>
          <table:table-cell office:value-type="float" office:value="540.95829662675999" table:style-name="ce15">
            <text:p>541,0</text:p>
          </table:table-cell>
          <table:table-cell office:value-type="float" office:value="507.00638300000003" table:style-name="ce15">
            <text:p>507,0</text:p>
          </table:table-cell>
          <table:table-cell office:value-type="float" office:value="488.09196887695902" table:style-name="ce15">
            <text:p>488,1</text:p>
          </table:table-cell>
          <table:table-cell office:value-type="float" office:value="469.77305252911799" table:style-name="ce15">
            <text:p>469,8</text:p>
          </table:table-cell>
          <table:table-cell office:value-type="float" office:value="476.37455" table:style-name="ce15">
            <text:p>476,4</text:p>
          </table:table-cell>
          <table:table-cell office:value-type="float" office:value="462.96199999999999" table:style-name="ce15">
            <text:p>463,0</text:p>
          </table:table-cell>
          <table:table-cell office:value-type="float" office:value="470.60341899999997" table:style-name="ce15">
            <text:p>470,6</text:p>
          </table:table-cell>
          <table:table-cell office:value-type="float" office:value="450.83049999999997" table:style-name="ce15">
            <text:p>450,8</text:p>
          </table:table-cell>
          <table:table-cell office:value-type="float" office:value="460.38762800000001" table:style-name="ce15">
            <text:p>460,4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24">
            <text:p>Marche</text:p>
          </table:table-cell>
          <table:table-cell office:value-type="float" office:value="875.120315925" table:style-name="ce15">
            <text:p>875,1</text:p>
          </table:table-cell>
          <table:table-cell office:value-type="float" office:value="865.46500000000003" table:style-name="ce15">
            <text:p>865,5</text:p>
          </table:table-cell>
          <table:table-cell office:value-type="float" office:value="846.95032329639105" table:style-name="ce15">
            <text:p>847,0</text:p>
          </table:table-cell>
          <table:table-cell office:value-type="float" office:value="838.19621500000005" table:style-name="ce15">
            <text:p>838,2</text:p>
          </table:table-cell>
          <table:table-cell office:value-type="float" office:value="822.23709499999995" table:style-name="ce15">
            <text:p>822,2</text:p>
          </table:table-cell>
          <table:table-cell office:value-type="float" office:value="801.05261399999995" table:style-name="ce15">
            <text:p>801,1</text:p>
          </table:table-cell>
          <table:table-cell office:value-type="float" office:value="764.13881800000001" table:style-name="ce15">
            <text:p>764,1</text:p>
          </table:table-cell>
          <table:table-cell office:value-type="float" office:value="796.14246000000003" table:style-name="ce15">
            <text:p>796,1</text:p>
          </table:table-cell>
          <table:table-cell office:value-type="float" office:value="793.00400000000002" table:style-name="ce15">
            <text:p>793,0</text:p>
          </table:table-cell>
          <table:table-cell office:value-type="float" office:value="810.80549699999995" table:style-name="ce15">
            <text:p>810,8</text:p>
          </table:table-cell>
          <table:table-cell office:value-type="float" office:value="816.98419999999999" table:style-name="ce15">
            <text:p>817,0</text:p>
          </table:table-cell>
          <table:table-cell office:value-type="float" office:value="810.11789899999997" table:style-name="ce15">
            <text:p>810,1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24">
            <text:p>Lazio</text:p>
          </table:table-cell>
          <table:table-cell office:value-type="float" office:value="3357.4" table:style-name="ce15">
            <text:p>3.357,4</text:p>
          </table:table-cell>
          <table:table-cell office:value-type="float" office:value="3343.5509999999999" table:style-name="ce15">
            <text:p>3.343,6</text:p>
          </table:table-cell>
          <table:table-cell office:value-type="float" office:value="3332.5721385700099" table:style-name="ce15">
            <text:p>3.332,6</text:p>
          </table:table-cell>
          <table:table-cell office:value-type="float" office:value="3430.6306791642801" table:style-name="ce15">
            <text:p>3.430,6</text:p>
          </table:table-cell>
          <table:table-cell office:value-type="float" office:value="3315.9420518269999" table:style-name="ce15">
            <text:p>3.315,9</text:p>
          </table:table-cell>
          <table:table-cell office:value-type="float" office:value="3199.433" table:style-name="ce15">
            <text:p>3.199,4</text:p>
          </table:table-cell>
          <table:table-cell office:value-type="float" office:value="3161.134" table:style-name="ce15">
            <text:p>3.161,1</text:p>
          </table:table-cell>
          <table:table-cell office:value-type="float" office:value="3082.3720499999999" table:style-name="ce15">
            <text:p>3.082,4</text:p>
          </table:table-cell>
          <table:table-cell office:value-type="float" office:value="3023.402" table:style-name="ce15">
            <text:p>3.023,4</text:p>
          </table:table-cell>
          <table:table-cell office:value-type="float" office:value="3025.4971399999999" table:style-name="ce15">
            <text:p>3.025,5</text:p>
          </table:table-cell>
          <table:table-cell office:value-type="float" office:value="2972.0940000000001" table:style-name="ce15">
            <text:p>2.972,1</text:p>
          </table:table-cell>
          <table:table-cell office:value-type="float" office:value="3027.2534700000001" table:style-name="ce15">
            <text:p>3.027,3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697.1" table:style-name="ce15">
            <text:p>697,1</text:p>
          </table:table-cell>
          <table:table-cell office:value-type="float" office:value="699.26499999999999" table:style-name="ce15">
            <text:p>699,3</text:p>
          </table:table-cell>
          <table:table-cell office:value-type="float" office:value="688.71191948135004" table:style-name="ce15">
            <text:p>688,7</text:p>
          </table:table-cell>
          <table:table-cell office:value-type="float" office:value="681.02068038000004" table:style-name="ce15">
            <text:p>681,0</text:p>
          </table:table-cell>
          <table:table-cell office:value-type="float" office:value="661.82010154" table:style-name="ce15">
            <text:p>661,8</text:p>
          </table:table-cell>
          <table:table-cell office:value-type="float" office:value="626.63900000000001" table:style-name="ce15">
            <text:p>626,6</text:p>
          </table:table-cell>
          <table:table-cell office:value-type="float" office:value="600.01592800000003" table:style-name="ce15">
            <text:p>600,0</text:p>
          </table:table-cell>
          <table:table-cell office:value-type="float" office:value="593.08028999999999" table:style-name="ce15">
            <text:p>593,1</text:p>
          </table:table-cell>
          <table:table-cell office:value-type="float" office:value="593.81799999999998" table:style-name="ce15">
            <text:p>593,8</text:p>
          </table:table-cell>
          <table:table-cell office:value-type="float" office:value="601.99075200000004" table:style-name="ce15">
            <text:p>602,0</text:p>
          </table:table-cell>
          <table:table-cell office:value-type="float" office:value="596.74450000000002" table:style-name="ce15">
            <text:p>596,7</text:p>
          </table:table-cell>
          <table:table-cell office:value-type="float" office:value="603.55384600000002" table:style-name="ce15">
            <text:p>603,6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29.5677" table:style-name="ce15">
            <text:p>129,6</text:p>
          </table:table-cell>
          <table:table-cell office:value-type="float" office:value="134.71199999999999" table:style-name="ce15">
            <text:p>134,7</text:p>
          </table:table-cell>
          <table:table-cell office:value-type="float" office:value="136.36709200000001" table:style-name="ce15">
            <text:p>136,4</text:p>
          </table:table-cell>
          <table:table-cell office:value-type="float" office:value="132.15348399999999" table:style-name="ce15">
            <text:p>132,2</text:p>
          </table:table-cell>
          <table:table-cell office:value-type="float" office:value="132.75366350106" table:style-name="ce15">
            <text:p>132,8</text:p>
          </table:table-cell>
          <table:table-cell office:value-type="float" office:value="126.51300000000001" table:style-name="ce15">
            <text:p>126,5</text:p>
          </table:table-cell>
          <table:table-cell office:value-type="float" office:value="124.07527272325601" table:style-name="ce15">
            <text:p>124,1</text:p>
          </table:table-cell>
          <table:table-cell office:value-type="float" office:value="121.12294" table:style-name="ce15">
            <text:p>121,1</text:p>
          </table:table-cell>
          <table:table-cell office:value-type="float" office:value="121.864" table:style-name="ce15">
            <text:p>121,9</text:p>
          </table:table-cell>
          <table:table-cell office:value-type="float" office:value="120.444683" table:style-name="ce15">
            <text:p>120,4</text:p>
          </table:table-cell>
          <table:table-cell office:value-type="float" office:value="116.65779999999999" table:style-name="ce15">
            <text:p>116,7</text:p>
          </table:table-cell>
          <table:table-cell office:value-type="float" office:value="116.391183" table:style-name="ce15">
            <text:p>116,4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852.7350000000001" table:style-name="ce15">
            <text:p>2.852,7</text:p>
          </table:table-cell>
          <table:table-cell office:value-type="float" office:value="2723.326" table:style-name="ce15">
            <text:p>2.723,3</text:p>
          </table:table-cell>
          <table:table-cell office:value-type="float" office:value="2719.1698166352999" table:style-name="ce15">
            <text:p>2.719,2</text:p>
          </table:table-cell>
          <table:table-cell office:value-type="float" office:value="2786.09663" table:style-name="ce15">
            <text:p>2.786,1</text:p>
          </table:table-cell>
          <table:table-cell office:value-type="float" office:value="2639.5856114600001" table:style-name="ce15">
            <text:p>2.639,6</text:p>
          </table:table-cell>
          <table:table-cell office:value-type="float" office:value="2554.3829999999998" table:style-name="ce15">
            <text:p>2.554,4</text:p>
          </table:table-cell>
          <table:table-cell office:value-type="float" office:value="2545.4447226000002" table:style-name="ce15">
            <text:p>2.545,4</text:p>
          </table:table-cell>
          <table:table-cell office:value-type="float" office:value="2560.4857699999998" table:style-name="ce15">
            <text:p>2.560,5</text:p>
          </table:table-cell>
          <table:table-cell office:value-type="float" office:value="2567.3470000000002" table:style-name="ce15">
            <text:p>2.567,3</text:p>
          </table:table-cell>
          <table:table-cell office:value-type="float" office:value="2627.8648790000002" table:style-name="ce15">
            <text:p>2.627,9</text:p>
          </table:table-cell>
          <table:table-cell office:value-type="float" office:value="2560.9989999999998" table:style-name="ce15">
            <text:p>2.561,0</text:p>
          </table:table-cell>
          <table:table-cell office:value-type="float" office:value="2602.7694299999998" table:style-name="ce15">
            <text:p>2.602,8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6</text:p>
          </table:table-cell>
          <table:table-cell office:value-type="string" table:style-name="ce24">
            <text:p>Puglia</text:p>
          </table:table-cell>
          <table:table-cell office:value-type="float" office:value="2148.328" table:style-name="ce15">
            <text:p>2.148,3</text:p>
          </table:table-cell>
          <table:table-cell office:value-type="float" office:value="2135.2109999999998" table:style-name="ce15">
            <text:p>2.135,2</text:p>
          </table:table-cell>
          <table:table-cell office:value-type="float" office:value="2150.3403499999999" table:style-name="ce15">
            <text:p>2.150,3</text:p>
          </table:table-cell>
          <table:table-cell office:value-type="float" office:value="2149.8696071938398" table:style-name="ce15">
            <text:p>2.149,9</text:p>
          </table:table-cell>
          <table:table-cell office:value-type="float" office:value="2095.4023554599598" table:style-name="ce15">
            <text:p>2.095,4</text:p>
          </table:table-cell>
          <table:table-cell office:value-type="float" office:value="1972.43" table:style-name="ce15">
            <text:p>1.972,4</text:p>
          </table:table-cell>
          <table:table-cell office:value-type="float" office:value="1928.61" table:style-name="ce15">
            <text:p>1.928,6</text:p>
          </table:table-cell>
          <table:table-cell office:value-type="float" office:value="1909.74784" table:style-name="ce15">
            <text:p>1.909,7</text:p>
          </table:table-cell>
          <table:table-cell office:value-type="float" office:value="1895.076" table:style-name="ce15">
            <text:p>1.895,1</text:p>
          </table:table-cell>
          <table:table-cell office:value-type="float" office:value="1914.319405" table:style-name="ce15">
            <text:p>1.914,3</text:p>
          </table:table-cell>
          <table:table-cell office:value-type="float" office:value="1876.335" table:style-name="ce15">
            <text:p>1.876,3</text:p>
          </table:table-cell>
          <table:table-cell office:value-type="float" office:value="1897.3972739999999" table:style-name="ce15">
            <text:p>1.897,4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44.65520000000001" table:style-name="ce15">
            <text:p>244,7</text:p>
          </table:table-cell>
          <table:table-cell office:value-type="float" office:value="228.215" table:style-name="ce15">
            <text:p>228,2</text:p>
          </table:table-cell>
          <table:table-cell office:value-type="float" office:value="224.96291404999999" table:style-name="ce15">
            <text:p>225,0</text:p>
          </table:table-cell>
          <table:table-cell office:value-type="float" office:value="221.37155478" table:style-name="ce15">
            <text:p>221,4</text:p>
          </table:table-cell>
          <table:table-cell office:value-type="float" office:value="220.24050716799999" table:style-name="ce15">
            <text:p>220,2</text:p>
          </table:table-cell>
          <table:table-cell office:value-type="float" office:value="219.15100000000001" table:style-name="ce15">
            <text:p>219,2</text:p>
          </table:table-cell>
          <table:table-cell office:value-type="float" office:value="207.477137" table:style-name="ce15">
            <text:p>207,5</text:p>
          </table:table-cell>
          <table:table-cell office:value-type="float" office:value="201.12976" table:style-name="ce15">
            <text:p>201,1</text:p>
          </table:table-cell>
          <table:table-cell office:value-type="float" office:value="198.93299999999999" table:style-name="ce15">
            <text:p>198,9</text:p>
          </table:table-cell>
          <table:table-cell office:value-type="float" office:value="201.946414" table:style-name="ce15">
            <text:p>201,9</text:p>
          </table:table-cell>
          <table:table-cell office:value-type="float" office:value="196.3151" table:style-name="ce15">
            <text:p>196,3</text:p>
          </table:table-cell>
          <table:table-cell office:value-type="float" office:value="199.42461700000001" table:style-name="ce15">
            <text:p>199,4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943.20489999999995" table:style-name="ce15">
            <text:p>943,2</text:p>
          </table:table-cell>
          <table:table-cell office:value-type="float" office:value="922.25900000000001" table:style-name="ce15">
            <text:p>922,3</text:p>
          </table:table-cell>
          <table:table-cell office:value-type="float" office:value="944.43518976999997" table:style-name="ce15">
            <text:p>944,4</text:p>
          </table:table-cell>
          <table:table-cell office:value-type="float" office:value="941.82454947830001" table:style-name="ce15">
            <text:p>941,8</text:p>
          </table:table-cell>
          <table:table-cell office:value-type="float" office:value="898.19613320139899" table:style-name="ce15">
            <text:p>898,2</text:p>
          </table:table-cell>
          <table:table-cell office:value-type="float" office:value="852.43499999999995" table:style-name="ce15">
            <text:p>852,4</text:p>
          </table:table-cell>
          <table:table-cell office:value-type="float" office:value="829.79200000000003" table:style-name="ce15">
            <text:p>829,8</text:p>
          </table:table-cell>
          <table:table-cell office:value-type="float" office:value="809.97384" table:style-name="ce15">
            <text:p>810,0</text:p>
          </table:table-cell>
          <table:table-cell office:value-type="float" office:value="802.97799999999995" table:style-name="ce15">
            <text:p>803,0</text:p>
          </table:table-cell>
          <table:table-cell office:value-type="float" office:value="793.46927200000005" table:style-name="ce15">
            <text:p>793,5</text:p>
          </table:table-cell>
          <table:table-cell office:value-type="float" office:value="773.78949999999998" table:style-name="ce15">
            <text:p>773,8</text:p>
          </table:table-cell>
          <table:table-cell office:value-type="float" office:value="785.41425100000004" table:style-name="ce15">
            <text:p>785,4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2695.1979999999999" table:style-name="ce15">
            <text:p>2.695,2</text:p>
          </table:table-cell>
          <table:table-cell office:value-type="float" office:value="2650.4110000000001" table:style-name="ce15">
            <text:p>2.650,4</text:p>
          </table:table-cell>
          <table:table-cell office:value-type="float" office:value="2601.798001608" table:style-name="ce15">
            <text:p>2.601,8</text:p>
          </table:table-cell>
          <table:table-cell office:value-type="float" office:value="2610.3044373900002" table:style-name="ce15">
            <text:p>2.610,3</text:p>
          </table:table-cell>
          <table:table-cell office:value-type="float" office:value="2579.7538389103102" table:style-name="ce15">
            <text:p>2.579,8</text:p>
          </table:table-cell>
          <table:table-cell office:value-type="float" office:value="2426.0189999999998" table:style-name="ce15">
            <text:p>2.426,0</text:p>
          </table:table-cell>
          <table:table-cell office:value-type="float" office:value="2380.0459999999998" table:style-name="ce15">
            <text:p>2.380,0</text:p>
          </table:table-cell>
          <table:table-cell office:value-type="float" office:value="2342.2194" table:style-name="ce15">
            <text:p>2.342,2</text:p>
          </table:table-cell>
          <table:table-cell office:value-type="float" office:value="2350.1909999999998" table:style-name="ce15">
            <text:p>2.350,2</text:p>
          </table:table-cell>
          <table:table-cell office:value-type="float" office:value="2357.1117100000001" table:style-name="ce15">
            <text:p>2.357,1</text:p>
          </table:table-cell>
          <table:table-cell office:value-type="float" office:value="2299.125" table:style-name="ce15">
            <text:p>2.299,1</text:p>
          </table:table-cell>
          <table:table-cell office:value-type="float" office:value="2289.236684" table:style-name="ce15">
            <text:p>2.289,2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864.06780000000003" table:style-name="ce27">
            <text:p>864,1</text:p>
          </table:table-cell>
          <table:table-cell office:value-type="float" office:value="846.66399999999999" table:style-name="ce27">
            <text:p>846,7</text:p>
          </table:table-cell>
          <table:table-cell office:value-type="float" office:value="837.35633640101196" table:style-name="ce27">
            <text:p>837,4</text:p>
          </table:table-cell>
          <table:table-cell office:value-type="float" office:value="825.12554163599998" table:style-name="ce27">
            <text:p>825,1</text:p>
          </table:table-cell>
          <table:table-cell office:value-type="float" office:value="794.95272872999999" table:style-name="ce27">
            <text:p>795,0</text:p>
          </table:table-cell>
          <table:table-cell office:value-type="float" office:value="754.89599999999996" table:style-name="ce27">
            <text:p>754,9</text:p>
          </table:table-cell>
          <table:table-cell office:value-type="float" office:value="732.66800000000001" table:style-name="ce27">
            <text:p>732,7</text:p>
          </table:table-cell>
          <table:table-cell office:value-type="float" office:value="725.02409" table:style-name="ce27">
            <text:p>725,0</text:p>
          </table:table-cell>
          <table:table-cell office:value-type="float" office:value="719.62199999999996" table:style-name="ce27">
            <text:p>719,6</text:p>
          </table:table-cell>
          <table:table-cell office:value-type="float" office:value="733.503469" table:style-name="ce27">
            <text:p>733,5</text:p>
          </table:table-cell>
          <table:table-cell office:value-type="float" office:value="723.47249999999997" table:style-name="ce27">
            <text:p>723,5</text:p>
          </table:table-cell>
          <table:table-cell office:value-type="float" office:value="749.94743100000005" table:style-name="ce27">
            <text:p>749,9</text:p>
          </table:table-cell>
          <table:table-cell table:number-columns-repeated="16370"/>
        </table:table-row>
        <table:table-row table:style-name="ro3">
          <table:table-cell table:style-name="ce14"/>
          <table:table-cell office:value-type="string" table:style-name="ce24">
            <text:p>Italia nord-occidentale</text:p>
          </table:table-cell>
          <table:table-cell office:value-type="float" office:value="8259.2099425504803" table:style-name="ce15">
            <text:p>8.259,2</text:p>
          </table:table-cell>
          <table:table-cell office:value-type="float" office:value="8340.6790000000001" table:style-name="ce15">
            <text:p>8.340,7</text:p>
          </table:table-cell>
          <table:table-cell office:value-type="float" office:value="8227.9873451288895" table:style-name="ce15">
            <text:p>8.228,0</text:p>
          </table:table-cell>
          <table:table-cell office:value-type="float" office:value="8280.6170920999994" table:style-name="ce15">
            <text:p>8.280,6</text:p>
          </table:table-cell>
          <table:table-cell office:value-type="float" office:value="8024.2021748999996" table:style-name="ce15">
            <text:p>8.024,2</text:p>
          </table:table-cell>
          <table:table-cell office:value-type="float" office:value="7649.4629648124001" table:style-name="ce15">
            <text:p>7.649,5</text:p>
          </table:table-cell>
          <table:table-cell office:value-type="float" office:value="7560.7548451398998" table:style-name="ce15">
            <text:p>7.560,8</text:p>
          </table:table-cell>
          <table:table-cell office:value-type="float" office:value="7664.81513" table:style-name="ce15">
            <text:p>7.664,8</text:p>
          </table:table-cell>
          <table:table-cell office:value-type="float" office:value="7621.6959999999999" table:style-name="ce15">
            <text:p>7.621,7</text:p>
          </table:table-cell>
          <table:table-cell office:value-type="float" office:value="7765.7554200000004" table:style-name="ce15">
            <text:p>7.765,8</text:p>
          </table:table-cell>
          <table:table-cell office:value-type="float" office:value="7652.8271500000001" table:style-name="ce15">
            <text:p>7.652,8</text:p>
          </table:table-cell>
          <table:table-cell office:value-type="float" office:value="7886.4420019999998" table:style-name="ce15">
            <text:p>7.886,4</text:p>
          </table:table-cell>
          <table:table-cell table:number-columns-repeated="16370"/>
        </table:table-row>
        <table:table-row table:style-name="ro3">
          <table:table-cell table:style-name="ce14"/>
          <table:table-cell office:value-type="string" table:style-name="ce24">
            <text:p>Italia nord-orientale</text:p>
          </table:table-cell>
          <table:table-cell office:value-type="float" office:value="6357.46439319398" table:style-name="ce15">
            <text:p>6.357,5</text:p>
          </table:table-cell>
          <table:table-cell office:value-type="float" office:value="6484.2070000000003" table:style-name="ce15">
            <text:p>6.484,2</text:p>
          </table:table-cell>
          <table:table-cell office:value-type="float" office:value="6393.1826176984796" table:style-name="ce15">
            <text:p>6.393,2</text:p>
          </table:table-cell>
          <table:table-cell office:value-type="float" office:value="6527.6312928829302" table:style-name="ce15">
            <text:p>6.527,6</text:p>
          </table:table-cell>
          <table:table-cell office:value-type="float" office:value="6321.3284840420001" table:style-name="ce15">
            <text:p>6.321,3</text:p>
          </table:table-cell>
          <table:table-cell office:value-type="float" office:value="6070.3233604876004" table:style-name="ce15">
            <text:p>6.070,3</text:p>
          </table:table-cell>
          <table:table-cell office:value-type="float" office:value="6034.4941359681197" table:style-name="ce15">
            <text:p>6.034,5</text:p>
          </table:table-cell>
          <table:table-cell office:value-type="float" office:value="6118.8545800000002" table:style-name="ce15">
            <text:p>6.118,9</text:p>
          </table:table-cell>
          <table:table-cell office:value-type="float" office:value="6097.5770000000002" table:style-name="ce15">
            <text:p>6.097,6</text:p>
          </table:table-cell>
          <table:table-cell office:value-type="float" office:value="6386.596477" table:style-name="ce15">
            <text:p>6.386,6</text:p>
          </table:table-cell>
          <table:table-cell office:value-type="float" office:value="6302.6089000000002" table:style-name="ce15">
            <text:p>6.302,6</text:p>
          </table:table-cell>
          <table:table-cell office:value-type="float" office:value="6452.036435" table:style-name="ce15">
            <text:p>6.452,0</text:p>
          </table:table-cell>
          <table:table-cell table:number-columns-repeated="16370"/>
        </table:table-row>
        <table:table-row table:style-name="ro3">
          <table:table-cell table:style-name="ce14"/>
          <table:table-cell office:value-type="string" table:style-name="ce24">
            <text:p>Italia centrale</text:p>
          </table:table-cell>
          <table:table-cell office:value-type="float" office:value="7350.1147785752" table:style-name="ce15">
            <text:p>7.350,1</text:p>
          </table:table-cell>
          <table:table-cell office:value-type="float" office:value="7302.2489999999998" table:style-name="ce15">
            <text:p>7.302,2</text:p>
          </table:table-cell>
          <table:table-cell office:value-type="float" office:value="7185.5638413166798" table:style-name="ce15">
            <text:p>7.185,6</text:p>
          </table:table-cell>
          <table:table-cell office:value-type="float" office:value="7323.0968215060402" table:style-name="ce15">
            <text:p>7.323,1</text:p>
          </table:table-cell>
          <table:table-cell office:value-type="float" office:value="7017.9844985729997" table:style-name="ce15">
            <text:p>7.018,0</text:p>
          </table:table-cell>
          <table:table-cell office:value-type="float" office:value="6741.2746355756099" table:style-name="ce15">
            <text:p>6.741,3</text:p>
          </table:table-cell>
          <table:table-cell office:value-type="float" office:value="6629.1277984590597" table:style-name="ce15">
            <text:p>6.629,1</text:p>
          </table:table-cell>
          <table:table-cell office:value-type="float" office:value="6608.7969499999999" table:style-name="ce15">
            <text:p>6.608,8</text:p>
          </table:table-cell>
          <table:table-cell office:value-type="float" office:value="6555.1610000000001" table:style-name="ce15">
            <text:p>6.555,2</text:p>
          </table:table-cell>
          <table:table-cell office:value-type="float" office:value="6613.6020829999998" table:style-name="ce15">
            <text:p>6.613,6</text:p>
          </table:table-cell>
          <table:table-cell office:value-type="float" office:value="6483.7286999999997" table:style-name="ce15">
            <text:p>6.483,7</text:p>
          </table:table-cell>
          <table:table-cell office:value-type="float" office:value="6581.9023980000002" table:style-name="ce15">
            <text:p>6.581,9</text:p>
          </table:table-cell>
          <table:table-cell table:number-columns-repeated="16370"/>
        </table:table-row>
        <table:table-row table:style-name="ro3">
          <table:table-cell table:style-name="ce14"/>
          <table:table-cell office:value-type="string" table:style-name="ce24">
            <text:p>Mezzogiorno</text:p>
          </table:table-cell>
          <table:table-cell office:value-type="float" office:value="10574.856599999999" table:style-name="ce15">
            <text:p>10.574,9</text:p>
          </table:table-cell>
          <table:table-cell office:value-type="float" office:value="10340.063" table:style-name="ce15">
            <text:p>10.340,1</text:p>
          </table:table-cell>
          <table:table-cell office:value-type="float" office:value="10303.1416199457" table:style-name="ce15">
            <text:p>10.303,1</text:p>
          </table:table-cell>
          <table:table-cell office:value-type="float" office:value="10347.766484858101" table:style-name="ce15">
            <text:p>10.347,8</text:p>
          </table:table-cell>
          <table:table-cell office:value-type="float" office:value="10022.704939970699" table:style-name="ce15">
            <text:p>10.022,7</text:p>
          </table:table-cell>
          <table:table-cell office:value-type="float" office:value="9532.4660000000003" table:style-name="ce15">
            <text:p>9.532,5</text:p>
          </table:table-cell>
          <table:table-cell office:value-type="float" office:value="9348.1290603232592" table:style-name="ce15">
            <text:p>9.348,1</text:p>
          </table:table-cell>
          <table:table-cell office:value-type="float" office:value="9262.7839299999996" table:style-name="ce15">
            <text:p>9.262,8</text:p>
          </table:table-cell>
          <table:table-cell office:value-type="float" office:value="9249.8289999999997" table:style-name="ce15">
            <text:p>9.249,8</text:p>
          </table:table-cell>
          <table:table-cell office:value-type="float" office:value="9350.6505840000009" table:style-name="ce15">
            <text:p>9.350,7</text:p>
          </table:table-cell>
          <table:table-cell office:value-type="float" office:value="9143.4383999999991" table:style-name="ce15">
            <text:p>9.143,4</text:p>
          </table:table-cell>
          <table:table-cell office:value-type="float" office:value="9244.1347160000005" table:style-name="ce15">
            <text:p>9.244,1</text:p>
          </table:table-cell>
          <table:table-cell table:number-columns-repeated="16370"/>
        </table:table-row>
        <table:table-row table:style-name="ro3">
          <table:table-cell table:style-name="ce28"/>
          <table:table-cell office:value-type="string" table:style-name="ce29">
            <text:p>Italia</text:p>
          </table:table-cell>
          <table:table-cell office:value-type="float" office:value="32541.6457143197" table:style-name="ce30">
            <text:p>32.541,6</text:p>
          </table:table-cell>
          <table:table-cell office:value-type="float" office:value="32467.198" table:style-name="ce30">
            <text:p>32.467,2</text:p>
          </table:table-cell>
          <table:table-cell office:value-type="float" office:value="32109.8754240897" table:style-name="ce30">
            <text:p>32.109,9</text:p>
          </table:table-cell>
          <table:table-cell office:value-type="float" office:value="32479.111691347101" table:style-name="ce30">
            <text:p>32.479,1</text:p>
          </table:table-cell>
          <table:table-cell office:value-type="float" office:value="31386.220097485701" table:style-name="ce30">
            <text:p>31.386,2</text:p>
          </table:table-cell>
          <table:table-cell office:value-type="float" office:value="29993.526960875599" table:style-name="ce30">
            <text:p>29.993,5</text:p>
          </table:table-cell>
          <table:table-cell office:value-type="float" office:value="29572.505839890298" table:style-name="ce30">
            <text:p>29.572,5</text:p>
          </table:table-cell>
          <table:table-cell office:value-type="float" office:value="29655.25059" table:style-name="ce30">
            <text:p>29.655,3</text:p>
          </table:table-cell>
          <table:table-cell office:value-type="float" office:value="29524.262999999999" table:style-name="ce30">
            <text:p>29.524,3</text:p>
          </table:table-cell>
          <table:table-cell office:value-type="float" office:value="30116.604564000001" table:style-name="ce30">
            <text:p>30.116,6</text:p>
          </table:table-cell>
          <table:table-cell office:value-type="float" office:value="29582.603149999999" table:style-name="ce30">
            <text:p>29.582,6</text:p>
          </table:table-cell>
          <table:table-cell office:value-type="float" office:value="30164.515551" table:style-name="ce30">
            <text:p>30.164,5</text:p>
          </table:table-cell>
          <table:table-cell table:number-columns-repeated="16370" table:style-name="ce4"/>
        </table:table-row>
        <table:table-row table:style-name="ro3">
          <table:table-cell table:number-columns-repeated="2" table:style-name="ce3"/>
          <table:table-cell table:number-columns-repeated="4" table:style-name="ce19"/>
          <table:table-cell table:number-columns-repeated="16378" table:style-name="ce3"/>
        </table:table-row>
        <table:table-row table:style-name="ro3">
          <table:table-cell office:value-type="string" table:style-name="ce31">
            <text:p>(a) I dati vengono forniti dall'ISPRA.</text:p>
          </table:table-cell>
          <table:table-cell table:number-columns-repeated="8" table:style-name="ce32"/>
          <table:table-cell table:number-columns-repeated="16375"/>
        </table:table-row>
        <table:table-row table:style-name="ro5">
          <table:table-cell table:style-name="ce31"/>
          <table:table-cell table:number-columns-repeated="8" table:style-name="ce32"/>
          <table:table-cell table:number-columns-repeated="16375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Tav_1.$A$1:Tav_1.$J$34" table:base-cell-address="Tav_1.$A$1"/>
        </table:named-expressions>
      </table:table>
      <table:table table:name="Tav_2" table:style-name="ta3">
        <table:table-column table:style-name="co6" table:default-cell-style-name="ce3"/>
        <table:table-column table:style-name="co7" table:default-cell-style-name="ce3"/>
        <table:table-column table:style-name="co8" table:number-columns-repeated="11" table:default-cell-style-name="ce3"/>
        <table:table-column table:style-name="co2" table:number-columns-repeated="16371" table:default-cell-style-name="ce3"/>
        <table:table-row table:style-name="ro3">
          <table:table-cell office:value-type="string" table:style-name="ce8">
            <text:p>Tavola 2 - Rifiuti urbani raccolti per regione e ripartizione geografica (a). Anni 2007-2018<text:s/><text:span text:style-name="T1">(chilogrammi per abitante)</text:span></text:p>
          </table:table-cell>
          <table:table-cell table:number-columns-repeated="16383" table:style-name="ce3"/>
        </table:table-row>
        <table:table-row table:style-name="ro3">
          <table:table-cell table:style-name="ce8"/>
          <table:table-cell table:style-name="ce49"/>
          <table:table-cell table:number-columns-repeated="16382" table:style-name="ce3"/>
        </table:table-row>
        <table:table-row table:style-name="ro3">
          <table:table-cell table:number-columns-repeated="4" table:style-name="ce3"/>
          <table:table-cell table:style-name="ce48"/>
          <table:table-cell table:number-columns-repeated="16379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9">
            <text:p>Fonte: Istat - Indicatori territoriali per le politiche di sviluppo</text:p>
          </table:table-cell>
          <table:table-cell table:style-name="ce3"/>
          <table:table-cell table:number-columns-repeated="6" table:style-name="ce19"/>
          <table:table-cell table:number-columns-repeated="16376" table:style-name="ce3"/>
        </table:table-row>
        <table:table-row table:style-name="ro3">
          <table:table-cell table:number-columns-repeated="2" table:style-name="ce3"/>
          <table:table-cell table:number-columns-repeated="6" table:style-name="ce19"/>
          <table:table-cell table:number-columns-repeated="16376" table:style-name="ce3"/>
        </table:table-row>
        <table:table-row table:style-name="ro7">
          <table:table-cell office:value-type="string" table:style-name="ce20">
            <text:p>Codice Istat</text:p>
          </table:table-cell>
          <table:table-cell office:value-type="string" table:style-name="ce21">
            <text:p>Territorio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2009 (b)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01</text:p>
          </table:table-cell>
          <table:table-cell office:value-type="string" table:style-name="ce23">
            <text:p>Piemonte</text:p>
          </table:table-cell>
          <table:table-cell office:value-type="float" office:value="526.80510231912001" table:style-name="ce13">
            <text:p>526,8</text:p>
          </table:table-cell>
          <table:table-cell office:value-type="float" office:value="518.74967413414095" table:style-name="ce13">
            <text:p>518,7</text:p>
          </table:table-cell>
          <table:table-cell office:value-type="float" office:value="515.05081859977599" table:style-name="ce13">
            <text:p>515,1</text:p>
          </table:table-cell>
          <table:table-cell office:value-type="float" office:value="515.99359938576799" table:style-name="ce13">
            <text:p>516,0</text:p>
          </table:table-cell>
          <table:table-cell office:value-type="float" office:value="495.28302388496598" table:style-name="ce13">
            <text:p>495,3</text:p>
          </table:table-cell>
          <table:table-cell office:value-type="float" office:value="464.36669099080802" table:style-name="ce13">
            <text:p>464,4</text:p>
          </table:table-cell>
          <table:table-cell office:value-type="float" office:value="454.79931153067002" table:style-name="ce13">
            <text:p>454,8</text:p>
          </table:table-cell>
          <table:table-cell office:value-type="float" office:value="462.83030695955898" table:style-name="ce13">
            <text:p>462,8</text:p>
          </table:table-cell>
          <table:table-cell office:value-type="float" office:value="464.70374560822199" table:style-name="ce13">
            <text:p>464,7</text:p>
          </table:table-cell>
          <table:table-cell office:value-type="float" office:value="469.67645609093898" table:style-name="ce13">
            <text:p>469,7</text:p>
          </table:table-cell>
          <table:table-cell office:value-type="float" office:value="470.686355113498" table:style-name="ce13">
            <text:p>470,7</text:p>
          </table:table-cell>
          <table:table-cell office:value-type="float" office:value="496.564961165314" table:style-name="ce13">
            <text:p>496,6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605.54830298476395" table:style-name="ce15">
            <text:p>605,5</text:p>
          </table:table-cell>
          <table:table-cell office:value-type="float" office:value="612.87159761669398" table:style-name="ce15">
            <text:p>612,9</text:p>
          </table:table-cell>
          <table:table-cell office:value-type="float" office:value="627.25876983264504" table:style-name="ce15">
            <text:p>627,3</text:p>
          </table:table-cell>
          <table:table-cell office:value-type="float" office:value="630.58245708175696" table:style-name="ce15">
            <text:p>630,6</text:p>
          </table:table-cell>
          <table:table-cell office:value-type="float" office:value="618.97008852281795" table:style-name="ce15">
            <text:p>619,0</text:p>
          </table:table-cell>
          <table:table-cell office:value-type="float" office:value="602.00815989688101" table:style-name="ce15">
            <text:p>602,0</text:p>
          </table:table-cell>
          <table:table-cell office:value-type="float" office:value="566.15125080429698" table:style-name="ce15">
            <text:p>566,2</text:p>
          </table:table-cell>
          <table:table-cell office:value-type="float" office:value="563.91071630159297" table:style-name="ce15">
            <text:p>563,9</text:p>
          </table:table-cell>
          <table:table-cell office:value-type="float" office:value="566.94324151987098" table:style-name="ce15">
            <text:p>566,9</text:p>
          </table:table-cell>
          <table:table-cell office:value-type="float" office:value="571.84475162462797" table:style-name="ce15">
            <text:p>571,8</text:p>
          </table:table-cell>
          <table:table-cell office:value-type="float" office:value="582.58253156054298" table:style-name="ce15">
            <text:p>582,6</text:p>
          </table:table-cell>
          <table:table-cell office:value-type="float" office:value="595.99136849460797" table:style-name="ce15">
            <text:p>596,0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522.93365116805205" table:style-name="ce15">
            <text:p>522,9</text:p>
          </table:table-cell>
          <table:table-cell office:value-type="float" office:value="528.18406344850996" table:style-name="ce15">
            <text:p>528,2</text:p>
          </table:table-cell>
          <table:table-cell office:value-type="float" office:value="514.46838200103196" table:style-name="ce15">
            <text:p>514,5</text:p>
          </table:table-cell>
          <table:table-cell office:value-type="float" office:value="514.70850233090596" table:style-name="ce15">
            <text:p>514,7</text:p>
          </table:table-cell>
          <table:table-cell office:value-type="float" office:value="498.24253229566102" table:style-name="ce15">
            <text:p>498,2</text:p>
          </table:table-cell>
          <table:table-cell office:value-type="float" office:value="474.65182310129899" table:style-name="ce15">
            <text:p>474,7</text:p>
          </table:table-cell>
          <table:table-cell office:value-type="float" office:value="464.86287729584302" table:style-name="ce15">
            <text:p>464,9</text:p>
          </table:table-cell>
          <table:table-cell office:value-type="float" office:value="464.78900192891399" table:style-name="ce15">
            <text:p>464,8</text:p>
          </table:table-cell>
          <table:table-cell office:value-type="float" office:value="462.291471815151" table:style-name="ce15">
            <text:p>462,3</text:p>
          </table:table-cell>
          <table:table-cell office:value-type="float" office:value="477.52753339593102" table:style-name="ce15">
            <text:p>477,5</text:p>
          </table:table-cell>
          <table:table-cell office:value-type="float" office:value="467.25404558886402" table:style-name="ce15">
            <text:p>467,3</text:p>
          </table:table-cell>
          <table:table-cell office:value-type="float" office:value="478.78031164314899" table:style-name="ce15">
            <text:p>478,8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493.33406633283101" table:style-name="ce15">
            <text:p>493,3</text:p>
          </table:table-cell>
          <table:table-cell office:value-type="float" office:value="503.57864047508099" table:style-name="ce15">
            <text:p>503,6</text:p>
          </table:table-cell>
          <table:table-cell office:value-type="float" office:value="508.34237875089201" table:style-name="ce15">
            <text:p>508,3</text:p>
          </table:table-cell>
          <table:table-cell office:value-type="float" office:value="498.46596796726999" table:style-name="ce15">
            <text:p>498,5</text:p>
          </table:table-cell>
          <table:table-cell office:value-type="float" office:value="507.82108744107398" table:style-name="ce15">
            <text:p>507,8</text:p>
          </table:table-cell>
          <table:table-cell office:value-type="float" office:value="488.34980398827003" table:style-name="ce15">
            <text:p>488,3</text:p>
          </table:table-cell>
          <table:table-cell office:value-type="float" office:value="473.66593192264401" table:style-name="ce15">
            <text:p>473,7</text:p>
          </table:table-cell>
          <table:table-cell office:value-type="float" office:value="470.06826273729399" table:style-name="ce15">
            <text:p>470,1</text:p>
          </table:table-cell>
          <table:table-cell office:value-type="float" office:value="461.90630189007499" table:style-name="ce15">
            <text:p>461,9</text:p>
          </table:table-cell>
          <table:table-cell office:value-type="float" office:value="481.13416941018102" table:style-name="ce15">
            <text:p>481,1</text:p>
          </table:table-cell>
          <table:table-cell office:value-type="float" office:value="487.23956915439902" table:style-name="ce15">
            <text:p>487,2</text:p>
          </table:table-cell>
          <table:table-cell office:value-type="float" office:value="506.81753744525503" table:style-name="ce15">
            <text:p>506,8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05</text:p>
          </table:table-cell>
          <table:table-cell office:value-type="string" table:style-name="ce24">
            <text:p>Veneto</text:p>
          </table:table-cell>
          <table:table-cell office:value-type="float" office:value="498.74126501836503" table:style-name="ce15">
            <text:p>498,7</text:p>
          </table:table-cell>
          <table:table-cell office:value-type="float" office:value="502.56821859917602" table:style-name="ce15">
            <text:p>502,6</text:p>
          </table:table-cell>
          <table:table-cell office:value-type="float" office:value="490.52697353507199" table:style-name="ce15">
            <text:p>490,5</text:p>
          </table:table-cell>
          <table:table-cell office:value-type="float" office:value="496.931086598766" table:style-name="ce15">
            <text:p>496,9</text:p>
          </table:table-cell>
          <table:table-cell office:value-type="float" office:value="475.06544788764" table:style-name="ce15">
            <text:p>475,1</text:p>
          </table:table-cell>
          <table:table-cell office:value-type="float" office:value="454.76304857328603" table:style-name="ce15">
            <text:p>454,8</text:p>
          </table:table-cell>
          <table:table-cell office:value-type="float" office:value="451.16719351864998" table:style-name="ce15">
            <text:p>451,2</text:p>
          </table:table-cell>
          <table:table-cell office:value-type="float" office:value="454.710654535115" table:style-name="ce15">
            <text:p>454,7</text:p>
          </table:table-cell>
          <table:table-cell office:value-type="float" office:value="445.21518901433598" table:style-name="ce15">
            <text:p>445,2</text:p>
          </table:table-cell>
          <table:table-cell office:value-type="float" office:value="486.47057230572801" table:style-name="ce15">
            <text:p>486,5</text:p>
          </table:table-cell>
          <table:table-cell office:value-type="float" office:value="475.87837880529901" table:style-name="ce15">
            <text:p>475,9</text:p>
          </table:table-cell>
          <table:table-cell office:value-type="float" office:value="481.75681943668502" table:style-name="ce15">
            <text:p>481,8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511.24638265675298" table:style-name="ce15">
            <text:p>511,2</text:p>
          </table:table-cell>
          <table:table-cell office:value-type="float" office:value="502.44730755114102" table:style-name="ce15">
            <text:p>502,4</text:p>
          </table:table-cell>
          <table:table-cell office:value-type="float" office:value="484.39981645224799" table:style-name="ce15">
            <text:p>484,4</text:p>
          </table:table-cell>
          <table:table-cell office:value-type="float" office:value="499.74026681755498" table:style-name="ce15">
            <text:p>499,7</text:p>
          </table:table-cell>
          <table:table-cell office:value-type="float" office:value="471.95945530049897" table:style-name="ce15">
            <text:p>472,0</text:p>
          </table:table-cell>
          <table:table-cell office:value-type="float" office:value="451.49998687314502" table:style-name="ce15">
            <text:p>451,5</text:p>
          </table:table-cell>
          <table:table-cell office:value-type="float" office:value="445.588829620968" table:style-name="ce15">
            <text:p>445,6</text:p>
          </table:table-cell>
          <table:table-cell office:value-type="float" office:value="450.58946421411099" table:style-name="ce15">
            <text:p>450,6</text:p>
          </table:table-cell>
          <table:table-cell office:value-type="float" office:value="459.44844261826398" table:style-name="ce15">
            <text:p>459,4</text:p>
          </table:table-cell>
          <table:table-cell office:value-type="float" office:value="477.26994657843699" table:style-name="ce15">
            <text:p>477,3</text:p>
          </table:table-cell>
          <table:table-cell office:value-type="float" office:value="484.109130808207" table:style-name="ce15">
            <text:p>484,1</text:p>
          </table:table-cell>
          <table:table-cell office:value-type="float" office:value="494.692063957004" table:style-name="ce15">
            <text:p>494,7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623.87149519200602" table:style-name="ce15">
            <text:p>623,9</text:p>
          </table:table-cell>
          <table:table-cell office:value-type="float" office:value="627.25660930466699" table:style-name="ce15">
            <text:p>627,3</text:p>
          </table:table-cell>
          <table:table-cell office:value-type="float" office:value="620.40303150794705" table:style-name="ce15">
            <text:p>620,4</text:p>
          </table:table-cell>
          <table:table-cell office:value-type="float" office:value="629.379085468526" table:style-name="ce15">
            <text:p>629,4</text:p>
          </table:table-cell>
          <table:table-cell office:value-type="float" office:value="612.25484857253196" table:style-name="ce15">
            <text:p>612,3</text:p>
          </table:table-cell>
          <table:table-cell office:value-type="float" office:value="586.59500981016197" table:style-name="ce15">
            <text:p>586,6</text:p>
          </table:table-cell>
          <table:table-cell office:value-type="float" office:value="563.747188433818" table:style-name="ce15">
            <text:p>563,7</text:p>
          </table:table-cell>
          <table:table-cell office:value-type="float" office:value="566.5387965868" table:style-name="ce15">
            <text:p>566,5</text:p>
          </table:table-cell>
          <table:table-cell office:value-type="float" office:value="553.15700773162905" table:style-name="ce15">
            <text:p>553,2</text:p>
          </table:table-cell>
          <table:table-cell office:value-type="float" office:value="539.10090231988704" table:style-name="ce15">
            <text:p>539,1</text:p>
          </table:table-cell>
          <table:table-cell office:value-type="float" office:value="531.68426487242698" table:style-name="ce15">
            <text:p>531,7</text:p>
          </table:table-cell>
          <table:table-cell office:value-type="float" office:value="535.67199861244296" table:style-name="ce15">
            <text:p>535,7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688.10920066964604" table:style-name="ce15">
            <text:p>688,1</text:p>
          </table:table-cell>
          <table:table-cell office:value-type="float" office:value="697.46841515354197" table:style-name="ce15">
            <text:p>697,5</text:p>
          </table:table-cell>
          <table:table-cell office:value-type="float" office:value="682.01241753886495" table:style-name="ce15">
            <text:p>682,0</text:p>
          </table:table-cell>
          <table:table-cell office:value-type="float" office:value="694.59354157678104" table:style-name="ce15">
            <text:p>694,6</text:p>
          </table:table-cell>
          <table:table-cell office:value-type="float" office:value="673.14593524950999" table:style-name="ce15">
            <text:p>673,1</text:p>
          </table:table-cell>
          <table:table-cell office:value-type="float" office:value="642.43254777905099" table:style-name="ce15">
            <text:p>642,4</text:p>
          </table:table-cell>
          <table:table-cell office:value-type="float" office:value="630.17785817154197" table:style-name="ce15">
            <text:p>630,2</text:p>
          </table:table-cell>
          <table:table-cell office:value-type="float" office:value="636.07663241264197" table:style-name="ce15">
            <text:p>636,1</text:p>
          </table:table-cell>
          <table:table-cell office:value-type="float" office:value="641.80335587831598" table:style-name="ce15">
            <text:p>641,8</text:p>
          </table:table-cell>
          <table:table-cell office:value-type="float" office:value="652.99671248255197" table:style-name="ce15">
            <text:p>653,0</text:p>
          </table:table-cell>
          <table:table-cell office:value-type="float" office:value="642.53724384848795" table:style-name="ce15">
            <text:p>642,5</text:p>
          </table:table-cell>
          <table:table-cell office:value-type="float" office:value="660.96403274377599" table:style-name="ce15">
            <text:p>661,0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709.32986827907405" table:style-name="ce15">
            <text:p>709,3</text:p>
          </table:table-cell>
          <table:table-cell office:value-type="float" office:value="701.43660040217299" table:style-name="ce15">
            <text:p>701,4</text:p>
          </table:table-cell>
          <table:table-cell office:value-type="float" office:value="678.00812756283506" table:style-name="ce15">
            <text:p>678,0</text:p>
          </table:table-cell>
          <table:table-cell office:value-type="float" office:value="686.10778902358197" table:style-name="ce15">
            <text:p>686,1</text:p>
          </table:table-cell>
          <table:table-cell office:value-type="float" office:value="646.82756911418801" table:style-name="ce15">
            <text:p>646,8</text:p>
          </table:table-cell>
          <table:table-cell office:value-type="float" office:value="612.09537383288205" table:style-name="ce15">
            <text:p>612,1</text:p>
          </table:table-cell>
          <table:table-cell office:value-type="float" office:value="600.29025358913304" table:style-name="ce15">
            <text:p>600,3</text:p>
          </table:table-cell>
          <table:table-cell office:value-type="float" office:value="600.78857122294403" table:style-name="ce15">
            <text:p>600,8</text:p>
          </table:table-cell>
          <table:table-cell office:value-type="float" office:value="607.11677069866903" table:style-name="ce15">
            <text:p>607,1</text:p>
          </table:table-cell>
          <table:table-cell office:value-type="float" office:value="616.20057794782394" table:style-name="ce15">
            <text:p>616,2</text:p>
          </table:table-cell>
          <table:table-cell office:value-type="float" office:value="599.99959889857598" table:style-name="ce15">
            <text:p>600,0</text:p>
          </table:table-cell>
          <table:table-cell office:value-type="float" office:value="611.82885055317604" table:style-name="ce15">
            <text:p>611,8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24">
            <text:p>Umbria</text:p>
          </table:table-cell>
          <table:table-cell office:value-type="float" office:value="655.84030292249804" table:style-name="ce15">
            <text:p>655,8</text:p>
          </table:table-cell>
          <table:table-cell office:value-type="float" office:value="629.34431414236406" table:style-name="ce15">
            <text:p>629,3</text:p>
          </table:table-cell>
          <table:table-cell office:value-type="float" office:value="605.81463467016999" table:style-name="ce15">
            <text:p>605,8</text:p>
          </table:table-cell>
          <table:table-cell office:value-type="float" office:value="613.25769989860601" table:style-name="ce15">
            <text:p>613,3</text:p>
          </table:table-cell>
          <table:table-cell office:value-type="float" office:value="573.78815148042804" table:style-name="ce15">
            <text:p>573,8</text:p>
          </table:table-cell>
          <table:table-cell office:value-type="float" office:value="551.68653028217602" table:style-name="ce15">
            <text:p>551,7</text:p>
          </table:table-cell>
          <table:table-cell office:value-type="float" office:value="526.95239324380702" table:style-name="ce15">
            <text:p>527,0</text:p>
          </table:table-cell>
          <table:table-cell office:value-type="float" office:value="531.81522341005098" table:style-name="ce15">
            <text:p>531,8</text:p>
          </table:table-cell>
          <table:table-cell office:value-type="float" office:value="518.45103679120803" table:style-name="ce15">
            <text:p>518,5</text:p>
          </table:table-cell>
          <table:table-cell office:value-type="float" office:value="528.74144944438206" table:style-name="ce15">
            <text:p>528,7</text:p>
          </table:table-cell>
          <table:table-cell office:value-type="float" office:value="508.39390870729198" table:style-name="ce15">
            <text:p>508,4</text:p>
          </table:table-cell>
          <table:table-cell office:value-type="float" office:value="521.19698299894401" table:style-name="ce15">
            <text:p>521,2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24">
            <text:p>Marche</text:p>
          </table:table-cell>
          <table:table-cell office:value-type="float" office:value="571.56425486105695" table:style-name="ce15">
            <text:p>571,6</text:p>
          </table:table-cell>
          <table:table-cell office:value-type="float" office:value="559.47624957980997" table:style-name="ce15">
            <text:p>559,5</text:p>
          </table:table-cell>
          <table:table-cell office:value-type="float" office:value="544.19066378538696" table:style-name="ce15">
            <text:p>544,2</text:p>
          </table:table-cell>
          <table:table-cell office:value-type="float" office:value="543.89087807432395" table:style-name="ce15">
            <text:p>543,9</text:p>
          </table:table-cell>
          <table:table-cell office:value-type="float" office:value="533.463283719983" table:style-name="ce15">
            <text:p>533,5</text:p>
          </table:table-cell>
          <table:table-cell office:value-type="float" office:value="519.17911183426997" table:style-name="ce15">
            <text:p>519,2</text:p>
          </table:table-cell>
          <table:table-cell office:value-type="float" office:value="493.26439946125203" table:style-name="ce15">
            <text:p>493,3</text:p>
          </table:table-cell>
          <table:table-cell office:value-type="float" office:value="512.98929680850199" table:style-name="ce15">
            <text:p>513,0</text:p>
          </table:table-cell>
          <table:table-cell office:value-type="float" office:value="512.51685221880496" table:style-name="ce15">
            <text:p>512,5</text:p>
          </table:table-cell>
          <table:table-cell office:value-type="float" office:value="526.18836740912104" table:style-name="ce15">
            <text:p>526,2</text:p>
          </table:table-cell>
          <table:table-cell office:value-type="float" office:value="532.27055242542895" table:style-name="ce15">
            <text:p>532,3</text:p>
          </table:table-cell>
          <table:table-cell office:value-type="float" office:value="530.00427801678995" table:style-name="ce15">
            <text:p>530,0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24">
            <text:p>Lazio</text:p>
          </table:table-cell>
          <table:table-cell office:value-type="float" office:value="632.26562161612503" table:style-name="ce15">
            <text:p>632,3</text:p>
          </table:table-cell>
          <table:table-cell office:value-type="float" office:value="622.37882644988701" table:style-name="ce15">
            <text:p>622,4</text:p>
          </table:table-cell>
          <table:table-cell office:value-type="float" office:value="614.593563471896" table:style-name="ce15">
            <text:p>614,6</text:p>
          </table:table-cell>
          <table:table-cell office:value-type="float" office:value="628.05980834228296" table:style-name="ce15">
            <text:p>628,1</text:p>
          </table:table-cell>
          <table:table-cell office:value-type="float" office:value="603.909059436544" table:style-name="ce15">
            <text:p>603,9</text:p>
          </table:table-cell>
          <table:table-cell office:value-type="float" office:value="578.70069161561901" table:style-name="ce15">
            <text:p>578,7</text:p>
          </table:table-cell>
          <table:table-cell office:value-type="float" office:value="553.23932747080801" table:style-name="ce15">
            <text:p>553,2</text:p>
          </table:table-cell>
          <table:table-cell office:value-type="float" office:value="524.08476464429305" table:style-name="ce15">
            <text:p>524,1</text:p>
          </table:table-cell>
          <table:table-cell office:value-type="float" office:value="513.27195204236102" table:style-name="ce15">
            <text:p>513,3</text:p>
          </table:table-cell>
          <table:table-cell office:value-type="float" office:value="513.37928949121499" table:style-name="ce15">
            <text:p>513,4</text:p>
          </table:table-cell>
          <table:table-cell office:value-type="float" office:value="503.96610646862899" table:style-name="ce15">
            <text:p>504,0</text:p>
          </table:table-cell>
          <table:table-cell office:value-type="float" office:value="514.14933964006605" table:style-name="ce15">
            <text:p>514,1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539.66657725124605" table:style-name="ce15">
            <text:p>539,7</text:p>
          </table:table-cell>
          <table:table-cell office:value-type="float" office:value="537.06576754402795" table:style-name="ce15">
            <text:p>537,1</text:p>
          </table:table-cell>
          <table:table-cell office:value-type="float" office:value="526.97993346972396" table:style-name="ce15">
            <text:p>527,0</text:p>
          </table:table-cell>
          <table:table-cell office:value-type="float" office:value="520.84695891590604" table:style-name="ce15">
            <text:p>520,8</text:p>
          </table:table-cell>
          <table:table-cell office:value-type="float" office:value="506.426052632888" table:style-name="ce15">
            <text:p>506,4</text:p>
          </table:table-cell>
          <table:table-cell office:value-type="float" office:value="478.547097413708" table:style-name="ce15">
            <text:p>478,5</text:p>
          </table:table-cell>
          <table:table-cell office:value-type="float" office:value="453.45034661580098" table:style-name="ce15">
            <text:p>453,5</text:p>
          </table:table-cell>
          <table:table-cell office:value-type="float" office:value="445.00273680901199" table:style-name="ce15">
            <text:p>445,0</text:p>
          </table:table-cell>
          <table:table-cell office:value-type="float" office:value="446.80102645248297" table:style-name="ce15">
            <text:p>446,8</text:p>
          </table:table-cell>
          <table:table-cell office:value-type="float" office:value="454.54533593077502" table:style-name="ce15">
            <text:p>454,5</text:p>
          </table:table-cell>
          <table:table-cell office:value-type="float" office:value="452.517457249313" table:style-name="ce15">
            <text:p>452,5</text:p>
          </table:table-cell>
          <table:table-cell office:value-type="float" office:value="459.53963794400403" table:style-name="ce15">
            <text:p>459,5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24">
            <text:p>Molise</text:p>
          </table:table-cell>
          <table:table-cell office:value-type="float" office:value="408.17659298649602" table:style-name="ce15">
            <text:p>408,2</text:p>
          </table:table-cell>
          <table:table-cell office:value-type="float" office:value="424.55051133767199" table:style-name="ce15">
            <text:p>424,6</text:p>
          </table:table-cell>
          <table:table-cell office:value-type="float" office:value="431.206426652711" table:style-name="ce15">
            <text:p>431,2</text:p>
          </table:table-cell>
          <table:table-cell office:value-type="float" office:value="419.61612883764798" table:style-name="ce15">
            <text:p>419,6</text:p>
          </table:table-cell>
          <table:table-cell office:value-type="float" office:value="423.128012217177" table:style-name="ce15">
            <text:p>423,1</text:p>
          </table:table-cell>
          <table:table-cell office:value-type="float" office:value="403.881331745642" table:style-name="ce15">
            <text:p>403,9</text:p>
          </table:table-cell>
          <table:table-cell office:value-type="float" office:value="395.10265711965297" table:style-name="ce15">
            <text:p>395,1</text:p>
          </table:table-cell>
          <table:table-cell office:value-type="float" office:value="385.69701292684101" table:style-name="ce15">
            <text:p>385,7</text:p>
          </table:table-cell>
          <table:table-cell office:value-type="float" office:value="389.73096142314603" table:style-name="ce15">
            <text:p>389,7</text:p>
          </table:table-cell>
          <table:table-cell office:value-type="float" office:value="386.98578901033898" table:style-name="ce15">
            <text:p>387,0</text:p>
          </table:table-cell>
          <table:table-cell office:value-type="float" office:value="376.95874573061798" table:style-name="ce15">
            <text:p>377,0</text:p>
          </table:table-cell>
          <table:table-cell office:value-type="float" office:value="379.056465454072" table:style-name="ce15">
            <text:p>379,1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496.63897555779999" table:style-name="ce15">
            <text:p>496,6</text:p>
          </table:table-cell>
          <table:table-cell office:value-type="float" office:value="473.59460928470003" table:style-name="ce15">
            <text:p>473,6</text:p>
          </table:table-cell>
          <table:table-cell office:value-type="float" office:value="472.53927016363298" table:style-name="ce15">
            <text:p>472,5</text:p>
          </table:table-cell>
          <table:table-cell office:value-type="float" office:value="483.51999895871501" table:style-name="ce15">
            <text:p>483,5</text:p>
          </table:table-cell>
          <table:table-cell office:value-type="float" office:value="457.85305907908202" table:style-name="ce15">
            <text:p>457,9</text:p>
          </table:table-cell>
          <table:table-cell office:value-type="float" office:value="442.92430476599401" table:style-name="ce15">
            <text:p>442,9</text:p>
          </table:table-cell>
          <table:table-cell office:value-type="float" office:value="437.37234504453102" table:style-name="ce15">
            <text:p>437,4</text:p>
          </table:table-cell>
          <table:table-cell office:value-type="float" office:value="436.51486673393902" table:style-name="ce15">
            <text:p>436,5</text:p>
          </table:table-cell>
          <table:table-cell office:value-type="float" office:value="438.39889402486" table:style-name="ce15">
            <text:p>438,4</text:p>
          </table:table-cell>
          <table:table-cell office:value-type="float" office:value="449.594476581305" table:style-name="ce15">
            <text:p>449,6</text:p>
          </table:table-cell>
          <table:table-cell office:value-type="float" office:value="439.05559635808299" table:style-name="ce15">
            <text:p>439,1</text:p>
          </table:table-cell>
          <table:table-cell office:value-type="float" office:value="447.65150983544601" table:style-name="ce15">
            <text:p>447,7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6</text:p>
          </table:table-cell>
          <table:table-cell office:value-type="string" table:style-name="ce24">
            <text:p>Puglia</text:p>
          </table:table-cell>
          <table:table-cell office:value-type="float" office:value="532.24166127197702" table:style-name="ce15">
            <text:p>532,2</text:p>
          </table:table-cell>
          <table:table-cell office:value-type="float" office:value="528.22659200977296" table:style-name="ce15">
            <text:p>528,2</text:p>
          </table:table-cell>
          <table:table-cell office:value-type="float" office:value="531.48404922790098" table:style-name="ce15">
            <text:p>531,5</text:p>
          </table:table-cell>
          <table:table-cell office:value-type="float" office:value="530.72225365590202" table:style-name="ce15">
            <text:p>530,7</text:p>
          </table:table-cell>
          <table:table-cell office:value-type="float" office:value="517.14451733643" table:style-name="ce15">
            <text:p>517,1</text:p>
          </table:table-cell>
          <table:table-cell office:value-type="float" office:value="486.96714861049003" table:style-name="ce15">
            <text:p>487,0</text:p>
          </table:table-cell>
          <table:table-cell office:value-type="float" office:value="473.797728529263" table:style-name="ce15">
            <text:p>473,8</text:p>
          </table:table-cell>
          <table:table-cell office:value-type="float" office:value="466.90983575194798" table:style-name="ce15">
            <text:p>466,9</text:p>
          </table:table-cell>
          <table:table-cell office:value-type="float" office:value="464.06590402106201" table:style-name="ce15">
            <text:p>464,1</text:p>
          </table:table-cell>
          <table:table-cell office:value-type="float" office:value="470.28785339097402" table:style-name="ce15">
            <text:p>470,3</text:p>
          </table:table-cell>
          <table:table-cell office:value-type="float" office:value="462.59983506181499" table:style-name="ce15">
            <text:p>462,6</text:p>
          </table:table-cell>
          <table:table-cell office:value-type="float" office:value="469.81007230762299" table:style-name="ce15">
            <text:p>469,8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417.99858705299698" table:style-name="ce15">
            <text:p>418,0</text:p>
          </table:table-cell>
          <table:table-cell office:value-type="float" office:value="390.63629991432902" table:style-name="ce15">
            <text:p>390,6</text:p>
          </table:table-cell>
          <table:table-cell office:value-type="float" office:value="386.30323114357702" table:style-name="ce15">
            <text:p>386,3</text:p>
          </table:table-cell>
          <table:table-cell office:value-type="float" office:value="381.511307697213" table:style-name="ce15">
            <text:p>381,5</text:p>
          </table:table-cell>
          <table:table-cell office:value-type="float" office:value="380.73593190194703" table:style-name="ce15">
            <text:p>380,7</text:p>
          </table:table-cell>
          <table:table-cell office:value-type="float" office:value="379.89141551593201" table:style-name="ce15">
            <text:p>379,9</text:p>
          </table:table-cell>
          <table:table-cell office:value-type="float" office:value="359.39690364936303" table:style-name="ce15">
            <text:p>359,4</text:p>
          </table:table-cell>
          <table:table-cell office:value-type="float" office:value="348.27362533657703" table:style-name="ce15">
            <text:p>348,3</text:p>
          </table:table-cell>
          <table:table-cell office:value-type="float" office:value="345.87629627762198" table:style-name="ce15">
            <text:p>345,9</text:p>
          </table:table-cell>
          <table:table-cell office:value-type="float" office:value="353.03496410587201" table:style-name="ce15">
            <text:p>353,0</text:p>
          </table:table-cell>
          <table:table-cell office:value-type="float" office:value="345.17456524624998" table:style-name="ce15">
            <text:p>345,2</text:p>
          </table:table-cell>
          <table:table-cell office:value-type="float" office:value="352.96798458743302" table:style-name="ce15">
            <text:p>353,0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478.57893441645598" table:style-name="ce15">
            <text:p>478,6</text:p>
          </table:table-cell>
          <table:table-cell office:value-type="float" office:value="467.57762929681797" table:style-name="ce15">
            <text:p>467,6</text:p>
          </table:table-cell>
          <table:table-cell office:value-type="float" office:value="479.75990027725902" table:style-name="ce15">
            <text:p>479,8</text:p>
          </table:table-cell>
          <table:table-cell office:value-type="float" office:value="479.39858855372802" table:style-name="ce15">
            <text:p>479,4</text:p>
          </table:table-cell>
          <table:table-cell office:value-type="float" office:value="458.11444607104698" table:style-name="ce15">
            <text:p>458,1</text:p>
          </table:table-cell>
          <table:table-cell office:value-type="float" office:value="435.28714290966599" table:style-name="ce15">
            <text:p>435,3</text:p>
          </table:table-cell>
          <table:table-cell office:value-type="float" office:value="421.34564309527002" table:style-name="ce15">
            <text:p>421,3</text:p>
          </table:table-cell>
          <table:table-cell office:value-type="float" office:value="409.37087267548202" table:style-name="ce15">
            <text:p>409,4</text:p>
          </table:table-cell>
          <table:table-cell office:value-type="float" office:value="406.86449369064098" table:style-name="ce15">
            <text:p>406,9</text:p>
          </table:table-cell>
          <table:table-cell office:value-type="float" office:value="403.22156371160099" table:style-name="ce15">
            <text:p>403,2</text:p>
          </table:table-cell>
          <table:table-cell office:value-type="float" office:value="394.60785376158702" table:style-name="ce15">
            <text:p>394,6</text:p>
          </table:table-cell>
          <table:table-cell office:value-type="float" office:value="402.38261671010298" table:style-name="ce15">
            <text:p>402,4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541.77518544386203" table:style-name="ce15">
            <text:p>541,8</text:p>
          </table:table-cell>
          <table:table-cell office:value-type="float" office:value="531.56452082276599" table:style-name="ce15">
            <text:p>531,6</text:p>
          </table:table-cell>
          <table:table-cell office:value-type="float" office:value="520.98389532336603" table:style-name="ce15">
            <text:p>521,0</text:p>
          </table:table-cell>
          <table:table-cell office:value-type="float" office:value="521.89982919071201" table:style-name="ce15">
            <text:p>521,9</text:p>
          </table:table-cell>
          <table:table-cell office:value-type="float" office:value="515.66658392765999" table:style-name="ce15">
            <text:p>515,7</text:p>
          </table:table-cell>
          <table:table-cell office:value-type="float" office:value="485.21418358352901" table:style-name="ce15">
            <text:p>485,2</text:p>
          </table:table-cell>
          <table:table-cell office:value-type="float" office:value="471.53578714097199" table:style-name="ce15">
            <text:p>471,5</text:p>
          </table:table-cell>
          <table:table-cell office:value-type="float" office:value="459.84401518128402" table:style-name="ce15">
            <text:p>459,8</text:p>
          </table:table-cell>
          <table:table-cell office:value-type="float" office:value="462.34746601555099" table:style-name="ce15">
            <text:p>462,3</text:p>
          </table:table-cell>
          <table:table-cell office:value-type="float" office:value="465.33106528915198" table:style-name="ce15">
            <text:p>465,3</text:p>
          </table:table-cell>
          <table:table-cell office:value-type="float" office:value="456.011376855359" table:style-name="ce15">
            <text:p>456,0</text:p>
          </table:table-cell>
          <table:table-cell office:value-type="float" office:value="456.61994239484301" table:style-name="ce15">
            <text:p>456,6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527.60829623369705" table:style-name="ce27">
            <text:p>527,6</text:p>
          </table:table-cell>
          <table:table-cell office:value-type="float" office:value="515.88907821806902" table:style-name="ce27">
            <text:p>515,9</text:p>
          </table:table-cell>
          <table:table-cell office:value-type="float" office:value="509.972098309655" table:style-name="ce27">
            <text:p>510,0</text:p>
          </table:table-cell>
          <table:table-cell office:value-type="float" office:value="502.66128807673903" table:style-name="ce27">
            <text:p>502,7</text:p>
          </table:table-cell>
          <table:table-cell office:value-type="float" office:value="484.79718491721502" table:style-name="ce27">
            <text:p>484,8</text:p>
          </table:table-cell>
          <table:table-cell office:value-type="float" office:value="460.55167049241601" table:style-name="ce27">
            <text:p>460,6</text:p>
          </table:table-cell>
          <table:table-cell office:value-type="float" office:value="443.47168696685901" table:style-name="ce27">
            <text:p>443,5</text:p>
          </table:table-cell>
          <table:table-cell office:value-type="float" office:value="435.82356043995702" table:style-name="ce27">
            <text:p>435,8</text:p>
          </table:table-cell>
          <table:table-cell office:value-type="float" office:value="433.32137059285401" table:style-name="ce27">
            <text:p>433,3</text:p>
          </table:table-cell>
          <table:table-cell office:value-type="float" office:value="443.03412554627801" table:style-name="ce27">
            <text:p>443,0</text:p>
          </table:table-cell>
          <table:table-cell office:value-type="float" office:value="438.29405954179998" table:style-name="ce27">
            <text:p>438,3</text:p>
          </table:table-cell>
          <table:table-cell office:value-type="float" office:value="456.20473166133701" table:style-name="ce27">
            <text:p>456,2</text:p>
          </table:table-cell>
          <table:table-cell table:number-columns-repeated="16370"/>
        </table:table-row>
        <table:table-row table:style-name="ro3">
          <table:table-cell table:style-name="ce14"/>
          <table:table-cell office:value-type="string" table:style-name="ce24">
            <text:p>Italia nord-occidentale</text:p>
          </table:table-cell>
          <table:table-cell office:value-type="float" office:value="534.96741196291703" table:style-name="ce15">
            <text:p>535,0</text:p>
          </table:table-cell>
          <table:table-cell office:value-type="float" office:value="536.26943738085197" table:style-name="ce15">
            <text:p>536,3</text:p>
          </table:table-cell>
          <table:table-cell office:value-type="float" office:value="526.22699049303696" table:style-name="ce15">
            <text:p>526,2</text:p>
          </table:table-cell>
          <table:table-cell office:value-type="float" office:value="527.50856251091898" table:style-name="ce15">
            <text:p>527,5</text:p>
          </table:table-cell>
          <table:table-cell office:value-type="float" office:value="509.771297346381" table:style-name="ce15">
            <text:p>509,8</text:p>
          </table:table-cell>
          <table:table-cell office:value-type="float" office:value="483.92804609648999" table:style-name="ce15">
            <text:p>483,9</text:p>
          </table:table-cell>
          <table:table-cell office:value-type="float" office:value="472.66131075712599" table:style-name="ce15">
            <text:p>472,7</text:p>
          </table:table-cell>
          <table:table-cell office:value-type="float" office:value="475.05207601214897" table:style-name="ce15">
            <text:p>475,1</text:p>
          </table:table-cell>
          <table:table-cell office:value-type="float" office:value="472.66888726130702" table:style-name="ce15">
            <text:p>472,7</text:p>
          </table:table-cell>
          <table:table-cell office:value-type="float" office:value="482.12257703812998" table:style-name="ce15">
            <text:p>482,1</text:p>
          </table:table-cell>
          <table:table-cell office:value-type="float" office:value="475.342865789038" table:style-name="ce15">
            <text:p>475,3</text:p>
          </table:table-cell>
          <table:table-cell office:value-type="float" office:value="490.01472335291999" table:style-name="ce15">
            <text:p>490,0</text:p>
          </table:table-cell>
          <table:table-cell table:number-columns-repeated="16370"/>
        </table:table-row>
        <table:table-row table:style-name="ro3">
          <table:table-cell table:style-name="ce14"/>
          <table:table-cell office:value-type="string" table:style-name="ce24">
            <text:p>Italia nord-orientale</text:p>
          </table:table-cell>
          <table:table-cell office:value-type="float" office:value="570.68429251191901" table:style-name="ce15">
            <text:p>570,7</text:p>
          </table:table-cell>
          <table:table-cell office:value-type="float" office:value="575.89639666804305" table:style-name="ce15">
            <text:p>575,9</text:p>
          </table:table-cell>
          <table:table-cell office:value-type="float" office:value="563.60463023271905" table:style-name="ce15">
            <text:p>563,6</text:p>
          </table:table-cell>
          <table:table-cell office:value-type="float" office:value="572.20401390153199" table:style-name="ce15">
            <text:p>572,2</text:p>
          </table:table-cell>
          <table:table-cell office:value-type="float" office:value="552.78805554002599" table:style-name="ce15">
            <text:p>552,8</text:p>
          </table:table-cell>
          <table:table-cell office:value-type="float" office:value="528.697846114149" table:style-name="ce15">
            <text:p>528,7</text:p>
          </table:table-cell>
          <table:table-cell office:value-type="float" office:value="520.76444065302201" table:style-name="ce15">
            <text:p>520,8</text:p>
          </table:table-cell>
          <table:table-cell office:value-type="float" office:value="524.87111701730203" table:style-name="ce15">
            <text:p>524,9</text:p>
          </table:table-cell>
          <table:table-cell office:value-type="float" office:value="523.29024099410401" table:style-name="ce15">
            <text:p>523,3</text:p>
          </table:table-cell>
          <table:table-cell office:value-type="float" office:value="548.66010506641499" table:style-name="ce15">
            <text:p>548,7</text:p>
          </table:table-cell>
          <table:table-cell office:value-type="float" office:value="541.50883707391097" table:style-name="ce15">
            <text:p>541,5</text:p>
          </table:table-cell>
          <table:table-cell office:value-type="float" office:value="553.97315597935403" table:style-name="ce15">
            <text:p>554,0</text:p>
          </table:table-cell>
          <table:table-cell table:number-columns-repeated="16370"/>
        </table:table-row>
        <table:table-row table:style-name="ro3">
          <table:table-cell table:style-name="ce14"/>
          <table:table-cell office:value-type="string" table:style-name="ce24">
            <text:p>Italia centrale</text:p>
          </table:table-cell>
          <table:table-cell office:value-type="float" office:value="650.37775549692901" table:style-name="ce15">
            <text:p>650,4</text:p>
          </table:table-cell>
          <table:table-cell office:value-type="float" office:value="639.50948790147004" table:style-name="ce15">
            <text:p>639,5</text:p>
          </table:table-cell>
          <table:table-cell office:value-type="float" office:value="624.51424937271497" table:style-name="ce15">
            <text:p>624,5</text:p>
          </table:table-cell>
          <table:table-cell office:value-type="float" office:value="634.109653930425" table:style-name="ce15">
            <text:p>634,1</text:p>
          </table:table-cell>
          <table:table-cell office:value-type="float" office:value="605.82945954316199" table:style-name="ce15">
            <text:p>605,8</text:p>
          </table:table-cell>
          <table:table-cell office:value-type="float" office:value="579.31644695193995" table:style-name="ce15">
            <text:p>579,3</text:p>
          </table:table-cell>
          <table:table-cell office:value-type="float" office:value="558.18734478026704" table:style-name="ce15">
            <text:p>558,2</text:p>
          </table:table-cell>
          <table:table-cell office:value-type="float" office:value="547.05235138958199" table:style-name="ce15">
            <text:p>547,1</text:p>
          </table:table-cell>
          <table:table-cell office:value-type="float" office:value="542.680818794591" table:style-name="ce15">
            <text:p>542,7</text:p>
          </table:table-cell>
          <table:table-cell office:value-type="float" office:value="548.04329628515097" table:style-name="ce15">
            <text:p>548,0</text:p>
          </table:table-cell>
          <table:table-cell office:value-type="float" office:value="537.67660251788095" table:style-name="ce15">
            <text:p>537,7</text:p>
          </table:table-cell>
          <table:table-cell office:value-type="float" office:value="546.98621856013597" table:style-name="ce15">
            <text:p>547,0</text:p>
          </table:table-cell>
          <table:table-cell table:number-columns-repeated="16370"/>
        </table:table-row>
        <table:table-row table:style-name="ro3">
          <table:table-cell table:style-name="ce14"/>
          <table:table-cell office:value-type="string" table:style-name="ce24">
            <text:p>Mezzogiorno</text:p>
          </table:table-cell>
          <table:table-cell office:value-type="float" office:value="514.38580772070702" table:style-name="ce15">
            <text:p>514,4</text:p>
          </table:table-cell>
          <table:table-cell office:value-type="float" office:value="502.04872503706599" table:style-name="ce15">
            <text:p>502,0</text:p>
          </table:table-cell>
          <table:table-cell office:value-type="float" office:value="499.901972426329" table:style-name="ce15">
            <text:p>499,9</text:p>
          </table:table-cell>
          <table:table-cell office:value-type="float" office:value="501.750845207564" table:style-name="ce15">
            <text:p>501,8</text:p>
          </table:table-cell>
          <table:table-cell office:value-type="float" office:value="486.08576438597498" table:style-name="ce15">
            <text:p>486,1</text:p>
          </table:table-cell>
          <table:table-cell office:value-type="float" office:value="462.41691594782799" table:style-name="ce15">
            <text:p>462,4</text:p>
          </table:table-cell>
          <table:table-cell office:value-type="float" office:value="449.99438166199297" table:style-name="ce15">
            <text:p>450,0</text:p>
          </table:table-cell>
          <table:table-cell office:value-type="float" office:value="442.85862949149202" table:style-name="ce15">
            <text:p>442,9</text:p>
          </table:table-cell>
          <table:table-cell office:value-type="float" office:value="443.12317840071302" table:style-name="ce15">
            <text:p>443,1</text:p>
          </table:table-cell>
          <table:table-cell office:value-type="float" office:value="449.29014736580399" table:style-name="ce15">
            <text:p>449,3</text:p>
          </table:table-cell>
          <table:table-cell office:value-type="float" office:value="440.873934856875" table:style-name="ce15">
            <text:p>440,9</text:p>
          </table:table-cell>
          <table:table-cell office:value-type="float" office:value="447.71005220100102" table:style-name="ce15">
            <text:p>447,7</text:p>
          </table:table-cell>
          <table:table-cell table:number-columns-repeated="16370"/>
        </table:table-row>
        <table:table-row table:style-name="ro3">
          <table:table-cell table:style-name="ce28"/>
          <table:table-cell office:value-type="string" table:style-name="ce29">
            <text:p>Italia</text:p>
          </table:table-cell>
          <table:table-cell office:value-type="float" office:value="556.85467277796101" table:style-name="ce30">
            <text:p>556,9</text:p>
          </table:table-cell>
          <table:table-cell office:value-type="float" office:value="551.91233175877403" table:style-name="ce30">
            <text:p>551,9</text:p>
          </table:table-cell>
          <table:table-cell office:value-type="float" office:value="543.35692309825299" table:style-name="ce30">
            <text:p>543,4</text:p>
          </table:table-cell>
          <table:table-cell office:value-type="float" office:value="547.91712610058005" table:style-name="ce30">
            <text:p>547,9</text:p>
          </table:table-cell>
          <table:table-cell office:value-type="float" office:value="528.57042108576798" table:style-name="ce30">
            <text:p>528,6</text:p>
          </table:table-cell>
          <table:table-cell office:value-type="float" office:value="503.75662620088701" table:style-name="ce30">
            <text:p>503,8</text:p>
          </table:table-cell>
          <table:table-cell office:value-type="float" office:value="490.96077988065298" table:style-name="ce30">
            <text:p>491,0</text:p>
          </table:table-cell>
          <table:table-cell office:value-type="float" office:value="487.83796892010599" table:style-name="ce30">
            <text:p>487,8</text:p>
          </table:table-cell>
          <table:table-cell office:value-type="float" office:value="486.15149519027699" table:style-name="ce30">
            <text:p>486,2</text:p>
          </table:table-cell>
          <table:table-cell office:value-type="float" office:value="496.74826699924199" table:style-name="ce30">
            <text:p>496,7</text:p>
          </table:table-cell>
          <table:table-cell office:value-type="float" office:value="488.67214023808299" table:style-name="ce30">
            <text:p>488,7</text:p>
          </table:table-cell>
          <table:table-cell office:value-type="float" office:value="499.232657251565" table:style-name="ce30">
            <text:p>499,2</text:p>
          </table:table-cell>
          <table:table-cell table:number-columns-repeated="16370" table:style-name="ce4"/>
        </table:table-row>
        <table:table-row table:style-name="ro3">
          <table:table-cell table:number-columns-repeated="2" table:style-name="ce3"/>
          <table:table-cell table:number-columns-repeated="6" table:style-name="ce19"/>
          <table:table-cell table:style-name="ce15"/>
          <table:table-cell table:number-columns-repeated="16375" table:style-name="ce3"/>
        </table:table-row>
        <table:table-row table:style-name="ro3">
          <table:table-cell office:value-type="string" table:number-columns-spanned="12" table:number-rows-spanned="1" table:style-name="ce50">
            <text:p>(a) I dati vengono forniti dall'ISPRA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3" table:number-rows-spanned="1" table:style-name="ce50">
            <text:p>(b) Il valore dell'indicatore delle regioni Marche e Sicilia è stato modificato per il 2009 sulla base delle dichiarazioni MUD pervenute successivamente alla pubblicazione del Rapporto Rifiuti ISPRA 2010.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Tav_2.$A$1:Tav_2.$K$35" table:base-cell-address="Tav_2.$A$1"/>
        </table:named-expressions>
      </table:table>
      <table:table table:name="Tav_3" table:style-name="ta3"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2" table:number-columns-repeated="16369" table:default-cell-style-name="ce3"/>
        <table:table-row table:style-name="ro3">
          <table:table-cell office:value-type="string" table:style-name="ce8">
            <text:p>Tavola 3 - Raccolta differenziata dei rifiuti urbani per regione e ripartizione geografica (a). Anni 2007-2018<text:s/><text:span text:style-name="T1">(valori assoluti e percentuali)</text:span></text:p>
          </table:table-cell>
          <table:table-cell table:number-columns-repeated="16383" table:style-name="ce3"/>
        </table:table-row>
        <table:table-row table:style-name="ro3">
          <table:table-cell table:style-name="ce17"/>
          <table:table-cell table:number-columns-repeated="16383" table:style-name="ce3"/>
        </table:table-row>
        <table:table-row table:style-name="ro3">
          <table:table-cell table:number-columns-repeated="4" table:style-name="ce3"/>
          <table:table-cell table:style-name="ce48"/>
          <table:table-cell table:number-columns-repeated="16379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9">
            <text:p>Fonte: Istat - Indicatori territoriali per le politiche di sviluppo</text:p>
          </table:table-cell>
          <table:table-cell table:style-name="ce3"/>
          <table:table-cell table:number-columns-repeated="6" table:style-name="ce19"/>
          <table:table-cell table:number-columns-repeated="16376" table:style-name="ce3"/>
        </table:table-row>
        <table:table-row table:style-name="ro3">
          <table:table-cell table:number-columns-repeated="2" table:style-name="ce3"/>
          <table:table-cell table:style-name="ce8"/>
          <table:table-cell table:number-columns-repeated="5" table:style-name="ce19"/>
          <table:table-cell table:number-columns-repeated="7" table:style-name="ce3"/>
          <table:table-cell table:style-name="ce8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2" table:style-name="ce51">
            <text:p>Codice Istat</text:p>
          </table:table-cell>
          <table:table-cell office:value-type="string" table:number-columns-spanned="1" table:number-rows-spanned="2" table:style-name="ce52">
            <text:p>Territorio</text:p>
          </table:table-cell>
          <table:table-cell office:value-type="string" table:number-columns-spanned="12" table:number-rows-spanned="1" table:style-name="ce53">
            <text:p>In migliaia di tonnellate</text:p>
          </table:table-cell>
          <table:covered-table-cell table:number-columns-repeated="11"/>
          <table:table-cell table:style-name="ce3"/>
          <table:table-cell office:value-type="string" table:number-columns-spanned="12" table:number-rows-spanned="1" table:style-name="ce53">
            <text:p>Valori percentuali</text:p>
          </table:table-cell>
          <table:covered-table-cell table:number-columns-repeated="11"/>
          <table:table-cell table:number-columns-repeated="16357"/>
        </table:table-row>
        <table:table-row table:style-name="ro4">
          <table:covered-table-cell/>
          <table:covered-table-cell/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table:style-name="ce3"/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01</text:p>
          </table:table-cell>
          <table:table-cell office:value-type="string" table:style-name="ce23">
            <text:p>Piemonte</text:p>
          </table:table-cell>
          <table:table-cell office:value-type="float" office:value="1016.156064031" table:style-name="ce13">
            <text:p>1.016,2</text:p>
          </table:table-cell>
          <table:table-cell office:value-type="float" office:value="1091.67" table:style-name="ce13">
            <text:p>1.091,7</text:p>
          </table:table-cell>
          <table:table-cell office:value-type="float" office:value="1119.2" table:style-name="ce13">
            <text:p>1.119,2</text:p>
          </table:table-cell>
          <table:table-cell office:value-type="float" office:value="1141.0012081981999" table:style-name="ce13">
            <text:p>1.141,0</text:p>
          </table:table-cell>
          <table:table-cell office:value-type="float" office:value="1110.7791826314999" table:style-name="ce13">
            <text:p>1.110,8</text:p>
          </table:table-cell>
          <table:table-cell office:value-type="float" office:value="1080.44253018063" table:style-name="ce13">
            <text:p>1.080,4</text:p>
          </table:table-cell>
          <table:table-cell office:value-type="float" office:value="1093.4204380000001" table:style-name="ce13">
            <text:p>1.093,4</text:p>
          </table:table-cell>
          <table:table-cell office:value-type="float" office:value="1112.885" table:style-name="ce13">
            <text:p>1.112,9</text:p>
          </table:table-cell>
          <table:table-cell office:value-type="float" office:value="1130.933685" table:style-name="ce13">
            <text:p>1.130,9</text:p>
          </table:table-cell>
          <table:table-cell office:value-type="float" office:value="1169.917144" table:style-name="ce13">
            <text:p>1.169,9</text:p>
          </table:table-cell>
          <table:table-cell office:value-type="float" office:value="1222.7739999999999" table:style-name="ce13">
            <text:p>1.222,8</text:p>
          </table:table-cell>
          <table:table-cell office:value-type="float" office:value="1329.235815" table:style-name="ce13">
            <text:p>1.329,2</text:p>
          </table:table-cell>
          <table:table-cell table:style-name="ce3"/>
          <table:table-cell office:value-type="float" office:value="44.7669369747749" table:style-name="ce13">
            <text:p>44,8</text:p>
          </table:table-cell>
          <table:table-cell office:value-type="float" office:value="48.442235583856601" table:style-name="ce13">
            <text:p>48,4</text:p>
          </table:table-cell>
          <table:table-cell office:value-type="float" office:value="49.848565829324798" table:style-name="ce13">
            <text:p>49,8</text:p>
          </table:table-cell>
          <table:table-cell office:value-type="float" office:value="50.6802977369641" table:style-name="ce13">
            <text:p>50,7</text:p>
          </table:table-cell>
          <table:table-cell office:value-type="float" office:value="51.426811305100998" table:style-name="ce13">
            <text:p>51,4</text:p>
          </table:table-cell>
          <table:table-cell office:value-type="float" office:value="53.293108741001497" table:style-name="ce13">
            <text:p>53,3</text:p>
          </table:table-cell>
          <table:table-cell office:value-type="float" office:value="54.5732196776789" table:style-name="ce13">
            <text:p>54,6</text:p>
          </table:table-cell>
          <table:table-cell office:value-type="float" office:value="54.270368486578" table:style-name="ce13">
            <text:p>54,3</text:p>
          </table:table-cell>
          <table:table-cell office:value-type="float" office:value="55.130707167119702" table:style-name="ce13">
            <text:p>55,1</text:p>
          </table:table-cell>
          <table:table-cell office:value-type="float" office:value="56.632140215344798" table:style-name="ce13">
            <text:p>56,6</text:p>
          </table:table-cell>
          <table:table-cell office:value-type="float" office:value="59.254955342194002" table:style-name="ce13">
            <text:p>59,3</text:p>
          </table:table-cell>
          <table:table-cell office:value-type="float" office:value="61.309638214825" table:style-name="ce13">
            <text:p>61,3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27.348243799999999" table:style-name="ce15">
            <text:p>27,3</text:p>
          </table:table-cell>
          <table:table-cell office:value-type="float" office:value="29.786999999999999" table:style-name="ce15">
            <text:p>29,8</text:p>
          </table:table-cell>
          <table:table-cell office:value-type="float" office:value="31.042204000000002" table:style-name="ce15">
            <text:p>31,0</text:p>
          </table:table-cell>
          <table:table-cell office:value-type="float" office:value="32.047446000000001" table:style-name="ce15">
            <text:p>32,0</text:p>
          </table:table-cell>
          <table:table-cell office:value-type="float" office:value="32.875897000000002" table:style-name="ce15">
            <text:p>32,9</text:p>
          </table:table-cell>
          <table:table-cell office:value-type="float" office:value="34.289211000000002" table:style-name="ce15">
            <text:p>34,3</text:p>
          </table:table-cell>
          <table:table-cell office:value-type="float" office:value="32.503397999999997" table:style-name="ce15">
            <text:p>32,5</text:p>
          </table:table-cell>
          <table:table-cell office:value-type="float" office:value="31.067399999999999" table:style-name="ce15">
            <text:p>31,1</text:p>
          </table:table-cell>
          <table:table-cell office:value-type="float" office:value="34.643908000000003" table:style-name="ce15">
            <text:p>34,6</text:p>
          </table:table-cell>
          <table:table-cell office:value-type="float" office:value="40.413637999999999" table:style-name="ce15">
            <text:p>40,4</text:p>
          </table:table-cell>
          <table:table-cell office:value-type="float" office:value="45.072299999999998" table:style-name="ce15">
            <text:p>45,1</text:p>
          </table:table-cell>
          <table:table-cell office:value-type="float" office:value="46.736998999999997" table:style-name="ce15">
            <text:p>46,7</text:p>
          </table:table-cell>
          <table:table-cell table:style-name="ce3"/>
          <table:table-cell office:value-type="float" office:value="36.100764472150402" table:style-name="ce15">
            <text:p>36,1</text:p>
          </table:table-cell>
          <table:table-cell office:value-type="float" office:value="38.585696335349802" table:style-name="ce15">
            <text:p>38,6</text:p>
          </table:table-cell>
          <table:table-cell office:value-type="float" office:value="39.112977626394901" table:style-name="ce15">
            <text:p>39,1</text:p>
          </table:table-cell>
          <table:table-cell office:value-type="float" office:value="40.104617697074197" table:style-name="ce15">
            <text:p>40,1</text:p>
          </table:table-cell>
          <table:table-cell office:value-type="float" office:value="41.924114513534697" table:style-name="ce15">
            <text:p>41,9</text:p>
          </table:table-cell>
          <table:table-cell office:value-type="float" office:value="44.767079204075799" table:style-name="ce15">
            <text:p>44,8</text:p>
          </table:table-cell>
          <table:table-cell office:value-type="float" office:value="44.776381062987099" table:style-name="ce15">
            <text:p>44,8</text:p>
          </table:table-cell>
          <table:table-cell office:value-type="float" office:value="42.892271745212703" table:style-name="ce15">
            <text:p>42,9</text:p>
          </table:table-cell>
          <table:table-cell office:value-type="float" office:value="47.809099816458101" table:style-name="ce15">
            <text:p>47,8</text:p>
          </table:table-cell>
          <table:table-cell office:value-type="float" office:value="55.601147633155499" table:style-name="ce15">
            <text:p>55,6</text:p>
          </table:table-cell>
          <table:table-cell office:value-type="float" office:value="61.138650962508201" table:style-name="ce15">
            <text:p>61,1</text:p>
          </table:table-cell>
          <table:table-cell office:value-type="float" office:value="62.269855043549903" table:style-name="ce15">
            <text:p>62,3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2196.0074542245002" table:style-name="ce15">
            <text:p>2.196,0</text:p>
          </table:table-cell>
          <table:table-cell office:value-type="float" office:value="2319.1930000000002" table:style-name="ce15">
            <text:p>2.319,2</text:p>
          </table:table-cell>
          <table:table-cell office:value-type="float" office:value="2352.8570273908699" table:style-name="ce15">
            <text:p>2.352,9</text:p>
          </table:table-cell>
          <table:table-cell office:value-type="float" office:value="2403.39196016293" table:style-name="ce15">
            <text:p>2.403,4</text:p>
          </table:table-cell>
          <table:table-cell office:value-type="float" office:value="2409.1948063413802" table:style-name="ce15">
            <text:p>2.409,2</text:p>
          </table:table-cell>
          <table:table-cell office:value-type="float" office:value="2395.1570000000002" table:style-name="ce15">
            <text:p>2.395,2</text:p>
          </table:table-cell>
          <table:table-cell office:value-type="float" office:value="2447.9270521626299" table:style-name="ce15">
            <text:p>2.447,9</text:p>
          </table:table-cell>
          <table:table-cell office:value-type="float" office:value="2615.33527" table:style-name="ce15">
            <text:p>2.615,3</text:p>
          </table:table-cell>
          <table:table-cell office:value-type="float" office:value="2714.3730999999998" table:style-name="ce15">
            <text:p>2.714,4</text:p>
          </table:table-cell>
          <table:table-cell office:value-type="float" office:value="3257.113331" table:style-name="ce15">
            <text:p>3.257,1</text:p>
          </table:table-cell>
          <table:table-cell office:value-type="float" office:value="3261.6669999999999" table:style-name="ce15">
            <text:p>3.261,7</text:p>
          </table:table-cell>
          <table:table-cell office:value-type="float" office:value="3401.8396309999998" table:style-name="ce15">
            <text:p>3.401,8</text:p>
          </table:table-cell>
          <table:table-cell table:style-name="ce3"/>
          <table:table-cell office:value-type="float" office:value="44.523349124105103" table:style-name="ce15">
            <text:p>44,5</text:p>
          </table:table-cell>
          <table:table-cell office:value-type="float" office:value="46.182467495744604" table:style-name="ce15">
            <text:p>46,2</text:p>
          </table:table-cell>
          <table:table-cell office:value-type="float" office:value="47.7725275356702" table:style-name="ce15">
            <text:p>47,8</text:p>
          </table:table-cell>
          <table:table-cell office:value-type="float" office:value="48.476162676275798" table:style-name="ce15">
            <text:p>48,5</text:p>
          </table:table-cell>
          <table:table-cell office:value-type="float" office:value="49.940070818642702" table:style-name="ce15">
            <text:p>49,9</text:p>
          </table:table-cell>
          <table:table-cell office:value-type="float" office:value="51.7674228105382" table:style-name="ce15">
            <text:p>51,8</text:p>
          </table:table-cell>
          <table:table-cell office:value-type="float" office:value="53.277346033708397" table:style-name="ce15">
            <text:p>53,3</text:p>
          </table:table-cell>
          <table:table-cell office:value-type="float" office:value="56.336872410739801" table:style-name="ce15">
            <text:p>56,3</text:p>
          </table:table-cell>
          <table:table-cell office:value-type="float" office:value="58.683451055238102" table:style-name="ce15">
            <text:p>58,7</text:p>
          </table:table-cell>
          <table:table-cell office:value-type="float" office:value="68.114156485048497" table:style-name="ce15">
            <text:p>68,1</text:p>
          </table:table-cell>
          <table:table-cell office:value-type="float" office:value="69.612093849756107" table:style-name="ce15">
            <text:p>69,6</text:p>
          </table:table-cell>
          <table:table-cell office:value-type="float" office:value="70.709855032093799" table:style-name="ce15">
            <text:p>70,7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61.71562193806398" table:style-name="ce15">
            <text:p>261,7</text:p>
          </table:table-cell>
          <table:table-cell office:value-type="float" office:value="287.42599999999999" table:style-name="ce15">
            <text:p>287,4</text:p>
          </table:table-cell>
          <table:table-cell office:value-type="float" office:value="297.8" table:style-name="ce15">
            <text:p>297,8</text:p>
          </table:table-cell>
          <table:table-cell office:value-type="float" office:value="294.38649315919997" table:style-name="ce15">
            <text:p>294,4</text:p>
          </table:table-cell>
          <table:table-cell office:value-type="float" office:value="315.522424" table:style-name="ce15">
            <text:p>315,5</text:p>
          </table:table-cell>
          <table:table-cell office:value-type="float" office:value="314.676525296357" table:style-name="ce15">
            <text:p>314,7</text:p>
          </table:table-cell>
          <table:table-cell office:value-type="float" office:value="319.90516765000001" table:style-name="ce15">
            <text:p>319,9</text:p>
          </table:table-cell>
          <table:table-cell office:value-type="float" office:value="331.92529999999999" table:style-name="ce15">
            <text:p>331,9</text:p>
          </table:table-cell>
          <table:table-cell office:value-type="float" office:value="329.44889000000001" table:style-name="ce15">
            <text:p>329,4</text:p>
          </table:table-cell>
          <table:table-cell office:value-type="float" office:value="359.75872299999997" table:style-name="ce15">
            <text:p>359,8</text:p>
          </table:table-cell>
          <table:table-cell office:value-type="float" office:value="371.50119999999998" table:style-name="ce15">
            <text:p>371,5</text:p>
          </table:table-cell>
          <table:table-cell office:value-type="float" office:value="393.02267799999998" table:style-name="ce15">
            <text:p>393,0</text:p>
          </table:table-cell>
          <table:table-cell table:style-name="ce3"/>
          <table:table-cell office:value-type="float" office:value="53.408999812825897" table:style-name="ce15">
            <text:p>53,4</text:p>
          </table:table-cell>
          <table:table-cell office:value-type="float" office:value="56.832759916162502" table:style-name="ce15">
            <text:p>56,8</text:p>
          </table:table-cell>
          <table:table-cell office:value-type="float" office:value="57.815040552902197" table:style-name="ce15">
            <text:p>57,8</text:p>
          </table:table-cell>
          <table:table-cell office:value-type="float" office:value="57.8604356931938" table:style-name="ce15">
            <text:p>57,9</text:p>
          </table:table-cell>
          <table:table-cell office:value-type="float" office:value="60.502477615142197" table:style-name="ce15">
            <text:p>60,5</text:p>
          </table:table-cell>
          <table:table-cell office:value-type="float" office:value="62.272156534449103" table:style-name="ce15">
            <text:p>62,3</text:p>
          </table:table-cell>
          <table:table-cell office:value-type="float" office:value="64.571562553021806" table:style-name="ce15">
            <text:p>64,6</text:p>
          </table:table-cell>
          <table:table-cell office:value-type="float" office:value="66.998103365490806" table:style-name="ce15">
            <text:p>67,0</text:p>
          </table:table-cell>
          <table:table-cell office:value-type="float" office:value="67.4440946042495" table:style-name="ce15">
            <text:p>67,4</text:p>
          </table:table-cell>
          <table:table-cell office:value-type="float" office:value="70.474997547343406" table:style-name="ce15">
            <text:p>70,5</text:p>
          </table:table-cell>
          <table:table-cell office:value-type="float" office:value="71.575517514366595" table:style-name="ce15">
            <text:p>71,6</text:p>
          </table:table-cell>
          <table:table-cell office:value-type="float" office:value="72.476568395844197" table:style-name="ce15">
            <text:p>72,5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220.2900809463499" table:style-name="ce15">
            <text:p>1.220,3</text:p>
          </table:table-cell>
          <table:table-cell office:value-type="float" office:value="1276.8489999999999" table:style-name="ce15">
            <text:p>1.276,8</text:p>
          </table:table-cell>
          <table:table-cell office:value-type="float" office:value="1362.9614547199999" table:style-name="ce15">
            <text:p>1.363,0</text:p>
          </table:table-cell>
          <table:table-cell office:value-type="float" office:value="1414.4362928200001" table:style-name="ce15">
            <text:p>1.414,4</text:p>
          </table:table-cell>
          <table:table-cell office:value-type="float" office:value="1411.7906603045201" table:style-name="ce15">
            <text:p>1.411,8</text:p>
          </table:table-cell>
          <table:table-cell office:value-type="float" office:value="1386.7397790821101" table:style-name="ce15">
            <text:p>1.386,7</text:p>
          </table:table-cell>
          <table:table-cell office:value-type="float" office:value="1430.4312801799999" table:style-name="ce15">
            <text:p>1.430,4</text:p>
          </table:table-cell>
          <table:table-cell office:value-type="float" office:value="1514.73525" table:style-name="ce15">
            <text:p>1.514,7</text:p>
          </table:table-cell>
          <table:table-cell office:value-type="float" office:value="1507.3499589999999" table:style-name="ce15">
            <text:p>1.507,3</text:p>
          </table:table-cell>
          <table:table-cell office:value-type="float" office:value="1741.8650540000001" table:style-name="ce15">
            <text:p>1.741,9</text:p>
          </table:table-cell>
          <table:table-cell office:value-type="float" office:value="1719.47657" table:style-name="ce15">
            <text:p>1.719,5</text:p>
          </table:table-cell>
          <table:table-cell office:value-type="float" office:value="1742.9276500000001" table:style-name="ce15">
            <text:p>1.742,9</text:p>
          </table:table-cell>
          <table:table-cell table:style-name="ce3"/>
          <table:table-cell office:value-type="float" office:value="51.444061526150499" table:style-name="ce15">
            <text:p>51,4</text:p>
          </table:table-cell>
          <table:table-cell office:value-type="float" office:value="52.869908495671098" table:style-name="ce15">
            <text:p>52,9</text:p>
          </table:table-cell>
          <table:table-cell office:value-type="float" office:value="57.4704135923499" table:style-name="ce15">
            <text:p>57,5</text:p>
          </table:table-cell>
          <table:table-cell office:value-type="float" office:value="58.724467722215799" table:style-name="ce15">
            <text:p>58,7</text:p>
          </table:table-cell>
          <table:table-cell office:value-type="float" office:value="61.238394410249001" table:style-name="ce15">
            <text:p>61,2</text:p>
          </table:table-cell>
          <table:table-cell office:value-type="float" office:value="62.6448566837622" table:style-name="ce15">
            <text:p>62,6</text:p>
          </table:table-cell>
          <table:table-cell office:value-type="float" office:value="64.647778946627795" table:style-name="ce15">
            <text:p>64,6</text:p>
          </table:table-cell>
          <table:table-cell office:value-type="float" office:value="67.608421084316902" table:style-name="ce15">
            <text:p>67,6</text:p>
          </table:table-cell>
          <table:table-cell office:value-type="float" office:value="68.795341395778493" table:style-name="ce15">
            <text:p>68,8</text:p>
          </table:table-cell>
          <table:table-cell office:value-type="float" office:value="72.905311511928602" table:style-name="ce15">
            <text:p>72,9</text:p>
          </table:table-cell>
          <table:table-cell office:value-type="float" office:value="73.6457507600242" table:style-name="ce15">
            <text:p>73,6</text:p>
          </table:table-cell>
          <table:table-cell office:value-type="float" office:value="73.751869527762295" table:style-name="ce15">
            <text:p>73,8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33.38318910000001" table:style-name="ce15">
            <text:p>233,4</text:p>
          </table:table-cell>
          <table:table-cell office:value-type="float" office:value="260.66300000000001" table:style-name="ce15">
            <text:p>260,7</text:p>
          </table:table-cell>
          <table:table-cell office:value-type="float" office:value="295.06039254000001" table:style-name="ce15">
            <text:p>295,1</text:p>
          </table:table-cell>
          <table:table-cell office:value-type="float" office:value="301.03446508452998" table:style-name="ce15">
            <text:p>301,0</text:p>
          </table:table-cell>
          <table:table-cell office:value-type="float" office:value="308.68476871454499" table:style-name="ce15">
            <text:p>308,7</text:p>
          </table:table-cell>
          <table:table-cell office:value-type="float" office:value="316.92489143445903" table:style-name="ce15">
            <text:p>316,9</text:p>
          </table:table-cell>
          <table:table-cell office:value-type="float" office:value="322.693136493" table:style-name="ce15">
            <text:p>322,7</text:p>
          </table:table-cell>
          <table:table-cell office:value-type="float" office:value="334.07807000000003" table:style-name="ce15">
            <text:p>334,1</text:p>
          </table:table-cell>
          <table:table-cell office:value-type="float" office:value="353.73776500000002" table:style-name="ce15">
            <text:p>353,7</text:p>
          </table:table-cell>
          <table:table-cell office:value-type="float" office:value="390.67500899999999" table:style-name="ce15">
            <text:p>390,7</text:p>
          </table:table-cell>
          <table:table-cell office:value-type="float" office:value="385.66375199999999" table:style-name="ce15">
            <text:p>385,7</text:p>
          </table:table-cell>
          <table:table-cell office:value-type="float" office:value="400.46718199999998" table:style-name="ce15">
            <text:p>400,5</text:p>
          </table:table-cell>
          <table:table-cell table:style-name="ce3"/>
          <table:table-cell office:value-type="float" office:value="37.7280968944129" table:style-name="ce15">
            <text:p>37,7</text:p>
          </table:table-cell>
          <table:table-cell office:value-type="float" office:value="42.597909840419" table:style-name="ce15">
            <text:p>42,6</text:p>
          </table:table-cell>
          <table:table-cell office:value-type="float" office:value="49.867822819148003" table:style-name="ce15">
            <text:p>49,9</text:p>
          </table:table-cell>
          <table:table-cell office:value-type="float" office:value="49.326679321683699" table:style-name="ce15">
            <text:p>49,3</text:p>
          </table:table-cell>
          <table:table-cell office:value-type="float" office:value="53.640741314484998" table:style-name="ce15">
            <text:p>53,6</text:p>
          </table:table-cell>
          <table:table-cell office:value-type="float" office:value="57.5443724851974" table:style-name="ce15">
            <text:p>57,5</text:p>
          </table:table-cell>
          <table:table-cell office:value-type="float" office:value="59.088451106972698" table:style-name="ce15">
            <text:p>59,1</text:p>
          </table:table-cell>
          <table:table-cell office:value-type="float" office:value="60.364667724174701" table:style-name="ce15">
            <text:p>60,4</text:p>
          </table:table-cell>
          <table:table-cell office:value-type="float" office:value="62.893086943921404" table:style-name="ce15">
            <text:p>62,9</text:p>
          </table:table-cell>
          <table:table-cell office:value-type="float" office:value="67.120272793000794" table:style-name="ce15">
            <text:p>67,1</text:p>
          </table:table-cell>
          <table:table-cell office:value-type="float" office:value="65.475715852486701" table:style-name="ce15">
            <text:p>65,5</text:p>
          </table:table-cell>
          <table:table-cell office:value-type="float" office:value="66.607059357454901" table:style-name="ce15">
            <text:p>66,6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186.029699323122" table:style-name="ce15">
            <text:p>186,0</text:p>
          </table:table-cell>
          <table:table-cell office:value-type="float" office:value="215.79300000000001" table:style-name="ce15">
            <text:p>215,8</text:p>
          </table:table-cell>
          <table:table-cell office:value-type="float" office:value="238.3181130129" table:style-name="ce15">
            <text:p>238,3</text:p>
          </table:table-cell>
          <table:table-cell office:value-type="float" office:value="253.94110796269999" table:style-name="ce15">
            <text:p>253,9</text:p>
          </table:table-cell>
          <table:table-cell office:value-type="float" office:value="275.41662502422002" table:style-name="ce15">
            <text:p>275,4</text:p>
          </table:table-cell>
          <table:table-cell office:value-type="float" office:value="284.00255467961699" table:style-name="ce15">
            <text:p>284,0</text:p>
          </table:table-cell>
          <table:table-cell office:value-type="float" office:value="280.47725852809998" table:style-name="ce15">
            <text:p>280,5</text:p>
          </table:table-cell>
          <table:table-cell office:value-type="float" office:value="310.91521999999998" table:style-name="ce15">
            <text:p>310,9</text:p>
          </table:table-cell>
          <table:table-cell office:value-type="float" office:value="329.90574900000001" table:style-name="ce15">
            <text:p>329,9</text:p>
          </table:table-cell>
          <table:table-cell office:value-type="float" office:value="369.67624000000001" table:style-name="ce15">
            <text:p>369,7</text:p>
          </table:table-cell>
          <table:table-cell office:value-type="float" office:value="405.15156200000001" table:style-name="ce15">
            <text:p>405,2</text:p>
          </table:table-cell>
          <table:table-cell office:value-type="float" office:value="413.22630400000003" table:style-name="ce15">
            <text:p>413,2</text:p>
          </table:table-cell>
          <table:table-cell table:style-name="ce3"/>
          <table:table-cell office:value-type="float" office:value="18.957210483180798" table:style-name="ce15">
            <text:p>19,0</text:p>
          </table:table-cell>
          <table:table-cell office:value-type="float" office:value="21.838567473039902" table:style-name="ce15">
            <text:p>21,8</text:p>
          </table:table-cell>
          <table:table-cell office:value-type="float" office:value="24.3605280834479" table:style-name="ce15">
            <text:p>24,4</text:p>
          </table:table-cell>
          <table:table-cell office:value-type="float" office:value="25.6130251661254" table:style-name="ce15">
            <text:p>25,6</text:p>
          </table:table-cell>
          <table:table-cell office:value-type="float" office:value="28.6388028479901" table:style-name="ce15">
            <text:p>28,6</text:p>
          </table:table-cell>
          <table:table-cell office:value-type="float" office:value="30.912029016357401" table:style-name="ce15">
            <text:p>30,9</text:p>
          </table:table-cell>
          <table:table-cell office:value-type="float" office:value="31.518068817421899" table:style-name="ce15">
            <text:p>31,5</text:p>
          </table:table-cell>
          <table:table-cell office:value-type="float" office:value="34.567738087344303" table:style-name="ce15">
            <text:p>34,6</text:p>
          </table:table-cell>
          <table:table-cell office:value-type="float" office:value="37.815187823240301" table:style-name="ce15">
            <text:p>37,8</text:p>
          </table:table-cell>
          <table:table-cell office:value-type="float" office:value="43.727592670653401" table:style-name="ce15">
            <text:p>43,7</text:p>
          </table:table-cell>
          <table:table-cell office:value-type="float" office:value="48.811341729036499" table:style-name="ce15">
            <text:p>48,8</text:p>
          </table:table-cell>
          <table:table-cell office:value-type="float" office:value="49.646765802720203" table:style-name="ce15">
            <text:p>49,6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063.5072108172301" table:style-name="ce15">
            <text:p>1.063,5</text:p>
          </table:table-cell>
          <table:table-cell office:value-type="float" office:value="1261.3610000000001" table:style-name="ce15">
            <text:p>1.261,4</text:p>
          </table:table-cell>
          <table:table-cell office:value-type="float" office:value="1328.02846481089" table:style-name="ce15">
            <text:p>1.328,0</text:p>
          </table:table-cell>
          <table:table-cell office:value-type="float" office:value="1429.69967" table:style-name="ce15">
            <text:p>1.429,7</text:p>
          </table:table-cell>
          <table:table-cell office:value-type="float" office:value="1462.7067177052299" table:style-name="ce15">
            <text:p>1.462,7</text:p>
          </table:table-cell>
          <table:table-cell office:value-type="float" office:value="1422.1590000000001" table:style-name="ce15">
            <text:p>1.422,2</text:p>
          </table:table-cell>
          <table:table-cell office:value-type="float" office:value="1473.0637059661899" table:style-name="ce15">
            <text:p>1.473,1</text:p>
          </table:table-cell>
          <table:table-cell office:value-type="float" office:value="1561.7809299999999" table:style-name="ce15">
            <text:p>1.561,8</text:p>
          </table:table-cell>
          <table:table-cell office:value-type="float" office:value="1642.9737419999999" table:style-name="ce15">
            <text:p>1.643,0</text:p>
          </table:table-cell>
          <table:table-cell office:value-type="float" office:value="1761.8688199999999" table:style-name="ce15">
            <text:p>1.761,9</text:p>
          </table:table-cell>
          <table:table-cell office:value-type="float" office:value="1825.372826" table:style-name="ce15">
            <text:p>1.825,4</text:p>
          </table:table-cell>
          <table:table-cell office:value-type="float" office:value="1981.1770739999999" table:style-name="ce15">
            <text:p>1.981,2</text:p>
          </table:table-cell>
          <table:table-cell table:style-name="ce3"/>
          <table:table-cell office:value-type="float" office:value="36.968686274313299" table:style-name="ce15">
            <text:p>37,0</text:p>
          </table:table-cell>
          <table:table-cell office:value-type="float" office:value="42.736631684157899" table:style-name="ce15">
            <text:p>42,7</text:p>
          </table:table-cell>
          <table:table-cell office:value-type="float" office:value="45.561270503711398" table:style-name="ce15">
            <text:p>45,6</text:p>
          </table:table-cell>
          <table:table-cell office:value-type="float" office:value="47.657308840538498" table:style-name="ce15">
            <text:p>47,7</text:p>
          </table:table-cell>
          <table:table-cell office:value-type="float" office:value="50.110594951115601" table:style-name="ce15">
            <text:p>50,1</text:p>
          </table:table-cell>
          <table:table-cell office:value-type="float" office:value="50.780565715095697" table:style-name="ce15">
            <text:p>50,8</text:p>
          </table:table-cell>
          <table:table-cell office:value-type="float" office:value="52.982288282623202" table:style-name="ce15">
            <text:p>53,0</text:p>
          </table:table-cell>
          <table:table-cell office:value-type="float" office:value="55.195518303855003" table:style-name="ce15">
            <text:p>55,2</text:p>
          </table:table-cell>
          <table:table-cell office:value-type="float" office:value="57.535290988596799" table:style-name="ce15">
            <text:p>57,5</text:p>
          </table:table-cell>
          <table:table-cell office:value-type="float" office:value="60.652626839790599" table:style-name="ce15">
            <text:p>60,7</text:p>
          </table:table-cell>
          <table:table-cell office:value-type="float" office:value="63.829514054136702" table:style-name="ce15">
            <text:p>63,8</text:p>
          </table:table-cell>
          <table:table-cell office:value-type="float" office:value="67.265924988925093" table:style-name="ce15">
            <text:p>67,3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799.680066764" table:style-name="ce15">
            <text:p>799,7</text:p>
          </table:table-cell>
          <table:table-cell office:value-type="float" office:value="856.11800000000005" table:style-name="ce15">
            <text:p>856,1</text:p>
          </table:table-cell>
          <table:table-cell office:value-type="float" office:value="871.89601620349697" table:style-name="ce15">
            <text:p>871,9</text:p>
          </table:table-cell>
          <table:table-cell office:value-type="float" office:value="920.94855963117402" table:style-name="ce15">
            <text:p>920,9</text:p>
          </table:table-cell>
          <table:table-cell office:value-type="float" office:value="910.214157086" table:style-name="ce15">
            <text:p>910,2</text:p>
          </table:table-cell>
          <table:table-cell office:value-type="float" office:value="900.45485457699999" table:style-name="ce15">
            <text:p>900,5</text:p>
          </table:table-cell>
          <table:table-cell office:value-type="float" office:value="938.38785087462497" table:style-name="ce15">
            <text:p>938,4</text:p>
          </table:table-cell>
          <table:table-cell office:value-type="float" office:value="997.84951000000001" table:style-name="ce15">
            <text:p>997,8</text:p>
          </table:table-cell>
          <table:table-cell office:value-type="float" office:value="1049.1113969999999" table:style-name="ce15">
            <text:p>1.049,1</text:p>
          </table:table-cell>
          <table:table-cell office:value-type="float" office:value="1178.3566290000001" table:style-name="ce15">
            <text:p>1.178,4</text:p>
          </table:table-cell>
          <table:table-cell office:value-type="float" office:value="1208.9743510000001" table:style-name="ce15">
            <text:p>1.209,0</text:p>
          </table:table-cell>
          <table:table-cell office:value-type="float" office:value="1281.3319590000001" table:style-name="ce15">
            <text:p>1.281,3</text:p>
          </table:table-cell>
          <table:table-cell table:style-name="ce3"/>
          <table:table-cell office:value-type="float" office:value="31.3285330434801" table:style-name="ce15">
            <text:p>31,3</text:p>
          </table:table-cell>
          <table:table-cell office:value-type="float" office:value="33.639029097678801" table:style-name="ce15">
            <text:p>33,6</text:p>
          </table:table-cell>
          <table:table-cell office:value-type="float" office:value="35.238105406676503" table:style-name="ce15">
            <text:p>35,2</text:p>
          </table:table-cell>
          <table:table-cell office:value-type="float" office:value="36.642832045828598" table:style-name="ce15">
            <text:p>36,6</text:p>
          </table:table-cell>
          <table:table-cell office:value-type="float" office:value="38.360357075131397" table:style-name="ce15">
            <text:p>38,4</text:p>
          </table:table-cell>
          <table:table-cell office:value-type="float" office:value="39.972301357534398" table:style-name="ce15">
            <text:p>40,0</text:p>
          </table:table-cell>
          <table:table-cell office:value-type="float" office:value="42.003287307557201" table:style-name="ce15">
            <text:p>42,0</text:p>
          </table:table-cell>
          <table:table-cell office:value-type="float" office:value="44.271973776177703" table:style-name="ce15">
            <text:p>44,3</text:p>
          </table:table-cell>
          <table:table-cell office:value-type="float" office:value="46.098717985335199" table:style-name="ce15">
            <text:p>46,1</text:p>
          </table:table-cell>
          <table:table-cell office:value-type="float" office:value="51.0841747333534" table:style-name="ce15">
            <text:p>51,1</text:p>
          </table:table-cell>
          <table:table-cell office:value-type="float" office:value="53.880184283944303" table:style-name="ce15">
            <text:p>53,9</text:p>
          </table:table-cell>
          <table:table-cell office:value-type="float" office:value="56.0968264268799" table:style-name="ce15">
            <text:p>56,1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41.330315159435" table:style-name="ce15">
            <text:p>141,3</text:p>
          </table:table-cell>
          <table:table-cell office:value-type="float" office:value="158.62700000000001" table:style-name="ce15">
            <text:p>158,6</text:p>
          </table:table-cell>
          <table:table-cell office:value-type="float" office:value="161.4962983145" table:style-name="ce15">
            <text:p>161,5</text:p>
          </table:table-cell>
          <table:table-cell office:value-type="float" office:value="172.45150052675999" table:style-name="ce15">
            <text:p>172,5</text:p>
          </table:table-cell>
          <table:table-cell office:value-type="float" office:value="186.58872462783199" table:style-name="ce15">
            <text:p>186,6</text:p>
          </table:table-cell>
          <table:table-cell office:value-type="float" office:value="204.99787786937" table:style-name="ce15">
            <text:p>205,0</text:p>
          </table:table-cell>
          <table:table-cell office:value-type="float" office:value="215.720507889727" table:style-name="ce15">
            <text:p>215,7</text:p>
          </table:table-cell>
          <table:table-cell office:value-type="float" office:value="233.14061000000001" table:style-name="ce15">
            <text:p>233,1</text:p>
          </table:table-cell>
          <table:table-cell office:value-type="float" office:value="226.17482699999999" table:style-name="ce15">
            <text:p>226,2</text:p>
          </table:table-cell>
          <table:table-cell office:value-type="float" office:value="271.04551900000001" table:style-name="ce15">
            <text:p>271,0</text:p>
          </table:table-cell>
          <table:table-cell office:value-type="float" office:value="278.124751" table:style-name="ce15">
            <text:p>278,1</text:p>
          </table:table-cell>
          <table:table-cell office:value-type="float" office:value="291.86153899999999" table:style-name="ce15">
            <text:p>291,9</text:p>
          </table:table-cell>
          <table:table-cell table:style-name="ce3"/>
          <table:table-cell office:value-type="float" office:value="25.012754925228599" table:style-name="ce15">
            <text:p>25,0</text:p>
          </table:table-cell>
          <table:table-cell office:value-type="float" office:value="28.9349694191555" table:style-name="ce15">
            <text:p>28,9</text:p>
          </table:table-cell>
          <table:table-cell office:value-type="float" office:value="30.371142345130199" table:style-name="ce15">
            <text:p>30,4</text:p>
          </table:table-cell>
          <table:table-cell office:value-type="float" office:value="31.878890036831201" table:style-name="ce15">
            <text:p>31,9</text:p>
          </table:table-cell>
          <table:table-cell office:value-type="float" office:value="36.802046460198497" table:style-name="ce15">
            <text:p>36,8</text:p>
          </table:table-cell>
          <table:table-cell office:value-type="float" office:value="41.999846533235399" table:style-name="ce15">
            <text:p>42,0</text:p>
          </table:table-cell>
          <table:table-cell office:value-type="float" office:value="45.920153727071401" table:style-name="ce15">
            <text:p>45,9</text:p>
          </table:table-cell>
          <table:table-cell office:value-type="float" office:value="48.940609862554602" table:style-name="ce15">
            <text:p>48,9</text:p>
          </table:table-cell>
          <table:table-cell office:value-type="float" office:value="48.853864248037603" table:style-name="ce15">
            <text:p>48,9</text:p>
          </table:table-cell>
          <table:table-cell office:value-type="float" office:value="57.595314453080903" table:style-name="ce15">
            <text:p>57,6</text:p>
          </table:table-cell>
          <table:table-cell office:value-type="float" office:value="61.691644864311499" table:style-name="ce15">
            <text:p>61,7</text:p>
          </table:table-cell>
          <table:table-cell office:value-type="float" office:value="63.394739834320703" table:style-name="ce15">
            <text:p>63,4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24">
            <text:p>Marche</text:p>
          </table:table-cell>
          <table:table-cell office:value-type="float" office:value="183.39172707" table:style-name="ce15">
            <text:p>183,4</text:p>
          </table:table-cell>
          <table:table-cell office:value-type="float" office:value="227.863" table:style-name="ce15">
            <text:p>227,9</text:p>
          </table:table-cell>
          <table:table-cell office:value-type="float" office:value="251.46210489770601" table:style-name="ce15">
            <text:p>251,5</text:p>
          </table:table-cell>
          <table:table-cell office:value-type="float" office:value="328.75846014000001" table:style-name="ce15">
            <text:p>328,8</text:p>
          </table:table-cell>
          <table:table-cell office:value-type="float" office:value="360.67912649700003" table:style-name="ce15">
            <text:p>360,7</text:p>
          </table:table-cell>
          <table:table-cell office:value-type="float" office:value="406.90419300000002" table:style-name="ce15">
            <text:p>406,9</text:p>
          </table:table-cell>
          <table:table-cell office:value-type="float" office:value="423.916" table:style-name="ce15">
            <text:p>423,9</text:p>
          </table:table-cell>
          <table:table-cell office:value-type="float" office:value="458.35764" table:style-name="ce15">
            <text:p>458,4</text:p>
          </table:table-cell>
          <table:table-cell office:value-type="float" office:value="458.83029800000003" table:style-name="ce15">
            <text:p>458,8</text:p>
          </table:table-cell>
          <table:table-cell office:value-type="float" office:value="483.01877899999999" table:style-name="ce15">
            <text:p>483,0</text:p>
          </table:table-cell>
          <table:table-cell office:value-type="float" office:value="516.71780000000001" table:style-name="ce15">
            <text:p>516,7</text:p>
          </table:table-cell>
          <table:table-cell office:value-type="float" office:value="555.67550000000006" table:style-name="ce15">
            <text:p>555,7</text:p>
          </table:table-cell>
          <table:table-cell table:style-name="ce3"/>
          <table:table-cell office:value-type="float" office:value="20.956172966474401" table:style-name="ce15">
            <text:p>21,0</text:p>
          </table:table-cell>
          <table:table-cell office:value-type="float" office:value="26.328389940667702" table:style-name="ce15">
            <text:p>26,3</text:p>
          </table:table-cell>
          <table:table-cell office:value-type="float" office:value="29.6903015420075" table:style-name="ce15">
            <text:p>29,7</text:p>
          </table:table-cell>
          <table:table-cell office:value-type="float" office:value="39.222136088982502" table:style-name="ce15">
            <text:p>39,2</text:p>
          </table:table-cell>
          <table:table-cell office:value-type="float" office:value="43.8655867863758" table:style-name="ce15">
            <text:p>43,9</text:p>
          </table:table-cell>
          <table:table-cell office:value-type="float" office:value="50.796188151506399" table:style-name="ce15">
            <text:p>50,8</text:p>
          </table:table-cell>
          <table:table-cell office:value-type="float" office:value="55.476307447582101" table:style-name="ce15">
            <text:p>55,5</text:p>
          </table:table-cell>
          <table:table-cell office:value-type="float" office:value="57.572314382026597" table:style-name="ce15">
            <text:p>57,6</text:p>
          </table:table-cell>
          <table:table-cell office:value-type="float" office:value="57.859770946930901" table:style-name="ce15">
            <text:p>57,9</text:p>
          </table:table-cell>
          <table:table-cell office:value-type="float" office:value="59.572706498313202" table:style-name="ce15">
            <text:p>59,6</text:p>
          </table:table-cell>
          <table:table-cell office:value-type="float" office:value="63.246975890108999" table:style-name="ce15">
            <text:p>63,2</text:p>
          </table:table-cell>
          <table:table-cell office:value-type="float" office:value="68.591929728490101" table:style-name="ce15">
            <text:p>68,6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24">
            <text:p>Lazio</text:p>
          </table:table-cell>
          <table:table-cell office:value-type="float" office:value="405.53296706240002" table:style-name="ce15">
            <text:p>405,5</text:p>
          </table:table-cell>
          <table:table-cell office:value-type="float" office:value="430.59899999999999" table:style-name="ce15">
            <text:p>430,6</text:p>
          </table:table-cell>
          <table:table-cell office:value-type="float" office:value="503.47237105099998" table:style-name="ce15">
            <text:p>503,5</text:p>
          </table:table-cell>
          <table:table-cell office:value-type="float" office:value="564.82582448688004" table:style-name="ce15">
            <text:p>564,8</text:p>
          </table:table-cell>
          <table:table-cell office:value-type="float" office:value="665.00070959000004" table:style-name="ce15">
            <text:p>665,0</text:p>
          </table:table-cell>
          <table:table-cell office:value-type="float" office:value="717.29100000000005" table:style-name="ce15">
            <text:p>717,3</text:p>
          </table:table-cell>
          <table:table-cell office:value-type="float" office:value="836.81899999999996" table:style-name="ce15">
            <text:p>836,8</text:p>
          </table:table-cell>
          <table:table-cell office:value-type="float" office:value="1008.60225" table:style-name="ce15">
            <text:p>1.008,6</text:p>
          </table:table-cell>
          <table:table-cell office:value-type="float" office:value="1134.108551" table:style-name="ce15">
            <text:p>1.134,1</text:p>
          </table:table-cell>
          <table:table-cell office:value-type="float" office:value="1281.893311" table:style-name="ce15">
            <text:p>1.281,9</text:p>
          </table:table-cell>
          <table:table-cell office:value-type="float" office:value="1353.9059339999999" table:style-name="ce15">
            <text:p>1.353,9</text:p>
          </table:table-cell>
          <table:table-cell office:value-type="float" office:value="1433.1168829999999" table:style-name="ce15">
            <text:p>1.433,1</text:p>
          </table:table-cell>
          <table:table-cell table:style-name="ce3"/>
          <table:table-cell office:value-type="float" office:value="12.078780218693" table:style-name="ce15">
            <text:p>12,1</text:p>
          </table:table-cell>
          <table:table-cell office:value-type="float" office:value="12.8784935537098" table:style-name="ce15">
            <text:p>12,9</text:p>
          </table:table-cell>
          <table:table-cell office:value-type="float" office:value="15.1076210841467" table:style-name="ce15">
            <text:p>15,1</text:p>
          </table:table-cell>
          <table:table-cell office:value-type="float" office:value="16.4641979073211" table:style-name="ce15">
            <text:p>16,5</text:p>
          </table:table-cell>
          <table:table-cell office:value-type="float" office:value="20.0546541283374" table:style-name="ce15">
            <text:p>20,1</text:p>
          </table:table-cell>
          <table:table-cell office:value-type="float" office:value="22.419316172584299" table:style-name="ce15">
            <text:p>22,4</text:p>
          </table:table-cell>
          <table:table-cell office:value-type="float" office:value="26.472114121071701" table:style-name="ce15">
            <text:p>26,5</text:p>
          </table:table-cell>
          <table:table-cell office:value-type="float" office:value="32.721625866027402" table:style-name="ce15">
            <text:p>32,7</text:p>
          </table:table-cell>
          <table:table-cell office:value-type="float" office:value="37.511007500821897" table:style-name="ce15">
            <text:p>37,5</text:p>
          </table:table-cell>
          <table:table-cell office:value-type="float" office:value="42.3696751866703" table:style-name="ce15">
            <text:p>42,4</text:p>
          </table:table-cell>
          <table:table-cell office:value-type="float" office:value="45.553940555042999" table:style-name="ce15">
            <text:p>45,6</text:p>
          </table:table-cell>
          <table:table-cell office:value-type="float" office:value="47.340498481615398" table:style-name="ce15">
            <text:p>47,3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29.80000000000001" table:style-name="ce15">
            <text:p>129,8</text:p>
          </table:table-cell>
          <table:table-cell office:value-type="float" office:value="153.29900000000001" table:style-name="ce15">
            <text:p>153,3</text:p>
          </table:table-cell>
          <table:table-cell office:value-type="float" office:value="165.56820818074999" table:style-name="ce15">
            <text:p>165,6</text:p>
          </table:table-cell>
          <table:table-cell office:value-type="float" office:value="191.1575545515" table:style-name="ce15">
            <text:p>191,2</text:p>
          </table:table-cell>
          <table:table-cell office:value-type="float" office:value="218.23468149999999" table:style-name="ce15">
            <text:p>218,2</text:p>
          </table:table-cell>
          <table:table-cell office:value-type="float" office:value="237.471" table:style-name="ce15">
            <text:p>237,5</text:p>
          </table:table-cell>
          <table:table-cell office:value-type="float" office:value="257.34390400000001" table:style-name="ce15">
            <text:p>257,3</text:p>
          </table:table-cell>
          <table:table-cell office:value-type="float" office:value="273.53390999999999" table:style-name="ce15">
            <text:p>273,5</text:p>
          </table:table-cell>
          <table:table-cell office:value-type="float" office:value="292.57952599999999" table:style-name="ce15">
            <text:p>292,6</text:p>
          </table:table-cell>
          <table:table-cell office:value-type="float" office:value="323.666674" table:style-name="ce15">
            <text:p>323,7</text:p>
          </table:table-cell>
          <table:table-cell office:value-type="float" office:value="334.12073500000002" table:style-name="ce15">
            <text:p>334,1</text:p>
          </table:table-cell>
          <table:table-cell office:value-type="float" office:value="359.89187700000002" table:style-name="ce15">
            <text:p>359,9</text:p>
          </table:table-cell>
          <table:table-cell table:style-name="ce3"/>
          <table:table-cell office:value-type="float" office:value="18.6199971309712" table:style-name="ce15">
            <text:p>18,6</text:p>
          </table:table-cell>
          <table:table-cell office:value-type="float" office:value="21.9228761628281" table:style-name="ce15">
            <text:p>21,9</text:p>
          </table:table-cell>
          <table:table-cell office:value-type="float" office:value="24.040270466849901" table:style-name="ce15">
            <text:p>24,0</text:p>
          </table:table-cell>
          <table:table-cell office:value-type="float" office:value="28.069273086514301" table:style-name="ce15">
            <text:p>28,1</text:p>
          </table:table-cell>
          <table:table-cell office:value-type="float" office:value="32.974924906660597" table:style-name="ce15">
            <text:p>33,0</text:p>
          </table:table-cell>
          <table:table-cell office:value-type="float" office:value="37.895981577910099" table:style-name="ce15">
            <text:p>37,9</text:p>
          </table:table-cell>
          <table:table-cell office:value-type="float" office:value="42.8895120930856" table:style-name="ce15">
            <text:p>42,9</text:p>
          </table:table-cell>
          <table:table-cell office:value-type="float" office:value="46.120890309809504" table:style-name="ce15">
            <text:p>46,1</text:p>
          </table:table-cell>
          <table:table-cell office:value-type="float" office:value="49.270908931692901" table:style-name="ce15">
            <text:p>49,3</text:p>
          </table:table-cell>
          <table:table-cell office:value-type="float" office:value="53.766054200115001" table:style-name="ce15">
            <text:p>53,8</text:p>
          </table:table-cell>
          <table:table-cell office:value-type="float" office:value="55.990584747743803" table:style-name="ce15">
            <text:p>56,0</text:p>
          </table:table-cell>
          <table:table-cell office:value-type="float" office:value="59.628793584060801" table:style-name="ce15">
            <text:p>59,6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24">
            <text:p>Molise</text:p>
          </table:table-cell>
          <table:table-cell office:value-type="float" office:value="6.35" table:style-name="ce15">
            <text:p>6,4</text:p>
          </table:table-cell>
          <table:table-cell office:value-type="float" office:value="8.7423000000000002" table:style-name="ce15">
            <text:p>8,7</text:p>
          </table:table-cell>
          <table:table-cell office:value-type="float" office:value="14.108778600000001" table:style-name="ce15">
            <text:p>14,1</text:p>
          </table:table-cell>
          <table:table-cell office:value-type="float" office:value="16.950935999999999" table:style-name="ce15">
            <text:p>17,0</text:p>
          </table:table-cell>
          <table:table-cell office:value-type="float" office:value="21.646087498573099" table:style-name="ce15">
            <text:p>21,6</text:p>
          </table:table-cell>
          <table:table-cell office:value-type="float" office:value="23.219000000000001" table:style-name="ce15">
            <text:p>23,2</text:p>
          </table:table-cell>
          <table:table-cell office:value-type="float" office:value="24.640180545688001" table:style-name="ce15">
            <text:p>24,6</text:p>
          </table:table-cell>
          <table:table-cell office:value-type="float" office:value="26.985489999999999" table:style-name="ce15">
            <text:p>27,0</text:p>
          </table:table-cell>
          <table:table-cell office:value-type="float" office:value="31.335093000000001" table:style-name="ce15">
            <text:p>31,3</text:p>
          </table:table-cell>
          <table:table-cell office:value-type="float" office:value="33.675223000000003" table:style-name="ce15">
            <text:p>33,7</text:p>
          </table:table-cell>
          <table:table-cell office:value-type="float" office:value="35.838312999999999" table:style-name="ce15">
            <text:p>35,8</text:p>
          </table:table-cell>
          <table:table-cell office:value-type="float" office:value="44.685274999999997" table:style-name="ce15">
            <text:p>44,7</text:p>
          </table:table-cell>
          <table:table-cell table:style-name="ce3"/>
          <table:table-cell office:value-type="float" office:value="4.90091280465733" table:style-name="ce15">
            <text:p>4,9</text:p>
          </table:table-cell>
          <table:table-cell office:value-type="float" office:value="6.4896223053625501" table:style-name="ce15">
            <text:p>6,5</text:p>
          </table:table-cell>
          <table:table-cell office:value-type="float" office:value="10.3461754541191" table:style-name="ce15">
            <text:p>10,3</text:p>
          </table:table-cell>
          <table:table-cell office:value-type="float" office:value="12.8267038347623" table:style-name="ce15">
            <text:p>12,8</text:p>
          </table:table-cell>
          <table:table-cell office:value-type="float" office:value="16.305453972198901" table:style-name="ce15">
            <text:p>16,3</text:p>
          </table:table-cell>
          <table:table-cell office:value-type="float" office:value="18.353054626797199" table:style-name="ce15">
            <text:p>18,4</text:p>
          </table:table-cell>
          <table:table-cell office:value-type="float" office:value="19.859058138559799" table:style-name="ce15">
            <text:p>19,9</text:p>
          </table:table-cell>
          <table:table-cell office:value-type="float" office:value="22.2794212227675" table:style-name="ce15">
            <text:p>22,3</text:p>
          </table:table-cell>
          <table:table-cell office:value-type="float" office:value="25.7131663165496" table:style-name="ce15">
            <text:p>25,7</text:p>
          </table:table-cell>
          <table:table-cell office:value-type="float" office:value="27.959078110571301" table:style-name="ce15">
            <text:p>28,0</text:p>
          </table:table-cell>
          <table:table-cell office:value-type="float" office:value="30.720888787547899" table:style-name="ce15">
            <text:p>30,7</text:p>
          </table:table-cell>
          <table:table-cell office:value-type="float" office:value="38.392319631290299" table:style-name="ce15">
            <text:p>38,4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385.12" table:style-name="ce15">
            <text:p>385,1</text:p>
          </table:table-cell>
          <table:table-cell office:value-type="float" office:value="517.827" table:style-name="ce15">
            <text:p>517,8</text:p>
          </table:table-cell>
          <table:table-cell office:value-type="float" office:value="796.076430222" table:style-name="ce15">
            <text:p>796,1</text:p>
          </table:table-cell>
          <table:table-cell office:value-type="float" office:value="911.11203999999998" table:style-name="ce15">
            <text:p>911,1</text:p>
          </table:table-cell>
          <table:table-cell office:value-type="float" office:value="996.72500000000002" table:style-name="ce15">
            <text:p>996,7</text:p>
          </table:table-cell>
          <table:table-cell office:value-type="float" office:value="1060.3420000000001" table:style-name="ce15">
            <text:p>1.060,3</text:p>
          </table:table-cell>
          <table:table-cell office:value-type="float" office:value="1121.13056609869" table:style-name="ce15">
            <text:p>1.121,1</text:p>
          </table:table-cell>
          <table:table-cell office:value-type="float" office:value="1218.31096" table:style-name="ce15">
            <text:p>1.218,3</text:p>
          </table:table-cell>
          <table:table-cell office:value-type="float" office:value="1246.0500950000001" table:style-name="ce15">
            <text:p>1.246,1</text:p>
          </table:table-cell>
          <table:table-cell office:value-type="float" office:value="1355.068086" table:style-name="ce15">
            <text:p>1.355,1</text:p>
          </table:table-cell>
          <table:table-cell office:value-type="float" office:value="1351.2518560000001" table:style-name="ce15">
            <text:p>1.351,3</text:p>
          </table:table-cell>
          <table:table-cell office:value-type="float" office:value="1370.6004009999999" table:style-name="ce15">
            <text:p>1.370,6</text:p>
          </table:table-cell>
          <table:table-cell table:style-name="ce3"/>
          <table:table-cell office:value-type="float" office:value="13.500027166911799" table:style-name="ce15">
            <text:p>13,5</text:p>
          </table:table-cell>
          <table:table-cell office:value-type="float" office:value="19.014506526211001" table:style-name="ce15">
            <text:p>19,0</text:p>
          </table:table-cell>
          <table:table-cell office:value-type="float" office:value="29.276451413654801" table:style-name="ce15">
            <text:p>29,3</text:p>
          </table:table-cell>
          <table:table-cell office:value-type="float" office:value="32.7020976296863" table:style-name="ce15">
            <text:p>32,7</text:p>
          </table:table-cell>
          <table:table-cell office:value-type="float" office:value="37.760661964235098" table:style-name="ce15">
            <text:p>37,8</text:p>
          </table:table-cell>
          <table:table-cell office:value-type="float" office:value="41.510689665567" table:style-name="ce15">
            <text:p>41,5</text:p>
          </table:table-cell>
          <table:table-cell office:value-type="float" office:value="44.044585063844202" table:style-name="ce15">
            <text:p>44,0</text:p>
          </table:table-cell>
          <table:table-cell office:value-type="float" office:value="47.581243148248397" table:style-name="ce15">
            <text:p>47,6</text:p>
          </table:table-cell>
          <table:table-cell office:value-type="float" office:value="48.534541493611897" table:style-name="ce15">
            <text:p>48,5</text:p>
          </table:table-cell>
          <table:table-cell office:value-type="float" office:value="51.565363836958497" table:style-name="ce15">
            <text:p>51,6</text:p>
          </table:table-cell>
          <table:table-cell office:value-type="float" office:value="52.762685811279098" table:style-name="ce15">
            <text:p>52,8</text:p>
          </table:table-cell>
          <table:table-cell office:value-type="float" office:value="52.659309165161098" table:style-name="ce15">
            <text:p>52,7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91.1" table:style-name="ce15">
            <text:p>191,1</text:p>
          </table:table-cell>
          <table:table-cell office:value-type="float" office:value="227.18960000000001" table:style-name="ce15">
            <text:p>227,2</text:p>
          </table:table-cell>
          <table:table-cell office:value-type="float" office:value="300.14538882714299" table:style-name="ce15">
            <text:p>300,1</text:p>
          </table:table-cell>
          <table:table-cell office:value-type="float" office:value="314.23938888378802" table:style-name="ce15">
            <text:p>314,2</text:p>
          </table:table-cell>
          <table:table-cell office:value-type="float" office:value="345.30824955995399" table:style-name="ce15">
            <text:p>345,3</text:p>
          </table:table-cell>
          <table:table-cell office:value-type="float" office:value="347.79050164980902" table:style-name="ce15">
            <text:p>347,8</text:p>
          </table:table-cell>
          <table:table-cell office:value-type="float" office:value="425.471" table:style-name="ce15">
            <text:p>425,5</text:p>
          </table:table-cell>
          <table:table-cell office:value-type="float" office:value="493.74130000000002" table:style-name="ce15">
            <text:p>493,7</text:p>
          </table:table-cell>
          <table:table-cell office:value-type="float" office:value="571.09724700000004" table:style-name="ce15">
            <text:p>571,1</text:p>
          </table:table-cell>
          <table:table-cell office:value-type="float" office:value="656.80860700000005" table:style-name="ce15">
            <text:p>656,8</text:p>
          </table:table-cell>
          <table:table-cell office:value-type="float" office:value="758.735547" table:style-name="ce15">
            <text:p>758,7</text:p>
          </table:table-cell>
          <table:table-cell office:value-type="float" office:value="861.33360100000004" table:style-name="ce15">
            <text:p>861,3</text:p>
          </table:table-cell>
          <table:table-cell table:style-name="ce3"/>
          <table:table-cell office:value-type="float" office:value="8.89528973229414" table:style-name="ce15">
            <text:p>8,9</text:p>
          </table:table-cell>
          <table:table-cell office:value-type="float" office:value="10.6401475076702" table:style-name="ce15">
            <text:p>10,6</text:p>
          </table:table-cell>
          <table:table-cell office:value-type="float" office:value="13.958041052763701" table:style-name="ce15">
            <text:p>14,0</text:p>
          </table:table-cell>
          <table:table-cell office:value-type="float" office:value="14.616671998724399" table:style-name="ce15">
            <text:p>14,6</text:p>
          </table:table-cell>
          <table:table-cell office:value-type="float" office:value="16.479329073014998" table:style-name="ce15">
            <text:p>16,5</text:p>
          </table:table-cell>
          <table:table-cell office:value-type="float" office:value="17.632590340331902" table:style-name="ce15">
            <text:p>17,6</text:p>
          </table:table-cell>
          <table:table-cell office:value-type="float" office:value="22.061018038898499" table:style-name="ce15">
            <text:p>22,1</text:p>
          </table:table-cell>
          <table:table-cell office:value-type="float" office:value="25.853743078457899" table:style-name="ce15">
            <text:p>25,9</text:p>
          </table:table-cell>
          <table:table-cell office:value-type="float" office:value="30.1358492746465" table:style-name="ce15">
            <text:p>30,1</text:p>
          </table:table-cell>
          <table:table-cell office:value-type="float" office:value="34.310293532233203" table:style-name="ce15">
            <text:p>34,3</text:p>
          </table:table-cell>
          <table:table-cell office:value-type="float" office:value="40.437104621509498" table:style-name="ce15">
            <text:p>40,4</text:p>
          </table:table-cell>
          <table:table-cell office:value-type="float" office:value="45.3955327544125" table:style-name="ce15">
            <text:p>45,4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9.855899999999998" table:style-name="ce15">
            <text:p>19,9</text:p>
          </table:table-cell>
          <table:table-cell office:value-type="float" office:value="20.723700000000001" table:style-name="ce15">
            <text:p>20,7</text:p>
          </table:table-cell>
          <table:table-cell office:value-type="float" office:value="25.44008685" table:style-name="ce15">
            <text:p>25,4</text:p>
          </table:table-cell>
          <table:table-cell office:value-type="float" office:value="29.37522878" table:style-name="ce15">
            <text:p>29,4</text:p>
          </table:table-cell>
          <table:table-cell office:value-type="float" office:value="39.731631612000001" table:style-name="ce15">
            <text:p>39,7</text:p>
          </table:table-cell>
          <table:table-cell office:value-type="float" office:value="48.064" table:style-name="ce15">
            <text:p>48,1</text:p>
          </table:table-cell>
          <table:table-cell office:value-type="float" office:value="53.6155363493544" table:style-name="ce15">
            <text:p>53,6</text:p>
          </table:table-cell>
          <table:table-cell office:value-type="float" office:value="55.446779999999997" table:style-name="ce15">
            <text:p>55,4</text:p>
          </table:table-cell>
          <table:table-cell office:value-type="float" office:value="61.443862000000003" table:style-name="ce15">
            <text:p>61,4</text:p>
          </table:table-cell>
          <table:table-cell office:value-type="float" office:value="79.236196000000007" table:style-name="ce15">
            <text:p>79,2</text:p>
          </table:table-cell>
          <table:table-cell office:value-type="float" office:value="88.906045000000006" table:style-name="ce15">
            <text:p>88,9</text:p>
          </table:table-cell>
          <table:table-cell office:value-type="float" office:value="94.241860000000003" table:style-name="ce15">
            <text:p>94,2</text:p>
          </table:table-cell>
          <table:table-cell table:style-name="ce3"/>
          <table:table-cell office:value-type="float" office:value="8.1158708255536798" table:style-name="ce15">
            <text:p>8,1</text:p>
          </table:table-cell>
          <table:table-cell office:value-type="float" office:value="9.0807790898932996" table:style-name="ce15">
            <text:p>9,1</text:p>
          </table:table-cell>
          <table:table-cell office:value-type="float" office:value="11.308569217922599" table:style-name="ce15">
            <text:p>11,3</text:p>
          </table:table-cell>
          <table:table-cell office:value-type="float" office:value="13.2696492145042" table:style-name="ce15">
            <text:p>13,3</text:p>
          </table:table-cell>
          <table:table-cell office:value-type="float" office:value="18.040110841959098" table:style-name="ce15">
            <text:p>18,0</text:p>
          </table:table-cell>
          <table:table-cell office:value-type="float" office:value="21.931909961624601" table:style-name="ce15">
            <text:p>21,9</text:p>
          </table:table-cell>
          <table:table-cell office:value-type="float" office:value="25.841660013534099" table:style-name="ce15">
            <text:p>25,8</text:p>
          </table:table-cell>
          <table:table-cell office:value-type="float" office:value="27.567665769600701" table:style-name="ce15">
            <text:p>27,6</text:p>
          </table:table-cell>
          <table:table-cell office:value-type="float" office:value="30.886711606420299" table:style-name="ce15">
            <text:p>30,9</text:p>
          </table:table-cell>
          <table:table-cell office:value-type="float" office:value="39.236248087079197" table:style-name="ce15">
            <text:p>39,2</text:p>
          </table:table-cell>
          <table:table-cell office:value-type="float" office:value="45.287420580485097" table:style-name="ce15">
            <text:p>45,3</text:p>
          </table:table-cell>
          <table:table-cell office:value-type="float" office:value="47.256884038543703" table:style-name="ce15">
            <text:p>47,3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86.293099999999995" table:style-name="ce15">
            <text:p>86,3</text:p>
          </table:table-cell>
          <table:table-cell office:value-type="float" office:value="116.9204" table:style-name="ce15">
            <text:p>116,9</text:p>
          </table:table-cell>
          <table:table-cell office:value-type="float" office:value="116.95834435" table:style-name="ce15">
            <text:p>117,0</text:p>
          </table:table-cell>
          <table:table-cell office:value-type="float" office:value="117.06407" table:style-name="ce15">
            <text:p>117,1</text:p>
          </table:table-cell>
          <table:table-cell office:value-type="float" office:value="113.1956811" table:style-name="ce15">
            <text:p>113,2</text:p>
          </table:table-cell>
          <table:table-cell office:value-type="float" office:value="124.762" table:style-name="ce15">
            <text:p>124,8</text:p>
          </table:table-cell>
          <table:table-cell office:value-type="float" office:value="122.845" table:style-name="ce15">
            <text:p>122,8</text:p>
          </table:table-cell>
          <table:table-cell office:value-type="float" office:value="150.54164" table:style-name="ce15">
            <text:p>150,5</text:p>
          </table:table-cell>
          <table:table-cell office:value-type="float" office:value="200.71820199999999" table:style-name="ce15">
            <text:p>200,7</text:p>
          </table:table-cell>
          <table:table-cell office:value-type="float" office:value="263.884319" table:style-name="ce15">
            <text:p>263,9</text:p>
          </table:table-cell>
          <table:table-cell office:value-type="float" office:value="306.09497900000002" table:style-name="ce15">
            <text:p>306,1</text:p>
          </table:table-cell>
          <table:table-cell office:value-type="float" office:value="355.32381099999998" table:style-name="ce15">
            <text:p>355,3</text:p>
          </table:table-cell>
          <table:table-cell table:style-name="ce3"/>
          <table:table-cell office:value-type="float" office:value="9.1489240566922394" table:style-name="ce15">
            <text:p>9,1</text:p>
          </table:table-cell>
          <table:table-cell office:value-type="float" office:value="12.6776100856701" table:style-name="ce15">
            <text:p>12,7</text:p>
          </table:table-cell>
          <table:table-cell office:value-type="float" office:value="12.3839460470001" table:style-name="ce15">
            <text:p>12,4</text:p>
          </table:table-cell>
          <table:table-cell office:value-type="float" office:value="12.4294986858056" table:style-name="ce15">
            <text:p>12,4</text:p>
          </table:table-cell>
          <table:table-cell office:value-type="float" office:value="12.6025571604881" table:style-name="ce15">
            <text:p>12,6</text:p>
          </table:table-cell>
          <table:table-cell office:value-type="float" office:value="14.635954647568401" table:style-name="ce15">
            <text:p>14,6</text:p>
          </table:table-cell>
          <table:table-cell office:value-type="float" office:value="14.8043124060005" table:style-name="ce15">
            <text:p>14,8</text:p>
          </table:table-cell>
          <table:table-cell office:value-type="float" office:value="18.5859879128936" table:style-name="ce15">
            <text:p>18,6</text:p>
          </table:table-cell>
          <table:table-cell office:value-type="float" office:value="24.996724941405599" table:style-name="ce15">
            <text:p>25,0</text:p>
          </table:table-cell>
          <table:table-cell office:value-type="float" office:value="33.257030651591499" table:style-name="ce15">
            <text:p>33,3</text:p>
          </table:table-cell>
          <table:table-cell office:value-type="float" office:value="39.557913230923901" table:style-name="ce15">
            <text:p>39,6</text:p>
          </table:table-cell>
          <table:table-cell office:value-type="float" office:value="45.240306061113202" table:style-name="ce15">
            <text:p>45,2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66.68729999999999" table:style-name="ce15">
            <text:p>166,7</text:p>
          </table:table-cell>
          <table:table-cell office:value-type="float" office:value="178.29400000000001" table:style-name="ce15">
            <text:p>178,3</text:p>
          </table:table-cell>
          <table:table-cell office:value-type="float" office:value="188.88074204" table:style-name="ce15">
            <text:p>188,9</text:p>
          </table:table-cell>
          <table:table-cell office:value-type="float" office:value="245.531707732" table:style-name="ce15">
            <text:p>245,5</text:p>
          </table:table-cell>
          <table:table-cell office:value-type="float" office:value="289.15197044854102" table:style-name="ce15">
            <text:p>289,2</text:p>
          </table:table-cell>
          <table:table-cell office:value-type="float" office:value="320.52499999999998" table:style-name="ce15">
            <text:p>320,5</text:p>
          </table:table-cell>
          <table:table-cell office:value-type="float" office:value="315.53300000000002" table:style-name="ce15">
            <text:p>315,5</text:p>
          </table:table-cell>
          <table:table-cell office:value-type="float" office:value="292.97199999999998" table:style-name="ce15">
            <text:p>293,0</text:p>
          </table:table-cell>
          <table:table-cell office:value-type="float" office:value="300.38626599999998" table:style-name="ce15">
            <text:p>300,4</text:p>
          </table:table-cell>
          <table:table-cell office:value-type="float" office:value="363.60817200000002" table:style-name="ce15">
            <text:p>363,6</text:p>
          </table:table-cell>
          <table:table-cell office:value-type="float" office:value="499.68685699999997" table:style-name="ce15">
            <text:p>499,7</text:p>
          </table:table-cell>
          <table:table-cell office:value-type="float" office:value="675.97870599999999" table:style-name="ce15">
            <text:p>676,0</text:p>
          </table:table-cell>
          <table:table-cell table:style-name="ce3"/>
          <table:table-cell office:value-type="float" office:value="6.18460313490883" table:style-name="ce15">
            <text:p>6,2</text:p>
          </table:table-cell>
          <table:table-cell office:value-type="float" office:value="6.7270321470896404" table:style-name="ce15">
            <text:p>6,7</text:p>
          </table:table-cell>
          <table:table-cell office:value-type="float" office:value="7.2596236111821604" table:style-name="ce15">
            <text:p>7,3</text:p>
          </table:table-cell>
          <table:table-cell office:value-type="float" office:value="9.4062479538786299" table:style-name="ce15">
            <text:p>9,4</text:p>
          </table:table-cell>
          <table:table-cell office:value-type="float" office:value="11.2085101333032" table:style-name="ce15">
            <text:p>11,2</text:p>
          </table:table-cell>
          <table:table-cell office:value-type="float" office:value="13.2119740199891" table:style-name="ce15">
            <text:p>13,2</text:p>
          </table:table-cell>
          <table:table-cell office:value-type="float" office:value="13.257432839533401" table:style-name="ce15">
            <text:p>13,3</text:p>
          </table:table-cell>
          <table:table-cell office:value-type="float" office:value="12.5083072917934" table:style-name="ce15">
            <text:p>12,5</text:p>
          </table:table-cell>
          <table:table-cell office:value-type="float" office:value="12.7813554728105" table:style-name="ce15">
            <text:p>12,8</text:p>
          </table:table-cell>
          <table:table-cell office:value-type="float" office:value="15.4260050746598" table:style-name="ce15">
            <text:p>15,4</text:p>
          </table:table-cell>
          <table:table-cell office:value-type="float" office:value="21.733783809057801" table:style-name="ce15">
            <text:p>21,7</text:p>
          </table:table-cell>
          <table:table-cell office:value-type="float" office:value="29.5285634169927" table:style-name="ce15">
            <text:p>29,5</text:p>
          </table:table-cell>
          <table:table-cell table:number-columns-repeated="16357"/>
        </table:table-row>
        <table:table-row table:style-name="ro3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40.46960000000001" table:style-name="ce27">
            <text:p>240,5</text:p>
          </table:table-cell>
          <table:table-cell office:value-type="float" office:value="293.90480000000002" table:style-name="ce27">
            <text:p>293,9</text:p>
          </table:table-cell>
          <table:table-cell office:value-type="float" office:value="355.8" table:style-name="ce27">
            <text:p>355,8</text:p>
          </table:table-cell>
          <table:table-cell office:value-type="float" office:value="370.25429063600001" table:style-name="ce27">
            <text:p>370,3</text:p>
          </table:table-cell>
          <table:table-cell office:value-type="float" office:value="374.49183373" table:style-name="ce27">
            <text:p>374,5</text:p>
          </table:table-cell>
          <table:table-cell office:value-type="float" office:value="366.14170000000001" table:style-name="ce27">
            <text:p>366,1</text:p>
          </table:table-cell>
          <table:table-cell office:value-type="float" office:value="372.62299999999999" table:style-name="ce27">
            <text:p>372,6</text:p>
          </table:table-cell>
          <table:table-cell office:value-type="float" office:value="384.24633999999998" table:style-name="ce27">
            <text:p>384,2</text:p>
          </table:table-cell>
          <table:table-cell office:value-type="float" office:value="405.66264799999999" table:style-name="ce27">
            <text:p>405,7</text:p>
          </table:table-cell>
          <table:table-cell office:value-type="float" office:value="441.226114" table:style-name="ce27">
            <text:p>441,2</text:p>
          </table:table-cell>
          <table:table-cell office:value-type="float" office:value="456.16001799999998" table:style-name="ce27">
            <text:p>456,2</text:p>
          </table:table-cell>
          <table:table-cell office:value-type="float" office:value="502.72634099999999" table:style-name="ce27">
            <text:p>502,7</text:p>
          </table:table-cell>
          <table:table-cell table:style-name="ce3"/>
          <table:table-cell office:value-type="float" office:value="27.829945751942201" table:style-name="ce27">
            <text:p>27,8</text:p>
          </table:table-cell>
          <table:table-cell office:value-type="float" office:value="34.713274687479299" table:style-name="ce27">
            <text:p>34,7</text:p>
          </table:table-cell>
          <table:table-cell office:value-type="float" office:value="42.490870915152001" table:style-name="ce27">
            <text:p>42,5</text:p>
          </table:table-cell>
          <table:table-cell office:value-type="float" office:value="44.872479635266899" table:style-name="ce27">
            <text:p>44,9</text:p>
          </table:table-cell>
          <table:table-cell office:value-type="float" office:value="47.108692151831498" table:style-name="ce27">
            <text:p>47,1</text:p>
          </table:table-cell>
          <table:table-cell office:value-type="float" office:value="48.502270511434702" table:style-name="ce27">
            <text:p>48,5</text:p>
          </table:table-cell>
          <table:table-cell office:value-type="float" office:value="50.858369684495599" table:style-name="ce27">
            <text:p>50,9</text:p>
          </table:table-cell>
          <table:table-cell office:value-type="float" office:value="52.997734185632403" table:style-name="ce27">
            <text:p>53,0</text:p>
          </table:table-cell>
          <table:table-cell office:value-type="float" office:value="56.3716295499582" table:style-name="ce27">
            <text:p>56,4</text:p>
          </table:table-cell>
          <table:table-cell office:value-type="float" office:value="60.153241620183799" table:style-name="ce27">
            <text:p>60,2</text:p>
          </table:table-cell>
          <table:table-cell office:value-type="float" office:value="63.051466088897598" table:style-name="ce27">
            <text:p>63,1</text:p>
          </table:table-cell>
          <table:table-cell office:value-type="float" office:value="67.034877408627295" table:style-name="ce27">
            <text:p>67,0</text:p>
          </table:table-cell>
          <table:table-cell table:number-columns-repeated="16357"/>
        </table:table-row>
        <table:table-row table:style-name="ro3">
          <table:table-cell table:style-name="ce14"/>
          <table:table-cell office:value-type="string" table:style-name="ce24">
            <text:p>Italia nord-occidentale</text:p>
          </table:table-cell>
          <table:table-cell office:value-type="float" office:value="3425.5414613786202" table:style-name="ce15">
            <text:p>3.425,5</text:p>
          </table:table-cell>
          <table:table-cell office:value-type="float" office:value="3656.4430000000002" table:style-name="ce15">
            <text:p>3.656,4</text:p>
          </table:table-cell>
          <table:table-cell office:value-type="float" office:value="3741.4173444037701" table:style-name="ce15">
            <text:p>3.741,4</text:p>
          </table:table-cell>
          <table:table-cell office:value-type="float" office:value="3830.3817223238302" table:style-name="ce15">
            <text:p>3.830,4</text:p>
          </table:table-cell>
          <table:table-cell office:value-type="float" office:value="3828.2665109970999" table:style-name="ce15">
            <text:p>3.828,3</text:p>
          </table:table-cell>
          <table:table-cell office:value-type="float" office:value="3793.89129586025" table:style-name="ce15">
            <text:p>3.793,9</text:p>
          </table:table-cell>
          <table:table-cell office:value-type="float" office:value="3854.3281466907301" table:style-name="ce15">
            <text:p>3.854,3</text:p>
          </table:table-cell>
          <table:table-cell office:value-type="float" office:value="4070.20289" table:style-name="ce15">
            <text:p>4.070,2</text:p>
          </table:table-cell>
          <table:table-cell office:value-type="float" office:value="4209.8564420000002" table:style-name="ce15">
            <text:p>4.209,9</text:p>
          </table:table-cell>
          <table:table-cell office:value-type="float" office:value="4837.1203530000003" table:style-name="ce15">
            <text:p>4.837,1</text:p>
          </table:table-cell>
          <table:table-cell office:value-type="float" office:value="4934.6648619999996" table:style-name="ce15">
            <text:p>4.934,7</text:p>
          </table:table-cell>
          <table:table-cell office:value-type="float" office:value="5191.0387490000003" table:style-name="ce15">
            <text:p>5.191,0</text:p>
          </table:table-cell>
          <table:table-cell table:style-name="ce3"/>
          <table:table-cell office:value-type="float" office:value="41.4754133289509" table:style-name="ce15">
            <text:p>41,5</text:p>
          </table:table-cell>
          <table:table-cell office:value-type="float" office:value="43.838673086447798" table:style-name="ce15">
            <text:p>43,8</text:p>
          </table:table-cell>
          <table:table-cell office:value-type="float" office:value="45.471841259196303" table:style-name="ce15">
            <text:p>45,5</text:p>
          </table:table-cell>
          <table:table-cell office:value-type="float" office:value="46.257201362180503" table:style-name="ce15">
            <text:p>46,3</text:p>
          </table:table-cell>
          <table:table-cell office:value-type="float" office:value="47.708998696120297" table:style-name="ce15">
            <text:p>47,7</text:p>
          </table:table-cell>
          <table:table-cell office:value-type="float" office:value="49.596832003922202" table:style-name="ce15">
            <text:p>49,6</text:p>
          </table:table-cell>
          <table:table-cell office:value-type="float" office:value="50.978086522251402" table:style-name="ce15">
            <text:p>51,0</text:p>
          </table:table-cell>
          <table:table-cell office:value-type="float" office:value="53.102427403229498" table:style-name="ce15">
            <text:p>53,1</text:p>
          </table:table-cell>
          <table:table-cell office:value-type="float" office:value="55.235166057528403" table:style-name="ce15">
            <text:p>55,2</text:p>
          </table:table-cell>
          <table:table-cell office:value-type="float" office:value="62.287827666352101" table:style-name="ce15">
            <text:p>62,3</text:p>
          </table:table-cell>
          <table:table-cell office:value-type="float" office:value="64.481593080277506" table:style-name="ce15">
            <text:p>64,5</text:p>
          </table:table-cell>
          <table:table-cell office:value-type="float" office:value="65.822315661277301" table:style-name="ce15">
            <text:p>65,8</text:p>
          </table:table-cell>
          <table:table-cell table:number-columns-repeated="16357"/>
        </table:table-row>
        <table:table-row table:style-name="ro3">
          <table:table-cell table:style-name="ce14"/>
          <table:table-cell office:value-type="string" table:style-name="ce24">
            <text:p>Italia nord-orientale</text:p>
          </table:table-cell>
          <table:table-cell office:value-type="float" office:value="2778.8961028016402" table:style-name="ce15">
            <text:p>2.778,9</text:p>
          </table:table-cell>
          <table:table-cell office:value-type="float" office:value="3086.299" table:style-name="ce15">
            <text:p>3.086,3</text:p>
          </table:table-cell>
          <table:table-cell office:value-type="float" office:value="3283.8503120708901" table:style-name="ce15">
            <text:p>3.283,9</text:p>
          </table:table-cell>
          <table:table-cell office:value-type="float" office:value="3439.55692106373" table:style-name="ce15">
            <text:p>3.439,6</text:p>
          </table:table-cell>
          <table:table-cell office:value-type="float" office:value="3498.7045707243001" table:style-name="ce15">
            <text:p>3.498,7</text:p>
          </table:table-cell>
          <table:table-cell office:value-type="float" office:value="3440.5001958129301" table:style-name="ce15">
            <text:p>3.440,5</text:p>
          </table:table-cell>
          <table:table-cell office:value-type="float" office:value="3546.09329028919" table:style-name="ce15">
            <text:p>3.546,1</text:p>
          </table:table-cell>
          <table:table-cell office:value-type="float" office:value="3742.51955" table:style-name="ce15">
            <text:p>3.742,5</text:p>
          </table:table-cell>
          <table:table-cell office:value-type="float" office:value="3833.5103559999998" table:style-name="ce15">
            <text:p>3.833,5</text:p>
          </table:table-cell>
          <table:table-cell office:value-type="float" office:value="4254.167606" table:style-name="ce15">
            <text:p>4.254,2</text:p>
          </table:table-cell>
          <table:table-cell office:value-type="float" office:value="4302.0143479999997" table:style-name="ce15">
            <text:p>4.302,0</text:p>
          </table:table-cell>
          <table:table-cell office:value-type="float" office:value="4517.5945840000004" table:style-name="ce15">
            <text:p>4.517,6</text:p>
          </table:table-cell>
          <table:table-cell table:style-name="ce3"/>
          <table:table-cell office:value-type="float" office:value="43.710761569920898" table:style-name="ce15">
            <text:p>43,7</text:p>
          </table:table-cell>
          <table:table-cell office:value-type="float" office:value="47.597169553655498" table:style-name="ce15">
            <text:p>47,6</text:p>
          </table:table-cell>
          <table:table-cell office:value-type="float" office:value="51.364875812871198" table:style-name="ce15">
            <text:p>51,4</text:p>
          </table:table-cell>
          <table:table-cell office:value-type="float" office:value="52.692267175290297" table:style-name="ce15">
            <text:p>52,7</text:p>
          </table:table-cell>
          <table:table-cell office:value-type="float" office:value="55.347615292523898" table:style-name="ce15">
            <text:p>55,3</text:p>
          </table:table-cell>
          <table:table-cell office:value-type="float" office:value="56.677379300870903" table:style-name="ce15">
            <text:p>56,7</text:p>
          </table:table-cell>
          <table:table-cell office:value-type="float" office:value="58.763720875176297" table:style-name="ce15">
            <text:p>58,8</text:p>
          </table:table-cell>
          <table:table-cell office:value-type="float" office:value="61.1637276400185" table:style-name="ce15">
            <text:p>61,2</text:p>
          </table:table-cell>
          <table:table-cell office:value-type="float" office:value="62.869404617604701" table:style-name="ce15">
            <text:p>62,9</text:p>
          </table:table-cell>
          <table:table-cell office:value-type="float" office:value="66.610872024254206" table:style-name="ce15">
            <text:p>66,6</text:p>
          </table:table-cell>
          <table:table-cell office:value-type="float" office:value="68.257675769791106" table:style-name="ce15">
            <text:p>68,3</text:p>
          </table:table-cell>
          <table:table-cell office:value-type="float" office:value="70.018119542748707" table:style-name="ce15">
            <text:p>70,0</text:p>
          </table:table-cell>
          <table:table-cell table:number-columns-repeated="16357"/>
        </table:table-row>
        <table:table-row table:style-name="ro3">
          <table:table-cell table:style-name="ce14"/>
          <table:table-cell office:value-type="string" table:style-name="ce24">
            <text:p>Italia centrale</text:p>
          </table:table-cell>
          <table:table-cell office:value-type="float" office:value="1529.93507605584" table:style-name="ce15">
            <text:p>1.529,9</text:p>
          </table:table-cell>
          <table:table-cell office:value-type="float" office:value="1673.2070000000001" table:style-name="ce15">
            <text:p>1.673,2</text:p>
          </table:table-cell>
          <table:table-cell office:value-type="float" office:value="1788.3267904667" table:style-name="ce15">
            <text:p>1.788,3</text:p>
          </table:table-cell>
          <table:table-cell office:value-type="float" office:value="1986.98434478481" table:style-name="ce15">
            <text:p>1.987,0</text:p>
          </table:table-cell>
          <table:table-cell office:value-type="float" office:value="2122.48271780083" table:style-name="ce15">
            <text:p>2.122,5</text:p>
          </table:table-cell>
          <table:table-cell office:value-type="float" office:value="2229.6479254463702" table:style-name="ce15">
            <text:p>2.229,6</text:p>
          </table:table-cell>
          <table:table-cell office:value-type="float" office:value="2414.8433587643499" table:style-name="ce15">
            <text:p>2.414,8</text:p>
          </table:table-cell>
          <table:table-cell office:value-type="float" office:value="2697.95001" table:style-name="ce15">
            <text:p>2.698,0</text:p>
          </table:table-cell>
          <table:table-cell office:value-type="float" office:value="2868.2250730000001" table:style-name="ce15">
            <text:p>2.868,2</text:p>
          </table:table-cell>
          <table:table-cell office:value-type="float" office:value="3214.3142379999999" table:style-name="ce15">
            <text:p>3.214,3</text:p>
          </table:table-cell>
          <table:table-cell office:value-type="float" office:value="3357.7228359999999" table:style-name="ce15">
            <text:p>3.357,7</text:p>
          </table:table-cell>
          <table:table-cell office:value-type="float" office:value="3561.9858810000001" table:style-name="ce15">
            <text:p>3.562,0</text:p>
          </table:table-cell>
          <table:table-cell table:style-name="ce3"/>
          <table:table-cell office:value-type="float" office:value="20.815118159997098" table:style-name="ce15">
            <text:p>20,8</text:p>
          </table:table-cell>
          <table:table-cell office:value-type="float" office:value="22.913584568261101" table:style-name="ce15">
            <text:p>22,9</text:p>
          </table:table-cell>
          <table:table-cell office:value-type="float" office:value="24.887772622433602" table:style-name="ce15">
            <text:p>24,9</text:p>
          </table:table-cell>
          <table:table-cell office:value-type="float" office:value="27.133115855433601" table:style-name="ce15">
            <text:p>27,1</text:p>
          </table:table-cell>
          <table:table-cell office:value-type="float" office:value="30.2434797089165" table:style-name="ce15">
            <text:p>30,2</text:p>
          </table:table-cell>
          <table:table-cell office:value-type="float" office:value="33.074574853839799" table:style-name="ce15">
            <text:p>33,1</text:p>
          </table:table-cell>
          <table:table-cell office:value-type="float" office:value="36.427768964201903" table:style-name="ce15">
            <text:p>36,4</text:p>
          </table:table-cell>
          <table:table-cell office:value-type="float" office:value="40.823617829565798" table:style-name="ce15">
            <text:p>40,8</text:p>
          </table:table-cell>
          <table:table-cell office:value-type="float" office:value="43.755219330234603" table:style-name="ce15">
            <text:p>43,8</text:p>
          </table:table-cell>
          <table:table-cell office:value-type="float" office:value="48.601566856619101" table:style-name="ce15">
            <text:p>48,6</text:p>
          </table:table-cell>
          <table:table-cell office:value-type="float" office:value="51.786911380175397" table:style-name="ce15">
            <text:p>51,8</text:p>
          </table:table-cell>
          <table:table-cell office:value-type="float" office:value="54.117877562000302" table:style-name="ce15">
            <text:p>54,1</text:p>
          </table:table-cell>
          <table:table-cell table:number-columns-repeated="16357"/>
        </table:table-row>
        <table:table-row table:style-name="ro3">
          <table:table-cell table:style-name="ce14"/>
          <table:table-cell office:value-type="string" table:style-name="ce24">
            <text:p>Mezzogiorno</text:p>
          </table:table-cell>
          <table:table-cell office:value-type="float" office:value="1225.6759" table:style-name="ce15">
            <text:p>1.225,7</text:p>
          </table:table-cell>
          <table:table-cell office:value-type="float" office:value="1516.9007999999999" table:style-name="ce15">
            <text:p>1.516,9</text:p>
          </table:table-cell>
          <table:table-cell office:value-type="float" office:value="1962.9779790698899" table:style-name="ce15">
            <text:p>1.963,0</text:p>
          </table:table-cell>
          <table:table-cell office:value-type="float" office:value="2195.6852165832902" table:style-name="ce15">
            <text:p>2.195,7</text:p>
          </table:table-cell>
          <table:table-cell office:value-type="float" office:value="2398.4851354490702" table:style-name="ce15">
            <text:p>2.398,5</text:p>
          </table:table-cell>
          <table:table-cell office:value-type="float" office:value="2528.3152016498102" table:style-name="ce15">
            <text:p>2.528,3</text:p>
          </table:table-cell>
          <table:table-cell office:value-type="float" office:value="2693.2021869937298" table:style-name="ce15">
            <text:p>2.693,2</text:p>
          </table:table-cell>
          <table:table-cell office:value-type="float" office:value="2895.7784200000001" table:style-name="ce15">
            <text:p>2.895,8</text:p>
          </table:table-cell>
          <table:table-cell office:value-type="float" office:value="3109.272939" table:style-name="ce15">
            <text:p>3.109,3</text:p>
          </table:table-cell>
          <table:table-cell office:value-type="float" office:value="3517.1733909999998" table:style-name="ce15">
            <text:p>3.517,2</text:p>
          </table:table-cell>
          <table:table-cell office:value-type="float" office:value="3830.7943500000001" table:style-name="ce15">
            <text:p>3.830,8</text:p>
          </table:table-cell>
          <table:table-cell office:value-type="float" office:value="4264.7818719999996" table:style-name="ce15">
            <text:p>4.264,8</text:p>
          </table:table-cell>
          <table:table-cell table:style-name="ce3"/>
          <table:table-cell office:value-type="float" office:value="11.590473009345599" table:style-name="ce15">
            <text:p>11,6</text:p>
          </table:table-cell>
          <table:table-cell office:value-type="float" office:value="14.6701311200909" table:style-name="ce15">
            <text:p>14,7</text:p>
          </table:table-cell>
          <table:table-cell office:value-type="float" office:value="19.052227480497699" table:style-name="ce15">
            <text:p>19,1</text:p>
          </table:table-cell>
          <table:table-cell office:value-type="float" office:value="21.218928933081699" table:style-name="ce15">
            <text:p>21,2</text:p>
          </table:table-cell>
          <table:table-cell office:value-type="float" office:value="23.930517258708001" table:style-name="ce15">
            <text:p>23,9</text:p>
          </table:table-cell>
          <table:table-cell office:value-type="float" office:value="26.5232018834351" table:style-name="ce15">
            <text:p>26,5</text:p>
          </table:table-cell>
          <table:table-cell office:value-type="float" office:value="28.8100663738654" table:style-name="ce15">
            <text:p>28,8</text:p>
          </table:table-cell>
          <table:table-cell office:value-type="float" office:value="31.2625064115039" table:style-name="ce15">
            <text:p>31,3</text:p>
          </table:table-cell>
          <table:table-cell office:value-type="float" office:value="33.614382914538197" table:style-name="ce15">
            <text:p>33,6</text:p>
          </table:table-cell>
          <table:table-cell office:value-type="float" office:value="37.614210470213401" table:style-name="ce15">
            <text:p>37,6</text:p>
          </table:table-cell>
          <table:table-cell office:value-type="float" office:value="41.896649623625201" table:style-name="ce15">
            <text:p>41,9</text:p>
          </table:table-cell>
          <table:table-cell office:value-type="float" office:value="46.135003470020798" table:style-name="ce15">
            <text:p>46,1</text:p>
          </table:table-cell>
          <table:table-cell table:number-columns-repeated="16357"/>
        </table:table-row>
        <table:table-row table:style-name="ro3">
          <table:table-cell table:style-name="ce28"/>
          <table:table-cell office:value-type="string" table:style-name="ce29">
            <text:p>Italia</text:p>
          </table:table-cell>
          <table:table-cell office:value-type="float" office:value="8960.0485402360991" table:style-name="ce30">
            <text:p>8.960,0</text:p>
          </table:table-cell>
          <table:table-cell office:value-type="float" office:value="9932.8498" table:style-name="ce30">
            <text:p>9.932,8</text:p>
          </table:table-cell>
          <table:table-cell office:value-type="float" office:value="10776.5724260113" table:style-name="ce30">
            <text:p>10.776,6</text:p>
          </table:table-cell>
          <table:table-cell office:value-type="float" office:value="11452.608204755699" table:style-name="ce30">
            <text:p>11.452,6</text:p>
          </table:table-cell>
          <table:table-cell office:value-type="float" office:value="11847.9389349713" table:style-name="ce30">
            <text:p>11.847,9</text:p>
          </table:table-cell>
          <table:table-cell office:value-type="float" office:value="11992.354618769399" table:style-name="ce30">
            <text:p>11.992,4</text:p>
          </table:table-cell>
          <table:table-cell office:value-type="float" office:value="12508.466982738" table:style-name="ce30">
            <text:p>12.508,5</text:p>
          </table:table-cell>
          <table:table-cell office:value-type="float" office:value="13406.450870000001" table:style-name="ce30">
            <text:p>13.406,5</text:p>
          </table:table-cell>
          <table:table-cell office:value-type="float" office:value="14020.864809999999" table:style-name="ce30">
            <text:p>14.020,9</text:p>
          </table:table-cell>
          <table:table-cell office:value-type="float" office:value="15822.775588" table:style-name="ce30">
            <text:p>15.822,8</text:p>
          </table:table-cell>
          <table:table-cell office:value-type="float" office:value="16425.196395999999" table:style-name="ce30">
            <text:p>16.425,2</text:p>
          </table:table-cell>
          <table:table-cell office:value-type="float" office:value="17535.401086000002" table:style-name="ce30">
            <text:p>17.535,4</text:p>
          </table:table-cell>
          <table:table-cell table:style-name="ce4"/>
          <table:table-cell office:value-type="float" office:value="27.534097749375" table:style-name="ce30">
            <text:p>27,5</text:p>
          </table:table-cell>
          <table:table-cell office:value-type="float" office:value="30.5934925459228" table:style-name="ce30">
            <text:p>30,6</text:p>
          </table:table-cell>
          <table:table-cell office:value-type="float" office:value="33.561551652506303" table:style-name="ce30">
            <text:p>33,6</text:p>
          </table:table-cell>
          <table:table-cell office:value-type="float" office:value="35.261457621104903" table:style-name="ce30">
            <text:p>35,3</text:p>
          </table:table-cell>
          <table:table-cell office:value-type="float" office:value="37.748855702188898" table:style-name="ce30">
            <text:p>37,7</text:p>
          </table:table-cell>
          <table:table-cell office:value-type="float" office:value="39.983142477417097" table:style-name="ce30">
            <text:p>40,0</text:p>
          </table:table-cell>
          <table:table-cell office:value-type="float" office:value="42.2976228340628" table:style-name="ce30">
            <text:p>42,3</text:p>
          </table:table-cell>
          <table:table-cell office:value-type="float" office:value="45.207680270018599" table:style-name="ce30">
            <text:p>45,2</text:p>
          </table:table-cell>
          <table:table-cell office:value-type="float" office:value="47.489296549079" table:style-name="ce30">
            <text:p>47,5</text:p>
          </table:table-cell>
          <table:table-cell office:value-type="float" office:value="52.538378137467099" table:style-name="ce30">
            <text:p>52,5</text:p>
          </table:table-cell>
          <table:table-cell office:value-type="float" office:value="55.523161071103999" table:style-name="ce30">
            <text:p>55,5</text:p>
          </table:table-cell>
          <table:table-cell office:value-type="float" office:value="58.132546688351098" table:style-name="ce30">
            <text:p>58,1</text:p>
          </table:table-cell>
          <table:table-cell table:number-columns-repeated="16357" table:style-name="ce4"/>
        </table:table-row>
        <table:table-row table:style-name="ro3">
          <table:table-cell table:number-columns-repeated="2" table:style-name="ce3"/>
          <table:table-cell table:number-columns-repeated="6" table:style-name="ce19"/>
          <table:table-cell table:number-columns-repeated="16376" table:style-name="ce3"/>
        </table:table-row>
        <table:table-row table:style-name="ro3">
          <table:table-cell office:value-type="string" table:number-columns-spanned="11" table:number-rows-spanned="1" table:style-name="ce50">
            <text:p>(a) I dati vengono forniti dall'ISPRA.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Tav_3.$A$1:Tav_3.$L$35" table:base-cell-address="Tav_3.$A$1"/>
        </table:named-expressions>
      </table:table>
      <table:table table:name="Tav_4" table:style-name="ta4"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13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12" table:number-columns-repeated="6" table:default-cell-style-name="ce3"/>
        <table:table-column table:style-name="co2" table:number-columns-repeated="16362" table:default-cell-style-name="ce3"/>
        <table:table-row table:style-name="ro3">
          <table:table-cell office:value-type="string" table:style-name="ce8">
            <text:p>Tavola 4 - Rifiuti urbani smaltiti in discarica per regione e ripartizione geografica (a). Anni 2013-2018<text:s/><text:span text:style-name="T1">(valori assoluti e percentuali)</text:span></text:p>
          </table:table-cell>
          <table:table-cell table:number-columns-repeated="16383" table:style-name="ce3"/>
        </table:table-row>
        <table:table-row table:style-name="ro3">
          <table:table-cell table:style-name="ce17"/>
          <table:table-cell table:number-columns-repeated="16383" table:style-name="ce3"/>
        </table:table-row>
        <table:table-row table:style-name="ro3">
          <table:table-cell table:number-columns-repeated="5" table:style-name="ce3"/>
          <table:table-cell table:style-name="ce48"/>
          <table:table-cell table:number-columns-repeated="16378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9">
            <text:p>Fonte: Istat - Indicatori territoriali per le politiche di sviluppo</text:p>
          </table:table-cell>
          <table:table-cell table:number-columns-repeated="16383" table:style-name="ce3"/>
        </table:table-row>
        <table:table-row table:style-name="ro3">
          <table:table-cell table:number-columns-repeated="2" table:style-name="ce3"/>
          <table:table-cell table:style-name="ce8"/>
          <table:table-cell table:style-name="ce19"/>
          <table:table-cell table:number-columns-repeated="5" table:style-name="ce48"/>
          <table:table-cell table:style-name="ce8"/>
          <table:table-cell table:number-columns-repeated="6" table:style-name="ce48"/>
          <table:table-cell table:style-name="ce8"/>
          <table:table-cell table:number-columns-repeated="16367" table:style-name="ce3"/>
        </table:table-row>
        <table:table-row table:style-name="ro3">
          <table:table-cell office:value-type="string" table:number-columns-spanned="1" table:number-rows-spanned="2" table:style-name="ce51">
            <text:p>Codice Istat</text:p>
          </table:table-cell>
          <table:table-cell office:value-type="string" table:number-columns-spanned="1" table:number-rows-spanned="2" table:style-name="ce52">
            <text:p>Territorio</text:p>
          </table:table-cell>
          <table:table-cell office:value-type="string" table:number-columns-spanned="6" table:number-rows-spanned="1" table:style-name="ce53">
            <text:p>In migliaia di tonnellat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53">
            <text:p>Chilogrammi per abitant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53">
            <text:p>Valori percentuali</text:p>
          </table:table-cell>
          <table:covered-table-cell table:number-columns-repeated="5"/>
          <table:table-cell table:number-columns-repeated="16362"/>
        </table:table-row>
        <table:table-row table:style-name="ro4">
          <table:covered-table-cell/>
          <table:covered-table-cell/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table:style-name="ce3"/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table:style-name="ce3"/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01</text:p>
          </table:table-cell>
          <table:table-cell office:value-type="string" table:style-name="ce23">
            <text:p>Piemonte</text:p>
          </table:table-cell>
          <table:table-cell office:value-type="float" office:value="713" table:style-name="ce13">
            <text:p>713,0</text:p>
          </table:table-cell>
          <table:table-cell office:value-type="float" office:value="587.66" table:style-name="ce13">
            <text:p>587,7</text:p>
          </table:table-cell>
          <table:table-cell office:value-type="float" office:value="540" table:style-name="ce13">
            <text:p>540,0</text:p>
          </table:table-cell>
          <table:table-cell office:value-type="float" office:value="511.57069999999999" table:style-name="ce13">
            <text:p>511,6</text:p>
          </table:table-cell>
          <table:table-cell office:value-type="float" office:value="454.8759" table:style-name="ce13">
            <text:p>454,9</text:p>
          </table:table-cell>
          <table:table-cell office:value-type="float" office:value="323.27999999999997" table:style-name="ce13">
            <text:p>323,3</text:p>
          </table:table-cell>
          <table:table-cell table:style-name="ce3"/>
          <table:table-cell office:value-type="float" office:value="161.845905900112" table:style-name="ce13">
            <text:p>161,8</text:p>
          </table:table-cell>
          <table:table-cell office:value-type="float" office:value="132.63569027672699" table:style-name="ce13">
            <text:p>132,6</text:p>
          </table:table-cell>
          <table:table-cell office:value-type="float" office:value="122.32813548248799" table:style-name="ce13">
            <text:p>122,3</text:p>
          </table:table-cell>
          <table:table-cell office:value-type="float" office:value="116.308732339545" table:style-name="ce13">
            <text:p>116,3</text:p>
          </table:table-cell>
          <table:table-cell office:value-type="float" office:value="103.753562084538" table:style-name="ce13">
            <text:p>103,8</text:p>
          </table:table-cell>
          <table:table-cell office:value-type="float" office:value="74.042594417878206" table:style-name="ce13">
            <text:p>74,0</text:p>
          </table:table-cell>
          <table:table-cell table:style-name="ce3"/>
          <table:table-cell office:value-type="float" office:value="35.586224912127598" table:style-name="ce13">
            <text:p>35,6</text:p>
          </table:table-cell>
          <table:table-cell office:value-type="float" office:value="28.6575205388" table:style-name="ce13">
            <text:p>28,7</text:p>
          </table:table-cell>
          <table:table-cell office:value-type="float" office:value="26.323897028714502" table:style-name="ce13">
            <text:p>26,3</text:p>
          </table:table-cell>
          <table:table-cell office:value-type="float" office:value="24.763585832589602" table:style-name="ce13">
            <text:p>24,8</text:p>
          </table:table-cell>
          <table:table-cell office:value-type="float" office:value="22.043035868231001" table:style-name="ce13">
            <text:p>22,0</text:p>
          </table:table-cell>
          <table:table-cell office:value-type="float" office:value="14.910958325395899" table:style-name="ce13">
            <text:p>14,9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39.64" table:style-name="ce15">
            <text:p>39,6</text:p>
          </table:table-cell>
          <table:table-cell office:value-type="float" office:value="44.773000000000003" table:style-name="ce15">
            <text:p>44,8</text:p>
          </table:table-cell>
          <table:table-cell office:value-type="float" office:value="40" table:style-name="ce15">
            <text:p>40,0</text:p>
          </table:table-cell>
          <table:table-cell office:value-type="float" office:value="34.850200000000001" table:style-name="ce15">
            <text:p>34,9</text:p>
          </table:table-cell>
          <table:table-cell office:value-type="float" office:value="32.008299999999998" table:style-name="ce15">
            <text:p>32,0</text:p>
          </table:table-cell>
          <table:table-cell office:value-type="float" office:value="31.604900000000001" table:style-name="ce15">
            <text:p>31,6</text:p>
          </table:table-cell>
          <table:table-cell table:style-name="ce3"/>
          <table:table-cell office:value-type="float" office:value="309.162165850995" table:style-name="ce15">
            <text:p>309,2</text:p>
          </table:table-cell>
          <table:table-cell office:value-type="float" office:value="348.57856895390597" table:style-name="ce15">
            <text:p>348,6</text:p>
          </table:table-cell>
          <table:table-cell office:value-type="float" office:value="312.95598665242699" table:style-name="ce15">
            <text:p>313,0</text:p>
          </table:table-cell>
          <table:table-cell office:value-type="float" office:value="274.18217865403699" table:style-name="ce15">
            <text:p>274,2</text:p>
          </table:table-cell>
          <table:table-cell office:value-type="float" office:value="252.94505798447199" table:style-name="ce15">
            <text:p>252,9</text:p>
          </table:table-cell>
          <table:table-cell office:value-type="float" office:value="250.963997014309" table:style-name="ce15">
            <text:p>251,0</text:p>
          </table:table-cell>
          <table:table-cell table:style-name="ce3"/>
          <table:table-cell office:value-type="float" office:value="54.607698103958498" table:style-name="ce15">
            <text:p>54,6</text:p>
          </table:table-cell>
          <table:table-cell office:value-type="float" office:value="61.814496316022797" table:style-name="ce15">
            <text:p>61,8</text:p>
          </table:table-cell>
          <table:table-cell office:value-type="float" office:value="55.200585126202299" table:style-name="ce15">
            <text:p>55,2</text:p>
          </table:table-cell>
          <table:table-cell office:value-type="float" office:value="47.9469607572819" table:style-name="ce15">
            <text:p>47,9</text:p>
          </table:table-cell>
          <table:table-cell office:value-type="float" office:value="43.417892621482601" table:style-name="ce15">
            <text:p>43,4</text:p>
          </table:table-cell>
          <table:table-cell office:value-type="float" office:value="42.108663024467901" table:style-name="ce15">
            <text:p>42,1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268.15899999999999" table:style-name="ce15">
            <text:p>268,2</text:p>
          </table:table-cell>
          <table:table-cell office:value-type="float" office:value="331.02600000000001" table:style-name="ce15">
            <text:p>331,0</text:p>
          </table:table-cell>
          <table:table-cell office:value-type="float" office:value="244" table:style-name="ce15">
            <text:p>244,0</text:p>
          </table:table-cell>
          <table:table-cell office:value-type="float" office:value="199.20240000000001" table:style-name="ce15">
            <text:p>199,2</text:p>
          </table:table-cell>
          <table:table-cell office:value-type="float" office:value="230.6069" table:style-name="ce15">
            <text:p>230,6</text:p>
          </table:table-cell>
          <table:table-cell office:value-type="float" office:value="205.44460000000001" table:style-name="ce15">
            <text:p>205,4</text:p>
          </table:table-cell>
          <table:table-cell table:style-name="ce3"/>
          <table:table-cell office:value-type="float" office:value="27.130722187187899" table:style-name="ce15">
            <text:p>27,1</text:p>
          </table:table-cell>
          <table:table-cell office:value-type="float" office:value="33.142350935712301" table:style-name="ce15">
            <text:p>33,1</text:p>
          </table:table-cell>
          <table:table-cell office:value-type="float" office:value="24.386631248749399" table:style-name="ce15">
            <text:p>24,4</text:p>
          </table:table-cell>
          <table:table-cell office:value-type="float" office:value="19.892872380822102" table:style-name="ce15">
            <text:p>19,9</text:p>
          </table:table-cell>
          <table:table-cell office:value-type="float" office:value="22.996960822169601" table:style-name="ce15">
            <text:p>23,0</text:p>
          </table:table-cell>
          <table:table-cell office:value-type="float" office:value="20.445471206606101" table:style-name="ce15">
            <text:p>20,4</text:p>
          </table:table-cell>
          <table:table-cell table:style-name="ce3"/>
          <table:table-cell office:value-type="float" office:value="5.8362849589130903" table:style-name="ce15">
            <text:p>5,8</text:p>
          </table:table-cell>
          <table:table-cell office:value-type="float" office:value="7.1306228843988899" table:style-name="ce15">
            <text:p>7,1</text:p>
          </table:table-cell>
          <table:table-cell office:value-type="float" office:value="5.27516355709467" table:style-name="ce15">
            <text:p>5,3</text:p>
          </table:table-cell>
          <table:table-cell office:value-type="float" office:value="4.1658063649972599" table:style-name="ce15">
            <text:p>4,2</text:p>
          </table:table-cell>
          <table:table-cell office:value-type="float" office:value="4.9217253524658799" table:style-name="ce15">
            <text:p>4,9</text:p>
          </table:table-cell>
          <table:table-cell office:value-type="float" office:value="4.2703241360193598" table:style-name="ce15">
            <text:p>4,3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93.646000000000001" table:style-name="ce15">
            <text:p>93,6</text:p>
          </table:table-cell>
          <table:table-cell office:value-type="float" office:value="83.762" table:style-name="ce15">
            <text:p>83,8</text:p>
          </table:table-cell>
          <table:table-cell office:value-type="float" office:value="70" table:style-name="ce15">
            <text:p>70,0</text:p>
          </table:table-cell>
          <table:table-cell office:value-type="float" office:value="65.555999999999997" table:style-name="ce15">
            <text:p>65,6</text:p>
          </table:table-cell>
          <table:table-cell office:value-type="float" office:value="50.8339" table:style-name="ce15">
            <text:p>50,8</text:p>
          </table:table-cell>
          <table:table-cell office:value-type="float" office:value="46.496000000000002" table:style-name="ce15">
            <text:p>46,5</text:p>
          </table:table-cell>
          <table:table-cell table:style-name="ce3"/>
          <table:table-cell office:value-type="float" office:value="89.532646393085699" table:style-name="ce15">
            <text:p>89,5</text:p>
          </table:table-cell>
          <table:table-cell office:value-type="float" office:value="79.474923916627304" table:style-name="ce15">
            <text:p>79,5</text:p>
          </table:table-cell>
          <table:table-cell office:value-type="float" office:value="66.192351190138496" table:style-name="ce15">
            <text:p>66,2</text:p>
          </table:table-cell>
          <table:table-cell office:value-type="float" office:value="61.787750462540998" table:style-name="ce15">
            <text:p>61,8</text:p>
          </table:table-cell>
          <table:table-cell office:value-type="float" office:value="47.719980399040999" table:style-name="ce15">
            <text:p>47,7</text:p>
          </table:table-cell>
          <table:table-cell office:value-type="float" office:value="43.4557488957552" table:style-name="ce15">
            <text:p>43,5</text:p>
          </table:table-cell>
          <table:table-cell table:style-name="ce3"/>
          <table:table-cell office:value-type="float" office:value="18.902065856766701" table:style-name="ce15">
            <text:p>18,9</text:p>
          </table:table-cell>
          <table:table-cell office:value-type="float" office:value="16.907102694793799" table:style-name="ce15">
            <text:p>16,9</text:p>
          </table:table-cell>
          <table:table-cell office:value-type="float" office:value="14.3302550580682" table:style-name="ce15">
            <text:p>14,3</text:p>
          </table:table-cell>
          <table:table-cell office:value-type="float" office:value="12.842104009841201" table:style-name="ce15">
            <text:p>12,8</text:p>
          </table:table-cell>
          <table:table-cell office:value-type="float" office:value="9.7939460216375096" table:style-name="ce15">
            <text:p>9,8</text:p>
          </table:table-cell>
          <table:table-cell office:value-type="float" office:value="8.5742393830342003" table:style-name="ce15">
            <text:p>8,6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04" table:style-name="ce15">
            <text:p>204,0</text:p>
          </table:table-cell>
          <table:table-cell office:value-type="float" office:value="278.19299999999998" table:style-name="ce15">
            <text:p>278,2</text:p>
          </table:table-cell>
          <table:table-cell office:value-type="float" office:value="243" table:style-name="ce15">
            <text:p>243,0</text:p>
          </table:table-cell>
          <table:table-cell office:value-type="float" office:value="233.49379999999999" table:style-name="ce15">
            <text:p>233,5</text:p>
          </table:table-cell>
          <table:table-cell office:value-type="float" office:value="299.37419999999997" table:style-name="ce15">
            <text:p>299,4</text:p>
          </table:table-cell>
          <table:table-cell office:value-type="float" office:value="319.82679999999999" table:style-name="ce15">
            <text:p>319,8</text:p>
          </table:table-cell>
          <table:table-cell table:style-name="ce3"/>
          <table:table-cell office:value-type="float" office:value="41.5962605777354" table:style-name="ce15">
            <text:p>41,6</text:p>
          </table:table-cell>
          <table:table-cell office:value-type="float" office:value="56.460587103403597" table:style-name="ce15">
            <text:p>56,5</text:p>
          </table:table-cell>
          <table:table-cell office:value-type="float" office:value="49.376600104097299" table:style-name="ce15">
            <text:p>49,4</text:p>
          </table:table-cell>
          <table:table-cell office:value-type="float" office:value="47.541906198040998" table:style-name="ce15">
            <text:p>47,5</text:p>
          </table:table-cell>
          <table:table-cell office:value-type="float" office:value="61.018534805269098" table:style-name="ce15">
            <text:p>61,0</text:p>
          </table:table-cell>
          <table:table-cell office:value-type="float" office:value="65.198318888671807" table:style-name="ce15">
            <text:p>65,2</text:p>
          </table:table-cell>
          <table:table-cell table:style-name="ce3"/>
          <table:table-cell office:value-type="float" office:value="9.2196997422012004" table:style-name="ce15">
            <text:p>9,2</text:p>
          </table:table-cell>
          <table:table-cell office:value-type="float" office:value="12.416816395280501" table:style-name="ce15">
            <text:p>12,4</text:p>
          </table:table-cell>
          <table:table-cell office:value-type="float" office:value="11.090502148727699" table:style-name="ce15">
            <text:p>11,1</text:p>
          </table:table-cell>
          <table:table-cell office:value-type="float" office:value="9.7728226339994908" table:style-name="ce15">
            <text:p>9,8</text:p>
          </table:table-cell>
          <table:table-cell office:value-type="float" office:value="12.822296099784401" table:style-name="ce15">
            <text:p>12,8</text:p>
          </table:table-cell>
          <table:table-cell office:value-type="float" office:value="13.533450126332999" table:style-name="ce15">
            <text:p>13,5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7.180999999999997" table:style-name="ce15">
            <text:p>37,2</text:p>
          </table:table-cell>
          <table:table-cell office:value-type="float" office:value="33.713999999999999" table:style-name="ce15">
            <text:p>33,7</text:p>
          </table:table-cell>
          <table:table-cell office:value-type="float" office:value="48" table:style-name="ce15">
            <text:p>48,0</text:p>
          </table:table-cell>
          <table:table-cell office:value-type="float" office:value="20.3996" table:style-name="ce15">
            <text:p>20,4</text:p>
          </table:table-cell>
          <table:table-cell office:value-type="float" office:value="37.046999999999997" table:style-name="ce15">
            <text:p>37,0</text:p>
          </table:table-cell>
          <table:table-cell office:value-type="float" office:value="40.421500000000002" table:style-name="ce15">
            <text:p>40,4</text:p>
          </table:table-cell>
          <table:table-cell table:style-name="ce3"/>
          <table:table-cell office:value-type="float" office:value="30.336693152765001" table:style-name="ce15">
            <text:p>30,3</text:p>
          </table:table-cell>
          <table:table-cell office:value-type="float" office:value="27.448976891778301" table:style-name="ce15">
            <text:p>27,4</text:p>
          </table:table-cell>
          <table:table-cell office:value-type="float" office:value="39.2102404077865" table:style-name="ce15">
            <text:p>39,2</text:p>
          </table:table-cell>
          <table:table-cell office:value-type="float" office:value="16.727222037727199" table:style-name="ce15">
            <text:p>16,7</text:p>
          </table:table-cell>
          <table:table-cell office:value-type="float" office:value="30.4486297007081" table:style-name="ce15">
            <text:p>30,4</text:p>
          </table:table-cell>
          <table:table-cell office:value-type="float" office:value="33.258349864527901" table:style-name="ce15">
            <text:p>33,3</text:p>
          </table:table-cell>
          <table:table-cell table:style-name="ce3"/>
          <table:table-cell office:value-type="float" office:value="6.8082256861264501" table:style-name="ce15">
            <text:p>6,8</text:p>
          </table:table-cell>
          <table:table-cell office:value-type="float" office:value="6.09179287839165" table:style-name="ce15">
            <text:p>6,1</text:p>
          </table:table-cell>
          <table:table-cell office:value-type="float" office:value="8.5341981320773801" table:style-name="ce15">
            <text:p>8,5</text:p>
          </table:table-cell>
          <table:table-cell office:value-type="float" office:value="3.5047717036543302" table:style-name="ce15">
            <text:p>3,5</text:p>
          </table:table-cell>
          <table:table-cell office:value-type="float" office:value="6.2896210302571403" table:style-name="ce15">
            <text:p>6,3</text:p>
          </table:table-cell>
          <table:table-cell office:value-type="float" office:value="6.7230409152911896" table:style-name="ce15">
            <text:p>6,7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568.82000000000005" table:style-name="ce15">
            <text:p>568,8</text:p>
          </table:table-cell>
          <table:table-cell office:value-type="float" office:value="385.94" table:style-name="ce15">
            <text:p>385,9</text:p>
          </table:table-cell>
          <table:table-cell office:value-type="float" office:value="107" table:style-name="ce15">
            <text:p>107,0</text:p>
          </table:table-cell>
          <table:table-cell office:value-type="float" office:value="143.9443" table:style-name="ce15">
            <text:p>143,9</text:p>
          </table:table-cell>
          <table:table-cell office:value-type="float" office:value="210.1258" table:style-name="ce15">
            <text:p>210,1</text:p>
          </table:table-cell>
          <table:table-cell office:value-type="float" office:value="257.87939999999998" table:style-name="ce15">
            <text:p>257,9</text:p>
          </table:table-cell>
          <table:table-cell table:style-name="ce3"/>
          <table:table-cell office:value-type="float" office:value="360.34723379238801" table:style-name="ce15">
            <text:p>360,3</text:p>
          </table:table-cell>
          <table:table-cell office:value-type="float" office:value="243.096344736492" table:style-name="ce15">
            <text:p>243,1</text:p>
          </table:table-cell>
          <table:table-cell office:value-type="float" office:value="67.8435515021323" table:style-name="ce15">
            <text:p>67,8</text:p>
          </table:table-cell>
          <table:table-cell office:value-type="float" office:value="91.790674539912501" table:style-name="ce15">
            <text:p>91,8</text:p>
          </table:table-cell>
          <table:table-cell office:value-type="float" office:value="134.59732093900399" table:style-name="ce15">
            <text:p>134,6</text:p>
          </table:table-cell>
          <table:table-cell office:value-type="float" office:value="165.96579827462901" table:style-name="ce15">
            <text:p>166,0</text:p>
          </table:table-cell>
          <table:table-cell table:style-name="ce3"/>
          <table:table-cell office:value-type="float" office:value="63.920005489249903" table:style-name="ce15">
            <text:p>63,9</text:p>
          </table:table-cell>
          <table:table-cell office:value-type="float" office:value="42.909037510063499" table:style-name="ce15">
            <text:p>42,9</text:p>
          </table:table-cell>
          <table:table-cell office:value-type="float" office:value="12.264791108828801" table:style-name="ce15">
            <text:p>12,3</text:p>
          </table:table-cell>
          <table:table-cell office:value-type="float" office:value="17.026622315954999" table:style-name="ce15">
            <text:p>17,0</text:p>
          </table:table-cell>
          <table:table-cell office:value-type="float" office:value="25.3152725840587" table:style-name="ce15">
            <text:p>25,3</text:p>
          </table:table-cell>
          <table:table-cell office:value-type="float" office:value="30.9827279948423" table:style-name="ce15">
            <text:p>31,0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857.41800000000001" table:style-name="ce15">
            <text:p>857,4</text:p>
          </table:table-cell>
          <table:table-cell office:value-type="float" office:value="867.42100000000005" table:style-name="ce15">
            <text:p>867,4</text:p>
          </table:table-cell>
          <table:table-cell office:value-type="float" office:value="641" table:style-name="ce15">
            <text:p>641,0</text:p>
          </table:table-cell>
          <table:table-cell office:value-type="float" office:value="474.79939999999999" table:style-name="ce15">
            <text:p>474,8</text:p>
          </table:table-cell>
          <table:table-cell office:value-type="float" office:value="403.83269999999999" table:style-name="ce15">
            <text:p>403,8</text:p>
          </table:table-cell>
          <table:table-cell office:value-type="float" office:value="316.37799999999999" table:style-name="ce15">
            <text:p>316,4</text:p>
          </table:table-cell>
          <table:table-cell table:style-name="ce3"/>
          <table:table-cell office:value-type="float" office:value="194.34121716381799" table:style-name="ce15">
            <text:p>194,3</text:p>
          </table:table-cell>
          <table:table-cell office:value-type="float" office:value="194.99481952175901" table:style-name="ce15">
            <text:p>195,0</text:p>
          </table:table-cell>
          <table:table-cell office:value-type="float" office:value="144.06673189001401" table:style-name="ce15">
            <text:p>144,1</text:p>
          </table:table-cell>
          <table:table-cell office:value-type="float" office:value="106.73262757380699" table:style-name="ce15">
            <text:p>106,7</text:p>
          </table:table-cell>
          <table:table-cell office:value-type="float" office:value="90.733934956810501" table:style-name="ce15">
            <text:p>90,7</text:p>
          </table:table-cell>
          <table:table-cell office:value-type="float" office:value="70.999604358386193" table:style-name="ce15">
            <text:p>71,0</text:p>
          </table:table-cell>
          <table:table-cell table:style-name="ce3"/>
          <table:table-cell office:value-type="float" office:value="30.8391059196681" table:style-name="ce15">
            <text:p>30,8</text:p>
          </table:table-cell>
          <table:table-cell office:value-type="float" office:value="30.655869054982102" table:style-name="ce15">
            <text:p>30,7</text:p>
          </table:table-cell>
          <table:table-cell office:value-type="float" office:value="22.447176470876599" table:style-name="ce15">
            <text:p>22,4</text:p>
          </table:table-cell>
          <table:table-cell office:value-type="float" office:value="16.345048226664499" table:style-name="ce15">
            <text:p>16,3</text:p>
          </table:table-cell>
          <table:table-cell office:value-type="float" office:value="14.121194658438499" table:style-name="ce15">
            <text:p>14,1</text:p>
          </table:table-cell>
          <table:table-cell office:value-type="float" office:value="10.7418257032315" table:style-name="ce15">
            <text:p>10,7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832.68299999999999" table:style-name="ce15">
            <text:p>832,7</text:p>
          </table:table-cell>
          <table:table-cell office:value-type="float" office:value="840.94299999999998" table:style-name="ce15">
            <text:p>840,9</text:p>
          </table:table-cell>
          <table:table-cell office:value-type="float" office:value="740" table:style-name="ce15">
            <text:p>740,0</text:p>
          </table:table-cell>
          <table:table-cell office:value-type="float" office:value="709.78809999999999" table:style-name="ce15">
            <text:p>709,8</text:p>
          </table:table-cell>
          <table:table-cell office:value-type="float" office:value="722.54790000000003" table:style-name="ce15">
            <text:p>722,5</text:p>
          </table:table-cell>
          <table:table-cell office:value-type="float" office:value="743.11770000000001" table:style-name="ce15">
            <text:p>743,1</text:p>
          </table:table-cell>
          <table:table-cell table:style-name="ce3"/>
          <table:table-cell office:value-type="float" office:value="223.73910418429099" table:style-name="ce15">
            <text:p>223,7</text:p>
          </table:table-cell>
          <table:table-cell office:value-type="float" office:value="224.15687246648599" table:style-name="ce15">
            <text:p>224,2</text:p>
          </table:table-cell>
          <table:table-cell office:value-type="float" office:value="197.410928989155" table:style-name="ce15">
            <text:p>197,4</text:p>
          </table:table-cell>
          <table:table-cell office:value-type="float" office:value="189.609654814084" table:style-name="ce15">
            <text:p>189,6</text:p>
          </table:table-cell>
          <table:table-cell office:value-type="float" office:value="193.20999464529601" table:style-name="ce15">
            <text:p>193,2</text:p>
          </table:table-cell>
          <table:table-cell office:value-type="float" office:value="199.05092124148999" table:style-name="ce15">
            <text:p>199,1</text:p>
          </table:table-cell>
          <table:table-cell table:style-name="ce3"/>
          <table:table-cell office:value-type="float" office:value="37.2718202313891" table:style-name="ce15">
            <text:p>37,3</text:p>
          </table:table-cell>
          <table:table-cell office:value-type="float" office:value="37.310442176055403" table:style-name="ce15">
            <text:p>37,3</text:p>
          </table:table-cell>
          <table:table-cell office:value-type="float" office:value="32.516138330682999" table:style-name="ce15">
            <text:p>32,5</text:p>
          </table:table-cell>
          <table:table-cell office:value-type="float" office:value="30.770768739872601" table:style-name="ce15">
            <text:p>30,8</text:p>
          </table:table-cell>
          <table:table-cell office:value-type="float" office:value="32.201687301120401" table:style-name="ce15">
            <text:p>32,2</text:p>
          </table:table-cell>
          <table:table-cell office:value-type="float" office:value="32.5337585930315" table:style-name="ce15">
            <text:p>32,5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57.24799999999999" table:style-name="ce15">
            <text:p>257,2</text:p>
          </table:table-cell>
          <table:table-cell office:value-type="float" office:value="268" table:style-name="ce15">
            <text:p>268,0</text:p>
          </table:table-cell>
          <table:table-cell office:value-type="float" office:value="243" table:style-name="ce15">
            <text:p>243,0</text:p>
          </table:table-cell>
          <table:table-cell office:value-type="float" office:value="268.79039999999998" table:style-name="ce15">
            <text:p>268,8</text:p>
          </table:table-cell>
          <table:table-cell office:value-type="float" office:value="177.67920000000001" table:style-name="ce15">
            <text:p>177,7</text:p>
          </table:table-cell>
          <table:table-cell office:value-type="float" office:value="182.98240000000001" table:style-name="ce15">
            <text:p>183,0</text:p>
          </table:table-cell>
          <table:table-cell table:style-name="ce3"/>
          <table:table-cell office:value-type="float" office:value="288.55944062219402" table:style-name="ce15">
            <text:p>288,6</text:p>
          </table:table-cell>
          <table:table-cell office:value-type="float" office:value="299.18995436236798" table:style-name="ce15">
            <text:p>299,2</text:p>
          </table:table-cell>
          <table:table-cell office:value-type="float" office:value="272.12514621127298" table:style-name="ce15">
            <text:p>272,1</text:p>
          </table:table-cell>
          <table:table-cell office:value-type="float" office:value="301.99658556397998" table:style-name="ce15">
            <text:p>302,0</text:p>
          </table:table-cell>
          <table:table-cell office:value-type="float" office:value="200.365820378135" table:style-name="ce15">
            <text:p>200,4</text:p>
          </table:table-cell>
          <table:table-cell office:value-type="float" office:value="207.151254772437" table:style-name="ce15">
            <text:p>207,2</text:p>
          </table:table-cell>
          <table:table-cell table:style-name="ce3"/>
          <table:table-cell office:value-type="float" office:value="54.760058844383202" table:style-name="ce15">
            <text:p>54,8</text:p>
          </table:table-cell>
          <table:table-cell office:value-type="float" office:value="56.258253090976403" table:style-name="ce15">
            <text:p>56,3</text:p>
          </table:table-cell>
          <table:table-cell office:value-type="float" office:value="52.488109175267098" table:style-name="ce15">
            <text:p>52,5</text:p>
          </table:table-cell>
          <table:table-cell office:value-type="float" office:value="57.116117127062303" table:style-name="ce15">
            <text:p>57,1</text:p>
          </table:table-cell>
          <table:table-cell office:value-type="float" office:value="39.411530497603898" table:style-name="ce15">
            <text:p>39,4</text:p>
          </table:table-cell>
          <table:table-cell office:value-type="float" office:value="39.745290462062499" table:style-name="ce15">
            <text:p>39,7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11</text:p>
          </table:table-cell>
          <table:table-cell office:value-type="string" table:style-name="ce24">
            <text:p>Marche</text:p>
          </table:table-cell>
          <table:table-cell office:value-type="float" office:value="396.82900000000001" table:style-name="ce15">
            <text:p>396,8</text:p>
          </table:table-cell>
          <table:table-cell office:value-type="float" office:value="404.714" table:style-name="ce15">
            <text:p>404,7</text:p>
          </table:table-cell>
          <table:table-cell office:value-type="float" office:value="460" table:style-name="ce15">
            <text:p>460,0</text:p>
          </table:table-cell>
          <table:table-cell office:value-type="float" office:value="397.85939999999999" table:style-name="ce15">
            <text:p>397,9</text:p>
          </table:table-cell>
          <table:table-cell office:value-type="float" office:value="297.97829999999999" table:style-name="ce15">
            <text:p>298,0</text:p>
          </table:table-cell>
          <table:table-cell office:value-type="float" office:value="310.9307" table:style-name="ce15">
            <text:p>310,9</text:p>
          </table:table-cell>
          <table:table-cell table:style-name="ce3"/>
          <table:table-cell office:value-type="float" office:value="256.15976281132902" table:style-name="ce15">
            <text:p>256,2</text:p>
          </table:table-cell>
          <table:table-cell office:value-type="float" office:value="260.774874723496" table:style-name="ce15">
            <text:p>260,8</text:p>
          </table:table-cell>
          <table:table-cell office:value-type="float" office:value="297.29705275213098" table:style-name="ce15">
            <text:p>297,3</text:p>
          </table:table-cell>
          <table:table-cell office:value-type="float" office:value="258.19877753538799" table:style-name="ce15">
            <text:p>258,2</text:p>
          </table:table-cell>
          <table:table-cell office:value-type="float" office:value="194.13481234005499" table:style-name="ce15">
            <text:p>194,1</text:p>
          </table:table-cell>
          <table:table-cell office:value-type="float" office:value="203.42051616212399" table:style-name="ce15">
            <text:p>203,4</text:p>
          </table:table-cell>
          <table:table-cell table:style-name="ce3"/>
          <table:table-cell office:value-type="float" office:value="51.931532681277801" table:style-name="ce15">
            <text:p>51,9</text:p>
          </table:table-cell>
          <table:table-cell office:value-type="float" office:value="50.8343695172344" table:style-name="ce15">
            <text:p>50,8</text:p>
          </table:table-cell>
          <table:table-cell office:value-type="float" office:value="58.007273607699297" table:style-name="ce15">
            <text:p>58,0</text:p>
          </table:table-cell>
          <table:table-cell office:value-type="float" office:value="49.069647587749401" table:style-name="ce15">
            <text:p>49,1</text:p>
          </table:table-cell>
          <table:table-cell office:value-type="float" office:value="36.472957494159601" table:style-name="ce15">
            <text:p>36,5</text:p>
          </table:table-cell>
          <table:table-cell office:value-type="float" office:value="38.380919664138901" table:style-name="ce15">
            <text:p>38,4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12</text:p>
          </table:table-cell>
          <table:table-cell office:value-type="string" table:style-name="ce24">
            <text:p>Lazio</text:p>
          </table:table-cell>
          <table:table-cell office:value-type="float" office:value="1446.47" table:style-name="ce15">
            <text:p>1.446,5</text:p>
          </table:table-cell>
          <table:table-cell office:value-type="float" office:value="630.83100000000002" table:style-name="ce15">
            <text:p>630,8</text:p>
          </table:table-cell>
          <table:table-cell office:value-type="float" office:value="403" table:style-name="ce15">
            <text:p>403,0</text:p>
          </table:table-cell>
          <table:table-cell office:value-type="float" office:value="405.01659999999998" table:style-name="ce15">
            <text:p>405,0</text:p>
          </table:table-cell>
          <table:table-cell office:value-type="float" office:value="334.90230000000003" table:style-name="ce15">
            <text:p>334,9</text:p>
          </table:table-cell>
          <table:table-cell office:value-type="float" office:value="362.06650000000002" table:style-name="ce15">
            <text:p>362,1</text:p>
          </table:table-cell>
          <table:table-cell table:style-name="ce3"/>
          <table:table-cell office:value-type="float" office:value="253.150954691165" table:style-name="ce15">
            <text:p>253,2</text:p>
          </table:table-cell>
          <table:table-cell office:value-type="float" office:value="107.257952901994" table:style-name="ce15">
            <text:p>107,3</text:p>
          </table:table-cell>
          <table:table-cell office:value-type="float" office:value="68.415843038098004" table:style-name="ce15">
            <text:p>68,4</text:p>
          </table:table-cell>
          <table:table-cell office:value-type="float" office:value="68.724948237811802" table:style-name="ce15">
            <text:p>68,7</text:p>
          </table:table-cell>
          <table:table-cell office:value-type="float" office:value="56.788045121853102" table:style-name="ce15">
            <text:p>56,8</text:p>
          </table:table-cell>
          <table:table-cell office:value-type="float" office:value="61.493447352722001" table:style-name="ce15">
            <text:p>61,5</text:p>
          </table:table-cell>
          <table:table-cell table:style-name="ce3"/>
          <table:table-cell office:value-type="float" office:value="45.757946357225002" table:style-name="ce15">
            <text:p>45,8</text:p>
          </table:table-cell>
          <table:table-cell office:value-type="float" office:value="20.465764345352099" table:style-name="ce15">
            <text:p>20,5</text:p>
          </table:table-cell>
          <table:table-cell office:value-type="float" office:value="13.329355474396101" table:style-name="ce15">
            <text:p>13,3</text:p>
          </table:table-cell>
          <table:table-cell office:value-type="float" office:value="13.386778478329701" table:style-name="ce15">
            <text:p>13,4</text:p>
          </table:table-cell>
          <table:table-cell office:value-type="float" office:value="11.268227048000499" table:style-name="ce15">
            <text:p>11,3</text:p>
          </table:table-cell>
          <table:table-cell office:value-type="float" office:value="11.9602307368071" table:style-name="ce15">
            <text:p>12,0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92.736000000000004" table:style-name="ce15">
            <text:p>92,7</text:p>
          </table:table-cell>
          <table:table-cell office:value-type="float" office:value="78.394000000000005" table:style-name="ce15">
            <text:p>78,4</text:p>
          </table:table-cell>
          <table:table-cell office:value-type="float" office:value="127" table:style-name="ce15">
            <text:p>127,0</text:p>
          </table:table-cell>
          <table:table-cell office:value-type="float" office:value="199.99529999999999" table:style-name="ce15">
            <text:p>200,0</text:p>
          </table:table-cell>
          <table:table-cell office:value-type="float" office:value="246.22280000000001" table:style-name="ce15">
            <text:p>246,2</text:p>
          </table:table-cell>
          <table:table-cell office:value-type="float" office:value="227.23929999999999" table:style-name="ce15">
            <text:p>227,2</text:p>
          </table:table-cell>
          <table:table-cell table:style-name="ce3"/>
          <table:table-cell office:value-type="float" office:value="70.083425091613407" table:style-name="ce15">
            <text:p>70,1</text:p>
          </table:table-cell>
          <table:table-cell office:value-type="float" office:value="58.820947412374302" table:style-name="ce15">
            <text:p>58,8</text:p>
          </table:table-cell>
          <table:table-cell office:value-type="float" office:value="95.557444131813597" table:style-name="ce15">
            <text:p>95,6</text:p>
          </table:table-cell>
          <table:table-cell office:value-type="float" office:value="151.01051057853499" table:style-name="ce15">
            <text:p>151,0</text:p>
          </table:table-cell>
          <table:table-cell office:value-type="float" office:value="186.71326735781599" table:style-name="ce15">
            <text:p>186,7</text:p>
          </table:table-cell>
          <table:table-cell office:value-type="float" office:value="173.01764596600501" table:style-name="ce15">
            <text:p>173,0</text:p>
          </table:table-cell>
          <table:table-cell table:style-name="ce3"/>
          <table:table-cell office:value-type="float" office:value="15.455589705611899" table:style-name="ce15">
            <text:p>15,5</text:p>
          </table:table-cell>
          <table:table-cell office:value-type="float" office:value="13.218109136622999" table:style-name="ce15">
            <text:p>13,2</text:p>
          </table:table-cell>
          <table:table-cell office:value-type="float" office:value="21.387024307110899" table:style-name="ce15">
            <text:p>21,4</text:p>
          </table:table-cell>
          <table:table-cell office:value-type="float" office:value="33.222320996718601" table:style-name="ce15">
            <text:p>33,2</text:p>
          </table:table-cell>
          <table:table-cell office:value-type="float" office:value="41.261008689648598" table:style-name="ce15">
            <text:p>41,3</text:p>
          </table:table-cell>
          <table:table-cell office:value-type="float" office:value="37.650211576979999" table:style-name="ce15">
            <text:p>37,7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40.69200000000001" table:style-name="ce15">
            <text:p>140,7</text:p>
          </table:table-cell>
          <table:table-cell office:value-type="float" office:value="134.41800000000001" table:style-name="ce15">
            <text:p>134,4</text:p>
          </table:table-cell>
          <table:table-cell office:value-type="float" office:value="127" table:style-name="ce15">
            <text:p>127,0</text:p>
          </table:table-cell>
          <table:table-cell office:value-type="float" office:value="108.66370000000001" table:style-name="ce15">
            <text:p>108,7</text:p>
          </table:table-cell>
          <table:table-cell office:value-type="float" office:value="108.2196" table:style-name="ce15">
            <text:p>108,2</text:p>
          </table:table-cell>
          <table:table-cell office:value-type="float" office:value="118.5248" table:style-name="ce15">
            <text:p>118,5</text:p>
          </table:table-cell>
          <table:table-cell table:style-name="ce3"/>
          <table:table-cell office:value-type="float" office:value="448.01660971936099" table:style-name="ce15">
            <text:p>448,0</text:p>
          </table:table-cell>
          <table:table-cell office:value-type="float" office:value="428.03304711394998" table:style-name="ce15">
            <text:p>428,0</text:p>
          </table:table-cell>
          <table:table-cell office:value-type="float" office:value="406.15630621627002" table:style-name="ce15">
            <text:p>406,2</text:p>
          </table:table-cell>
          <table:table-cell office:value-type="float" office:value="349.13378186468202" table:style-name="ce15">
            <text:p>349,1</text:p>
          </table:table-cell>
          <table:table-cell office:value-type="float" office:value="349.692216718206" table:style-name="ce15">
            <text:p>349,7</text:p>
          </table:table-cell>
          <table:table-cell office:value-type="float" office:value="386.00511309048898" table:style-name="ce15">
            <text:p>386,0</text:p>
          </table:table-cell>
          <table:table-cell table:style-name="ce3"/>
          <table:table-cell office:value-type="float" office:value="113.392456782107" table:style-name="ce15">
            <text:p>113,4</text:p>
          </table:table-cell>
          <table:table-cell office:value-type="float" office:value="110.97650040529101" table:style-name="ce15">
            <text:p>111,0</text:p>
          </table:table-cell>
          <table:table-cell office:value-type="float" office:value="104.21453423488499" table:style-name="ce15">
            <text:p>104,2</text:p>
          </table:table-cell>
          <table:table-cell office:value-type="float" office:value="90.218760424650696" table:style-name="ce15">
            <text:p>90,2</text:p>
          </table:table-cell>
          <table:table-cell office:value-type="float" office:value="92.766707412620505" table:style-name="ce15">
            <text:p>92,8</text:p>
          </table:table-cell>
          <table:table-cell office:value-type="float" office:value="101.833143151402" table:style-name="ce15">
            <text:p>101,8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493.43200000000002" table:style-name="ce15">
            <text:p>493,4</text:p>
          </table:table-cell>
          <table:table-cell office:value-type="float" office:value="220" table:style-name="ce15">
            <text:p>220,0</text:p>
          </table:table-cell>
          <table:table-cell office:value-type="float" office:value="125" table:style-name="ce15">
            <text:p>125,0</text:p>
          </table:table-cell>
          <table:table-cell office:value-type="float" office:value="102.21469999999999" table:style-name="ce15">
            <text:p>102,2</text:p>
          </table:table-cell>
          <table:table-cell office:value-type="float" office:value="84.916499999999999" table:style-name="ce15">
            <text:p>84,9</text:p>
          </table:table-cell>
          <table:table-cell office:value-type="float" office:value="72.198800000000006" table:style-name="ce15">
            <text:p>72,2</text:p>
          </table:table-cell>
          <table:table-cell table:style-name="ce3"/>
          <table:table-cell office:value-type="float" office:value="84.784206486155398" table:style-name="ce15">
            <text:p>84,8</text:p>
          </table:table-cell>
          <table:table-cell office:value-type="float" office:value="37.505879472810498" table:style-name="ce15">
            <text:p>37,5</text:p>
          </table:table-cell>
          <table:table-cell office:value-type="float" office:value="21.3449376937" table:style-name="ce15">
            <text:p>21,3</text:p>
          </table:table-cell>
          <table:table-cell office:value-type="float" office:value="17.487643642812699" table:style-name="ce15">
            <text:p>17,5</text:p>
          </table:table-cell>
          <table:table-cell office:value-type="float" office:value="14.5580160508228" table:style-name="ce15">
            <text:p>14,6</text:p>
          </table:table-cell>
          <table:table-cell office:value-type="float" office:value="12.4175047761751" table:style-name="ce15">
            <text:p>12,4</text:p>
          </table:table-cell>
          <table:table-cell table:style-name="ce3"/>
          <table:table-cell office:value-type="float" office:value="19.3849033773553" table:style-name="ce15">
            <text:p>19,4</text:p>
          </table:table-cell>
          <table:table-cell office:value-type="float" office:value="8.5921196117407099" table:style-name="ce15">
            <text:p>8,6</text:p>
          </table:table-cell>
          <table:table-cell office:value-type="float" office:value="4.8688393115539101" table:style-name="ce15">
            <text:p>4,9</text:p>
          </table:table-cell>
          <table:table-cell office:value-type="float" office:value="3.8896482394062999" table:style-name="ce15">
            <text:p>3,9</text:p>
          </table:table-cell>
          <table:table-cell office:value-type="float" office:value="3.3157568589444999" table:style-name="ce15">
            <text:p>3,3</text:p>
          </table:table-cell>
          <table:table-cell office:value-type="float" office:value="2.77392223713032" table:style-name="ce15">
            <text:p>2,8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283.8530000000001" table:style-name="ce15">
            <text:p>1.283,9</text:p>
          </table:table-cell>
          <table:table-cell office:value-type="float" office:value="1436.933" table:style-name="ce15">
            <text:p>1.436,9</text:p>
          </table:table-cell>
          <table:table-cell office:value-type="float" office:value="984" table:style-name="ce15">
            <text:p>984,0</text:p>
          </table:table-cell>
          <table:table-cell office:value-type="float" office:value="917.62890000000004" table:style-name="ce15">
            <text:p>917,6</text:p>
          </table:table-cell>
          <table:table-cell office:value-type="float" office:value="802.39" table:style-name="ce15">
            <text:p>802,4</text:p>
          </table:table-cell>
          <table:table-cell office:value-type="float" office:value="704.88760000000002" table:style-name="ce15">
            <text:p>704,9</text:p>
          </table:table-cell>
          <table:table-cell table:style-name="ce3"/>
          <table:table-cell office:value-type="float" office:value="315.40157686908202" table:style-name="ce15">
            <text:p>315,4</text:p>
          </table:table-cell>
          <table:table-cell office:value-type="float" office:value="351.31242825050401" table:style-name="ce15">
            <text:p>351,3</text:p>
          </table:table-cell>
          <table:table-cell office:value-type="float" office:value="240.961760666445" table:style-name="ce15">
            <text:p>241,0</text:p>
          </table:table-cell>
          <table:table-cell office:value-type="float" office:value="225.432456288829" table:style-name="ce15">
            <text:p>225,4</text:p>
          </table:table-cell>
          <table:table-cell office:value-type="float" office:value="197.82473900196399" table:style-name="ce15">
            <text:p>197,8</text:p>
          </table:table-cell>
          <table:table-cell office:value-type="float" office:value="174.53555924353401" table:style-name="ce15">
            <text:p>174,5</text:p>
          </table:table-cell>
          <table:table-cell table:style-name="ce3"/>
          <table:table-cell office:value-type="float" office:value="66.568824179071996" table:style-name="ce15">
            <text:p>66,6</text:p>
          </table:table-cell>
          <table:table-cell office:value-type="float" office:value="75.242027764251901" table:style-name="ce15">
            <text:p>75,2</text:p>
          </table:table-cell>
          <table:table-cell office:value-type="float" office:value="51.924038930364802" table:style-name="ce15">
            <text:p>51,9</text:p>
          </table:table-cell>
          <table:table-cell office:value-type="float" office:value="47.9349944216859" table:style-name="ce15">
            <text:p>47,9</text:p>
          </table:table-cell>
          <table:table-cell office:value-type="float" office:value="42.763685589193798" table:style-name="ce15">
            <text:p>42,8</text:p>
          </table:table-cell>
          <table:table-cell office:value-type="float" office:value="37.150237836802098" table:style-name="ce15">
            <text:p>37,2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18.53400000000001" table:style-name="ce15">
            <text:p>118,5</text:p>
          </table:table-cell>
          <table:table-cell office:value-type="float" office:value="104.56" table:style-name="ce15">
            <text:p>104,6</text:p>
          </table:table-cell>
          <table:table-cell office:value-type="float" office:value="50" table:style-name="ce15">
            <text:p>50,0</text:p>
          </table:table-cell>
          <table:table-cell office:value-type="float" office:value="60.327599999999997" table:style-name="ce15">
            <text:p>60,3</text:p>
          </table:table-cell>
          <table:table-cell office:value-type="float" office:value="71.096599999999995" table:style-name="ce15">
            <text:p>71,1</text:p>
          </table:table-cell>
          <table:table-cell office:value-type="float" office:value="38.739800000000002" table:style-name="ce15">
            <text:p>38,7</text:p>
          </table:table-cell>
          <table:table-cell table:style-name="ce3"/>
          <table:table-cell office:value-type="float" office:value="205.327455319444" table:style-name="ce15">
            <text:p>205,3</text:p>
          </table:table-cell>
          <table:table-cell office:value-type="float" office:value="181.054709483035" table:style-name="ce15">
            <text:p>181,1</text:p>
          </table:table-cell>
          <table:table-cell office:value-type="float" office:value="86.932860882212097" table:style-name="ce15">
            <text:p>86,9</text:p>
          </table:table-cell>
          <table:table-cell office:value-type="float" office:value="105.462393110845" table:style-name="ce15">
            <text:p>105,5</text:p>
          </table:table-cell>
          <table:table-cell office:value-type="float" office:value="125.006879223689" table:style-name="ce15">
            <text:p>125,0</text:p>
          </table:table-cell>
          <table:table-cell office:value-type="float" office:value="68.566806520783004" table:style-name="ce15">
            <text:p>68,6</text:p>
          </table:table-cell>
          <table:table-cell table:style-name="ce3"/>
          <table:table-cell office:value-type="float" office:value="57.131114162231803" table:style-name="ce15">
            <text:p>57,1</text:p>
          </table:table-cell>
          <table:table-cell office:value-type="float" office:value="51.986339565064903" table:style-name="ce15">
            <text:p>52,0</text:p>
          </table:table-cell>
          <table:table-cell office:value-type="float" office:value="25.134090372135301" table:style-name="ce15">
            <text:p>25,1</text:p>
          </table:table-cell>
          <table:table-cell office:value-type="float" office:value="29.873073160883202" table:style-name="ce15">
            <text:p>29,9</text:p>
          </table:table-cell>
          <table:table-cell office:value-type="float" office:value="36.215553464812402" table:style-name="ce15">
            <text:p>36,2</text:p>
          </table:table-cell>
          <table:table-cell office:value-type="float" office:value="19.425786336097101" table:style-name="ce15">
            <text:p>19,4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591.16899999999998" table:style-name="ce15">
            <text:p>591,2</text:p>
          </table:table-cell>
          <table:table-cell office:value-type="float" office:value="383.28399999999999" table:style-name="ce15">
            <text:p>383,3</text:p>
          </table:table-cell>
          <table:table-cell office:value-type="float" office:value="480" table:style-name="ce15">
            <text:p>480,0</text:p>
          </table:table-cell>
          <table:table-cell office:value-type="float" office:value="462.17140000000001" table:style-name="ce15">
            <text:p>462,2</text:p>
          </table:table-cell>
          <table:table-cell office:value-type="float" office:value="427.25400000000002" table:style-name="ce15">
            <text:p>427,3</text:p>
          </table:table-cell>
          <table:table-cell office:value-type="float" office:value="411.6465" table:style-name="ce15">
            <text:p>411,6</text:p>
          </table:table-cell>
          <table:table-cell table:style-name="ce3"/>
          <table:table-cell office:value-type="float" office:value="300.17942144897501" table:style-name="ce15">
            <text:p>300,2</text:p>
          </table:table-cell>
          <table:table-cell office:value-type="float" office:value="193.71651010673301" table:style-name="ce15">
            <text:p>193,7</text:p>
          </table:table-cell>
          <table:table-cell office:value-type="float" office:value="243.21333457642399" table:style-name="ce15">
            <text:p>243,2</text:p>
          </table:table-cell>
          <table:table-cell office:value-type="float" office:value="234.86413549582301" table:style-name="ce15">
            <text:p>234,9</text:p>
          </table:table-cell>
          <table:table-cell office:value-type="float" office:value="217.88585132139099" table:style-name="ce15">
            <text:p>217,9</text:p>
          </table:table-cell>
          <table:table-cell office:value-type="float" office:value="210.89430910969699" table:style-name="ce15">
            <text:p>210,9</text:p>
          </table:table-cell>
          <table:table-cell table:style-name="ce3"/>
          <table:table-cell office:value-type="float" office:value="71.243034398981905" table:style-name="ce15">
            <text:p>71,2</text:p>
          </table:table-cell>
          <table:table-cell office:value-type="float" office:value="47.3205406238799" table:style-name="ce15">
            <text:p>47,3</text:p>
          </table:table-cell>
          <table:table-cell office:value-type="float" office:value="59.777478336890901" table:style-name="ce15">
            <text:p>59,8</text:p>
          </table:table-cell>
          <table:table-cell office:value-type="float" office:value="58.246918476762403" table:style-name="ce15">
            <text:p>58,2</text:p>
          </table:table-cell>
          <table:table-cell office:value-type="float" office:value="55.215791891722503" table:style-name="ce15">
            <text:p>55,2</text:p>
          </table:table-cell>
          <table:table-cell office:value-type="float" office:value="52.411386663265397" table:style-name="ce15">
            <text:p>52,4</text:p>
          </table:table-cell>
          <table:table-cell table:number-columns-repeated="16362"/>
        </table:table-row>
        <table:table-row table:style-name="ro3">
          <table:table-cell office:value-type="string" table:style-name="ce14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2225" table:style-name="ce15">
            <text:p>2.225,0</text:p>
          </table:table-cell>
          <table:table-cell office:value-type="float" office:value="1974.65" table:style-name="ce15">
            <text:p>1.974,7</text:p>
          </table:table-cell>
          <table:table-cell office:value-type="float" office:value="1947" table:style-name="ce15">
            <text:p>1.947,0</text:p>
          </table:table-cell>
          <table:table-cell office:value-type="float" office:value="1882.4265" table:style-name="ce15">
            <text:p>1.882,4</text:p>
          </table:table-cell>
          <table:table-cell office:value-type="float" office:value="1677.0636999999999" table:style-name="ce15">
            <text:p>1.677,1</text:p>
          </table:table-cell>
          <table:table-cell office:value-type="float" office:value="1581.6753000000001" table:style-name="ce15">
            <text:p>1.581,7</text:p>
          </table:table-cell>
          <table:table-cell table:style-name="ce3"/>
          <table:table-cell office:value-type="float" office:value="440.81800368088" table:style-name="ce15">
            <text:p>440,8</text:p>
          </table:table-cell>
          <table:table-cell office:value-type="float" office:value="387.67972999357897" table:style-name="ce15">
            <text:p>387,7</text:p>
          </table:table-cell>
          <table:table-cell office:value-type="float" office:value="383.02866291815297" table:style-name="ce15">
            <text:p>383,0</text:p>
          </table:table-cell>
          <table:table-cell office:value-type="float" office:value="371.62071057443899" table:style-name="ce15">
            <text:p>371,6</text:p>
          </table:table-cell>
          <table:table-cell office:value-type="float" office:value="332.630947387003" table:style-name="ce15">
            <text:p>332,6</text:p>
          </table:table-cell>
          <table:table-cell office:value-type="float" office:value="315.48703086104598" table:style-name="ce15">
            <text:p>315,5</text:p>
          </table:table-cell>
          <table:table-cell table:style-name="ce3"/>
          <table:table-cell office:value-type="float" office:value="93.485588093675503" table:style-name="ce15">
            <text:p>93,5</text:p>
          </table:table-cell>
          <table:table-cell office:value-type="float" office:value="84.306790388637395" table:style-name="ce15">
            <text:p>84,3</text:p>
          </table:table-cell>
          <table:table-cell office:value-type="float" office:value="82.844330524625505" table:style-name="ce15">
            <text:p>82,8</text:p>
          </table:table-cell>
          <table:table-cell office:value-type="float" office:value="79.861573467809905" table:style-name="ce15">
            <text:p>79,9</text:p>
          </table:table-cell>
          <table:table-cell office:value-type="float" office:value="72.943563312129598" table:style-name="ce15">
            <text:p>72,9</text:p>
          </table:table-cell>
          <table:table-cell office:value-type="float" office:value="69.091820476872996" table:style-name="ce15">
            <text:p>69,1</text:p>
          </table:table-cell>
          <table:table-cell table:number-columns-repeated="16362"/>
        </table:table-row>
        <table:table-row table:style-name="ro3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55.239" table:style-name="ce27">
            <text:p>255,2</text:p>
          </table:table-cell>
          <table:table-cell office:value-type="float" office:value="242.922" table:style-name="ce27">
            <text:p>242,9</text:p>
          </table:table-cell>
          <table:table-cell office:value-type="float" office:value="199" table:style-name="ce27">
            <text:p>199,0</text:p>
          </table:table-cell>
          <table:table-cell office:value-type="float" office:value="232.9135" table:style-name="ce27">
            <text:p>232,9</text:p>
          </table:table-cell>
          <table:table-cell office:value-type="float" office:value="257.572" table:style-name="ce27">
            <text:p>257,6</text:p>
          </table:table-cell>
          <table:table-cell office:value-type="float" office:value="190.37389999999999" table:style-name="ce27">
            <text:p>190,4</text:p>
          </table:table-cell>
          <table:table-cell table:style-name="ce3"/>
          <table:table-cell office:value-type="float" office:value="154.49189798071399" table:style-name="ce27">
            <text:p>154,5</text:p>
          </table:table-cell>
          <table:table-cell office:value-type="float" office:value="146.024294102" table:style-name="ce27">
            <text:p>146,0</text:p>
          </table:table-cell>
          <table:table-cell office:value-type="float" office:value="119.828121913974" table:style-name="ce27">
            <text:p>119,8</text:p>
          </table:table-cell>
          <table:table-cell office:value-type="float" office:value="140.679128540595" table:style-name="ce27">
            <text:p>140,7</text:p>
          </table:table-cell>
          <table:table-cell office:value-type="float" office:value="156.042251093581" table:style-name="ce27">
            <text:p>156,0</text:p>
          </table:table-cell>
          <table:table-cell office:value-type="float" office:value="115.80741579315099" table:style-name="ce27">
            <text:p>115,8</text:p>
          </table:table-cell>
          <table:table-cell table:style-name="ce3"/>
          <table:table-cell office:value-type="float" office:value="34.836924773567297" table:style-name="ce27">
            <text:p>34,8</text:p>
          </table:table-cell>
          <table:table-cell office:value-type="float" office:value="33.505369456068699" table:style-name="ce27">
            <text:p>33,5</text:p>
          </table:table-cell>
          <table:table-cell office:value-type="float" office:value="27.653406927525801" table:style-name="ce27">
            <text:p>27,7</text:p>
          </table:table-cell>
          <table:table-cell office:value-type="float" office:value="31.753564890093202" table:style-name="ce27">
            <text:p>31,8</text:p>
          </table:table-cell>
          <table:table-cell office:value-type="float" office:value="35.6021825293981" table:style-name="ce27">
            <text:p>35,6</text:p>
          </table:table-cell>
          <table:table-cell office:value-type="float" office:value="25.3849659497" table:style-name="ce27">
            <text:p>25,4</text:p>
          </table:table-cell>
          <table:table-cell table:number-columns-repeated="16362"/>
        </table:table-row>
        <table:table-row table:style-name="ro3">
          <table:table-cell table:style-name="ce14"/>
          <table:table-cell office:value-type="string" table:style-name="ce24">
            <text:p>Italia nord-occidentale</text:p>
          </table:table-cell>
          <table:table-cell office:value-type="float" office:value="1589.6189999999999" table:style-name="ce15">
            <text:p>1.589,6</text:p>
          </table:table-cell>
          <table:table-cell office:value-type="float" office:value="1349.3989999999999" table:style-name="ce15">
            <text:p>1.349,4</text:p>
          </table:table-cell>
          <table:table-cell office:value-type="float" office:value="931" table:style-name="ce15">
            <text:p>931,0</text:p>
          </table:table-cell>
          <table:table-cell office:value-type="float" office:value="889.56759999999997" table:style-name="ce15">
            <text:p>889,6</text:p>
          </table:table-cell>
          <table:table-cell office:value-type="float" office:value="927.61689999999999" table:style-name="ce15">
            <text:p>927,6</text:p>
          </table:table-cell>
          <table:table-cell office:value-type="float" office:value="818.20889999999997" table:style-name="ce15">
            <text:p>818,2</text:p>
          </table:table-cell>
          <table:table-cell table:style-name="ce3"/>
          <table:table-cell office:value-type="float" office:value="99.375183501341098" table:style-name="ce15">
            <text:p>99,4</text:p>
          </table:table-cell>
          <table:table-cell office:value-type="float" office:value="83.633432176298001" table:style-name="ce15">
            <text:p>83,6</text:p>
          </table:table-cell>
          <table:table-cell office:value-type="float" office:value="57.737114421813303" table:style-name="ce15">
            <text:p>57,7</text:p>
          </table:table-cell>
          <table:table-cell office:value-type="float" office:value="55.227160857665098" table:style-name="ce15">
            <text:p>55,2</text:p>
          </table:table-cell>
          <table:table-cell office:value-type="float" office:value="57.617409482500001" table:style-name="ce15">
            <text:p>57,6</text:p>
          </table:table-cell>
          <table:table-cell office:value-type="float" office:value="50.838439904423304" table:style-name="ce15">
            <text:p>50,8</text:p>
          </table:table-cell>
          <table:table-cell table:style-name="ce3"/>
          <table:table-cell office:value-type="float" office:value="21.024607100200001" table:style-name="ce15">
            <text:p>21,0</text:p>
          </table:table-cell>
          <table:table-cell office:value-type="float" office:value="17.605108239577302" table:style-name="ce15">
            <text:p>17,6</text:p>
          </table:table-cell>
          <table:table-cell office:value-type="float" office:value="12.215129021152199" table:style-name="ce15">
            <text:p>12,2</text:p>
          </table:table-cell>
          <table:table-cell office:value-type="float" office:value="11.455004077375399" table:style-name="ce15">
            <text:p>11,5</text:p>
          </table:table-cell>
          <table:table-cell office:value-type="float" office:value="12.121231563422899" table:style-name="ce15">
            <text:p>12,1</text:p>
          </table:table-cell>
          <table:table-cell office:value-type="float" office:value="10.3748800763703" table:style-name="ce15">
            <text:p>10,4</text:p>
          </table:table-cell>
          <table:table-cell table:number-columns-repeated="16362"/>
        </table:table-row>
        <table:table-row table:style-name="ro3">
          <table:table-cell table:style-name="ce14"/>
          <table:table-cell office:value-type="string" table:style-name="ce24">
            <text:p>Italia nord-orientale</text:p>
          </table:table-cell>
          <table:table-cell office:value-type="float" office:value="1192.2449999999999" table:style-name="ce15">
            <text:p>1.192,2</text:p>
          </table:table-cell>
          <table:table-cell office:value-type="float" office:value="1263.0899999999999" table:style-name="ce15">
            <text:p>1.263,1</text:p>
          </table:table-cell>
          <table:table-cell office:value-type="float" office:value="1002" table:style-name="ce15">
            <text:p>1.002,0</text:p>
          </table:table-cell>
          <table:table-cell office:value-type="float" office:value="794.24879999999996" table:style-name="ce15">
            <text:p>794,2</text:p>
          </table:table-cell>
          <table:table-cell office:value-type="float" office:value="791.08780000000002" table:style-name="ce15">
            <text:p>791,1</text:p>
          </table:table-cell>
          <table:table-cell office:value-type="float" office:value="723.1223" table:style-name="ce15">
            <text:p>723,1</text:p>
          </table:table-cell>
          <table:table-cell table:style-name="ce3"/>
          <table:table-cell office:value-type="float" office:value="102.888292963227" table:style-name="ce15">
            <text:p>102,9</text:p>
          </table:table-cell>
          <table:table-cell office:value-type="float" office:value="108.346987254825" table:style-name="ce15">
            <text:p>108,3</text:p>
          </table:table-cell>
          <table:table-cell office:value-type="float" office:value="85.991012737697702" table:style-name="ce15">
            <text:p>86,0</text:p>
          </table:table-cell>
          <table:table-cell office:value-type="float" office:value="68.232372536173003" table:style-name="ce15">
            <text:p>68,2</text:p>
          </table:table-cell>
          <table:table-cell office:value-type="float" office:value="67.968842966181697" table:style-name="ce15">
            <text:p>68,0</text:p>
          </table:table-cell>
          <table:table-cell office:value-type="float" office:value="62.0874272372346" table:style-name="ce15">
            <text:p>62,1</text:p>
          </table:table-cell>
          <table:table-cell table:style-name="ce3"/>
          <table:table-cell office:value-type="float" office:value="19.757165607200101" table:style-name="ce15">
            <text:p>19,8</text:p>
          </table:table-cell>
          <table:table-cell office:value-type="float" office:value="20.642588959844201" table:style-name="ce15">
            <text:p>20,6</text:p>
          </table:table-cell>
          <table:table-cell office:value-type="float" office:value="16.432756814715098" table:style-name="ce15">
            <text:p>16,4</text:p>
          </table:table-cell>
          <table:table-cell office:value-type="float" office:value="12.436182603055" table:style-name="ce15">
            <text:p>12,4</text:p>
          </table:table-cell>
          <table:table-cell office:value-type="float" office:value="12.5517513866361" table:style-name="ce15">
            <text:p>12,6</text:p>
          </table:table-cell>
          <table:table-cell office:value-type="float" office:value="11.2076598959876" table:style-name="ce15">
            <text:p>11,2</text:p>
          </table:table-cell>
          <table:table-cell table:number-columns-repeated="16362"/>
        </table:table-row>
        <table:table-row table:style-name="ro3">
          <table:table-cell table:style-name="ce14"/>
          <table:table-cell office:value-type="string" table:style-name="ce24">
            <text:p>Italia centrale</text:p>
          </table:table-cell>
          <table:table-cell office:value-type="float" office:value="2933.23" table:style-name="ce15">
            <text:p>2.933,2</text:p>
          </table:table-cell>
          <table:table-cell office:value-type="float" office:value="2144.4879999999998" table:style-name="ce15">
            <text:p>2.144,5</text:p>
          </table:table-cell>
          <table:table-cell office:value-type="float" office:value="1846" table:style-name="ce15">
            <text:p>1.846,0</text:p>
          </table:table-cell>
          <table:table-cell office:value-type="float" office:value="1781.4545000000001" table:style-name="ce15">
            <text:p>1.781,5</text:p>
          </table:table-cell>
          <table:table-cell office:value-type="float" office:value="1533.1077" table:style-name="ce15">
            <text:p>1.533,1</text:p>
          </table:table-cell>
          <table:table-cell office:value-type="float" office:value="1599.0972999999999" table:style-name="ce15">
            <text:p>1.599,1</text:p>
          </table:table-cell>
          <table:table-cell table:style-name="ce3"/>
          <table:table-cell office:value-type="float" office:value="246.984507631669" table:style-name="ce15">
            <text:p>247,0</text:p>
          </table:table-cell>
          <table:table-cell office:value-type="float" office:value="177.512974267842" table:style-name="ce15">
            <text:p>177,5</text:p>
          </table:table-cell>
          <table:table-cell office:value-type="float" office:value="152.824437339497" table:style-name="ce15">
            <text:p>152,8</text:p>
          </table:table-cell>
          <table:table-cell office:value-type="float" office:value="147.622155689045" table:style-name="ce15">
            <text:p>147,6</text:p>
          </table:table-cell>
          <table:table-cell office:value-type="float" office:value="127.13612453124399" table:style-name="ce15">
            <text:p>127,1</text:p>
          </table:table-cell>
          <table:table-cell office:value-type="float" office:value="132.89230565049201" table:style-name="ce15">
            <text:p>132,9</text:p>
          </table:table-cell>
          <table:table-cell table:style-name="ce3"/>
          <table:table-cell office:value-type="float" office:value="44.247600727833699" table:style-name="ce15">
            <text:p>44,2</text:p>
          </table:table-cell>
          <table:table-cell office:value-type="float" office:value="32.448992096814202" table:style-name="ce15">
            <text:p>32,4</text:p>
          </table:table-cell>
          <table:table-cell office:value-type="float" office:value="28.161016945274099" table:style-name="ce15">
            <text:p>28,2</text:p>
          </table:table-cell>
          <table:table-cell office:value-type="float" office:value="26.936221406170699" table:style-name="ce15">
            <text:p>26,9</text:p>
          </table:table-cell>
          <table:table-cell office:value-type="float" office:value="23.645463450683899" table:style-name="ce15">
            <text:p>23,6</text:p>
          </table:table-cell>
          <table:table-cell office:value-type="float" office:value="24.295366344020898" table:style-name="ce15">
            <text:p>24,3</text:p>
          </table:table-cell>
          <table:table-cell table:number-columns-repeated="16362"/>
        </table:table-row>
        <table:table-row table:style-name="ro3">
          <table:table-cell table:style-name="ce14"/>
          <table:table-cell office:value-type="string" table:style-name="ce24">
            <text:p>Mezzogiorno</text:p>
          </table:table-cell>
          <table:table-cell office:value-type="float" office:value="5200.6549999999997" table:style-name="ce15">
            <text:p>5.200,7</text:p>
          </table:table-cell>
          <table:table-cell office:value-type="float" office:value="4575.1610000000001" table:style-name="ce15">
            <text:p>4.575,2</text:p>
          </table:table-cell>
          <table:table-cell office:value-type="float" office:value="4039" table:style-name="ce15">
            <text:p>4.039,0</text:p>
          </table:table-cell>
          <table:table-cell office:value-type="float" office:value="3966.3416000000002" table:style-name="ce15">
            <text:p>3.966,3</text:p>
          </table:table-cell>
          <table:table-cell office:value-type="float" office:value="3674.7352000000001" table:style-name="ce15">
            <text:p>3.674,7</text:p>
          </table:table-cell>
          <table:table-cell office:value-type="float" office:value="3345.2860000000001" table:style-name="ce15">
            <text:p>3.345,3</text:p>
          </table:table-cell>
          <table:table-cell table:style-name="ce3"/>
          <table:table-cell office:value-type="float" office:value="250.345873046967" table:style-name="ce15">
            <text:p>250,3</text:p>
          </table:table-cell>
          <table:table-cell office:value-type="float" office:value="218.74088238209899" table:style-name="ce15">
            <text:p>218,7</text:p>
          </table:table-cell>
          <table:table-cell office:value-type="float" office:value="193.492714034009" table:style-name="ce15">
            <text:p>193,5</text:p>
          </table:table-cell>
          <table:table-cell office:value-type="float" office:value="190.57906035077201" table:style-name="ce15">
            <text:p>190,6</text:p>
          </table:table-cell>
          <table:table-cell office:value-type="float" office:value="177.18662239591001" table:style-name="ce15">
            <text:p>177,2</text:p>
          </table:table-cell>
          <table:table-cell office:value-type="float" office:value="162.018211081994" table:style-name="ce15">
            <text:p>162,0</text:p>
          </table:table-cell>
          <table:table-cell table:style-name="ce3"/>
          <table:table-cell office:value-type="float" office:value="55.633110822928202" table:style-name="ce15">
            <text:p>55,6</text:p>
          </table:table-cell>
          <table:table-cell office:value-type="float" office:value="49.392936665424301" table:style-name="ce15">
            <text:p>49,4</text:p>
          </table:table-cell>
          <table:table-cell office:value-type="float" office:value="43.665672089721902" table:style-name="ce15">
            <text:p>43,7</text:p>
          </table:table-cell>
          <table:table-cell office:value-type="float" office:value="42.417814293979198" table:style-name="ce15">
            <text:p>42,4</text:p>
          </table:table-cell>
          <table:table-cell office:value-type="float" office:value="40.189861179575502" table:style-name="ce15">
            <text:p>40,2</text:p>
          </table:table-cell>
          <table:table-cell office:value-type="float" office:value="36.188200440327698" table:style-name="ce15">
            <text:p>36,2</text:p>
          </table:table-cell>
          <table:table-cell table:number-columns-repeated="16362"/>
        </table:table-row>
        <table:table-row table:style-name="ro3">
          <table:table-cell table:style-name="ce28"/>
          <table:table-cell office:value-type="string" table:style-name="ce29">
            <text:p>Italia</text:p>
          </table:table-cell>
          <table:table-cell office:value-type="float" office:value="10915.749" table:style-name="ce30">
            <text:p>10.915,7</text:p>
          </table:table-cell>
          <table:table-cell office:value-type="float" office:value="9332.1380000000008" table:style-name="ce30">
            <text:p>9.332,1</text:p>
          </table:table-cell>
          <table:table-cell office:value-type="float" office:value="7818" table:style-name="ce30">
            <text:p>7.818,0</text:p>
          </table:table-cell>
          <table:table-cell office:value-type="float" office:value="7431.6125000000002" table:style-name="ce30">
            <text:p>7.431,6</text:p>
          </table:table-cell>
          <table:table-cell office:value-type="float" office:value="6926.5475999999999" table:style-name="ce30">
            <text:p>6.926,5</text:p>
          </table:table-cell>
          <table:table-cell office:value-type="float" office:value="6485.7145" table:style-name="ce30">
            <text:p>6.485,7</text:p>
          </table:table-cell>
          <table:table-cell table:style-name="ce4"/>
          <table:table-cell office:value-type="float" office:value="181.22254066114499" table:style-name="ce30">
            <text:p>181,2</text:p>
          </table:table-cell>
          <table:table-cell office:value-type="float" office:value="153.516532722786" table:style-name="ce30">
            <text:p>153,5</text:p>
          </table:table-cell>
          <table:table-cell office:value-type="float" office:value="128.732506867236" table:style-name="ce30">
            <text:p>128,7</text:p>
          </table:table-cell>
          <table:table-cell office:value-type="float" office:value="122.57824823976701" table:style-name="ce30">
            <text:p>122,6</text:p>
          </table:table-cell>
          <table:table-cell office:value-type="float" office:value="114.41896519349901" table:style-name="ce30">
            <text:p>114,4</text:p>
          </table:table-cell>
          <table:table-cell office:value-type="float" office:value="107.340708937812" table:style-name="ce30">
            <text:p>107,3</text:p>
          </table:table-cell>
          <table:table-cell table:style-name="ce4"/>
          <table:table-cell office:value-type="float" office:value="36.911816195419497" table:style-name="ce30">
            <text:p>36,9</text:p>
          </table:table-cell>
          <table:table-cell office:value-type="float" office:value="31.468754484734902" table:style-name="ce30">
            <text:p>31,5</text:p>
          </table:table-cell>
          <table:table-cell office:value-type="float" office:value="26.479915857679501" table:style-name="ce30">
            <text:p>26,5</text:p>
          </table:table-cell>
          <table:table-cell office:value-type="float" office:value="24.676130020591401" table:style-name="ce30">
            <text:p>24,7</text:p>
          </table:table-cell>
          <table:table-cell office:value-type="float" office:value="23.414259944868999" table:style-name="ce30">
            <text:p>23,4</text:p>
          </table:table-cell>
          <table:table-cell office:value-type="float" office:value="21.501139274172701" table:style-name="ce30">
            <text:p>21,5</text:p>
          </table:table-cell>
          <table:table-cell table:number-columns-repeated="16362" table:style-name="ce4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number-columns-spanned="5" table:number-rows-spanned="1" table:style-name="ce50">
            <text:p>(a) I dati vengono forniti dall'ISPRA.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Monotype Sorts" svg:font-family="&quot;Monotype Sorts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">
      <number:text> </number:text>
      <number:text-content/>
    </number:text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style:text-properties fo:color="#0000FF"/>
      <number:text> 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9P2">
      <number:text> -   </number:text>
    </number:text-style>
    <number:text-style style:name="N39">
      <style:text-properties fo:color="#FF0000"/>
      <number:text> </number:text>
      <number:text-content/>
      <number:text>  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P1">
      <number:text>- </number:text>
      <number:number number:decimal-places="0" number:min-integer-digits="1" number:grouping="true"/>
    </number:number-style>
    <number:text-style style:name="N41">
      <number:text>  - </number:text>
      <style:map style:condition="value()&gt;0" style:apply-style-name="N41P0"/>
      <style:map style:condition="value()&lt;0" style:apply-style-name="N41P1"/>
    </number:text-style>
    <number:number-style style:name="N42">
      <number:number number:decimal-places="1" number:min-integer-digits="1" number:grouping="true"/>
      <number:text> </number:text>
    </number:number-style>
    <number:number-style style:name="N43">
      <number:number number:decimal-places="2" number:min-integer-digits="1" number:grouping="true"/>
      <number:text> </number:text>
    </number:number-style>
    <number:number-style style:name="N44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Fiancata" style:family="table-cel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tero" style:family="table-cell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Migliaia_32__40_0_41__6col" style:display-name="Migliaia (0)_6col" style:family="table-cell" style:data-style-name="N40"/>
    <style:style style:name="Migliaia_32__91_0_93__32_3" style:display-name="Migliaia [0] 3" style:family="table-cell" style:data-style-name="N40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41"/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ile_32_Dati" style:display-name="Stile Dati" style:family="table-cell" style:data-style-name="N39">
      <style:table-cell-properties fo:border-top="none" fo:border-bottom="thin solid #008080" fo:border-left="thin solid #008080" fo:border-right="thin solid #008080" style:vertical-align="middle" fo:background-color="transparent" style:cell-protect="none" style:repeat-content="false"/>
      <style:paragraph-properties fo:text-align="end" fo:margin-right="0cm"/>
    </style:style>
    <style:style style:name="Stile_32_Dati_32_Regioni" style:display-name="Stile Dati Regioni" style:family="table-cell" style:data-style-name="N39">
      <style:table-cell-properties fo:border-top="none" fo:border-bottom="thin solid #008080" fo:border-left="thin solid #008080" fo:border-right="thin solid #008080" style:vertical-align="middle" fo:background-color="transparent" style:cell-protect="none" style:repeat-content="false"/>
      <style:paragraph-properties fo:text-align="end" fo:margin-right="0cm"/>
      <style:text-properties fo:color="#0033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biff1" style:family="table-cell" style:data-style-name="N30">
      <style:table-cell-properties fo:border="thin solid #008080" style:vertical-align="middle" fo:background-color="#CCFFCC" style:repeat-content="false"/>
      <style:paragraph-properties fo:text-align="center"/>
      <style:text-properties fo:color="#333333" style:font-name="Monotype Sorts" style:font-name-asian="Monotype Sorts" style:font-name-complex="Monotype Sorts" fo:font-weight="bold" style:font-weight-asian="bold" style:font-weight-complex="bold" style:font-charset="x-symbol"/>
    </style:style>
    <style:style style:name="T_biff2" style:family="table-cell" style:data-style-name="N30">
      <style:table-cell-properties fo:border="thin solid #008080" style:vertical-align="middle" fo:background-color="#CCCCFF" style:repeat-content="false"/>
      <style:paragraph-properties fo:text-align="center"/>
      <style:text-properties fo:color="#333333" style:font-name="Monotype Sorts" style:font-name-asian="Monotype Sorts" style:font-name-complex="Monotype Sorts" fo:font-weight="bold" style:font-weight-asian="bold" style:font-weight-complex="bold" style:font-charset="x-symbol"/>
    </style:style>
    <style:style style:name="T_decimale_40_1_41_" style:display-name="T_decimale(1)" style:family="table-cell" style:data-style-name="N42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43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ind" style:family="table-cell" style:data-style-name="N30">
      <style:table-cell-properties fo:border="thin solid #008080" style:vertical-align="middle" fo:wrap-option="wrap" fo:background-color="transparent"/>
      <style:text-properties fo:color="#000080" style:font-name="Tahoma" style:font-name-asian="Tahoma" style:font-name-complex="Tahoma" fo:font-size="8pt" style:font-size-asian="8pt" style:font-size-complex="8pt"/>
    </style:style>
    <style:style style:name="T_font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T_intero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ASSE_32_I_32_-_32_Indicatori_32_QCS_32_2000-06" style:display-name="T_intero_ASSE I - Indicatori QCS 2000-06" style:family="table-cell" style:data-style-name="N4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ind" style:family="table-cell" style:data-style-name="N40">
      <style:table-cell-properties fo:border="thin solid #008080" style:vertical-align="middle" fo:background-color="#666699" style:repeat-content="false"/>
      <style:paragraph-properties fo:text-align="end" fo:margin-righ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" style:family="table-cell" style:data-style-name="N30">
      <style:table-cell-properties fo:border="thin solid #008080" style:vertical-align="middle" fo:wrap-option="wrap" fo:background-color="#C0C0C0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20070223-_32_Obiettivi_32_di_32_servizio" style:display-name="T_intestazione bassa_20070223- Obiettivi di servizio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_32_bassa_ASSE_32_I_32_-_32_Indicatori_32_QCS_32_2000-06" style:display-name="T_intestazione bassa_ASSE I - Indicatori QCS 2000-06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ASSE_32_VI_32_-_32_Indicatori_32_QCS_32_2000-06" style:display-name="T_intestazione bassa_ASSE VI - Indicatori QCS 2000-06" style:family="table-cell" style:data-style-name="N30">
      <style:table-cell-properties fo:border-top="thin solid #008080" fo:border-bottom="thin solid #008080" fo:border-left="none" fo:border-right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Indicatori_32_Asse_32_VI" style:display-name="T_intestazione bassa_Indicatori Asse VI" style:family="table-cell" style:data-style-name="N30">
      <style:table-cell-properties fo:border-top="thin solid #008080" fo:border-bottom="thin solid #008080" fo:border-left="none" fo:border-right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20070223-_32_Obiettivi_32_di_32_servizio" style:display-name="T_intestazione_20070223- Obiettivi di servizio" style:family="table-cell" style:data-style-name="N30">
      <style:table-cell-properties fo:border="thin solid #008080" style:vertical-align="middle" fo:wrap-option="wrap" fo:background-color="#969696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_sottotitolo" style:family="table-cell" style:data-style-name="N3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sottotitolo_20070223-_32_Obiettivi_32_di_32_servizio" style:display-name="T_sottotitolo_20070223- Obiettivi di servizio" style:family="table-cell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titolo" style:family="table-cel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T_titolo_20070223-_32_Obiettivi_32_di_32_servizio" style:display-name="T_titolo_20070223- Obiettivi di servizio" style:family="table-cel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estata" style:family="table-cell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ciato" style:family="table-cell" style:data-style-name="N1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ristina</meta:initial-creator>
    <dc:creator>MINI PC</dc:creator>
    <meta:creation-date>2011-08-12T11:58:10Z</meta:creation-date>
    <dc:date>2020-03-25T17:02:06Z</dc:date>
    <meta:print-date>2017-04-26T14:29:42Z</meta:print-date>
  </office:meta>
</office:document-meta>
</file>