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5.372291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11.1389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mbiente_Energ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opolazione esposta a rischio di frane e alluvioni</text:p>
          </table:table-cell>
          <table:table-cell office:value-type="string" table:style-name="ce4">
            <text:p>2017</text:p>
          </table:table-cell>
          <table:table-cell office:value-type="string" table:style-name="ce3">
            <text:p>2015,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i Siti di Importanza Comunitaria (SIC)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a Rete Natura 2000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e Zone a Protezione Speciale (ZPS)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Temperatura media, precipitazione totale media e valore climatico 1971-2000</text:p>
          </table:table-cell>
          <table:table-cell office:value-type="string" table:style-name="ce4">
            <text:p>2016</text:p>
          </table:table-cell>
          <table:table-cell office:value-type="string" table:style-name="ce3">
            <text:p>2002-2016</text:p>
          </table:table-cell>
          <table:table-cell office:value-type="string" table:style-name="ce3">
            <text:p>Capoluogo di Regione</text:p>
          </table:table-cell>
          <table:table-cell office:value-type="string" table:style-name="ce3">
            <text:p>Istat - Temperatura e precipitazione nelle principali citt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Numero, potenza e produzione degli impianti a fonti rinnovabili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GSE - Rapporto statistico fonti rinnovabi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arla Maria Massa</meta:initial-creator>
    <dc:creator>MINI PC</dc:creator>
    <meta:creation-date>2019-04-01T08:31:54Z</meta:creation-date>
    <dc:date>2020-03-24T09:45:29Z</dc:date>
  </office:meta>
</office:document-meta>
</file>