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Normale_Foglio1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generale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autorizzate alla ristorazione per tipo di servizi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4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autorizzate all'alloggio per tipo di ospitalità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4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autorizzate all'alloggio per tipo di servizi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4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autorizzate all'alloggio per tipo di sistem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4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per genere del condutto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4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per tipo di attività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4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Aziende agrituristiche per zona altimetr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4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agricole con SAU per tipo di possesso dei terren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agricole per forma di condu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3-2007-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agricole per forma giurid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con allevamenti per tipo di allevament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con superficie agricola utilizzata (SAU) e relativa SAU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3-2005-2007-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Aziende con superficie agricola utilizzata (SAU) e relativa SAU per classi di SAU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Capi azienda per titolo di stud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Consistenza dei capi di allevamento per tipo di allevament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Giornate di lavoro per categoria di manodopera agricol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Persone per categoria di manodopera agricol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Superfici per titolo di possesso dei terren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Superficie agricola utilizzata (SAU) a seminativi per coltiva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Superficie agricola utilizzata (SAU) per forma di condu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3-2007-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Utilizzazione della superficie azienda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Quantità di prodotti dell'Agricoltura, silvicoltura e pesca esportate nei Paesi dell'Unione europea (UE 28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3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Quantità di prodotti dell'Agricoltura, silvicoltura e pesca esportate nei Paesi extraeuropei (Extra UE 28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3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Quantità di prodotti dell'Agricoltura, silvicoltura e pesca esportate nel Mond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3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Quantità di prodotti dell'Agricoltura, silvicoltura e pesca importate dai Paesi dell'Unione europea (UE 28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3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Quantità di prodotti dell'Agricoltura, silvicoltura e pesca importate dai Paesi extraeuropei (Extra UE 28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3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Quantità di prodotti dell'Agricoltura, silvicoltura e pesca importate dal Mond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3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Valore delle esportazioni di prodotti dell'Agricoltura, silvicoltura e pesca nei Paesi dell'Unione europea (UE 28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3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Valore delle esportazioni di prodotti dell'Agricoltura, silvicoltura e pesca nei Paesi extraeuropei (Extra UE 28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3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Valore delle esportazioni di prodotti dell'Agricoltura, silvicoltura e pesca nel Mond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3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Valore delle importazioni di prodotti dell'Agricoltura, silvicoltura e pesca dai Paesi dell'Unione europea (UE 28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3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Valore delle importazioni di prodotti dell'Agricoltura, silvicoltura e pesca dai Paesi extraeuropei (Extra UE 28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3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Valore delle importazioni di prodotti dell'Agricoltura, silvicoltura e pesca dal Mond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3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4">
            <text:p>Superficie investita a olivo per classi di densità delle piant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4">
            <text:p>Superficie investita a olivo per classi di età delle piant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4">
            <text:p>Superficie investita a uva da tavola per classi di densità delle piant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4">
            <text:p>Superficie investita a uva da tavola per classi di età delle piant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4">
            <text:p>Superficie investita per specie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2007-2010-2012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Popolazione esposta a rischio di frane e alluvion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5,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Rete Natura 2000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Siti di Importanza Comunitaria (SIC)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Superficie dei Siti di Importanza Comunitaria (SIC)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Superficie della Rete Natura 2000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Superficie delle Zone a Protezione Speciale (ZPS)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Temperatura media, precipitazione totale media e valore climatico 1971-2000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2-2016</text:p>
          </table:table-cell>
          <table:table-cell office:value-type="string" table:style-name="ce4">
            <text:p>Capouogo di Regione</text:p>
          </table:table-cell>
          <table:table-cell office:value-type="string" table:style-name="ce4">
            <text:p>Istat - Temperatura e precipitazione nelle principali città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Zone a Protezione Speciale (ZPS)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Consumi di energia elettrica coperti da fonti rinnovabil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1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Consumi di energia elettrica delle impres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1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Numero, potenza e produzione degli impianti a fonti rinnovabil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GSE - Rapporto statistico fonti rinnovabi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Rifiuti</text:p>
          </table:table-cell>
          <table:table-cell office:value-type="string" table:style-name="ce4">
            <text:p>Produzione di rifiuti urbani total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Rifiuti</text:p>
          </table:table-cell>
          <table:table-cell office:value-type="string" table:style-name="ce4">
            <text:p>Raccolta differenziata dei rifiuti urban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Rifiuti</text:p>
          </table:table-cell>
          <table:table-cell office:value-type="string" table:style-name="ce4">
            <text:p>Rifiuti urbani raccolt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Rifiuti</text:p>
          </table:table-cell>
          <table:table-cell office:value-type="string" table:style-name="ce4">
            <text:p>Rifiuti urbani smaltiti in discar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3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agricole, superficie agricola utilizzata (SAU), superficie agricola totale (SAT) e giornate di lavoro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1982, 1991, 2000, 2010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che applicano il metodo di produzione biologica agli allevamenti per tipo di allevamento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che applicano il metodo di produzione biologica alle coltivazioni per tipologia di coltivazion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con allevamenti per tipo di allevamento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con coltivazioni legnose agrarie e relativa superficie, secondo le principali coltivazioni praticat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con coltivazioni secondo l'utilizzazione dei terren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con seminativi e relativa superficie, secondo le principali coltivazioni praticat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per categoria di manodopera agricola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per classe di superficie agricola utilizzata (SAU)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per classe di superficie agricola utilizzata (SAU)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per forma di conduzion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per forma di conduzion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per titolo di possesso dei terren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Aziende per titolo di possesso dei terren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Capi allevati in aziende con allevamenti per tipo di allevamento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Capi biologici certificati, allevati in aziende che applicano il metodo di produzione biologica agli allevamenti, per tipo di allevamento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Giornate di lavoro per categoria di manodopera agricola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Manodopera aziendale familiare per cittadinanza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Manodopera aziendale familiare per classe di età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Manodopera aziendale familiare per gener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Manodopera aziendale per categoria di manodopera agricola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agricola utilizzata (SAU) per classe di SAU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agricola utilizzata (SAU) per classe di SAU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agricola utilizzata (SAU) per forma di conduzione delle aziend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agricola utilizzata (SAU) per forma di conduzione delle aziend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agricola utilizzata (SAU) per titolo di possesso dei terren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agricola utilizzata (SAU) per titolo di possesso dei terren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agricola utilizzata da aziende che applicano il metodo di produzione biologica alle coltivazioni per tipologia di coltivazione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Superficie delle aziende con coltivazioni secondo l'utilizzazione dei terreni</text:p>
          </table:table-cell>
          <table:table-cell office:value-type="string" table:style-name="ce4">
            <text:p>2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 attive con tre addetti e più per tipo di relazione intrattenut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 attive con tre addetti e più per tipologia del socio principale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 e addetti per classe di addetti e settore di attività economica. Sardegn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 e addetti per forma giuridica e settore di attività economica. Sardegn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 e addetti per settore di attività economic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, addetti, lavoratori esterni e temporane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, addetti, lavoratori esterni e temporanei dei Serviz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, addetti, lavoratori esterni e temporanei dell'Agricoltura, caccia e pesc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mprese, addetti, lavoratori esterni e temporanei dell'Industri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stituzioni non profit, addetti, lavoratori esterni, lavoratori temporanei e volontar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. Rilevazione sulle istituzioni non profi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Istituzioni pubbliche, addetti, lavoratori esterni, lavoratori temporanei e volontar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. Rilevazione sulle istituzioni pubblich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Unità locali delle imprese e addett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Unità locali delle imprese e addetti dei Serviz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Unità locali delle imprese e addetti dell'Agricoltura, caccia e pesc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Unità locali delle imprese e addetti dell'Industri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Unità locali delle imprese e addetti per classe di addetti e settore di attività economica. Sardegn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2001,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Unità locali delle imprese e addetti per settore di attività economic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Caratteristiche delle abitazion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Caratteristiche delle abitazion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Caratteristiche delle famiglie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1991,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Condizione professionale e non professionale della popolazione residente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Condizione professionale e non professionale della popolazione residente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Edifici per stato d'uso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Edifici per stato d'uso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Famiglie per numero di component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Famiglie per numero di componenti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Grado di istruzione della popolazione residente di 6 anni e più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Grado di istruzione della popolazione residente di 6 anni e più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Indici di struttur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1991,2001,2011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Indici di struttur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1991,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che si sposta giornalmente per luogo di destinazione e motivo dello spostamento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che si sposta giornalmente per luogo di destinazione e motivo dello spostamento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residente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1991,2001,2011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residente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1991,2001,2011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residente in famiglia e in convivenza per cittadinanz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residente in famiglia e in convivenza per cittadinanza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residente per cittadinanza e sesso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Popolazione residente per cittadinanza e sesso</text:p>
          </table:table-cell>
          <table:table-cell office:value-type="string" table:style-name="ce4">
            <text:p>2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Famiglie per quinto di reddito equivalen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 reddito e le condizioni di vit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Famiglie per quinto di spesa totale equivalent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5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Incidenza di povertà relativa familia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1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Incidenza di povertà relativa individua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3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Indice di grave deprivazione materia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1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Indice di povertà o esclusione socia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1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Persone a rischio di povertà o esclusione sociale per s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1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Persone che vivono in famiglie a bassa intensità lavorativ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1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apporto BES "Il benessere equo e sostenibile in Itali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Persone in condizioni di grave deprivazione materiale per s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1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Reddito medio annuale delle famiglie per fonte principale di reddito familiar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 reddito e le condizioni di vit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Soglie mensili di povertà relativa per numero di component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5-2018</text:p>
          </table:table-cell>
          <table:table-cell office:value-type="string" table:style-name="ce4">
            <text:p>Italia</text:p>
          </table:table-cell>
          <table:table-cell office:value-type="string" table:style-name="ce4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Spesa media mensile delle famiglie per capitolo di spes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5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Spesa media mensile delle famiglie per tipologia di prodotto e ampiezza familia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5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Spesa media mensile per l'abitazione e incidenza percentuale sul reddito medio mens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5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l reddito e le condizioni di vit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Contribuenti Irpef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Partecipazione alla formazione del reddito complessivo delle diverse categorie di reddito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Perdita da lavoro autonomo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Perdita di spettanza dell'imprenditore in contabilità semplificata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complessivo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a lavoro autonomo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a lavoro dipendente e assimilato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a lavoro dipendente e assimilato per comune del Mezzogiorno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a lavoro dipendente e assimilato per comune della Sardegna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a lavoro dipendente e assimilato per comune italiano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a pensione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i spettanza dell'imprenditore in contabilità ordinaria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di spettanza dell'imprenditore in contabilità semplificata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imponibile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imponibile per comune del Mezzogiorno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imponibile per comune della Sardegna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Reddito imponibile per comune italiano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Titolari di partita IVA - Anno d'imposta 2017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Aree o parchi archeologici non statali per numero di visitator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1, 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i musei e le istituzioni similar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Biblioteche, opere consultate, prestiti e personale delle biblioteche statal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Circuiti museali per modalità di acc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Consistenza del patrimonio librario delle biblioteche statali per tipologi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Introiti dei circuiti museal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Introiti dei monumenti e delle aree archeologiche statal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Introiti dei musei e delle gallerie statal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Monumenti e aree archeologiche statali per modalità di acc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Monumenti o complessi monumentali non statali per numero di visitator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1, 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i musei e le istituzioni similar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Musei e gallerie non statali per numero di visitator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1, 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sui musei e le istituzioni similar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Musei e gallerie statali per modalità di acc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Opere pubblicate per gener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9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La produzione librar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Persone di 14 anni e più per frequenza con cui si informano di politica italian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Persone di 14 anni e più per motivo per cui non si informano mai dei fatti della politica italian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Persone di 3 anni e più per fruizione e frequenza di utilizzo di tv e radi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Persone di 6 anni e più che leggono quotidiani e libri per frequenza di lettur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Persone di 6 anni e più per spettacoli a cui hanno assistito almeno una volta nell'ultimo ann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Presenze e ricerche negli Archivi di Stato per tipologia e us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Visitatori dei circuiti museali per tipo di acc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Visitatori dei monumenti e delle aree archeologiche statali per tipo di acc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Visitatori dei musei e delle gallerie statali per tipo di acc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Quantità delle esportazioni nei Paesi dell'Unione europea (UE 28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9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Quantità delle esportazioni nei Paesi extraeuropei (Extra UE 28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9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Quantità delle esportazioni nel Mond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9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Quantità delle importazioni dai Paesi dell'Unione europea (UE 28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9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Quantità delle importazioni dai Paesi extraeuropei (Extra UE 28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9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Quantità delle importazioni dal Mond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9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Valore delle esportazioni nei Paesi dell'Unione europea (UE 28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9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Valore delle esportazioni nei Paesi extraeuropei (Extra UE 28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9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Valore delle esportazioni nel Mond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9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Valore delle importazioni dai Paesi dell'Unione europea (UE 28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9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Valore delle importazioni dai Paesi extraeuropei (Extra UE 28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9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Valore delle importazioni dal Mond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9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Consumi finali interni per abitan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Imposte al netto dei contributi ai prodott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Imposte indirette nett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Investimenti fissi lord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PIL ai prezzi di mercat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PIL ai prezzi di mercato per abitant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Redditi interni da lavoro dipendente agricoltura, silvicoltura e pes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Redditi interni da lavoro dipendente attività estrattiva, attività manifatturiere, fornitura di energia elettrica, gas, vapore e aria condizionata, fornitura di acqua, reti fognarie, attività di trattamento dei rifiuti e risanament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Redditi interni da lavoro dipendente costruzion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Redditi interni da lavoro dipendente serviz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Redditi interni da lavoro dipendente totale attività economich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Risultato lordo di gestione e reddito misto lord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Spesa per consumi finali delle amministrazioni pubblich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Spesa per consumi finali delle istituzioni sociali private senza scopo di lucro al servizio delle famigli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Spesa per consumi finali sul territorio economico delle famiglie residenti e non resident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agricoltura, silvicoltura e pes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attività estrattiva, attività manifatturiere, fornitura di energia elettrica, gas, vapore e aria condizionata, fornitura di acqua, reti fognarie, attività di trattamento dei rifiuti e risanament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costruzion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per occupat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serviz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totale attività economich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riazione delle scorte e acquisizioni meno cessioni di oggetti di valor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rezzi</text:p>
          </table:table-cell>
          <table:table-cell office:value-type="string" table:style-name="ce4">
            <text:p>Indice dei prezzi al consumo per l'intera collettività (NIC) per beni e servizi escluso energetici. Numeri indici medie annue (base 2015=100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rezzi</text:p>
          </table:table-cell>
          <table:table-cell office:value-type="string" table:style-name="ce4">
            <text:p>Indice generale dei prezzi al consumo per l'intera collettività (NIC). Numeri indici medie annue (base 2015=100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rezzi</text:p>
          </table:table-cell>
          <table:table-cell office:value-type="string" table:style-name="ce4">
            <text:p>Indice generale dei prezzi al consumo per l'intera collettività (NIC). Variazioni percentuali medie annue (base 2015=100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Consumo di energia primari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 NUTS 0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Consumo finale di energi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 NUTS 0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Consumo finale di energia rinnovabi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 NUTS 0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Emissioni totali di gas a effetto serra nei settori a basso consumo energet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Regione NUTS 0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Emissioni totali di gas a effetto serra. Numeri indice (base 1990=100)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 NUTS 0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Giovani che abbandonano prematuramente i percorsi di istruzione e formazione professionale per s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Incidenza della spesa totale in Ricerca e Sviluppo sul PIL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Indice di grave deprivazione materia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1-2017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Indice di povertà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1-2017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Persone a rischio di povertà o esclusione socia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1-2017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Persone che vivono in famiglie con bassa intensità lavorativa sul totale della popola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1-2017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Tasso di istruzione terziaria nella fascia d'età 30-34 ann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Tasso di occupazione 20-64 anni per s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Regione NUTS 2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gestione del circolante e della liquidità per classe di valore della produ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Ufficio di Statistica della Regione - Sistema Integrato per l’Analisi Strutturale Economico-Finanziaria delle Imprese e dei Settori Locali - AStEF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gestione del circolante e della liquidità per settor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Ufficio di Statistica della Regione - Sistema Integrato per l’Analisi Strutturale Economico-Finanziaria delle Imprese e dei Settori Locali - AStEF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intensità del capitale per classe di valore della produ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Ufficio di Statistica della Regione - Sistema Integrato per l’Analisi Strutturale Economico-Finanziaria delle Imprese e dei Settori Locali - AStEF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intensità del capitale per settor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Ufficio di Statistica della Regione - Sistema Integrato per l’Analisi Strutturale Economico-Finanziaria delle Imprese e dei Settori Locali - AStEF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redditività per classe di valore della produ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Ufficio di Statistica della Regione - Sistema Integrato per l’Analisi Strutturale Economico-Finanziaria delle Imprese e dei Settori Locali - AStEF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redditività per settor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Ufficio di Statistica della Regione - Sistema Integrato per l’Analisi Strutturale Economico-Finanziaria delle Imprese e dei Settori Locali - AStEF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struttura degli investimenti e dei finanziamenti per classe di valore della produ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Ufficio di Statistica della Regione - Sistema Integrato per l’Analisi Strutturale Economico-Finanziaria delle Imprese e dei Settori Locali - AStEF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struttura degli investimenti e dei finanziamenti per settor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Ufficio di Statistica della Regione - Sistema Integrato per l’Analisi Strutturale Economico-Finanziaria delle Imprese e dei Settori Locali - AStEF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sviluppo per classe di valore della produ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Ufficio di Statistica della Regione - Sistema Integrato per l’Analisi Strutturale Economico-Finanziaria delle Imprese e dei Settori Locali - AStEF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Indicatori di sviluppo per settor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Ufficio di Statistica della Regione - Sistema Integrato per l’Analisi Strutturale Economico-Finanziaria delle Imprese e dei Settori Locali - AStEF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Numerosità dei bilanci delle imprese regionali per classe di valore della produ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Ufficio di Statistica della Regione - Sistema Integrato per l’Analisi Strutturale Economico-Finanziaria delle Imprese e dei Settori Locali - AStEF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Numerosità dei bilanci delle imprese regionali per settor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Ufficio di Statistica della Regione - Sistema Integrato per l’Analisi Strutturale Economico-Finanziaria delle Imprese e dei Settori Locali - AStEF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riabili di posizionamento per classe di valore della produzion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Ufficio di Statistica della Regione - Sistema Integrato per l’Analisi Strutturale Economico-Finanziaria delle Imprese e dei Settori Locali - AStEF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Variabili di posizionamento per settor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Ufficio di Statistica della Regione - Sistema Integrato per l’Analisi Strutturale Economico-Finanziaria delle Imprese e dei Settori Locali - AStEF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4">
            <text:p>Imprese attive presso le camere di commercio per attività econom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4">
            <text:p>Imprese attiv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4">
            <text:p>Imprese attive presso le camere di commercio per comparto economic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istema locale del lavoro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4">
            <text:p>Imprese attive presso le camere di commercio per comparto economico e macro-forma giuridica in Sardegn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4">
            <text:p>Imprese attive presso le camere di commercio per forma giurid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4">
            <text:p>Imprese attive presso le camere di commercio per forma giurid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istema locale del lavoro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4">
            <text:p>Imprese attive presso le camere di commercio per macro-forma giurid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4">
            <text:p>Imprese attive presso le camere di commercio per macro-forma giuridic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istema locale del lavoro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Addetti delle imprese nelle classi dimensionali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Addetti delle imprese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Addetti delle imprese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Composizione percentuale degli addetti delle imprese nelle classi dimensionali sul totale del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Composizione percentuale degli addetti delle imprese nelle classi dimensionali sul totale regionale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Composizione percentuale delle imprese nelle classi di addetti sul totale del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Composizione percentuale delle imprese nelle classi di addetti sul totale regionale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classe di addet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classe di addet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forma giurid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forma giurid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Dimensione media delle imprese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classe di addet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classe di addet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forma giurid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e addetti per forma giurid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nelle classi di addetti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Imprese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gli addetti delle imprese per classe di addetti,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gli addetti delle imprese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gli addetti delle imprese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gli addetti per classe di addetti e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classe di addet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classe di addet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forma giurid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e degli addetti per forma giurid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Variazione percentuale delle imprese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Addetti delle unità locali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Addetti delle unità locali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classe di addet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classe di addet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Dimensione media delle unità locali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Indice di specializzazione produttiva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e addetti per classe di addet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e addetti per classe di addet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e addetti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e addetti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Unità locali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gli addetti delle unità locali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gli addetti delle unità locali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e degli addetti per classe di addet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e degli addetti per classe di addet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e degli addetti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e degli addetti per comparto economi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Variazione percentuale delle unità locali per sezione di attività economic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Imprese artigiane attive presso le camere di commercio per comparto economic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0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Imprese artigiane attive presso le camere di commercio per forma giuridica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0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Imprese attive presso le camere di commercio per comparto economic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0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Imprese attive presso le camere di commercio per forma giuridica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0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Incidenza delle imprese artigiane sul totale delle imprese attive presso le camere di commercio per comparto economic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0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mortalità delle imprese artigiane presso le camere di commercio per comparto economic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0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mortalità delle imprese presso le camere di commercio per comparto economic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0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natalità delle imprese artigiane presso le camere di commercio per comparto economic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0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natalità delle imprese presso le camere di commercio per comparto economic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0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natalità, di mortalità e di sviluppo delle imprese artigiane per forma giuridica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0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natalità, di mortalità e di sviluppo delle imprese per forma giuridica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0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sviluppo delle imprese artigiane presso le camere di commercio per comparto economic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0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Tasso di sviluppo delle imprese presso le camere di commercio per comparto economic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0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Adulti che partecipano all'apprendimento permanent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4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Alunni con cittadinanza straniera per ordine scolastico</text:p>
          </table:table-cell>
          <table:table-cell office:value-type="string" table:style-name="ce4">
            <text:p>2017/2018</text:p>
          </table:table-cell>
          <table:table-cell office:value-type="string" table:style-name="ce4">
            <text:p>2016/2017-2017/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Diplomati per 100 diciannovenni nelle scuole secondarie di secondo grado per sesso</text:p>
          </table:table-cell>
          <table:table-cell office:value-type="string" table:style-name="ce4">
            <text:p>2017/2018</text:p>
          </table:table-cell>
          <table:table-cell office:value-type="string" table:style-name="ce4">
            <text:p>2016/2017-2017/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Giovani che abbandonano prematuramente i percorsi di istruzione e formazione professionale (femmine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4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Giovani che abbandonano prematuramente i percorsi di istruzione e formazione professionale (maschi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4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Giovani che abbandonano prematuramente i percorsi di istruzione e formazione professionale (totale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4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Immatricolati, iscritti e laureati ai corsi di laurea</text:p>
          </table:table-cell>
          <table:table-cell office:value-type="string" table:style-name="ce4">
            <text:p>2017/2018</text:p>
          </table:table-cell>
          <table:table-cell office:value-type="string" table:style-name="ce4">
            <text:p>2016/2017-2017/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Indicatori di frequenza delle scuole secondarie di secondo grado per sesso</text:p>
          </table:table-cell>
          <table:table-cell office:value-type="string" table:style-name="ce4">
            <text:p>2017/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Livello di istruzione della popolazione adult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4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Livello di istruzione della popolazione femminile di 15-19 ann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4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Livello di istruzione della popolazione maschile di 15-19 ann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4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Livello di istruzione della popolazione totale di 15-19 ann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4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Non occupati che partecipano ad attività formative e di istru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4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Occupati che partecipano ad attività formative e di istru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4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Popolazione residente di 15 anni e oltre per titolo di studi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Scuole, classi e alunni delle scuole dell'infanzia, primarie e secondarie</text:p>
          </table:table-cell>
          <table:table-cell office:value-type="string" table:style-name="ce4">
            <text:p>2017/2018</text:p>
          </table:table-cell>
          <table:table-cell office:value-type="string" table:style-name="ce4">
            <text:p>2016/2017-2017/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Tasso di partecipazione al sistema di istruzione e formazione nelle scuole secondarie di secondo grado per sesso</text:p>
          </table:table-cell>
          <table:table-cell office:value-type="string" table:style-name="ce4">
            <text:p>2017/2018</text:p>
          </table:table-cell>
          <table:table-cell office:value-type="string" table:style-name="ce4">
            <text:p>2016/2017-2017/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Tasso di scolarità nelle scuole secondarie di secondo grado per sesso</text:p>
          </table:table-cell>
          <table:table-cell office:value-type="string" table:style-name="ce4">
            <text:p>2016/2017</text:p>
          </table:table-cell>
          <table:table-cell office:value-type="string" table:style-name="ce4">
            <text:p>2015/2016-2016/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Tasso di scolarizzazione superio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4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Tasso giovani NEET femmin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4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Tasso giovani NEET masch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4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Tasso giovani NEET tota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4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Femmine di 15 anni e oltre in cerca di occupazion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Forze di lavoro di 15 anni e olt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Forze di lavoro di 15 anni e oltre per classe di età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Forze di lavoro di 15 anni e oltre per titolo di studi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Forze di lavoro femminili di 15 anni e olt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Forze di lavoro maschili di 15 anni e olt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Maschi di 15 anni e oltre in cerca di occupazion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Occupati di 15 anni e olt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Occupati di 15 anni e oltre per classe di età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Occupati di 15 anni e oltre per settore di attività economica e posizione nella profession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Occupati di 15 anni e oltre per titolo di studi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Occupati di sesso femminile di 15 anni e olt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Occupati di sesso maschile di 15 anni e oltr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Persone di 15 anni e oltre in cerca di occupazion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Persone di 15 anni e oltre in cerca di occupazione per titolo di studi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attività della popolazion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attività della popolazione femminil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attività della popolazione maschil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disoccupazion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disoccupazione di lunga durata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disoccupazione femminil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disoccupazione giovanil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disoccupazione maschil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mancata partecipazion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mancata partecipazione femminil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mancata partecipazione giovanil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mancata partecipazione maschil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occupazion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occupazione femminil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di occupazione maschil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Tasso giovani NEET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Indice di eccedenza dei nati sui mort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Indice di vecchiaia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Indici della popolazione attiva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Indici di dipendenza giovanile, senile e total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Numero di anziani per bambin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residente femminile al 1° gennaio per classe di età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residente femminile al 31 dicemb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residente maschile al 1° gennaio per classe di età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residente maschile al 31 dicemb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residente totale al 1° gennaio per classe di età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Popolazione residente totale al 31 dicemb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migratorio della popolazione residente femmin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migratorio della popolazione residente masch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migratorio della popolazione residente tota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naturale della popolazione residente femmin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naturale della popolazione residente maschi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Saldo naturale della popolazione residente tota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Tassi di crescita della popolazione resident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Tassi di natalità e di mortalità della popolazione resident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Tassi migratori della popolazione resident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Cancellati stranieri femmine per motiv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Cancellati stranieri maschi per motiv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Cancellati stranieri totali per motiv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Cittadini non comunitari di sesso femminile regolarmente presenti per motivo della presenza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2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 cittadini non comunitari regolarmente soggiornanti 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Cittadini non comunitari di sesso maschile regolarmente presenti per motivo della presenza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2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 cittadini non comunitari regolarmente soggiornanti 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ndice di eccedenza dei nati sui morti della popolazione straniera resident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ndice di vecchiaia della popolazione straniera resident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ndici della popolazione straniera attiva resident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ndici di dipendenza giovanile, senile e totale della popolazione straniera resident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scritti stranieri femmine per motiv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scritti stranieri maschi per motiv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scritti stranieri totali per motiva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Numero di anziani per bambino della popolazione straniera residente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ermessi di soggiorno dei cittadini non comunitari per durata del permesso e sesso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4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Istat su dati del Ministero dell'Inter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femminile al 1° gennaio per classe di età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femminile al 31 dicemb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maschile al 1° gennaio per classe di età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maschile al 31 dicemb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totale al 1° gennaio per classe di età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08-2019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Popolazione straniera residente totale al 31 dicembr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Tassi di crescita della popolazione straniera resident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Tassi di natalità e di mortalità della popolazione straniera resident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Totale dei cittadini non comunitari regolarmente presenti per motivo della presenza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2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 cittadini non comunitari regolarmente soggiornanti 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Coppie con figli per numero di figl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1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Coppie senza figli per classe di età della donn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1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Età media al parto delle donne di cittadinanza straniera, italiana e tota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Età media al primo matrimonio per s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Famiglie e nuclei familiari per tipologi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1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Famiglie, convivenze e numero medio di component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Giovani di 18-34 anni celibi e nubili che vivono con almeno un genitore per condiz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1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Matrimoni civil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Matrimoni con almeno uno stranier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Matrimoni per rit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Matrimoni per tipologia di coppi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Nati per tipologia di coppia dei genitor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8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Nuclei monogenitore per s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1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Quoziente di nuzialità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Regime di comunione dei ben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Sposi al secondo matrimonio o successivi per s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Tasso di fecondità totale per donna di cittadinanza straniera, italiana e tota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Unioni civili per s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Iscritti e cancellati per trasferimento di residenza da e per province della stessa region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Iscritti e cancellati per trasferimento di residenza da e per province di altre region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Iscritti e cancellati per trasferimento di residenza dall'estero e per l'ester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Iscritti e cancellati per trasferimento di residenza intraprovincial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Iscritti e cancellati per trasferimento di residenza total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6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Imprese iscritte nel Registro delle start up innovative per settore economico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del Registro imprese della Camera di Commerci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Quota degli addetti nei settori ad alta intensità di conoscenza nelle imprese dell'industria e dei serviz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2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Tasso di innovazione del sistema produttiv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8, 2010, 2012, 2014, 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Tasso di natalità delle imprese nei settori ad alta intensità di conoscenz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Tasso di sopravvivenza a tre anni delle imprese nei settori ad alta intensità di conoscenz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Addetti totali alla Ricerca e Svilupp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Incidenza della spesa del settore privato in Ricerca e Sviluppo sul PIL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Incidenza della spesa pubblica in Ricerca e Sviluppo sul PIL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Incidenza della spesa totale in Ricerca e Sviluppo sul PIL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Personale della Pubblica Amministrazione addetto alla Ricerca e Svilupp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Personale delle imprese addetto alla Ricerca e Svilupp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Personale delle istituzioni private non profit addetto alla Ricerca e Svilupp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Personale dell'Università addetto alla Ricerca e Svilupp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Spese intra-muros del settore privato per Ricerca e Svilupp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Spese intra-muros della Pubblica Amministrazione per Ricerca e Svilupp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Spese intra-muros dell'Università per Ricerca e Svilupp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Spese intra-muros totali per Ricerca e Svilupp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7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 e previdenza</text:p>
          </table:table-cell>
          <table:table-cell office:value-type="string" table:style-name="ce4">
            <text:p>Numero di pensionati e importo lordo medio annuale in Euro dei redditi pensionistici per s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 e previdenza</text:p>
          </table:table-cell>
          <table:table-cell office:value-type="string" table:style-name="ce4">
            <text:p>Numero di pensioni e importo lordo medio annuale in Euro per sess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 e previdenza</text:p>
          </table:table-cell>
          <table:table-cell office:value-type="string" table:style-name="ce4">
            <text:p>Pensionati con reddito pensionistico inferiore a 500 Euro per sess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 e previdenza</text:p>
          </table:table-cell>
          <table:table-cell office:value-type="string" table:style-name="ce4">
            <text:p>Persone di 11 anni e più per consumo di alcolic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 e previdenza</text:p>
          </table:table-cell>
          <table:table-cell office:value-type="string" table:style-name="ce4">
            <text:p>Persone di 14 anni e più per abitudine al fum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3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 e previdenza</text:p>
          </table:table-cell>
          <table:table-cell office:value-type="string" table:style-name="ce4">
            <text:p>Persone di 18 anni e più per indice di massa corpore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3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 e previdenza</text:p>
          </table:table-cell>
          <table:table-cell office:value-type="string" table:style-name="ce4">
            <text:p>Persone per condizioni di salute e presenza di alcune malattie cronich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6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Indice di emigrazione ospedaliera in altra reg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7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Istituti di cura per tipo di istitut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Numero di reparti per tipologia di assistenza ospedalier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Personale medico per qualifica professionale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Posti letto negli istituti di cura per tipo di istitut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Posti letto negli istituti di cura per tipologia di posto lett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Spesa sanitaria privata. Valori concatenati con anno di riferimento 2010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Spesa sanitaria pubblica per regione e ripartizione geografica. Valori concatenati con anno di riferimento 2010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3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Tempi di attesa per interventi chirurgici in regime ordinario per intervent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Tempi di attesa per procedure in day hospital per procedura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Ministero della Salut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Conducenti feriti per classe di età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Conducenti morti e feriti per s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Conducenti morti per classe di età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Feriti in incidenti stradali per ann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1998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cidenti stradali per ann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1998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cidenti stradali per caratteristica della strad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cidenti stradali, morti e ferit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3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cidenti stradali, morti e feriti per categoria della strad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cidenti stradali, morti e feriti per natura dell'incidente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cidenza degli utenti vulnerabili morti in incidenti stradal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3-2017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i microdati Istat dell'Archivio regionale degli incidenti stradali e su dati MIT- Rapporto sulla incidentalità nei trasporti strad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ndice di mortalità e di lesività per categoria della strad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l'Ufficio di Statistica della Regione su dati 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Morti in incidenti stradali per ann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1998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Pedoni feriti per classe di età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Pedoni morti e feriti per s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Pedoni morti per classe di età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Persone trasportate ferite per classe di età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Persone trasportate morte e ferite per sess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Persone trasportate morte per classe di età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Autobus secondo le risultanze del Pubblico Registro Automobilistico (PRA)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ACI - Automobile Club d'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Autovetture secondo le risultanze del Pubblico Registro Automobilistico (PRA)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ACI - Automobile Club d'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Merce in navigazione di cabotaggio per porto di sbarco e imbar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Merce in navigazione internazionale per porto di sbarco e imbar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Motocicli secondo le risultanze del Pubblico Registro Automobilistico (PRA)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8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ACI - Automobile Club d'Itali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Passeggeri in navigazione di cabotaggio per porto di sbarco e imbar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Passeggeri in navigazione internazionale per porto di sbarco e imbarc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4-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Traffico aereo di merci e posta per servizio e aeroport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Istat - Trasporto aere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Traffico aereo di passeggeri per servizio e aeroporto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2-2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Istat - Trasporto aere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Città metropolitana di Cagliar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el Medio Campida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el Sud Sardegn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ell'Ogliastr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Caglia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Carbonia-Iglesias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Nuor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Nuor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Olbia-Temp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Orista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Oristan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Sassa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Provincia di Sassar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Sardegn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mese e provenienza dei clienti - Sardegn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Città metropolitana di Cagliar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el Medio Campida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el Sud Sardegn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ell'Ogliastr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Caglia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Carbonia-Iglesias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Nuor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Nuor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Olbia-Temp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Orista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Oristan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Sassa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Provincia di Sassar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Sardegn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categoria di esercizio e provenienza dei clienti - Sardegn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 e presenze negli esercizi ricettivi per tipologia ricettiva, provenienza dei clienti e comune di destina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alberghieri della Sardegna per provenienza dei cli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alberghieri della Sardegna per provenienza dei client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extra-alberghieri della Sardegna per provenienza dei cli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extra-alberghieri della Sardegna per provenienza dei client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della Sardegna per provenienza dei client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della Sardegna per provenienza dei client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Città metropolitana di Cagliar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el Medio Campida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el Sud Sardegn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ell'Ogliastr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Caglia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Carbonia-Iglesias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Nuor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Nuor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Olbia-Temp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Oristan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Oristan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Sassar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Provincia di Sassar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Sardegn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Arrivi, presenze e permanenza media negli esercizi ricettivi per tipologia ricettiva e Paese di provenienza dei clienti - Sardegna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Capacità degli esercizi ricettivi in Sardegna per tipologia ricettiva e categoria di eserciz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1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a Capacità d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Capacità degli esercizi ricettivi in Sardegna per tipologia ricettiva e categoria di esercizi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a Capacità d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Indicatori sul movimento turistico negli esercizi ricettivi per provenienza dei client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7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raccolti per l'indagine Istat "Rilevazione sul Movimento dei clienti negli esercizi ricettivi"</text:p>
          </table:table-cell>
          <table:table-cell table:number-columns-repeated="16377"/>
        </table:table-row>
        <table:table-row table:number-rows-repeated="10480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Barbara Tiddia</meta:initial-creator>
    <dc:creator>MINI PC</dc:creator>
    <meta:creation-date>2020-03-26T09:49:53Z</meta:creation-date>
    <dc:date>2020-03-26T11:48:59Z</dc:date>
  </office:meta>
</office:document-meta>
</file>