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2.488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traspor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za degli utenti vulnerabili morti in incidenti strad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3-26T09:49:53Z</meta:creation-date>
    <dc:date>2020-04-30T07:57:27Z</dc:date>
  </office:meta>
</office:document-meta>
</file>