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3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7.2508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2007-2010-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5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povertà o esclusione so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 per fonte principale di reddito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incidenza percentuale sul reddito medio mens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degli investimenti e dei finanziament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degli investimenti e dei finanziament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femmin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maschi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total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ella stess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i altre reg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ll'estero e per l'est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intraprovin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3-26T09:49:53Z</meta:creation-date>
    <dc:date>2020-04-30T07:57:04Z</dc:date>
  </office:meta>
</office:document-meta>
</file>