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7.7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elaborazioni dell'Ufficio di Statistica della Regione su dati del Registro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elaborazioni dell'Ufficio di Statistica della Region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Catalogo_Fonti.A3:Catalogo_Fonti.C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Carla Maria Massa</dc:creator>
    <meta:creation-date>2020-03-26T09:53:49Z</meta:creation-date>
    <dc:date>2020-04-30T11:40:38Z</dc:date>
  </office:meta>
</office:document-meta>
</file>