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Normale_Foglio1" style:data-style-name="N0">
      <style:table-cell-properties fo:border="thin solid #C0C0C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18.600208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2.75166666666667cm" style:use-optimal-column-width="true"/>
    </style:style>
    <style:style style:name="co7" style:family="table-column">
      <style:table-column-properties fo:break-before="auto" style:column-width="10.5833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talogo_Europa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Argomento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Ultimo anno</text:p>
          </table:table-cell>
          <table:table-cell office:value-type="string" table:style-name="ce2">
            <text:p>Serie storica</text:p>
          </table:table-cell>
          <table:table-cell office:value-type="string" table:style-name="ce2">
            <text:p>Territorio</text:p>
          </table:table-cell>
          <table:table-cell office:value-type="string" table:style-name="ce2">
            <text:p>Fonte di provenienz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Consumo di energia primari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Regione NUTS 0</text:p>
          </table:table-cell>
          <table:table-cell office:value-type="string" table:style-name="ce4">
            <text:p>elaborazioni dell’Ufficio di Statistica della Region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Consumo finale di energi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Regione NUTS 0</text:p>
          </table:table-cell>
          <table:table-cell office:value-type="string" table:style-name="ce4">
            <text:p>elaborazioni dell’Ufficio di Statistica della Region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Consumo finale di energia rinnovabi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Regione NUTS 0</text:p>
          </table:table-cell>
          <table:table-cell office:value-type="string" table:style-name="ce4">
            <text:p>elaborazioni dell’Ufficio di Statistica della Region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Emissioni totali di gas a effetto serra nei settori a basso consumo energet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Regione NUTS 0</text:p>
          </table:table-cell>
          <table:table-cell office:value-type="string" table:style-name="ce4">
            <text:p>elaborazioni dell’Ufficio di Statistica della Region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Emissioni totali di gas a effetto serra. Numeri indice (base 1990=100)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Regione NUTS 0</text:p>
          </table:table-cell>
          <table:table-cell office:value-type="string" table:style-name="ce4">
            <text:p>elaborazioni dell’Ufficio di Statistica della Region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Giovani di 18-24 anni che abbandonano prematuramente i percorsi di istruzione e formazione professionale per sesso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14-2019</text:p>
          </table:table-cell>
          <table:table-cell office:value-type="string" table:style-name="ce4">
            <text:p>Regione NUTS 2</text:p>
          </table:table-cell>
          <table:table-cell office:value-type="string" table:style-name="ce4">
            <text:p>elaborazioni dell’Ufficio di Statistica della Region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Incidenza della spesa totale in Ricerca e Sviluppo sul PIL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0-2017</text:p>
          </table:table-cell>
          <table:table-cell office:value-type="string" table:style-name="ce4">
            <text:p>Regione NUTS 2</text:p>
          </table:table-cell>
          <table:table-cell office:value-type="string" table:style-name="ce4">
            <text:p>elaborazioni dell’Ufficio di Statistica della Region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Indice di grave deprivazione materia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1-2018</text:p>
          </table:table-cell>
          <table:table-cell office:value-type="string" table:style-name="ce4">
            <text:p>Regione NUTS 2</text:p>
          </table:table-cell>
          <table:table-cell office:value-type="string" table:style-name="ce4">
            <text:p>elaborazioni dell’Ufficio di Statistica della Region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Indice di povertà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1-2018</text:p>
          </table:table-cell>
          <table:table-cell office:value-type="string" table:style-name="ce4">
            <text:p>Regione NUTS 2</text:p>
          </table:table-cell>
          <table:table-cell office:value-type="string" table:style-name="ce4">
            <text:p>elaborazioni dell’Ufficio di Statistica della Region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Persone a rischio di povertà o esclusione socia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1-2018</text:p>
          </table:table-cell>
          <table:table-cell office:value-type="string" table:style-name="ce4">
            <text:p>Regione NUTS 2</text:p>
          </table:table-cell>
          <table:table-cell office:value-type="string" table:style-name="ce4">
            <text:p>elaborazioni dell’Ufficio di Statistica della Region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Persone che vivono in famiglie con bassa intensità lavorativa sul totale della popolaz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1-2018</text:p>
          </table:table-cell>
          <table:table-cell office:value-type="string" table:style-name="ce4">
            <text:p>Regione NUTS 2</text:p>
          </table:table-cell>
          <table:table-cell office:value-type="string" table:style-name="ce4">
            <text:p>elaborazioni dell’Ufficio di Statistica della Region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Tasso di istruzione terziaria nella fascia d'età 30-34 anni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14-2019</text:p>
          </table:table-cell>
          <table:table-cell office:value-type="string" table:style-name="ce4">
            <text:p>Regione NUTS 2</text:p>
          </table:table-cell>
          <table:table-cell office:value-type="string" table:style-name="ce4">
            <text:p>elaborazioni dell’Ufficio di Statistica della Region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Tasso di occupazione 20-64 anni per sesso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14-2019</text:p>
          </table:table-cell>
          <table:table-cell office:value-type="string" table:style-name="ce4">
            <text:p>Regione NUTS 2</text:p>
          </table:table-cell>
          <table:table-cell office:value-type="string" table:style-name="ce4">
            <text:p>elaborazioni dell’Ufficio di Statistica della Regione su dati Eurostat</text:p>
          </table:table-cell>
          <table:table-cell table:number-columns-repeated="16377"/>
        </table:table-row>
        <table:table-row table:number-rows-repeated="1048562" table:style-name="ro1">
          <table:table-cell table:number-columns-repeated="16384"/>
        </table:table-row>
      </table:table>
      <table:database-ranges>
        <table:database-range table:target-range-address="Catalogo_Europa2020.A2:Catalogo_Europa2020.G14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arbara Tiddia</meta:initial-creator>
    <dc:creator>Marzia Ravenna</dc:creator>
    <meta:creation-date>2020-06-05T08:49:58Z</meta:creation-date>
    <dc:date>2020-06-08T08:53:01Z</dc:date>
  </office:meta>
</office:document-meta>
</file>