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9.658541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 e macro-forma giuridica in Sardegn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macro-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macro-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classe di addetti,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per classe di addetti e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 table:style-name="ce3"/>
        </table:table-row>
        <table:table-row table:number-rows-repeated="474" table:style-name="ro2">
          <table:table-cell table:number-columns-repeated="7" table:style-name="ce2"/>
          <table:table-cell table:number-columns-repeated="16377" table:style-name="ce3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7-28T09:42:22Z</meta:creation-date>
    <dc:date>2020-07-30T14:28:35Z</dc:date>
  </office:meta>
</office:document-meta>
</file>