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Fonti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Fonte di provenienz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stat - Temperatura e precipitazione nelle principali città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GSE - Rapporto statistico fonti rinnovabi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elaborazioni dell'Ufficio di Statistica della Regione su dati Istat - Indagine sulle spese delle famig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elaborazioni dell'Ufficio di Statistica della Regione su dati 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stat - La produzione librar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stat - Statistiche cultur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inistero per i beni e le attività cultur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stat - Conti economici territori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elaborazioni dell'Ufficio di Statistica della Regione su dati del Registro imprese della Camera di Commerci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 e previdenza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 e previdenz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Conti economici territori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stat - Incidenti stradali in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elaborazioni dell'Ufficio di Statistica della Regione su dati ACI - Automobile Club d'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Istat - Trasporto aere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Istat - Trasporto marittim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  <table:named-expressions>
        <table:named-range table:name="_06_Catalogo_Fonti_30_07_2020" table:cell-range-address="Catalogo_Fonti.$A$1:Catalogo_Fonti.$C$68" table:base-cell-address="Catalogo_Fonti.$A$1"/>
      </table:named-expressions>
      <table:database-ranges>
        <table:database-range table:target-range-address="Catalogo_Fonti.A2:Catalogo_Fonti.C67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Carla Maria Massa</dc:creator>
    <meta:creation-date>2020-07-30T08:01:49Z</meta:creation-date>
    <dc:date>2020-07-30T11:29:26Z</dc:date>
  </office:meta>
</office:document-meta>
</file>