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8.255cm" style:use-optimal-column-width="true"/>
    </style:style>
    <style:style style:name="co3" style:family="table-column">
      <style:table-column-properties fo:break-before="auto" style:column-width="18.970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Genera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autorizzate alla ristorazione per tipo di servizi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4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autorizzate all'alloggio per tipo di ospitalità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4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autorizzate all'alloggio per tipo di servizi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4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autorizzate all'alloggio per tipo di sistemazione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4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per genere del conduttore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4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per tipo di attività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4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per zona altimetrica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4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Aziende agricole con SAU per tipo di possesso dei terren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Aziende agricole per forma di conduzion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3-2007-2013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Aziende agricole per forma giuridic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Aziende con allevamenti per tipo di allevament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Aziende con superficie agricola utilizzata (SAU) e relativa SAU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3-2005-2007-2013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Aziende con superficie agricola utilizzata (SAU) e relativa SAU per classi di SAU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Capi azienda per titolo di studi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Consistenza dei capi di allevamento per tipo di allevament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Giornate di lavoro per categoria di manodopera agricol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Persone per categoria di manodopera agricol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Superfici per titolo di possesso dei terren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Superficie agricola utilizzata (SAU) a seminativi per coltivazion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Superficie agricola utilizzata (SAU) per forma di conduzion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3-2007-2013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Utilizzazione della superficie aziendal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Quantità di prodotti dell'Agricoltura, silvicoltura e pesca esportate nei Paesi dell'Unione europea (UE 28)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3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Quantità di prodotti dell'Agricoltura, silvicoltura e pesca esportate nei Paesi extraeuropei (Extra UE 28)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3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Quantità di prodotti dell'Agricoltura, silvicoltura e pesca esportate nel Mond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3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Quantità di prodotti dell'Agricoltura, silvicoltura e pesca importate dai Paesi dell'Unione europea (UE 28)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3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Quantità di prodotti dell'Agricoltura, silvicoltura e pesca importate dai Paesi extraeuropei (Extra UE 28)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3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Quantità di prodotti dell'Agricoltura, silvicoltura e pesca importate dal Mond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3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Valore delle esportazioni di prodotti dell'Agricoltura, silvicoltura e pesca nei Paesi dell'Unione europea (UE 28)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3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Valore delle esportazioni di prodotti dell'Agricoltura, silvicoltura e pesca nei Paesi extraeuropei (Extra UE 28)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3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Valore delle esportazioni di prodotti dell'Agricoltura, silvicoltura e pesca nel Mond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3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Valore delle importazioni di prodotti dell'Agricoltura, silvicoltura e pesca dai Paesi dell'Unione europea (UE 28)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3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Valore delle importazioni di prodotti dell'Agricoltura, silvicoltura e pesca dai Paesi extraeuropei (Extra UE 28)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3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Valore delle importazioni di prodotti dell'Agricoltura, silvicoltura e pesca dal Mond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3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Agricoltura</text:p>
          </table:table-cell>
          <table:table-cell office:value-type="string" table:style-name="ce2">
            <text:p>Le coltivazioni legnose agrarie</text:p>
          </table:table-cell>
          <table:table-cell office:value-type="string" table:style-name="ce2">
            <text:p>Superficie investita a olivo per classi di densità delle piante</text:p>
          </table:table-cell>
          <table:table-cell office:value-type="string" table:style-name="ce2">
            <text:p>201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principali coltivazioni legnose agrari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Agricoltura</text:p>
          </table:table-cell>
          <table:table-cell office:value-type="string" table:style-name="ce2">
            <text:p>Le coltivazioni legnose agrarie</text:p>
          </table:table-cell>
          <table:table-cell office:value-type="string" table:style-name="ce2">
            <text:p>Superficie investita a olivo per classi di età delle piante</text:p>
          </table:table-cell>
          <table:table-cell office:value-type="string" table:style-name="ce2">
            <text:p>201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principali coltivazioni legnose agrari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Agricoltura</text:p>
          </table:table-cell>
          <table:table-cell office:value-type="string" table:style-name="ce2">
            <text:p>Le coltivazioni legnose agrarie</text:p>
          </table:table-cell>
          <table:table-cell office:value-type="string" table:style-name="ce2">
            <text:p>Superficie investita a uva da tavola per classi di densità delle piante</text:p>
          </table:table-cell>
          <table:table-cell office:value-type="string" table:style-name="ce2">
            <text:p>201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principali coltivazioni legnose agrari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Agricoltura</text:p>
          </table:table-cell>
          <table:table-cell office:value-type="string" table:style-name="ce2">
            <text:p>Le coltivazioni legnose agrarie</text:p>
          </table:table-cell>
          <table:table-cell office:value-type="string" table:style-name="ce2">
            <text:p>Superficie investita a uva da tavola per classi di età delle piante</text:p>
          </table:table-cell>
          <table:table-cell office:value-type="string" table:style-name="ce2">
            <text:p>201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principali coltivazioni legnose agrari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Agricoltura</text:p>
          </table:table-cell>
          <table:table-cell office:value-type="string" table:style-name="ce2">
            <text:p>Le coltivazioni legnose agrarie</text:p>
          </table:table-cell>
          <table:table-cell office:value-type="string" table:style-name="ce2">
            <text:p>Superficie investita per specie</text:p>
          </table:table-cell>
          <table:table-cell office:value-type="string" table:style-name="ce2">
            <text:p>2012</text:p>
          </table:table-cell>
          <table:table-cell office:value-type="string" table:style-name="ce2">
            <text:p>2007-2010-201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principali coltivazioni legnose agrari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Popolazione esposta a rischio di frane e alluvioni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5,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Rete Natura 2000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5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Siti di Importanza Comunitaria (SIC)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5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Superficie dei Siti di Importanza Comunitaria (SIC)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5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Superficie della Rete Natura 2000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5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Superficie delle Zone a Protezione Speciale (ZPS)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5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Temperatura media, precipitazione totale media e valore climatico 1971-2000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2-2016</text:p>
          </table:table-cell>
          <table:table-cell office:value-type="string" table:style-name="ce2">
            <text:p>Capouogo di Regione</text:p>
          </table:table-cell>
          <table:table-cell office:value-type="string" table:style-name="ce2">
            <text:p>Istat - Temperatura e precipitazione nelle principali città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Zone a Protezione Speciale (ZPS)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5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Consumi di energia elettrica coperti da fonti rinnovabili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1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Consumi di energia elettrica delle imprese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1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Numero, potenza e produzione degli impianti a fonti rinnovabili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GSE - Rapporto statistico fonti rinnovabil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2">
            <text:p>Produzione di rifiuti urbani totali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7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2">
            <text:p>Raccolta differenziata dei rifiuti urbani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7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2">
            <text:p>Rifiuti urbani raccolti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7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2">
            <text:p>Rifiuti urbani smaltiti in discarica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3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agricole, superficie agricola utilizzata (SAU), superficie agricola totale (SAT) e giornate di lavoro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1982, 1991, 2000, 2010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che applicano il metodo di produzione biologica agli allevamenti per tipo di allevamento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che applicano il metodo di produzione biologica alle coltivazioni per tipologia di coltivazion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con allevamenti per tipo di allevamento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con coltivazioni legnose agrarie e relativa superficie, secondo le principali coltivazioni praticat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con coltivazioni secondo l'utilizzazione dei terreni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con seminativi e relativa superficie, secondo le principali coltivazioni praticat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per categoria di manodopera agricola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per classe di superficie agricola utilizzata (SAU)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per classe di superficie agricola utilizzata (SAU)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per forma di conduzion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per forma di conduzion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per titolo di possesso dei terreni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per titolo di possesso dei terreni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Capi allevati in aziende con allevamenti per tipo di allevamento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Capi biologici certificati, allevati in aziende che applicano il metodo di produzione biologica agli allevamenti, per tipo di allevamento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Giornate di lavoro per categoria di manodopera agricola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Manodopera aziendale familiare per cittadinanza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Manodopera aziendale familiare per classe di età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Manodopera aziendale familiare per gener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Manodopera aziendale per categoria di manodopera agricola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Superficie agricola utilizzata (SAU) per classe di SAU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Superficie agricola utilizzata (SAU) per classe di SAU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Superficie agricola utilizzata (SAU) per forma di conduzione delle aziend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Superficie agricola utilizzata (SAU) per forma di conduzione delle aziend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Superficie agricola utilizzata (SAU) per titolo di possesso dei terreni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Superficie agricola utilizzata (SAU) per titolo di possesso dei terreni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Superficie agricola utilizzata da aziende che applicano il metodo di produzione biologica alle coltivazioni per tipologia di coltivazion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Superficie delle aziende con coltivazioni secondo l'utilizzazione dei terreni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 attive con tre addetti e più per tipo di relazione intrattenut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 attive con tre addetti e più per tipologia del socio principale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 e addetti per classe di addetti e settore di attività economica. Sardegn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 e addetti per forma giuridica e settore di attività economica. Sardegn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 e addetti per settore di attività economic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, addetti, lavoratori esterni e temporane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, addetti, lavoratori esterni e temporanei dei Serviz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, addetti, lavoratori esterni e temporanei dell'Agricoltura, caccia e pesc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, addetti, lavoratori esterni e temporanei dell'Industri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stituzioni non profit, addetti, lavoratori esterni, lavoratori temporanei e volontar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. Rilevazione sulle istituzioni non profit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stituzioni pubbliche, addetti, lavoratori esterni, lavoratori temporanei e volontar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. Rilevazione sulle istituzioni pubblich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Unità locali delle imprese e addett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Unità locali delle imprese e addetti dei Serviz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Unità locali delle imprese e addetti dell'Agricoltura, caccia e pesc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Unità locali delle imprese e addetti dell'Industri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Unità locali delle imprese e addetti per classe di addetti e settore di attività economica. Sardegn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Unità locali delle imprese e addetti per settore di attività economic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Caratteristiche delle abitazion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Caratteristiche delle abitazion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Caratteristiche delle famiglie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1991,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Condizione professionale e non professionale della popolazione residente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Condizione professionale e non professionale della popolazione residente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Edifici per stato d'uso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Edifici per stato d'uso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Famiglie per numero di component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Famiglie per numero di component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Grado di istruzione della popolazione residente di 6 anni e più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Grado di istruzione della popolazione residente di 6 anni e più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Indici di struttur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1991,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Indici di struttur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1991,2001,2011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Popolazione che si sposta giornalmente per luogo di destinazione e motivo dello spostamento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Popolazione che si sposta giornalmente per luogo di destinazione e motivo dello spostamento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Popolazione residente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1991,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Popolazione residente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1991,2001,2011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Popolazione residente in famiglia e in convivenza per cittadinanz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Popolazione residente in famiglia e in convivenza per cittadinanz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Popolazione residente per cittadinanza e sesso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Popolazione residente per cittadinanza e sesso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Famiglie per quinto di reddito equivalent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 reddito e le condizioni di vit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Famiglie per quinto di spesa totale equivalente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5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spese delle famigli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ncidenza di povertà relativa familiare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1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spese delle famigli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ncidenza di povertà relativa individuale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3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spese delle famigli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ndice di grave deprivazione materiale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1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Indicatori territoriali per le politiche di svilupp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ndice di povertà o esclusione sociale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1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Indicatori territoriali per le politiche di svilupp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Persone a rischio di povertà o esclusione sociale per sess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1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Persone che vivono in famiglie a bassa intensità lavorativa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1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Persone in condizioni di grave deprivazione materiale per sess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1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Reddito medio annuale delle famiglie per fonte principale di reddito familiar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 reddito e le condizioni di vit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Soglie mensili di povertà relativa per numero di componenti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5-2018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Istat - Indagine sulle spese delle famigli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Spesa media mensile delle famiglie per capitolo di spesa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5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Indagine sulle spese delle famigli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Spesa media mensile delle famiglie per tipologia di prodotto e ampiezza familiare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5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Indagine sulle spese delle famigli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Spesa media mensile per l'abitazione e incidenza percentuale sul reddito medio mensile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5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 reddito e le condizioni di vit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Contribuenti Irpef - Anno d'imposta 2018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Partecipazione alla formazione del reddito complessivo delle diverse categorie di reddito - Anno d'imposta 2018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Perdita da lavoro autonomo - Anno d'imposta 2018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complessivo - Anno d'imposta 2018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lavoro autonomo - Anno d'imposta 2018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lavoro dipendente e assimilato - Anno d'imposta 2018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lavoro dipendente e assimilato per comune del Mezzogiorno - Anno d'imposta 2018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lavoro dipendente e assimilato per comune della Sardegna - Anno d'imposta 2018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lavoro dipendente e assimilato per comune italiano - Anno d'imposta 2018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pensione - Anno d'imposta 2018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i spettanza dell'imprenditore in contabilità ordinaria - Anno d'imposta 2018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i spettanza dell'imprenditore in contabilità semplificata - Anno d'imposta 2018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imponibile - Anno d'imposta 2018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imponibile per comune del Mezzogiorno - Anno d'imposta 2018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imponibile per comune della Sardegna - Anno d'imposta 2018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imponibile per comune italiano - Anno d'imposta 2018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Titolari di partita IVA - Anno d'imposta 2018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Aree o parchi archeologici non statali per numero di visitatori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11, 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musei e le istituzioni similar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Biblioteche, opere consultate, prestiti e personale delle biblioteche statal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Statistiche cultural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Circuiti museali per modalità di access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6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per i beni e le attività cultural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Consistenza del patrimonio librario delle biblioteche statali per tipologi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Statistiche cultural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Introiti dei circuiti museali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6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per i beni e le attività cultural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Introiti dei monumenti e delle aree archeologiche statali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6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per i beni e le attività cultural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Introiti dei musei e delle gallerie statali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6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per i beni e le attività cultural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Monumenti e aree archeologiche statali per modalità di access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6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per i beni e le attività cultural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Monumenti o complessi monumentali non statali per numero di visitatori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11, 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musei e le istituzioni similar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Musei e gallerie non statali per numero di visitatori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11, 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musei e le istituzioni similar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Musei e gallerie statali per modalità di access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6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per i beni e le attività cultural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Opere pubblicate per gener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9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La produzione librari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Persone di 14 anni e più per frequenza con cui si informano di politica italiana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Persone di 14 anni e più per motivo per cui non si informano mai dei fatti della politica italiana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Persone di 3 anni e più per fruizione e frequenza di utilizzo di tv e radi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Persone di 6 anni e più che leggono quotidiani e libri per frequenza di lettura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Persone di 6 anni e più per spettacoli a cui hanno assistito almeno una volta nell'ultimo ann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Presenze e ricerche negli Archivi di Stato per tipologia e us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Statistiche cultural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Visitatori dei circuiti museali per tipo di access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6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per i beni e le attività cultural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Visitatori dei monumenti e delle aree archeologiche statali per tipo di access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6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per i beni e le attività cultural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Visitatori dei musei e delle gallerie statali per tipo di access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6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per i beni e le attività cultural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Quantità delle esportazioni nei Paesi dell'Unione europea (UE 28)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9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Quantità delle esportazioni nei Paesi extraeuropei (Extra UE 28)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9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Quantità delle esportazioni nel Mond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9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Quantità delle importazioni dai Paesi dell'Unione europea (UE 28)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9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Quantità delle importazioni dai Paesi extraeuropei (Extra UE 28)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9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Quantità delle importazioni dal Mond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9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Valore delle esportazioni nei Paesi dell'Unione europea (UE 28)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9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Valore delle esportazioni nei Paesi extraeuropei (Extra UE 28)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9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Valore delle esportazioni nel Mond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9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Valore delle importazioni dai Paesi dell'Unione europea (UE 28)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9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Valore delle importazioni dai Paesi extraeuropei (Extra UE 28)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9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Valore delle importazioni dal Mond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9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Consumi finali interni per abitante. Valori a prezzi correnti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5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Imposte al netto dei contributi ai prodotti. Valori a prezzi correnti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5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Imposte al netto dei contributi ai prodotti. Valori concatenati con anno di riferimento 2015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5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Imposte indirette nette. Valori a prezzi correnti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5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Investimenti fissi lordi. Valori a prezzi correnti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5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Investimenti fissi lordi. Valori concatenati con anno di riferimento 2015.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5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Occupati agricoltura, silvicoltura e pesca. Valori a prezzi correnti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5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Occupati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5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Occupati costruzioni. Valori a prezzi correnti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5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Occupati servizi. Valori a prezzi correnti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5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Occupati totale attività economiche. Valori a prezzi correnti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5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PIL ai prezzi di mercato per abitante. Valori a prezzi correnti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5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PIL ai prezzi di mercato. Valori a prezzi correnti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5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PIL ai prezzi di mercato. Valori concatenati con anno di riferimento 2015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5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Redditi interni da lavoro dipendente agricoltura, silvicoltura e pesca. <text:s/>Valori a prezzi correnti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5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Redditi interni da lavoro dipendente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5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Redditi interni da lavoro dipendente costruzioni. Valori a prezzi correnti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5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Redditi interni da lavoro dipendente servizi. Valori a prezzi correnti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5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Redditi interni da lavoro dipendente totale attività economiche. Valori a prezzi correnti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5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Risultato lordo di gestione e reddito misto lordo. Valori a prezzi correnti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5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Spesa per consumi finali delle amministrazioni pubbliche. <text:s/>Valori concatenati con anno di riferimento 2015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5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Spesa per consumi finali delle amministrazioni pubbliche. Valori a prezzi correnti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5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Spesa per consumi finali delle istituzioni sociali private senza scopo di lucro al servizio delle famiglie. Valori a prezzi correnti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5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Spesa per consumi finali delle istituzioni sociali private senza scopo di lucro al servizio delle famiglie. Valori concatenati con anno di riferimento 2015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5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Spesa per consumi finali sul territorio economico delle famiglie residenti e non residenti. Valori a prezzi correnti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5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Spesa per consumi finali sul territorio economico delle famiglie residenti e non residenti. Valori concatenati con anno di riferimento 2015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5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agricoltura, silvicoltura e pesca. Valori a prezzi correnti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5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agricoltura, silvicoltura e pesca. Valori concatenati con anno di riferimento 2015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5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5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attività estrattiva, attività manifatturiere, fornitura di energia elettrica, gas, vapore e aria condizionata, fornitura di acqua, reti fognarie, attività di trattamento dei rifiuti e risanamento. Valori concatenati con anno di riferimento 2015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5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costruzioni. Valori a prezzi correnti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5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costruzioni. Valori concatenati con anno di riferimento 2015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5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per occupato. Valori a prezzi correnti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5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servizi. Valori a prezzi correnti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5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servizi. Valori concatenati con anno di riferimento 2015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5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totale attività economiche. Valori a prezzi correnti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5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totale attività economiche. Valori concatenati con anno di riferimento 2015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5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riazione delle scorte e acquisizioni meno cessioni di oggetti di valore. Valori a prezzi correnti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5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dei prezzi al consumo per l'intera collettività (NIC) per beni e servizi escluso energetici. Numeri indici medie annue (base 2015=100)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generale dei prezzi al consumo per l'intera collettività (NIC). Numeri indici medie annue (base 2015=100)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generale dei prezzi al consumo per l'intera collettività (NIC). Variazioni percentuali medie annue (base 2015=100)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2">
            <text:p>Consumo di energia primaria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7-2018</text:p>
          </table:table-cell>
          <table:table-cell office:value-type="string" table:style-name="ce2">
            <text:p>Regione NUTS 0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2">
            <text:p>Consumo finale di energia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7-2018</text:p>
          </table:table-cell>
          <table:table-cell office:value-type="string" table:style-name="ce2">
            <text:p>Regione NUTS 0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2">
            <text:p>Consumo finale di energia rinnovabile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7-2018</text:p>
          </table:table-cell>
          <table:table-cell office:value-type="string" table:style-name="ce2">
            <text:p>Regione NUTS 0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2">
            <text:p>Emissioni totali di gas a effetto serra nei settori a basso consumo energetic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7-2018</text:p>
          </table:table-cell>
          <table:table-cell office:value-type="string" table:style-name="ce2">
            <text:p>Regione NUTS 0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2">
            <text:p>Emissioni totali di gas a effetto serra. Numeri indice (base 1990=100)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7-2017</text:p>
          </table:table-cell>
          <table:table-cell office:value-type="string" table:style-name="ce2">
            <text:p>Regione NUTS 0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2">
            <text:p>Giovani di 18-24 anni che abbandonano prematuramente i percorsi di istruzione e formazione professionale per sesso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14-2019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2">
            <text:p>Incidenza della spesa totale in Ricerca e Sviluppo sul PIL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0-2017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2">
            <text:p>Indice di grave deprivazione materiale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1-2018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2">
            <text:p>Indice di povertà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1-2018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2">
            <text:p>Persone a rischio di povertà o esclusione sociale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1-2018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2">
            <text:p>Persone che vivono in famiglie con bassa intensità lavorativa sul totale della popolazione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1-2018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2">
            <text:p>Tasso di istruzione terziaria nella fascia d'età 30-34 anni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14-2019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2">
            <text:p>Tasso di occupazione 20-64 anni per sesso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14-2019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gestione del circolante e della liquidità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gestione del circolante e della liquidità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intensità del capitale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intensità del capitale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redditività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redditività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struttura degli investimenti e dei finanziamenti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struttura degli investimenti e dei finanziamenti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sviluppo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sviluppo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Numerosità dei bilanci delle imprese regionali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Numerosità dei bilanci delle imprese regionali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Variabili di posizionamento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Variabili di posizionamento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Cerved</text:p>
          </table:table-cell>
          <table:table-cell office:value-type="string" table:style-name="ce2">
            <text:p>Imprese attive presso le camere di commercio per attività economica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Archivio anagrafico Cerved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Cerved</text:p>
          </table:table-cell>
          <table:table-cell office:value-type="string" table:style-name="ce2">
            <text:p>Imprese attive presso le camere di commercio per comparto economic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Archivio anagrafico Cerved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Cerved</text:p>
          </table:table-cell>
          <table:table-cell office:value-type="string" table:style-name="ce2">
            <text:p>Imprese attive presso le camere di commercio per comparto economic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istema locale del lavoro</text:p>
          </table:table-cell>
          <table:table-cell office:value-type="string" table:style-name="ce2">
            <text:p>elaborazioni del Servizio della Statistica regionale su dati Archivio anagrafico Cerved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Cerved</text:p>
          </table:table-cell>
          <table:table-cell office:value-type="string" table:style-name="ce2">
            <text:p>Imprese attive presso le camere di commercio per comparto economico e macro-forma giuridica in Sardegna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Archivio anagrafico Cerved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Cerved</text:p>
          </table:table-cell>
          <table:table-cell office:value-type="string" table:style-name="ce2">
            <text:p>Imprese attive presso le camere di commercio per forma giuridica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Archivio anagrafico Cerved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Cerved</text:p>
          </table:table-cell>
          <table:table-cell office:value-type="string" table:style-name="ce2">
            <text:p>Imprese attive presso le camere di commercio per forma giuridica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istema locale del lavoro</text:p>
          </table:table-cell>
          <table:table-cell office:value-type="string" table:style-name="ce2">
            <text:p>elaborazioni del Servizio della Statistica regionale su dati Archivio anagrafico Cerved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Cerved</text:p>
          </table:table-cell>
          <table:table-cell office:value-type="string" table:style-name="ce2">
            <text:p>Imprese attive presso le camere di commercio per macro-forma giuridica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Archivio anagrafico Cerved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Cerved</text:p>
          </table:table-cell>
          <table:table-cell office:value-type="string" table:style-name="ce2">
            <text:p>Imprese attive presso le camere di commercio per macro-forma giuridica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istema locale del lavoro</text:p>
          </table:table-cell>
          <table:table-cell office:value-type="string" table:style-name="ce2">
            <text:p>elaborazioni del Servizio della Statistica regionale su dati Archivio anagrafico Cerved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Addetti delle imprese nelle classi dimensionali per comparto economic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Addetti delle imprese per sezione di attività economica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Addetti delle imprese per sezione di attività economica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Composizione percentuale degli addetti delle imprese nelle classi dimensionali sul totale del comparto economic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Composizione percentuale degli addetti delle imprese nelle classi dimensionali sul totale regionale per comparto economic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Composizione percentuale delle imprese nelle classi di addetti sul totale del comparto economic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Composizione percentuale delle imprese nelle classi di addetti sul totale regionale per comparto economic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classe di addetti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classe di addetti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comparto economic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comparto economic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forma giuridica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forma giuridica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sezione di attività economica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sezione di attività economica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classe di addetti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classe di addetti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comparto economic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comparto economic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forma giuridica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forma giuridica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nelle classi di addetti per comparto economic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per sezione di attività economica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per sezione di attività economica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Variazione percentuale degli addetti delle imprese per classe di addetti, comparto economic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Variazione percentuale degli addetti delle imprese per sezione di attività economica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Variazione percentuale degli addetti delle imprese per sezione di attività economica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Variazione percentuale degli addetti per classe di addetti e comparto economic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Variazione percentuale delle imprese e degli addetti per classe di addetti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Variazione percentuale delle imprese e degli addetti per classe di addetti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Variazione percentuale delle imprese e degli addetti per comparto economic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Variazione percentuale delle imprese e degli addetti per comparto economic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Variazione percentuale delle imprese e degli addetti per forma giuridica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Variazione percentuale delle imprese e degli addetti per forma giuridica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Variazione percentuale delle imprese per sezione di attività economica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Variazione percentuale delle imprese per sezione di attività economica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Addetti delle unità locali per sezion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2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Addetti delle unità locali per sezion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2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classe di addetti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2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classe di addetti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2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comparto economico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2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comparto economico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2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sezion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2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sezion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2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Indice di specializzazione produttiva per sezion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2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e addetti per classe di addetti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2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e addetti per classe di addetti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2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e addetti per comparto economico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2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e addetti per comparto economico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2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per sezion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2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per sezion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2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Variazione percentuale degli addetti delle unità locali per sezion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3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Variazione percentuale degli addetti delle unità locali per sezion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3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Variazione percentuale delle unità locali e degli addetti per classe di addetti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3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Variazione percentuale delle unità locali e degli addetti per classe di addetti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3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Variazione percentuale delle unità locali e degli addetti per comparto economico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3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Variazione percentuale delle unità locali e degli addetti per comparto economico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3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Variazione percentuale delle unità locali per sezion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3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Variazione percentuale delle unità locali per sezion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3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mprese artigiane attive presso le camere di commercio per comparto economico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10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mprese artigiane attive presso le camere di commercio per forma giuridica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10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mprese attive presso le camere di commercio per comparto economico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10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mprese attive presso le camere di commercio per forma giuridica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10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ncidenza delle imprese artigiane sul totale delle imprese attive presso le camere di commercio per comparto economico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10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mortalità delle imprese artigiane presso le camere di commercio per comparto economico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10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mortalità delle imprese presso le camere di commercio per comparto economico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10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natalità delle imprese artigiane presso le camere di commercio per comparto economico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10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natalità delle imprese presso le camere di commercio per comparto economico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10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natalità, di mortalità e di sviluppo delle imprese artigiane per forma giuridica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10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natalità, di mortalità e di sviluppo delle imprese per forma giuridica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10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sviluppo delle imprese artigiane presso le camere di commercio per comparto economico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10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sviluppo delle imprese presso le camere di commercio per comparto economico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10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Adulti che partecipano all'apprendimento permanente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4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Alunni con cittadinanza straniera per ordine scolastico</text:p>
          </table:table-cell>
          <table:table-cell office:value-type="string" table:style-name="ce2">
            <text:p>2017/2018</text:p>
          </table:table-cell>
          <table:table-cell office:value-type="string" table:style-name="ce2">
            <text:p>2016/2017-2017/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Diplomati per 100 diciannovenni nelle scuole secondarie di secondo grado per sesso</text:p>
          </table:table-cell>
          <table:table-cell office:value-type="string" table:style-name="ce2">
            <text:p>2017/2018</text:p>
          </table:table-cell>
          <table:table-cell office:value-type="string" table:style-name="ce2">
            <text:p>2016/2017-2017/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Giovani che abbandonano prematuramente i percorsi di istruzione e formazione professionale (femmine)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4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Giovani che abbandonano prematuramente i percorsi di istruzione e formazione professionale (maschi)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4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Giovani che abbandonano prematuramente i percorsi di istruzione e formazione professionale (totale)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4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Immatricolati, iscritti e laureati ai corsi di laurea</text:p>
          </table:table-cell>
          <table:table-cell office:value-type="string" table:style-name="ce2">
            <text:p>2017/2018</text:p>
          </table:table-cell>
          <table:table-cell office:value-type="string" table:style-name="ce2">
            <text:p>2016/2017-2017/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Indicatori di frequenza delle scuole secondarie di secondo grado per sesso</text:p>
          </table:table-cell>
          <table:table-cell office:value-type="string" table:style-name="ce2">
            <text:p>2017/2018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Livello di istruzione della popolazione adulta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4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Livello di istruzione della popolazione femminile di 15-19 anni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4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Livello di istruzione della popolazione maschile di 15-19 anni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4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Livello di istruzione della popolazione totale di 15-19 anni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4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Non occupati che partecipano ad attività formative e di istruzione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4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Occupati che partecipano ad attività formative e di istruzione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4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Popolazione residente di 15 anni e oltre per titolo di studi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7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Scuole, classi e alunni delle scuole dell'infanzia, primarie e secondarie</text:p>
          </table:table-cell>
          <table:table-cell office:value-type="string" table:style-name="ce2">
            <text:p>2017/2018</text:p>
          </table:table-cell>
          <table:table-cell office:value-type="string" table:style-name="ce2">
            <text:p>2016/2017-2017/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Tasso di partecipazione al sistema di istruzione e formazione nelle scuole secondarie di secondo grado per sesso</text:p>
          </table:table-cell>
          <table:table-cell office:value-type="string" table:style-name="ce2">
            <text:p>2017/2018</text:p>
          </table:table-cell>
          <table:table-cell office:value-type="string" table:style-name="ce2">
            <text:p>2016/2017-2017/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Tasso di scolarità nelle scuole secondarie di secondo grado per sesso</text:p>
          </table:table-cell>
          <table:table-cell office:value-type="string" table:style-name="ce2">
            <text:p>2016/2017</text:p>
          </table:table-cell>
          <table:table-cell office:value-type="string" table:style-name="ce2">
            <text:p>2015/2016-2016/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Tasso di scolarizzazione superiore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4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Tasso giovani NEET femminile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4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Tasso giovani NEET maschile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4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Tasso giovani NEET totale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4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Femmine di 15 anni e oltre in cerca di occupazion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08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Forze di lavoro di 15 anni e olt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08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Forze di lavoro di 15 anni e oltre per classe di età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Forze di lavoro di 15 anni e oltre per titolo di studio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Forze di lavoro femminili di 15 anni e olt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08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Forze di lavoro maschili di 15 anni e olt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08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Maschi di 15 anni e oltre in cerca di occupazion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08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Occupati di 15 anni e olt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08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Occupati di 15 anni e oltre per classe di età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Occupati di 15 anni e oltre per settore di attività economica e posizione nella profession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Occupati di 15 anni e oltre per titolo di studio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Occupati di sesso femminile di 15 anni e olt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08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Occupati di sesso maschile di 15 anni e olt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08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Persone di 15 anni e oltre in cerca di occupazion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08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Persone di 15 anni e oltre in cerca di occupazione per titolo di studio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attività della popolazion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08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attività della popolazione femminil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08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attività della popolazione maschil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08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disoccupazion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08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disoccupazione di lunga durata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08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disoccupazione femminil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08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disoccupazione giovanil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08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disoccupazione maschil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08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mancata partecipazion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08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mancata partecipazione femminil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08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mancata partecipazione giovanil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08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mancata partecipazione maschil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08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occupazion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08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occupazione femminil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08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occupazione maschil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08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giovani NEET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08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Indice di eccedenza dei nati sui morti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7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Indice di vecchiaia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08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Indici della popolazione attiva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08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Indici di dipendenza giovanile, senile e total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08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Numero di anziani per bambino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08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femminile al 1° gennaio per classe di età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08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femminile al 31 dicembre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7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maschile al 1° gennaio per classe di età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08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maschile al 31 dicembre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7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totale al 1° gennaio per classe di età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08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totale al 31 dicembre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7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migratorio della popolazione residente femminile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7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migratorio della popolazione residente maschile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7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migratorio della popolazione residente totale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7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naturale della popolazione residente femminile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7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naturale della popolazione residente maschile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7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naturale della popolazione residente totale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7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Tassi di crescita della popolazione residente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7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Tassi di natalità e di mortalità della popolazione residente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7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Tassi migratori della popolazione residente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7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ancellati stranieri femmine per motivazione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7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ancellati stranieri maschi per motivazione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7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ancellati stranieri totali per motivazione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7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ittadini non comunitari di sesso femminile regolarmente presenti per motivo della presenza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12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 cittadini non comunitari regolarmente soggiornanti 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ittadini non comunitari di sesso maschile regolarmente presenti per motivo della presenza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12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 cittadini non comunitari regolarmente soggiornanti 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ndice di eccedenza dei nati sui morti della popolazione straniera residente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7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ndice di vecchiaia della popolazione straniera resident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08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ndici della popolazione straniera attiva resident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08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ndici di dipendenza giovanile, senile e totale della popolazione straniera resident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08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scritti stranieri femmine per motivazione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7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scritti stranieri maschi per motivazione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7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scritti stranieri totali per motivazione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7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Numero di anziani per bambino della popolazione straniera resident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08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ermessi di soggiorno dei cittadini non comunitari per durata del permesso e sesso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14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Istat su dati del Ministero dell'Intern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femminile al 1° gennaio per classe di età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08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femminile al 31 dicembre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7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maschile al 1° gennaio per classe di età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08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maschile al 31 dicembre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7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totale al 1° gennaio per classe di età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08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totale al 31 dicembre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7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Tassi di crescita della popolazione straniera residente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7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Tassi di natalità e di mortalità della popolazione straniera residente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7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Totale dei cittadini non comunitari regolarmente presenti per motivo della presenza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12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 cittadini non comunitari regolarmente soggiornanti 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Coppie con figli per numero di figli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1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Coppie senza figli per classe di età della donna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1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Età media al parto delle donne di cittadinanza straniera, italiana e totale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6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Età media al primo matrimonio per sess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6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Famiglie e nuclei familiari per tipologia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1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Famiglie, convivenze e numero medio di componenti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7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Giovani di 18-34 anni celibi e nubili che vivono con almeno un genitore per condizione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1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Matrimoni civili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6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Matrimoni con almeno uno stranier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6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Matrimoni per rit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7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Matrimoni per tipologia di coppia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Nati per tipologia di coppia dei genitori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8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Nuclei monogenitore per sess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1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Quoziente di nuzialità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6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Regime di comunione dei beni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6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Sposi al secondo matrimonio o successivi per sess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6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Tasso di fecondità totale per donna di cittadinanza straniera, italiana e totale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6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Unioni civili per sess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7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e cancellati per trasferimento di residenza da e per province della stessa regione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6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e cancellati per trasferimento di residenza da e per province di altre regioni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6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e cancellati per trasferimento di residenza dall'estero e per l'ester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6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e cancellati per trasferimento di residenza intraprovinciale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6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e cancellati per trasferimento di residenza totali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6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Imprese iscritte nel Registro delle start up innovative per settore economico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del Registro imprese della Camera di Commerci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Quota degli addetti nei settori ad alta intensità di conoscenza nelle imprese dell'industria e dei serviz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2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Tasso di innovazione del sistema produttiv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8, 2010, 2012, 2014, 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Tasso di natalità delle imprese nei settori ad alta intensità di conoscenz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7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Tasso di sopravvivenza a tre anni delle imprese nei settori ad alta intensità di conoscenz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7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Addetti totali alla Ricerca e Sviluppo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7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Incidenza della spesa del settore privato in Ricerca e Sviluppo sul PIL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7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Incidenza della spesa pubblica in Ricerca e Sviluppo sul PIL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7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Incidenza della spesa totale in Ricerca e Sviluppo sul PIL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7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Personale della Pubblica Amministrazione addetto alla Ricerca e Sviluppo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7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Personale delle imprese addetto alla Ricerca e Sviluppo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7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Personale delle istituzioni private non profit addetto alla Ricerca e Sviluppo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7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Personale dell'Università addetto alla Ricerca e Sviluppo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7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Spese intra-muros del settore privato per Ricerca e Sviluppo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7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Spese intra-muros della Pubblica Amministrazione per Ricerca e Sviluppo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7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Spese intra-muros dell'Università per Ricerca e Sviluppo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7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Spese intra-muros totali per Ricerca e Sviluppo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7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Salute e Stato sociale</text:p>
          </table:table-cell>
          <table:table-cell office:value-type="string" table:style-name="ce2">
            <text:p>Salute e previdenza</text:p>
          </table:table-cell>
          <table:table-cell office:value-type="string" table:style-name="ce2">
            <text:p>Numero di pensionati e importo lordo medio annuale in Euro dei redditi pensionistici per sess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7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Statistiche della previdenza e dell'assistenza sociale. I beneficiari delle prestazioni pensionistich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Salute e Stato sociale</text:p>
          </table:table-cell>
          <table:table-cell office:value-type="string" table:style-name="ce2">
            <text:p>Salute e previdenza</text:p>
          </table:table-cell>
          <table:table-cell office:value-type="string" table:style-name="ce2">
            <text:p>Numero di pensioni e importo lordo medio annuale in Euro per sess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7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Statistiche della previdenza e dell'assistenza sociale. I beneficiari delle prestazioni pensionistich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Salute e Stato sociale</text:p>
          </table:table-cell>
          <table:table-cell office:value-type="string" table:style-name="ce2">
            <text:p>Salute e previdenza</text:p>
          </table:table-cell>
          <table:table-cell office:value-type="string" table:style-name="ce2">
            <text:p>Pensionati con reddito pensionistico inferiore a 500 Euro per sesso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Statistiche della previdenza e dell'assistenza sociale. I beneficiari delle prestazioni pensionistich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Salute e Stato sociale</text:p>
          </table:table-cell>
          <table:table-cell office:value-type="string" table:style-name="ce2">
            <text:p>Salute e previdenza</text:p>
          </table:table-cell>
          <table:table-cell office:value-type="string" table:style-name="ce2">
            <text:p>Persone di 11 anni e più per consumo di alcolici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Salute e Stato sociale</text:p>
          </table:table-cell>
          <table:table-cell office:value-type="string" table:style-name="ce2">
            <text:p>Salute e previdenza</text:p>
          </table:table-cell>
          <table:table-cell office:value-type="string" table:style-name="ce2">
            <text:p>Persone di 14 anni e più per abitudine al fumo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14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Salute e Stato sociale</text:p>
          </table:table-cell>
          <table:table-cell office:value-type="string" table:style-name="ce2">
            <text:p>Salute e previdenza</text:p>
          </table:table-cell>
          <table:table-cell office:value-type="string" table:style-name="ce2">
            <text:p>Persone di 18 anni e più per indice di massa corporea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14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Salute e Stato sociale</text:p>
          </table:table-cell>
          <table:table-cell office:value-type="string" table:style-name="ce2">
            <text:p>Salute e previdenza</text:p>
          </table:table-cell>
          <table:table-cell office:value-type="string" table:style-name="ce2">
            <text:p>Persone per condizioni di salute e presenza di alcune malattie croniche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7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Indice di emigrazione ospedaliera in altra regione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9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Istituti di cura per tipo di istitut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4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inistero della Salut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Numero di reparti per tipologia di assistenza ospedaliera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4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inistero della Salut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Personale medico per qualifica professionale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Posti letto negli istituti di cura per tipo di istitut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4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inistero della Salut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Posti letto negli istituti di cura per tipologia di posto lett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inistero della Salut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Servizi per le emergenze negli istituti di cura per tipo di istituto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inistero della Salut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Spesa sanitaria privata. Valori concatenati con anno di riferimento 2015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6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Spesa sanitaria pubblica. Valori concatenati con anno di riferimento 2015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6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Tempi di attesa per interventi chirurgici in regime ordinario per intervento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inistero della Salut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Tempi di attesa per procedure in day hospital per procedur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inistero della Salut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Conducenti feriti per classe di età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Conducenti morti e feriti per sess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Conducenti morti per classe di età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Feriti in incidenti stradali per ann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1998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cidenti stradali per ann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1998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cidenti stradali per caratteristica della strada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Incidenti stradali in Itali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cidenti stradali, morti e feriti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3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cidenti stradali, morti e feriti per categoria della strada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cidenti stradali, morti e feriti per natura dell'incidente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cidenza degli utenti vulnerabili morti in incidenti stradali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3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i microdati Istat dell'Archivio regionale degli incidenti stradali e su dati MIT- Rapporto sulla incidentalità nei trasporti stradal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dice di mortalità e di lesività per categoria della strada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Incidenti stradali in Itali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Morti in incidenti stradali per ann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1998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Pedoni feriti per classe di età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Pedoni morti e feriti per sess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Pedoni morti per classe di età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Persone trasportate ferite per classe di età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Persone trasportate morte e ferite per sess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Persone trasportate morte per classe di età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Incidenti stradali in Itali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Autobus secondo le risultanze del Pubblico Registro Automobilistico (PRA)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8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ACI - Automobile Club d'Itali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Autovetture secondo le risultanze del Pubblico Registro Automobilistico (PRA)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8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ACI - Automobile Club d'Itali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Merce in navigazione di cabotaggio per porto di sbarco e imbarco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4-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Istat - Trasporto marittim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Merce in navigazione internazionale per porto di sbarco e imbarco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4-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Istat - Trasporto marittim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Motocicli secondo le risultanze del Pubblico Registro Automobilistico (PRA)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8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ACI - Automobile Club d'Itali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Passeggeri in navigazione di cabotaggio per porto di sbarco e imbarco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4-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Istat - Trasporto marittim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Passeggeri in navigazione internazionale per porto di sbarco e imbarco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4-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Istat - Trasporto marittim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raffico aereo di merci e posta per servizio e aeroporto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2-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Istat - Trasporto aere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raffico aereo di passeggeri per servizio e aeroporto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2-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Istat - Trasporto aere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Città metropolitana di Cagliari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17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el Medio Campid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el Sud Sardegna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17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ell'Ogliastr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Cagli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Carbonia-Iglesias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Nuor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Nuoro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17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Olbia-Tempi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Orist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Oristano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17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Sass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Sassari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17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Sardegn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Sardegna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17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Città metropolitana di Cagliari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17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el Medio Campid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el Sud Sardegna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17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ell'Ogliastr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Cagli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Carbonia-Iglesias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Nuor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Nuoro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17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Olbia-Tempi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Orist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Oristano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17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Sass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Sassari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17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Sardegn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Sardegna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17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provenienza dei clienti e comune di destinazion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alberghieri della Sardegna per provenienza dei client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alberghieri della Sardegna per provenienza dei clienti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17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extra-alberghieri della Sardegna per provenienza dei client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extra-alberghieri della Sardegna per provenienza dei clienti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17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della Sardegna per provenienza dei client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della Sardegna per provenienza dei clienti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17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4"/>
          <table:table-cell table:number-columns-repeated="16365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Città metropolitana di Cagliari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el Medio Campid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el Sud Sardegna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ell'Ogliastr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Cagli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Carbonia-Iglesias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Nuor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Nuoro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Olbia-Tempi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Orist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Oristano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Sass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Sassari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Sardegn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Sardegna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Capacità degli esercizi ricettivi in Sardegna per tipologia ricettiva e categoria di esercizi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a Capacità degli esercizi ricettiv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Capacità degli esercizi ricettivi in Sardegna per tipologia ricettiva e categoria di esercizio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17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a Capacità degli esercizi ricettiv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Indicatori sul movimento turistico negli esercizi ricettivi per provenienza dei clienti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17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6377" table:style-name="ce3"/>
        </table:table-row>
        <table:table-row table:number-rows-repeated="1048007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Generale.$A$1:Catalogo_Generale.$G$569" table:base-cell-address="Catalogo_Generale.$A$1"/>
      </table:named-expressions>
      <table:database-ranges>
        <table:database-range table:target-range-address="Catalogo_Generale.A7:Catalogo_Generale.G569">
          <table:sort>
            <table:sort-by table:field-number="0"/>
            <table:sort-by table:field-number="1"/>
            <table:sort-by table:field-number="2"/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rbara Tiddia</meta:initial-creator>
    <dc:creator>Marzia Ravenna</dc:creator>
    <meta:creation-date>2020-07-29T13:36:34Z</meta:creation-date>
    <dc:date>2020-07-31T07:34:11Z</dc:date>
  </office:meta>
</office:document-meta>
</file>