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18.46791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Popolazione_e_Famigl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Cittadini non comunitari di sesso femmin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2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Cittadini non comunitari di sesso maschile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2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ndice di eccedenza dei nati sui morti della popolazione straniera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ndice di vecchiaia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ndici della popolazione straniera attiv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ndici di dipendenza giovanile, senile e totale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scritti stranieri femmine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scritti stranieri masch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Iscritti stranieri totali per motivazion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Numero di anziani per bambino della popolazione straniera resid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ermessi di soggiorno dei cittadini non comunitari per durata del permesso e sesso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4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opolazione straniera residente femmini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opolazione straniera residente femmin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opolazione straniera residente maschi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opolazione straniera residente maschi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opolazione straniera residente totale al 1° gennaio per classe di età</text:p>
          </table:table-cell>
          <table:table-cell office:value-type="float" office:value="2020" table:style-name="ce4">
            <text:p>2020</text:p>
          </table:table-cell>
          <table:table-cell office:value-type="string" table:style-name="ce2">
            <text:p>2008-2020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Popolazione straniera residente totale al 31 dicembr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Tassi di crescita della popolazione straniera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Tassi di natalità e di mortalità della popolazione straniera residente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5">
            <text:p>Totale dei cittadini non comunitari regolarmente presenti per motivo della presenza</text:p>
          </table:table-cell>
          <table:table-cell office:value-type="string" table:style-name="ce4">
            <text:p>2019</text:p>
          </table:table-cell>
          <table:table-cell office:value-type="string" table:style-name="ce2">
            <text:p>2012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, convivenze e numero medio di componenti</text:p>
          </table:table-cell>
          <table:table-cell office:value-type="float" office:value="2019" table:style-name="ce4">
            <text:p>2019</text:p>
          </table:table-cell>
          <table:table-cell office:value-type="string" table:style-name="ce2">
            <text:p>2007-2019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7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8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1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7-2018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06-2018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3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Popolazione_e_Famiglie.$A$1:Catalogo_Popolazione_e_Famiglie.$G$67" table:base-cell-address="Catalogo_Popolazione_e_Famiglie.$A$1"/>
      </table:named-expressions>
      <table:database-ranges>
        <table:database-range table:target-range-address="Catalogo_Popolazione_e_Famiglie.A9:Catalogo_Popolazione_e_Famiglie.G569">
          <table:sort>
            <table:sort-by table:field-number="0"/>
            <table:sort-by table:field-number="1"/>
            <table:sort-by table:field-number="2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7-29T13:36:34Z</meta:creation-date>
    <dc:date>2020-08-04T07:32:24Z</dc:date>
  </office:meta>
</office:document-meta>
</file>