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Temperatura e precipitazione nelle principali città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Banca dati I.STA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stat - Incidenti stradali in 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elaborazioni dell'Ufficio di Statistica della Regione su dati ACI - Automobile Club d'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stat - Trasporto aere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stat - Trasporto marittim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81" table:style-name="ce1"/>
        </table:table-row>
        <table:table-row table:number-rows-repeated="1048511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66" table:base-cell-address="Catalogo_Fonti.$A$1"/>
      </table:named-expressions>
      <table:database-ranges>
        <table:database-range table:target-range-address="Catalogo_Fonti.A3:Catalogo_Fonti.C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7-30T08:01:49Z</meta:creation-date>
    <dc:date>2020-08-04T07:37:28Z</dc:date>
  </office:meta>
</office:document-meta>
</file>