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5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,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Temperatura media, precipitazione totale media e valore climatico 1971-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2-2016</text:p>
          </table:table-cell>
          <table:table-cell office:value-type="string" table:style-name="ce3">
            <text:p>Capouogo di Regione</text:p>
          </table:table-cell>
          <table:table-cell office:value-type="string" table:style-name="ce3">
            <text:p>Istat - Temperatura e precipitazione nelle principali città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Numero, potenza e produzione degli impianti a fonti rinnovabi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povertà o esclusione soc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 per fonte principale di reddito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5-2018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incidenza percentuale sul reddito medio mens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italia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di partita IV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Aree o parchi archeologici non statali per numero di visitator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1, 2015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Circuiti museali statal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circuiti museali statal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musei e delle gallerie statal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onumenti o complessi monumentali non statali per numero di visitator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1, 2015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usei e gallerie non statali per numero di visitatori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1, 2015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usei e gallerie statali per modalità di access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Opere pubblicate per genere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resenze e ricerche negli Archivi di Stato per modalità e finalità</text:p>
          </table:table-cell>
          <table:table-cell office:value-type="float" office:value="2017" table:style-name="ce5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circuiti museali statal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5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agricoltura, silvicoltura e pesca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costruzion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serviz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totale attività economiche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<text:s/>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<text:s/>Valori concatenati con anno di riferimento 2015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5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. Numeri indice (base 1990=100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Giovani di 18-24 anni che abbandonano prematuramente i percorsi di istruzione e formazione professionale per sess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0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pover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degli investimenti e dei finanziament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degli investimenti e dei finanziament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comparto economico e macro-forma giuridica in Sardegn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macro-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macro-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nelle classi dimensional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del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regional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lle imprese nelle classi di addetti sul totale del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lle imprese nelle classi di addetti sul totale regional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nelle classi d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,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classe di addetti e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2016/2017-2017/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2016/2017-2017/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 (femmine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 (maschi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 (totale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2016/2017-2017/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totale di 15-19 an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2016/2017-2017/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2016/2017-2017/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femmi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masch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tot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classe di età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titolo di studi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 per titolo di studi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femmi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giova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masch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Cittadini non comunitari di sesso femminile regolarmente presenti per motivo della presenza</text:p>
          </table:table-cell>
          <table:table-cell office:value-type="string" table:style-name="ce5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Cittadini non comunitari di sesso maschile regolarmente presenti per motivo della presenza</text:p>
          </table:table-cell>
          <table:table-cell office:value-type="string" table:style-name="ce5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Indice di eccedenza dei nati sui morti della popolazione straniera resident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Indice di vecchiaia della popolazione straniera resident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Indici della popolazione straniera attiva resident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Indici di dipendenza giovanile, senile e totale della popolazione straniera resident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Iscritti stranieri femmine per motiv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Iscritti stranieri maschi per motiv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Iscritti stranieri totali per motivazion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Numero di anziani per bambino della popolazione straniera residente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Permessi di soggiorno dei cittadini non comunitari per durata del permesso e sesso</text:p>
          </table:table-cell>
          <table:table-cell office:value-type="string" table:style-name="ce5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Popolazione straniera residente femminile al 1° gennaio per classe di e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Popolazione straniera residente femminile al 31 dic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Popolazione straniera residente maschile al 1° gennaio per classe di e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Popolazione straniera residente maschile al 31 dic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Popolazione straniera residente totale al 1° gennaio per classe di e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Popolazione straniera residente totale al 31 dic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Tassi di crescita della popolazione straniera resident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Tassi di natalità e di mortalità della popolazione straniera residente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6">
            <text:p>Totale dei cittadini non comunitari regolarmente presenti per motivo della presenza</text:p>
          </table:table-cell>
          <table:table-cell office:value-type="string" table:style-name="ce5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Quota degli addetti nei settori ad alta intensità di conoscenza nelle imprese dell'industria e dei serviz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8, 2010, 2012, 2014, 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totali alla Ricerca e Svilupp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 settore privato in Ricerca e Sviluppo sul PIL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 sul PIL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 settore privato per Ricerca e Svilupp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totali per Ricerca e Svilupp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Numero di pensionati e importo lordo medio annuale in Euro dei redditi pensionistici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Numero di pensioni e importo lordo medio annuale in Euro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Pensionati con reddito pensionistico inferiore a 500 Euro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Persone di 11 anni e più per consumo di alcolic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ituti di cura per tipo di istitut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Numero di reparti per tipologia di assistenza ospedalier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medico per qualifica profession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gli istituti di cura per tipo di istitut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gli istituti di cura per tipologia di posto lett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Servizi per le emergenze negli istituti di cura per tipo di istitu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Spesa sanitaria privata. Valori concatenati con anno di riferimento 2015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Spesa sanitaria pubblica. Valori concatenati con anno di riferimento 2015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Tempi di attesa per interventi chirurgici in regime ordinario per interven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Tempi di attesa per procedure in day hospital per procedur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Conducenti feriti per classe di età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Conducenti morti e feriti per sess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Conducenti morti per classe di età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Feriti in incidenti stradali per ann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1999-2019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Incidenti stradali per ann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1999-2019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Incidenti stradali per caratteristica della strada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elaborazioni dell'Ufficio di Statistica della Regione su dati 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Incidenti stradali, morti e feriti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Incidenti stradali, morti e feriti per categoria della strada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Incidenti stradali, morti e feriti per natura dell'incidente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Incidenza degli utenti vulnerabili morti in incidenti stradali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2013-2018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Indice di mortalità e di lesività per categoria della strada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elaborazioni dell'Ufficio di Statistica della Regione su dati 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Morti in incidenti stradali per ann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1999-2019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Pedoni feriti per classe di età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Pedoni morti e feriti per sess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Pedoni morti per classe di età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Persone trasportate ferite per classe di età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Persone trasportate morte e ferite per sess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Incidentalità stradale</text:p>
          </table:table-cell>
          <table:table-cell office:value-type="string" table:style-name="ce6">
            <text:p>Persone trasportate morte per classe di età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elaborazioni dell'Ufficio di Statistica della Regione su dati Istat - Incidenti stradali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Mobilità</text:p>
          </table:table-cell>
          <table:table-cell office:value-type="string" table:style-name="ce6">
            <text:p>Autobus secondo le risultanze del Pubblico Registro Automobilistico (PRA)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08-2019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elaborazioni del Servizio della Statistica regionale su dati ACI - Automobile Club d'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Mobilità</text:p>
          </table:table-cell>
          <table:table-cell office:value-type="string" table:style-name="ce6">
            <text:p>Autovetture secondo le risultanze del Pubblico Registro Automobilistico (PRA)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08-2019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elaborazioni del Servizio della Statistica regionale su dati ACI - Automobile Club d'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Mobilità</text:p>
          </table:table-cell>
          <table:table-cell office:value-type="string" table:style-name="ce6">
            <text:p>Merce in navigazione di cabotaggio per porto di sbarco e imbarco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2014-2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stat - Trasporto marittim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Mobilità</text:p>
          </table:table-cell>
          <table:table-cell office:value-type="string" table:style-name="ce6">
            <text:p>Merce in navigazione internazionale per porto di sbarco e imbarco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2014-2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stat - Trasporto marittim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Mobilità</text:p>
          </table:table-cell>
          <table:table-cell office:value-type="string" table:style-name="ce6">
            <text:p>Motocicli secondo le risultanze del Pubblico Registro Automobilistico (PRA)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08-2019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elaborazioni del Servizio della Statistica regionale su dati ACI - Automobile Club d'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Mobilità</text:p>
          </table:table-cell>
          <table:table-cell office:value-type="string" table:style-name="ce6">
            <text:p>Passeggeri in navigazione di cabotaggio per porto di sbarco e imbarco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2014-2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stat - Trasporto marittim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Mobilità</text:p>
          </table:table-cell>
          <table:table-cell office:value-type="string" table:style-name="ce6">
            <text:p>Passeggeri in navigazione internazionale per porto di sbarco e imbarco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2014-2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stat - Trasporto marittim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Mobilità</text:p>
          </table:table-cell>
          <table:table-cell office:value-type="string" table:style-name="ce6">
            <text:p>Traffico aereo di merci e posta per servizio e aeroporto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2014-2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stat - Trasporto aere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Mobilità</text:p>
          </table:table-cell>
          <table:table-cell office:value-type="string" table:style-name="ce6">
            <text:p>Traffico aereo di passeggeri per servizio e aeroporto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2014-2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stat - Trasporto aere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Trasporti</text:p>
          </table:table-cell>
          <table:table-cell office:value-type="string" table:style-name="ce6">
            <text:p>Mobilità</text:p>
          </table:table-cell>
          <table:table-cell office:value-type="string" table:style-name="ce6">
            <text:p>Utilizzo di mezzi pubblici di trasporto da parte di occupati, studenti, scolari e utenti di mezzi pubblici<text:s/>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08-2019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Indicatori territoriali per le politiche di sviluppo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Sud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8"/>
          <table:table-cell table:number-columns-repeated="16365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ndicatori sul movimento turistico negli esercizi ricettivi per provenienza dei client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1">
          <table:table-cell table:number-columns-repeated="2" table:style-name="ce3"/>
          <table:table-cell table:number-columns-repeated="5" table:style-name="ce6"/>
          <table:table-cell table:number-columns-repeated="16377"/>
        </table:table-row>
        <table:table-row table:number-rows-repeated="104800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70" table:base-cell-address="Catalogo_Generale.$A$1"/>
      </table:named-expressions>
      <table:database-ranges>
        <table:database-range table:target-range-address="Catalogo_Generale.A13:Catalogo_Generale.G569">
          <table:sort>
            <table:sort-by table:field-number="0"/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0-10-29T09:44:04Z</dc:date>
  </office:meta>
</office:document-meta>
</file>