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Fonti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Fonte di provenienz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stat - Temperatura e precipitazione nelle principali città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GSE - Rapporto statistico fonti rinnovabi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elaborazioni dell'Ufficio di Statistica della Regione su dati Istat - Indagine sulle spese delle famig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elaborazioni dell'Ufficio di Statistica della Regione su dati 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stat - La produzione librar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stat - Statistiche cultur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Ministero per i beni e le attività culturali e per il turism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stat - Conti economici territori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Istat - Demo demografia in cifr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tat - Demo demografia in cifr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elaborazioni dell'Ufficio di Statistica della Regione su dati del Registro imprese della Camera di Commerc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 e previdenza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 e previdenz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elaborazioni dell'Ufficio di Statistica della Regione su dati Ministero della Salu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Banca dati I.STA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Conti economici territorial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stat - Incidenti stradali in Ital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elaborazioni dell'Ufficio di Statistica della Regione su dati ACI - Automobile Club d'Ital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Istat - Trasporto aere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Istat - Trasporto marittim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81" table:style-name="ce1"/>
        </table:table-row>
        <table:table-row table:number-rows-repeated="1048510" table:style-name="ro1">
          <table:table-cell table:number-columns-repeated="16384"/>
        </table:table-row>
      </table:table>
      <table:named-expressions>
        <table:named-range table:name="_06_Catalogo_Fonti_30_07_2020" table:cell-range-address="Catalogo_Fonti.$A$1:Catalogo_Fonti.$C$67" table:base-cell-address="Catalogo_Fonti.$A$1"/>
      </table:named-expressions>
      <table:database-ranges>
        <table:database-range table:target-range-address="Catalogo_Fonti.A5:Catalogo_Fonti.C67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30T08:01:49Z</meta:creation-date>
    <dc:date>2020-10-29T07:43:56Z</dc:date>
  </office:meta>
</office:document-meta>
</file>