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1.16666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1.3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Popolazione_e_famigli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7" table:default-cell-style-name="ce3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eccedenza dei nati sui mort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vecchiai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ella popolazione attiv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i dipendenza giovanile, senile e tota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Numero di anziani per bambin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femminile al 1° gennaio per classe di e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femminile al 31 dic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maschile al 1° gennaio per classe di e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maschile al 31 dic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totale al 1° gennaio per classe di e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totale al 31 dic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femminil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maschil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total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femminil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maschil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total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crescita della popolazione resident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natalità e di mortalità della popolazione resident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migratori della popolazione resident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Cancellati stranieri femmine per motivazion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7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Cancellati stranieri maschi per motivazion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7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Cancellati stranieri totali per motivazion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7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Cittadini non comunitari di sesso femminile regolarmente presenti per motivo della presenza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12-2020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 cittadini non comunitari regolarmente soggiornanti 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Cittadini non comunitari di sesso maschile regolarmente presenti per motivo della presenza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12-2020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 cittadini non comunitari regolarmente soggiornanti 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Indice di eccedenza dei nati sui morti della popolazione straniera resident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7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Indice di vecchiaia della popolazione straniera residente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8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Indici della popolazione straniera attiva residente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8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Indici di dipendenza giovanile, senile e totale della popolazione straniera residente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8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Iscritti stranieri femmine per motivazion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7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Iscritti stranieri maschi per motivazion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7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Iscritti stranieri totali per motivazion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7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Numero di anziani per bambino della popolazione straniera residente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8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Permessi di soggiorno dei cittadini non comunitari per durata del permesso e sesso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14-2020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Istat su dati del Ministero dell'Interno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Popolazione straniera residente femminile al 1° gennaio per classe di età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8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Popolazione straniera residente femminile al 31 dicembr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7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Popolazione straniera residente maschile al 1° gennaio per classe di età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8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Popolazione straniera residente maschile al 31 dicembr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7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Popolazione straniera residente totale al 1° gennaio per classe di età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8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Popolazione straniera residente totale al 31 dicembr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7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Tassi di crescita della popolazione straniera resident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7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Tassi di natalità e di mortalità della popolazione straniera resident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7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Totale dei cittadini non comunitari regolarmente presenti per motivo della presenza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12-2020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 cittadini non comunitari regolarmente soggiornanti 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con figli per numero di figl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senza figli per classe di età della donn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arto delle donne di cittadinanza straniera, italiana e tota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rimo matrimonio per sess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 e nuclei familiari per tipologi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, convivenze e numero medio di compon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Giovani di 18-34 anni celibi e nubili che vivono con almeno un genitore per condiz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ivil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on almeno uno stranier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rit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tipologia di coppi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ati per tipologia di coppia dei genitor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monogenitore per sess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Quoziente di nuzialità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Regime di comunione dei ben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posi al secondo matrimonio o successivi per sess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Tasso di fecondità totale per donna di cittadinanza straniera, italiana e tota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Unioni civili per sess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 e per province della stessa reg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 e per province di altre region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ll'estero e per l'ester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intraprovincia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total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8"/>
        </table:table-row>
        <table:table-row table:number-rows-repeated="17" table:style-name="ro2"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7" table:style-name="ce7"/>
        </table:table-row>
        <table:table-row table:number-rows-repeated="18" table:style-name="ro2">
          <table:table-cell table:number-columns-repeated="7" table:style-name="ce3"/>
          <table:table-cell table:number-columns-repeated="16377" table:style-name="ce8"/>
        </table:table-row>
        <table:table-row table:number-rows-repeated="28" table:style-name="ro2"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7" table:style-name="ce7"/>
        </table:table-row>
        <table:table-row table:number-rows-repeated="36" table:style-name="ro2">
          <table:table-cell table:number-columns-repeated="7" table:style-name="ce3"/>
          <table:table-cell table:number-columns-repeated="16377" table:style-name="ce8"/>
        </table:table-row>
        <table:table-row table:style-name="ro2">
          <table:table-cell table:number-columns-repeated="7" table:style-name="ce3"/>
          <table:table-cell table:number-columns-repeated="12" table:style-name="ce7"/>
          <table:table-cell table:number-columns-repeated="16365" table:style-name="ce8"/>
        </table:table-row>
        <table:table-row table:number-rows-repeated="18" table:style-name="ro2">
          <table:table-cell table:number-columns-repeated="7" table:style-name="ce3"/>
          <table:table-cell table:number-columns-repeated="16377" table:style-name="ce8"/>
        </table:table-row>
        <table:table-row table:style-name="ro3">
          <table:table-cell table:number-columns-repeated="2" table:style-name="ce3"/>
          <table:table-cell table:number-columns-repeated="5" table:style-name="ce5"/>
          <table:table-cell table:number-columns-repeated="12" table:style-name="ce3"/>
          <table:table-cell table:number-columns-repeated="16365" table:style-name="ce1"/>
        </table:table-row>
        <table:table-row table:number-rows-repeated="1048390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Popolazione_e_famiglie.$A$1:Catalogo_Popolazione_e_famiglie.$G$185" table:base-cell-address="Catalogo_Popolazione_e_famiglie.$A$1"/>
      </table:named-expressions>
      <table:database-ranges>
        <table:database-range table:target-range-address="Catalogo_Popolazione_e_famiglie.A2:Catalogo_Popolazione_e_famiglie.S581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3" style:display-name="Comma 2 3 3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3" style:display-name="Currency0 3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3" style:display-name="Euro 3" style:family="table-cell" style:data-style-name="N46"/>
    <style:style style:name="Euro_32_4" style:display-name="Euro 4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3" style:display-name="Migliaia [0] 2 3" style:family="table-cell" style:data-style-name="N49"/>
    <style:style style:name="Migliaia_32__91_0_93__32_2_32_4" style:display-name="Migliaia [0] 2 4" style:family="table-cell" style:data-style-name="N49"/>
    <style:style style:name="Migliaia_32__91_0_93__32_2_32_5" style:display-name="Migliaia [0] 2 5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3" style:display-name="Migliaia [0] 3 3" style:family="table-cell" style:data-style-name="N49"/>
    <style:style style:name="Migliaia_32__91_0_93__32_3_32_4" style:display-name="Migliaia [0] 3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8" style:display-name="Migliaia [0] 38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4" style:display-name="Migliaia [0] 4 4" style:family="table-cell" style:data-style-name="N49"/>
    <style:style style:name="Migliaia_32__91_0_93__32_4_32_5" style:display-name="Migliaia [0] 4 5" style:family="table-cell" style:data-style-name="N49"/>
    <style:style style:name="Migliaia_32__91_0_93__32_5" style:display-name="Migliaia [0] 5" style:family="table-cell" style:data-style-name="N49"/>
    <style:style style:name="Migliaia_32__91_0_93__32_6" style:display-name="Migliaia [0] 6" style:family="table-cell" style:data-style-name="N49"/>
    <style:style style:name="Migliaia_32__91_0_93__32_69" style:display-name="Migliaia [0] 69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1" style:display-name="Migliaia [0] 71" style:family="table-cell" style:data-style-name="N49"/>
    <style:style style:name="Migliaia_32__91_0_93__32_73" style:display-name="Migliaia [0] 73" style:family="table-cell" style:data-style-name="N49"/>
    <style:style style:name="Migliaia_32__91_0_93__32_78" style:display-name="Migliaia [0] 78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3" style:display-name="Migliaia 2 2 2 3" style:family="table-cell" style:data-style-name="N39"/>
    <style:style style:name="Migliaia_32_2_32_2_32_3" style:display-name="Migliaia 2 2 3" style:family="table-cell" style:data-style-name="N39"/>
    <style:style style:name="Migliaia_32_2_32_2_32_4" style:display-name="Migliaia 2 2 4" style:family="table-cell" style:data-style-name="N39"/>
    <style:style style:name="Migliaia_32_2_32_2_32_5" style:display-name="Migliaia 2 2 5" style:family="table-cell" style:data-style-name="N38"/>
    <style:style style:name="Migliaia_32_2_32_3" style:display-name="Migliaia 2 3" style:family="table-cell" style:data-style-name="N39"/>
    <style:style style:name="Migliaia_32_2_32_4" style:display-name="Migliaia 2 4" style:family="table-cell" style:data-style-name="N39"/>
    <style:style style:name="Migliaia_32_2_32_5" style:display-name="Migliaia 2 5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3" style:display-name="Migliaia 3 2 3" style:family="table-cell" style:data-style-name="N39"/>
    <style:style style:name="Migliaia_32_3_32_3" style:display-name="Migliaia 3 3" style:family="table-cell" style:data-style-name="N39"/>
    <style:style style:name="Migliaia_32_3_32_4" style:display-name="Migliaia 3 4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3" style:display-name="Migliaia 4 3" style:family="table-cell" style:data-style-name="N39"/>
    <style:style style:name="Migliaia_32_4_32_4" style:display-name="Migliaia 4 4" style:family="table-cell" style:data-style-name="N38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3" style:display-name="Migliaia 5 3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3" style:display-name="Migliaia 6 2 2 3" style:family="table-cell" style:data-style-name="N39"/>
    <style:style style:name="Migliaia_32_6_32_2_32_3" style:display-name="Migliaia 6 2 3" style:family="table-cell" style:data-style-name="N39"/>
    <style:style style:name="Migliaia_32_6_32_2_32_4" style:display-name="Migliaia 6 2 4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3" style:display-name="Migliaia 6 3 3" style:family="table-cell" style:data-style-name="N39"/>
    <style:style style:name="Migliaia_32_6_32_4" style:display-name="Migliaia 6 4" style:family="table-cell" style:data-style-name="N39"/>
    <style:style style:name="Migliaia_32_6_32_5" style:display-name="Migliaia 6 5" style:family="table-cell" style:data-style-name="N39"/>
    <style:style style:name="Migliaia_32_7" style:display-name="Migliaia 7" style:family="table-cell" style:data-style-name="N39"/>
    <style:style style:name="Migliaia_32_8" style:display-name="Migliaia 8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0-12-17T09:16:30Z</dc:date>
  </office:meta>
</office:document-meta>
</file>