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µ¸¿ò" svg:font-family="µ¸¿ò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1.16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19" table:style-name="ce8">
            <text:p>2019</text:p>
          </table:table-cell>
          <table:table-cell office:value-type="string" table:style-name="ce9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a ristorazione per tipo di servizi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ospital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servizi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autorizzate all'alloggio per tipo di sistem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genere del condutto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tipo di attivi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Aziende agrituristiche per zona altimetric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Le aziende agrituristiche in Italia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Agricoltura</text:p>
          </table:table-cell>
          <table:table-cell office:value-type="string" table:style-name="ce5">
            <text:p>Aziende agrituristiche</text:p>
          </table:table-cell>
          <table:table-cell office:value-type="string" table:style-name="ce5">
            <text:p>Diffusione delle aziende agrituristiche sul territori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4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Disponibilità di verde urban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1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Impermeabilizzazione del suolo da copertura artificiale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5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Indice composito dell'ambiente (base Italia 2010=100)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0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Numero di siti con acque di balneazione e acque di balneazione con qualità eccellente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3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Noi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Popolazione esposta a rischio di frane e alluvioni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5, 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Qualità dell'aria urbana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3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Rete Natura 2000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6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iti contaminati<text:s/>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Rapporto BES "Il benessere equo e sostenibile in Italia"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Siti di Importanza Comunitaria (SIC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6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Zone a Protezione Speciale (ZPS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6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coperti da fonti rinnovabili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1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Consumi di energia elettrica delle impres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1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Incidenza dei consumi di energia elettrica delle imprese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1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Ambiente e Energia</text:p>
          </table:table-cell>
          <table:table-cell office:value-type="string" table:style-name="ce5">
            <text:p>Energia</text:p>
          </table:table-cell>
          <table:table-cell office:value-type="string" table:style-name="ce5">
            <text:p>Numero, potenza e produzione degli impianti a fonti rinnovabili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GSE - Rapporto statistico fonti rinnovabili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3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povertà o esclusione so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 per fonte principale di reddito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Indagine sulle spese delle famigli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incidenza percentuale sul reddito medio mens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di partita IVA - Anno d'imposta 2018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EF - Dipartimento delle Finanze: Dati e statistiche fisc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8" table:style-name="ce8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7" table:style-name="ce8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esportazioni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Quantità delle importazioni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esportazioni ne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dell'Unione europea (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i Paesi extraeuropei (Extra UE 28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Valore delle importazioni dal Mond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5.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agricoltura, silvicoltura e pesca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costruzion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serviz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Occupati totale attività economich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<text:s/>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<text:s/>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5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5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di 18-24 anni che abbandonano prematuramente i percorsi di istruzione e formazione professionale per sess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l’Ufficio di Statistica della Regione su dati Euro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 e macro-forma giuridica in Sardeg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,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classe di addetti e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Indice di specializzazione produttiva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mprese artigiane attive presso le camere di commercio per comparto economico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10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nfocamere - Movimpres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(femmine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(maschi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 (totale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7/2018</text:p>
          </table:table-cell>
          <table:table-cell office:value-type="string" table:style-name="ce3">
            <text:p>2016/2017-2017/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classe di età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titolo di stud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 per titolo di stud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giova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08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1° gennaio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femminile al 31 dic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1° gennaio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maschile al 31 dic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1° gennaio per classe di età</text:p>
          </table:table-cell>
          <table:table-cell office:value-type="float" office:value="2020" table:style-name="ce8">
            <text:p>2020</text:p>
          </table:table-cell>
          <table:table-cell office:value-type="string" table:style-name="ce3">
            <text:p>2008-2020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residente totale al 31 dicembr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femminil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maschil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residente total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femminil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maschil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residente total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femmine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masch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ancellati stranieri total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ittadini non comunitari di sesso femminile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Cittadini non comunitari di sesso maschile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e di eccedenza dei nati sui morti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e di vecchiaia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i della popolazione straniera attiv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ndici di dipendenza giovanile, senile e totale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femmine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masch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Iscritti stranieri totali per motivazion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Numero di anziani per bambino della popolazione straniera residente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ermessi di soggiorno dei cittadini non comunitari per durata del permesso e sesso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4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Istat su dati del Ministero dell'Intern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femmin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femmin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maschi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maschi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totale al 1° gennaio per classe di età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08-2020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Popolazione straniera residente totale al 31 dicembr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assi di crescita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assi di natalità e di mortalità della popolazione straniera res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7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Demo demografia in cifre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Popolazione e famiglie</text:p>
          </table:table-cell>
          <table:table-cell office:value-type="string" table:style-name="ce5">
            <text:p>Stranieri e immigrati</text:p>
          </table:table-cell>
          <table:table-cell office:value-type="string" table:style-name="ce5">
            <text:p>Totale dei cittadini non comunitari regolarmente presenti per motivo della presenza</text:p>
          </table:table-cell>
          <table:table-cell office:value-type="float" office:value="2020" table:style-name="ce6">
            <text:p>2020</text:p>
          </table:table-cell>
          <table:table-cell office:value-type="string" table:style-name="ce5">
            <text:p>2012-2020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 cittadini non comunitari regolarmente soggiornanti 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float" office:value="2019" table:style-name="ce8">
            <text:p>2019</text:p>
          </table:table-cell>
          <table:table-cell office:value-type="string" table:style-name="ce3">
            <text:p>200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7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1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Unioni civil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ella stessa reg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 e per province di altre region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dall'estero e per l'ester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intraprovinci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e cancellati per trasferimento di residenza total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Imprese iscritte nel Registro delle start up innovative per settore economico</text:p>
          </table:table-cell>
          <table:table-cell office:value-type="string" table:style-name="ce6">
            <text:p>20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del Registro imprese della Camera di Commerci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Quota degli addetti nei settori ad alta intensità di conoscenza nelle imprese dell'industria e dei servizi</text:p>
          </table:table-cell>
          <table:table-cell office:value-type="float" office:value="2017" table:style-name="ce6">
            <text:p>2017</text:p>
          </table:table-cell>
          <table:table-cell office:value-type="string" table:style-name="ce5">
            <text:p>2012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Tasso di innovazione del sistema produttivo</text:p>
          </table:table-cell>
          <table:table-cell office:value-type="string" table:style-name="ce6">
            <text:p>2016</text:p>
          </table:table-cell>
          <table:table-cell office:value-type="string" table:style-name="ce5">
            <text:p>2008, 2010, 2012, 2014, 2016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Tasso di natalità delle imprese nei settori ad alta intensità di conoscenz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Innovazione</text:p>
          </table:table-cell>
          <table:table-cell office:value-type="string" table:style-name="ce5">
            <text:p>Tasso di sopravvivenza a tre anni delle imprese nei settori ad alta intensità di conoscenz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Addetti totali alla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Incidenza della spesa del settore privato in Ricerca e Sviluppo sul PIL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Incidenza della spesa pubblica in Ricerca e Sviluppo sul PIL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Incidenza della spesa totale in Ricerca e Sviluppo sul PIL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a Pubblica Amministrazione addetto alla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e imprese addetto alla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e istituzioni private non profit addetto alla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Personale dell'Università addetto alla Ricerca e Sviluppo</text:p>
          </table:table-cell>
          <table:table-cell office:value-type="string" table:style-name="ce6">
            <text:p>2017</text:p>
          </table:table-cell>
          <table:table-cell office:value-type="string" table:style-name="ce5">
            <text:p>2007-2017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intra-muros del settore privato per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intra-muros della Pubblica Amministrazione per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intra-muros dell'Università per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Ricerca e Innovazione</text:p>
          </table:table-cell>
          <table:table-cell office:value-type="string" table:style-name="ce5">
            <text:p>Ricerca e Sviluppo</text:p>
          </table:table-cell>
          <table:table-cell office:value-type="string" table:style-name="ce5">
            <text:p>Spese intra-muros totali per Ricerca e Svilupp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07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Numero di pensionati e importo lordo medio annuale in Euro dei redditi pensionistici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Numero di pensioni e importo lordo medio annuale in Euro per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nsionati con reddito pensionistico inferiore a 500 Euro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di 11 anni e più per consumo di alcolic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4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lute e previdenza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stituti di cura per tipo di istitu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Numero di reparti per tipologia di assistenza ospedalier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medico per qualifica profession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gli istituti di cura per tipo di istitu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gli istituti di cura per tipologia di posto lett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ervizi per le emergenze negli istituti di cura per tipo di istitu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pesa sanitaria privata. 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Spesa sanitaria pubblica. Valori concatenati con anno di riferimento 2015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Tempi di attesa per interventi chirurgici in regime ordinario per interven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Tempi di attesa per procedure in day hospital per procedur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Conducenti feri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Conducenti morti e ferit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Conducenti mor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Feriti in 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1999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1999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 per caratteristic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, morti e feriti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15-2019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, morti e feriti per categori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ti stradali, morti e feriti per natura dell'incidente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cidenza degli utenti vulnerabili morti in incidenti stradal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3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Indice di mortalità e di lesività per categoria della strada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Morti in incidenti stradali per ann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1999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doni feri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doni morti e feriti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doni morti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rsone trasportate ferite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rsone trasportate morte e ferite per sesso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Incidentalità stradale</text:p>
          </table:table-cell>
          <table:table-cell office:value-type="string" table:style-name="ce5">
            <text:p>Persone trasportate morte per classe di età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Incidenti stradali in 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Autobus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Autovetture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Merce in navigazione di cabotaggio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Merce in navigazione internazionale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Motocicli secondo le risultanze del Pubblico Registro Automobilistico (PRA)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 Servizio della Statistica regionale su dati ACI - Automobile Club d'Italia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Passeggeri in navigazione di cabotaggio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Passeggeri in navigazione internazionale per porto di sbarco e imbar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marittim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Traffico aereo di merci e posta per servizio e aeroport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aere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Traffico aereo di passeggeri per servizio e aeroport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4-20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Istat - Trasporto aere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5">
            <text:p>Trasporti</text:p>
          </table:table-cell>
          <table:table-cell office:value-type="string" table:style-name="ce5">
            <text:p>Mobilità</text:p>
          </table:table-cell>
          <table:table-cell office:value-type="string" table:style-name="ce5">
            <text:p>Utilizzo di mezzi pubblici di trasporto da parte di occupati, studenti, scolari e utenti di mezzi pubblici<text:s/></text:p>
          </table:table-cell>
          <table:table-cell office:value-type="float" office:value="2019" table:style-name="ce6">
            <text:p>2019</text:p>
          </table:table-cell>
          <table:table-cell office:value-type="string" table:style-name="ce5">
            <text:p>2008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Istat - Indicatori territoriali per le politiche di sviluppo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2" table:style-name="ce7"/>
          <table:table-cell table:number-columns-repeated="16365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Indicatori sul movimento turistico negli esercizi ricettivi per provenienza dei clienti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77" table:style-name="ce4"/>
        </table:table-row>
        <table:table-row table:style-name="ro4">
          <table:table-cell table:number-columns-repeated="2" table:style-name="ce3"/>
          <table:table-cell table:number-columns-repeated="5" table:style-name="ce5"/>
          <table:table-cell table:number-columns-repeated="12" table:style-name="ce3"/>
          <table:table-cell table:number-columns-repeated="16365" table:style-name="ce1"/>
        </table:table-row>
        <table:table-row table:number-rows-repeated="104799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580" table:base-cell-address="Catalogo_Generale.$A$1"/>
      </table:named-expressions>
      <table:database-ranges>
        <table:database-range table:target-range-address="Catalogo_Generale.A1:Catalogo_Generale.S58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  <style:font-face style:name="µ¸¿ò" svg:font-family="µ¸¿ò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8">
      <number:text> </number:text>
      <number:number number:min-integer-digits="1"/>
    </number:number-style>
    <number:number-style style:name="N40">
      <number:number number:decimal-places="1" number:min-integer-digits="1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number-style style:name="N45">
      <number:number number:decimal-places="1" number:min-integer-digits="1" number:grouping="true"/>
    </number:number-style>
    <number:percentage-style style:name="N46P0">
      <number:number number:decimal-places="2" number:min-integer-digits="1" number:grouping="true"/>
      <number:text>%</number:text>
    </number:percentage-style>
    <number:percentage-style style:name="N46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6P0"/>
    </number:percentage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$</number:text>
      <number:number number:decimal-places="1" number:min-integer-digits="1" number:grouping="true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$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2" number:min-integer-digits="1" number:grouping="true"/>
      <number:text> </number:text>
    </number:number-style>
    <number:number-style style:name="N54P1">
      <number:text>-$</number:text>
      <number:number number:decimal-places="2" number:min-integer-digits="1" number:grouping="true"/>
      <number:text> </number:text>
    </number:number-style>
    <number:number-style style:name="N54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P0">
      <number:number number:decimal-places="0" number:min-integer-digits="1" number:grouping="true"/>
    </number:number-style>
    <number:number-style style:name="N56P1">
      <number:text>- </number:text>
      <number:number number:decimal-places="0" number:min-integer-digits="1" number:grouping="true"/>
    </number:number-style>
    <number:text-style style:name="N56">
      <number:text>  - 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1" number:min-integer-digits="1" number:grouping="true"/>
      <number:text> </number:text>
    </number:number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L.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$</number:text>
      <number:number number:decimal-places="2" number:min-integer-digits="1" number:grouping="true"/>
      <number:text> </number:text>
    </number:number-style>
    <number:number-style style:name="N62P1">
      <number:text> $(</number:text>
      <number:number number:decimal-places="2" number:min-integer-digits="1" number:grouping="true"/>
      <number:text>)</number:text>
    </number:number-style>
    <number:number-style style:name="N6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8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8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5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5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6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7"/>
    <style:style style:name="Currency0_32_2" style:display-name="Currency0 2" style:family="table-cell" style:data-style-name="N47"/>
    <style:style style:name="Currency0_32_3" style:display-name="Currency0 3" style:family="table-cell" style:data-style-name="N47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8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9"/>
    <style:style style:name="Euro_32_2" style:display-name="Euro 2" style:family="table-cell" style:data-style-name="N49"/>
    <style:style style:name="Euro_32_2_32_2" style:display-name="Euro 2 2" style:family="table-cell" style:data-style-name="N0"/>
    <style:style style:name="Euro_32_3" style:display-name="Euro 3" style:family="table-cell" style:data-style-name="N49"/>
    <style:style style:name="Euro_32_4" style:display-name="Euro 4" style:family="table-cell" style:data-style-name="N49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50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1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52"/>
    <style:style style:name="Migliaia_32__91_0_93__32_10" style:display-name="Migliaia [0] 10" style:family="table-cell" style:data-style-name="N52"/>
    <style:style style:name="Migliaia_32__91_0_93__32_11" style:display-name="Migliaia [0] 11" style:family="table-cell" style:data-style-name="N52"/>
    <style:style style:name="Migliaia_32__91_0_93__32_12" style:display-name="Migliaia [0] 12" style:family="table-cell" style:data-style-name="N52"/>
    <style:style style:name="Migliaia_32__91_0_93__32_2" style:display-name="Migliaia [0] 2" style:family="table-cell" style:data-style-name="N52"/>
    <style:style style:name="Migliaia_32__91_0_93__32_2_32_2" style:display-name="Migliaia [0] 2 2" style:family="table-cell" style:data-style-name="N52"/>
    <style:style style:name="Migliaia_32__91_0_93__32_2_32_2_32_2" style:display-name="Migliaia [0] 2 2 2" style:family="table-cell" style:data-style-name="N52"/>
    <style:style style:name="Migliaia_32__91_0_93__32_2_32_2_32_3" style:display-name="Migliaia [0] 2 2 3" style:family="table-cell" style:data-style-name="N52"/>
    <style:style style:name="Migliaia_32__91_0_93__32_2_32_3" style:display-name="Migliaia [0] 2 3" style:family="table-cell" style:data-style-name="N52"/>
    <style:style style:name="Migliaia_32__91_0_93__32_2_32_4" style:display-name="Migliaia [0] 2 4" style:family="table-cell" style:data-style-name="N52"/>
    <style:style style:name="Migliaia_32__91_0_93__32_2_32_5" style:display-name="Migliaia [0] 2 5" style:family="table-cell" style:data-style-name="N52"/>
    <style:style style:name="Migliaia_32__91_0_93__32_2_32_6" style:display-name="Migliaia [0] 2 6" style:family="table-cell" style:data-style-name="N52"/>
    <style:style style:name="Migliaia_32__91_0_93__32_2_32_7" style:display-name="Migliaia [0] 2 7" style:family="table-cell" style:data-style-name="N52"/>
    <style:style style:name="Migliaia_32__91_0_93__32_2_32_8" style:display-name="Migliaia [0] 2 8" style:family="table-cell" style:data-style-name="N50"/>
    <style:style style:name="Migliaia_32__91_0_93__32_3" style:display-name="Migliaia [0] 3" style:family="table-cell" style:data-style-name="N52"/>
    <style:style style:name="Migliaia_32__91_0_93__32_3_32_2" style:display-name="Migliaia [0] 3 2" style:family="table-cell" style:data-style-name="N52"/>
    <style:style style:name="Migliaia_32__91_0_93__32_3_32_2_32_2" style:display-name="Migliaia [0] 3 2 2" style:family="table-cell" style:data-style-name="N52"/>
    <style:style style:name="Migliaia_32__91_0_93__32_3_32_2_32_3" style:display-name="Migliaia [0] 3 2 3" style:family="table-cell" style:data-style-name="N52"/>
    <style:style style:name="Migliaia_32__91_0_93__32_3_32_3" style:display-name="Migliaia [0] 3 3" style:family="table-cell" style:data-style-name="N52"/>
    <style:style style:name="Migliaia_32__91_0_93__32_3_32_4" style:display-name="Migliaia [0] 3 4" style:family="table-cell" style:data-style-name="N52"/>
    <style:style style:name="Migliaia_32__91_0_93__32_3_32_5" style:display-name="Migliaia [0] 3 5" style:family="table-cell" style:data-style-name="N52"/>
    <style:style style:name="Migliaia_32__91_0_93__32_3_32_6" style:display-name="Migliaia [0] 3 6" style:family="table-cell" style:data-style-name="N52"/>
    <style:style style:name="Migliaia_32__91_0_93__32_38" style:display-name="Migliaia [0] 38" style:family="table-cell" style:data-style-name="N52"/>
    <style:style style:name="Migliaia_32__91_0_93__32_4" style:display-name="Migliaia [0] 4" style:family="table-cell" style:data-style-name="N52"/>
    <style:style style:name="Migliaia_32__91_0_93__32_4_32_2" style:display-name="Migliaia [0] 4 2" style:family="table-cell" style:data-style-name="N52"/>
    <style:style style:name="Migliaia_32__91_0_93__32_4_32_2_32_2" style:display-name="Migliaia [0] 4 2 2" style:family="table-cell" style:data-style-name="N52"/>
    <style:style style:name="Migliaia_32__91_0_93__32_4_32_2_32_2_32_2" style:display-name="Migliaia [0] 4 2 2 2" style:family="table-cell" style:data-style-name="N52"/>
    <style:style style:name="Migliaia_32__91_0_93__32_4_32_2_32_2_32_3" style:display-name="Migliaia [0] 4 2 2 3" style:family="table-cell" style:data-style-name="N52"/>
    <style:style style:name="Migliaia_32__91_0_93__32_4_32_2_32_3" style:display-name="Migliaia [0] 4 2 3" style:family="table-cell" style:data-style-name="N52"/>
    <style:style style:name="Migliaia_32__91_0_93__32_4_32_2_32_4" style:display-name="Migliaia [0] 4 2 4" style:family="table-cell" style:data-style-name="N52"/>
    <style:style style:name="Migliaia_32__91_0_93__32_4_32_3" style:display-name="Migliaia [0] 4 3" style:family="table-cell" style:data-style-name="N52"/>
    <style:style style:name="Migliaia_32__91_0_93__32_4_32_3_32_2" style:display-name="Migliaia [0] 4 3 2" style:family="table-cell" style:data-style-name="N52"/>
    <style:style style:name="Migliaia_32__91_0_93__32_4_32_3_32_3" style:display-name="Migliaia [0] 4 3 3" style:family="table-cell" style:data-style-name="N52"/>
    <style:style style:name="Migliaia_32__91_0_93__32_4_32_4" style:display-name="Migliaia [0] 4 4" style:family="table-cell" style:data-style-name="N52"/>
    <style:style style:name="Migliaia_32__91_0_93__32_4_32_5" style:display-name="Migliaia [0] 4 5" style:family="table-cell" style:data-style-name="N52"/>
    <style:style style:name="Migliaia_32__91_0_93__32_5" style:display-name="Migliaia [0] 5" style:family="table-cell" style:data-style-name="N52"/>
    <style:style style:name="Migliaia_32__91_0_93__32_6" style:display-name="Migliaia [0] 6" style:family="table-cell" style:data-style-name="N52"/>
    <style:style style:name="Migliaia_32__91_0_93__32_69" style:display-name="Migliaia [0] 69" style:family="table-cell" style:data-style-name="N52"/>
    <style:style style:name="Migliaia_32__91_0_93__32_7" style:display-name="Migliaia [0] 7" style:family="table-cell" style:data-style-name="N52"/>
    <style:style style:name="Migliaia_32__91_0_93__32_70" style:display-name="Migliaia [0] 70" style:family="table-cell" style:data-style-name="N52"/>
    <style:style style:name="Migliaia_32__91_0_93__32_71" style:display-name="Migliaia [0] 71" style:family="table-cell" style:data-style-name="N52"/>
    <style:style style:name="Migliaia_32__91_0_93__32_73" style:display-name="Migliaia [0] 73" style:family="table-cell" style:data-style-name="N52"/>
    <style:style style:name="Migliaia_32__91_0_93__32_78" style:display-name="Migliaia [0] 78" style:family="table-cell" style:data-style-name="N52"/>
    <style:style style:name="Migliaia_32__91_0_93__32_8" style:display-name="Migliaia [0] 8" style:family="table-cell" style:data-style-name="N52"/>
    <style:style style:name="Migliaia_32__91_0_93__32_80" style:display-name="Migliaia [0] 80" style:family="table-cell" style:data-style-name="N52"/>
    <style:style style:name="Migliaia_32__91_0_93__32_9" style:display-name="Migliaia [0] 9" style:family="table-cell" style:data-style-name="N52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2_32_5" style:display-name="Migliaia 2 2 5" style:family="table-cell" style:data-style-name="N42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_32_7" style:display-name="Migliaia 2 7" style:family="table-cell" style:data-style-name="N42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4_32_4" style:display-name="Migliaia 4 4" style:family="table-cell" style:data-style-name="N42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2"/>
    <style:style style:name="Milliers_8GRAD" style:family="table-cell" style:data-style-name="N43"/>
    <style:style style:name="Mon_233_taire_32__91_0_93__8GRAD" style:display-name="Monétaire [0]_8GRAD" style:family="table-cell" style:data-style-name="N53"/>
    <style:style style:name="Mon_233_taire_8GRAD" style:display-name="Monétaire_8GRAD" style:family="table-cell" style:data-style-name="N54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6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9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9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8"/>
    <style:style style:name="Tusental_Blad2" style:family="table-cell" style:data-style-name="N42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60"/>
    <style:style style:name="W_228_hrung_32__91_0_93__DIAGRAM" style:display-name="Währung [0]_DIAGRAM" style:family="table-cell" style:data-style-name="N61"/>
    <style:style style:name="W_228_hrung_DIAGRAM" style:display-name="Währung_DIAGRAM" style:family="table-cell" style:data-style-name="N62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2-15T10:12:14Z</dc:date>
  </office:meta>
</office:document-meta>
</file>