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7.7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Noi Ita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GSE - Rapporto statistico fonti rinnovabi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La produzione librar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Statistiche cultura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inistero per i beni e le attività culturali e per il turism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stat - Banca dati I.STA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Banca dati I.STA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stat - Incidenti stradali in Ita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elaborazioni dell'Ufficio di Statistica della Regione su dati ACI - Automobile Club d'Ita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Istat - Trasporto aere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Istat - Trasporto marittim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81" table:style-name="ce1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70" table:base-cell-address="Catalogo_Fonti.$A$1"/>
      </table:named-expressions>
      <table:database-ranges>
        <table:database-range table:target-range-address="Catalogo_Fonti.A3:Catalogo_Fonti.C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30T08:01:49Z</meta:creation-date>
    <dc:date>2020-12-15T10:01:06Z</dc:date>
  </office:meta>
</office:document-meta>
</file>