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4">
            <text:p>Aziende biologiche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4">
            <text:p>Distribuzione delle superfici biologiche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4">
            <text:p>Distribuzione delle superfici biologiche a vite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4">
            <text:p>Distribuzione delle superfici biologiche per principali orientamenti produttiv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4">
            <text:p>Importatori biologici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4">
            <text:p>Operatori biologic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Le aziende agrituristiche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Le aziende agrituristiche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Le aziende agrituristiche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Le aziende agrituristiche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Le aziende agrituristiche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Le aziende agrituristiche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float" office:value="2019" table:style-name="ce7">
            <text:p>2019</text:p>
          </table:table-cell>
          <table:table-cell office:value-type="string" table:style-name="ce6">
            <text:p>2015-2019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Istat - Le aziende agrituristiche in Italia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Agricoltura</text:p>
          </table:table-cell>
          <table:table-cell office:value-type="string" table:style-name="ce6">
            <text:p>Aziende agrituristiche</text:p>
          </table:table-cell>
          <table:table-cell office:value-type="string" table:style-name="ce4">
            <text:p>Diffusione delle aziende agrituristiche sul territorio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2004-2018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Istat - Rapporto BES "Il benessere equo e sostenibile in Italia"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Quantità di prodotti dell'Agricoltura, silvicoltura e pesca esportate ne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Quantità di prodotti dell'Agricoltura, silvicoltura e pesca esportate ne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Quantità di prodotti dell'Agricoltura, silvicoltura e pesca importate da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Quantità di prodotti dell'Agricoltura, silvicoltura e pesca importate da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Valore delle esportazioni di prodotti dell'Agricoltura, silvicoltura e pesca ne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Valore delle esportazioni di prodotti dell'Agricoltura, silvicoltura e pesca ne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Valore delle importazioni di prodotti dell'Agricoltura, silvicoltura e pesca dai Paesi dell'Unione europea (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Valore delle importazioni di prodotti dell'Agricoltura, silvicoltura e pesca dai Paesi extraeuropei (Extra UE 28)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9"/>
        </table:table-row>
        <table:table-row table:number-rows-repeated="104853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46" table:base-cell-address="Catalogo_Agricoltura.$A$1"/>
      </table:named-expressions>
      <table:database-ranges>
        <table:database-range table:target-range-address="Catalogo_Agricoltura.A5:Catalogo_Agricoltura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2-25T15:35:46Z</dc:date>
  </office:meta>
</office:document-meta>
</file>