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7.59479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Condizioni_economich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4">
            <text:p>Famiglie per quinto di reddito equivalente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4">
            <text:p>Famiglie per quinto di spesa totale equivalent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4">
            <text:p>Incidenza di povertà relativa familiar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1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4">
            <text:p>Incidenza di povertà relativa individual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4">
            <text:p>Indice di grave deprivazione material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1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icatori territoriali per le politiche di svilupp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4">
            <text:p>Indice di povertà o esclusione social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1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icatori territoriali per le politiche di svilupp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4">
            <text:p>Persone a rischio di povertà o esclusione sociale per sesso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11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4">
            <text:p>Persone che vivono in famiglie a bassa intensità lavorativa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4">
            <text:p>Persone in condizioni di grave deprivazione materiale per sesso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1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4">
            <text:p>Reddito medio annuale delle famiglie per fonte principale di reddito familiare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4">
            <text:p>Soglie mensili di povertà relativa per numero di compon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4">
            <text:p>Spesa media mensile delle famiglie per capitolo di spesa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agine sulle spese delle famigli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4">
            <text:p>Spesa media mensile delle famiglie per tipologia di prodotto e ampiezza familiar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agine sulle spese delle famigli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4">
            <text:p>Spesa media mensile per l'abitazione e incidenza percentuale sul reddito medio mensil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Contribuenti Irpef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Partecipazione alla formazione del reddito complessivo delle diverse categorie di reddit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Perdita da lavoro autonom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complessiv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da lavoro autonom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da lavoro dipendente e assimilat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da lavoro dipendente e assimilato per comune del Mezzogiorn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da lavoro dipendente e assimilato per comune della Sardegna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da lavoro dipendente e assimilato per comune italian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da pensione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di spettanza dell'imprenditore in contabilità ordinaria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di spettanza dell'imprenditore in contabilità semplificata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imponibile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imponibile per comune del Mezzogiorn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imponibile per comune della Sardegna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Reddito imponibile per comune italian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4">
            <text:p>Titolari di partita IVA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8"/>
        </table:table-row>
        <table:table-row table:number-rows-repeated="1048544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Condizioni_economiche.$A$1:Catalogo_Condizioni_economiche.$G$32" table:base-cell-address="Catalogo_Condizioni_economiche.$A$1"/>
      </table:named-expressions>
      <table:database-ranges>
        <table:database-range table:target-range-address="Catalogo_Condizioni_economiche.A5:Catalogo_Condizioni_economiche.S57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3" style:display-name="Migliaia 2 2 2 3" style:family="table-cell" style:data-style-name="N39"/>
    <style:style style:name="Migliaia_32_2_32_2_32_3" style:display-name="Migliaia 2 2 3" style:family="table-cell" style:data-style-name="N39"/>
    <style:style style:name="Migliaia_32_2_32_2_32_4" style:display-name="Migliaia 2 2 4" style:family="table-cell" style:data-style-name="N39"/>
    <style:style style:name="Migliaia_32_2_32_2_32_5" style:display-name="Migliaia 2 2 5" style:family="table-cell" style:data-style-name="N38"/>
    <style:style style:name="Migliaia_32_2_32_3" style:display-name="Migliaia 2 3" style:family="table-cell" style:data-style-name="N39"/>
    <style:style style:name="Migliaia_32_2_32_4" style:display-name="Migliaia 2 4" style:family="table-cell" style:data-style-name="N39"/>
    <style:style style:name="Migliaia_32_2_32_5" style:display-name="Migliaia 2 5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3" style:display-name="Migliaia 3 2 3" style:family="table-cell" style:data-style-name="N39"/>
    <style:style style:name="Migliaia_32_3_32_3" style:display-name="Migliaia 3 3" style:family="table-cell" style:data-style-name="N39"/>
    <style:style style:name="Migliaia_32_3_32_4" style:display-name="Migliaia 3 4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3" style:display-name="Migliaia 4 3" style:family="table-cell" style:data-style-name="N39"/>
    <style:style style:name="Migliaia_32_4_32_4" style:display-name="Migliaia 4 4" style:family="table-cell" style:data-style-name="N38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3" style:display-name="Migliaia 5 3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3" style:display-name="Migliaia 6 2 2 3" style:family="table-cell" style:data-style-name="N39"/>
    <style:style style:name="Migliaia_32_6_32_2_32_3" style:display-name="Migliaia 6 2 3" style:family="table-cell" style:data-style-name="N39"/>
    <style:style style:name="Migliaia_32_6_32_2_32_4" style:display-name="Migliaia 6 2 4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3" style:display-name="Migliaia 6 3 3" style:family="table-cell" style:data-style-name="N39"/>
    <style:style style:name="Migliaia_32_6_32_4" style:display-name="Migliaia 6 4" style:family="table-cell" style:data-style-name="N39"/>
    <style:style style:name="Migliaia_32_6_32_5" style:display-name="Migliaia 6 5" style:family="table-cell" style:data-style-name="N39"/>
    <style:style style:name="Migliaia_32_7" style:display-name="Migliaia 7" style:family="table-cell" style:data-style-name="N39"/>
    <style:style style:name="Migliaia_32_8" style:display-name="Migliaia 8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02-25T15:40:32Z</dc:date>
  </office:meta>
</office:document-meta>
</file>