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8.1504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Econom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Quantità delle esportazioni nei Paesi dell'Unione europea (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Quantità delle esportazioni nei Paesi extraeuropei (Extra 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Quantità delle esportazioni nel Mond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Quantità delle importazioni dai Paesi dell'Unione europea (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Quantità delle importazioni dai Paesi extraeuropei (Extra 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Quantità delle importazioni dal Mond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Valore delle esportazioni nei Paesi dell'Unione europea (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Valore delle esportazioni nei Paesi extraeuropei (Extra 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Valore delle esportazioni nel Mond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Valore delle importazioni dai Paesi dell'Unione europea (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Valore delle importazioni dai Paesi extraeuropei (Extra 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4">
            <text:p>Valore delle importazioni dal Mond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Imposte al netto dei contributi ai prodotti. Valori concatenati con anno di riferimento 2015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Investimenti fissi lordi. Valori concatenati con anno di riferimento 2015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Occupati agricoltura, silvicoltura e pesca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Occupati costruzioni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Occupati servizi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Occupati totale attività economiche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PIL ai prezzi di mercato. Valori concatenati con anno di riferimento 2015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5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5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5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agricoltura, silvicoltura e pesca. Valori concatenati con anno di riferimento 2015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costruzioni. Valori concatenati con anno di riferimento 2015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servizi. Valori concatenati con anno di riferimento 2015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lore aggiunto totale attività economiche. Valori concatenati con anno di riferimento 2015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number-rows-repeated="104852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Economia.$A$1:Catalogo_Economia.$G$54" table:base-cell-address="Catalogo_Economia.$A$1"/>
      </table:named-expressions>
      <table:database-ranges>
        <table:database-range table:target-range-address="Catalogo_Economia.A6:Catalogo_Economia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2-25T15:46:47Z</dc:date>
  </office:meta>
</office:document-meta>
</file>