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mpres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gestione del circolante e della liquid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intensità del capitale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redditiv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struttura degli investimenti e dei finanziament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struttura degli investimenti e dei finanziament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svilupp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Numerosità dei bilanci delle imprese regional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Variabili di posizionament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Addetti delle imprese nelle classi dimensional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del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regional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Composizione percentuale delle imprese nelle classi di addetti sul totale del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Composizione percentuale delle imprese nelle classi di addetti sul totale regional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nelle classi d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gli addetti delle imprese per classe di addetti,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gli addetti per classe di addetti e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nfocamere - Movimpres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8"/>
        </table:table-row>
        <table:table-row table:number-rows-repeated="104848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95" table:base-cell-address="Catalogo_Imprese.$A$1"/>
      </table:named-expressions>
      <table:database-ranges>
        <table:database-range table:target-range-address="Catalogo_Imprese.A5:Catalogo_Impres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2-25T15:42:26Z</dc:date>
  </office:meta>
</office:document-meta>
</file>