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Aziende biologich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Distribuzione delle superfici biologich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Distribuzione delle superfici biologiche a vit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Distribuzione delle superfici biologiche per principali orientamenti produttiv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Importatori biologic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gricoltura biologica</text:p>
          </table:table-cell>
          <table:table-cell office:value-type="string" table:style-name="ce5">
            <text:p>Operatori biologic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autorizzate alla ristorazione per tipo di servizi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autorizzate all'alloggio per tipo di ospitali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autorizzate all'alloggio per tipo di servizi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autorizzate all'alloggio per tipo di sistem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per genere del conduttor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per tipo di attivi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Aziende agrituristiche per zona altimetr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Le aziende agrituristiche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gricoltura</text:p>
          </table:table-cell>
          <table:table-cell office:value-type="string" table:style-name="ce7">
            <text:p>Aziende agrituristiche</text:p>
          </table:table-cell>
          <table:table-cell office:value-type="string" table:style-name="ce5">
            <text:p>Diffusione delle aziende agrituristiche sul territori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4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Rapporto BES "Il benessere equo e sostenibile in Italia"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5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esportate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esportate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esportate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importate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importate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Quantità di prodotti dell'Agricoltura, silvicoltura e pesca importate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esportazioni di prodotti dell'Agricoltura, silvicoltura e pesca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esportazioni di prodotti dell'Agricoltura, silvicoltura e pesca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esportazioni di prodotti dell'Agricoltura, silvicoltura e pesca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importazioni di prodotti dell'Agricoltura, silvicoltura e pesca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importazioni di prodotti dell'Agricoltura, silvicoltura e pesca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5">
            <text:p>Valore delle importazioni di prodotti dell'Agricoltura, silvicoltura e pesca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5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Disponibilità di verde urban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1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Rapporto BES "Il benessere equo e sostenibile in Italia"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Impermeabilizzazione del suolo da copertura artificiale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5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Rapporto BES "Il benessere equo e sostenibile in Italia"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Indice composito dell'ambiente (base Italia 2010=100)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0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Rapporto BES "Il benessere equo e sostenibile in Italia"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Numero di siti con acque di balneazione e acque di balneazione con qualità eccellente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3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Noi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Popolazione esposta a rischio di frane e alluvioni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5, 2017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Qualità dell'aria urbana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3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Rapporto BES "Il benessere equo e sostenibile in Italia"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Rete Natura 2000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6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Siti contaminati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Rapporto BES "Il benessere equo e sostenibile in Italia"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Siti di Importanza Comunitaria (SIC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6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Ambiente</text:p>
          </table:table-cell>
          <table:table-cell office:value-type="string" table:style-name="ce5">
            <text:p>Zone a Protezione Speciale (ZPS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6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Energia</text:p>
          </table:table-cell>
          <table:table-cell office:value-type="string" table:style-name="ce5">
            <text:p>Consumi di energia elettrica coperti da fonti rinnovabili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1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Energia</text:p>
          </table:table-cell>
          <table:table-cell office:value-type="string" table:style-name="ce5">
            <text:p>Consumi di energia elettrica delle imprese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1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Energia</text:p>
          </table:table-cell>
          <table:table-cell office:value-type="string" table:style-name="ce5">
            <text:p>Incidenza dei consumi di energia elettrica delle imprese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1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Ambiente e Energia</text:p>
          </table:table-cell>
          <table:table-cell office:value-type="string" table:style-name="ce7">
            <text:p>Energia</text:p>
          </table:table-cell>
          <table:table-cell office:value-type="string" table:style-name="ce5">
            <text:p>Numero, potenza e produzione degli impianti a fonti rinnovabili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GSE - Rapporto statistico fonti rinnovabili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Produzione di rifiuti urbani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Raccolta differenziata dei rifiuti urba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Rifiuti urbani raccol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5">
            <text:p>Rifiuti urbani smaltiti in disca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5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5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5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Famiglie per quinto di reddito equivalente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Famiglie per quinto di spesa totale equival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cidenza di povertà relativa familia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cidenza di povertà relativa individu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3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dice di grave deprivazione materi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Indice di povertà o esclusione soci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Persone a rischio di povertà o esclusione sociale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Persone che vivono in famiglie a bassa intensità lavorativa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Persone in condizioni di grave deprivazione material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1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Reddito medio annuale delle famiglie per fonte principale di reddito familiare</text:p>
          </table:table-cell>
          <table:table-cell office:value-type="string" table:style-name="ce7">
            <text:p>2017</text:p>
          </table:table-cell>
          <table:table-cell office:value-type="string" table:style-name="ce7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oglie mensili di povertà relativa per numero di compon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pesa media mensile delle famiglie per capitolo di spes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pesa media mensile delle famiglie per tipologia di prodotto e ampiezza familia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5">
            <text:p>Spesa media mensile per l'abitazione e incidenza percentuale sul reddito medio mens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Contribuenti Irpef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artecipazione alla formazione del reddito complessivo delle diverse categorie di reddit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Perdita da lavoro autonom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complessiv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autonom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del Mezzogior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della Sardegn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lavoro dipendente e assimilato per comune italia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a pensione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i spettanza dell'imprenditore in contabilità ordinari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di spettanza dell'imprenditore in contabilità semplificat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del Mezzogior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della Sardegn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Reddito imponibile per comune italiano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5">
            <text:p>Titolari di partita IVA - Anno d'imposta 2018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EF - Dipartimento delle Finanze: Dati e statistiche fisc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Aree o parchi archeologici non statali per numero di visitator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1, 2015, 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Biblioteche, opere consultate, prestiti e personale delle biblioteche statal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Circuiti museali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Consistenza del patrimonio librario delle biblioteche statali per tipologia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Introiti dei circuiti museali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Introiti dei monumenti e delle aree archeologiche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Introiti dei musei e delle gallerie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onumenti e aree archeologiche statali per modalità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onumenti o complessi monumentali non statali per numero di visitator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1, 2015, 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usei e gallerie non statali per numero di visitator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11, 2015, 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Musei e gallerie statali per modalità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Opere pubblicate per genere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14 anni e più per frequenza con cui si informano di politica italian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14 anni e più per motivo per cui non si informano mai dei fatti della politica italian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3 anni e più per fruizione e frequenza di utilizzo di tv e radi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6 anni e più che leggono quotidiani e libri per frequenza di lettura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ersone di 6 anni e più per spettacoli a cui hanno assistito almeno una volta nell'ultimo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Presenze e ricerche negli Archivi di Stato per modalità e finalità</text:p>
          </table:table-cell>
          <table:table-cell office:value-type="float" office:value="2017" table:style-name="ce6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Visitatori dei circuiti museali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Visitatori dei monumenti e delle aree archeologiche statali per tipo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5">
            <text:p>Visitatori dei musei e delle gallerie statali per tipo di acc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 e per il turismo<text:s/>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esportazioni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esportazioni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esportazioni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importazioni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importazioni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Quantità delle importazioni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esportazioni ne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esportazioni ne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esportazioni ne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importazioni dai Paesi dell'Unione europea (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importazioni dai Paesi extraeuropei (Extra UE 28)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5">
            <text:p>Valore delle importazioni dal Mondo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9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Consumi finali interni per abitant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mposte al netto dei contributi ai prodott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mposte al netto dei contributi ai prodott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mposte indirette nett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nvestimenti fissi lordi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Investimenti fissi lordi. Valori concatenati con anno di riferimento 2015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agricoltura, silvicoltura e pesca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costruzion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serviz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Occupati totale attività economich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PIL ai prezzi di mercato per abitant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PIL ai prezzi di merca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PIL ai prezzi di mercato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agricoltura, silvicoltura e pesca. <text:s/>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costruzion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serviz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edditi interni da lavoro dipendente totale attività economich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Risultato lordo di gestione e reddito misto lordo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amministrazioni pubblich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amministrazioni pubbliche. Valori concatenati con anno di riferimento 2015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istituzioni sociali private senza scopo di lucro al servizio delle famigli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sul territorio economico delle famiglie residenti e non resident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Spesa per consumi finali sul territorio economico delle famiglie residenti e non resident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gricoltura, silvicoltura e pesca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gricoltura, silvicoltura e pesca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costruzion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costruzion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per occupato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servizi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servizi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totale attività economiche. Valori a prezzi corr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lore aggiunto totale attività economiche. Valori concatenati con anno di riferimento 2015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5">
            <text:p>Variazione delle scorte e acquisizioni meno cessioni di oggetti di valore. Valori a prezzi correnti</text:p>
          </table:table-cell>
          <table:table-cell office:value-type="float" office:value="2018" table:style-name="ce6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5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5">
            <text:p>Indice generale dei prezzi al consumo per l'intera collettività (NIC). Numeri indic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5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Consumo di energia primar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Consumo finale di ener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Consumo finale di energia rinnovab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Emissioni totali di gas a effetto serra nei settori a basso consumo energet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Emissioni totali di gas a effetto serra. Numeri indice (base 1990=100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Giovani di 18-24 anni che abbandonano prematuramente i percorsi di istruzione e formazione professionale per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Incidenza della spesa totale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0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Indice di grave deprivazione mater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Indice di pover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Persone a rischio di povertà o esclusione so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Persone che vivono in famiglie con bassa intensità lavorativa sul totale della popol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Tasso di istruzione terziaria nella fascia d'età 30-34 ann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5">
            <text:p>Tasso di occupazione 20-64 anni per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l’Ufficio di Statistica della Regione su dati Euro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gestione del circolante e della liquid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gestione del circolante e della liquid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intensità del capitale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intensità del capitale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redditiv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redditiv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truttura degli investimenti e dei finanziament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truttura degli investimenti e dei finanziament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vilupp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vilupp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Numerosità dei bilanci delle imprese regional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Numerosità dei bilanci delle imprese regional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bili di posizionament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bili di posizionament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5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nelle classi dimensional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gli addetti delle imprese nelle classi dimensionali sul totale del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lle imprese nelle classi di addetti sul totale del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Composizione percentuale delle imprese nelle classi di addetti sul totale regional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nelle classi di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classe di addetti,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per classe di addetti e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Imprese Attive (ASIA IMPRESE)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Indice di specializzazione produttiva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6-2018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Registro Statistico delle Unità Locali (ASIA UL)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Imprese</text:p>
          </table:table-cell>
          <table:table-cell office:value-type="string" table:style-name="ce7">
            <text:p>Struttura produttiva - dati Movimprese</text:p>
          </table:table-cell>
          <table:table-cell office:value-type="string" table:style-name="ce5">
            <text:p>Imprese artigiane attiv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nfocamere - Movimpres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rtigiane attive presso le camere di commercio per forma giuridic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ncidenza delle imprese artigiane sul totale delle imprese attiv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mortalità delle imprese artigian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mortalità delle impres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 delle imprese artigian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 delle impres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, di mortalità e di sviluppo delle imprese artigiane per forma giuridic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, di mortalità e di sviluppo delle imprese per forma giuridic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sviluppo delle imprese artigian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sviluppo delle imprese presso le camere di commercio per comparto econom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0-2020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dulti che partecipano all'apprendimento perman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lunni con cittadinanza straniera per ordine scolastico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Diplomati per 100 diciannovenni nelle scuole secondarie di secondo grado per sesso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Giovani che abbandonano prematuramente i percorsi di istruzione e formazione professionale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mmatricolati, iscritti e laureati ai corsi di laurea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ndicatori di frequenza delle scuole secondarie di secondo grado per sesso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scritti e diplomati ai corsi di formazione post laurea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adulta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di 15-19 anni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Non occupati che partecipano ad attività formative e di istruzione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Occupati che partecipano ad attività formative e di istruzione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Popolazione residente di 15 anni e oltre per titolo di studi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Scuole, classi e alunni delle scuole dell'infanzia, primarie e secondarie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partecipazione al sistema di istruzione e formazione nelle scuole secondarie di secondo grado per sesso</text:p>
          </table:table-cell>
          <table:table-cell office:value-type="string" table:style-name="ce7">
            <text:p>2018/2019</text:p>
          </table:table-cell>
          <table:table-cell office:value-type="string" table:style-name="ce7">
            <text:p>2017/2018-2018/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scolarizzazione superiore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200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giovani NEET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emmine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di 15 anni e oltre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di 15 anni e oltr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femminil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maschil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Maschi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 per settore di attività economica e posizione nella profess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sesso femminile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sesso maschile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Persone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Persone di 15 anni e oltre in cerca di occupazion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attività della popol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attività della popol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attività della popol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di lunga durat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giova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mancata parteci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mancata parteci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mancata partecipazione giova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mancata parteci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occu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occu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giovani NEET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Indice di eccedenza dei nati sui mor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Indice di vecchiaia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Indici della popolazione attiva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Indici di dipendenza giovanile, senile e totale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Numero di anziani per bambino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Popolazione residente femmin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Popolazione residente femmin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Popolazione residente masch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Popolazione residente masch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Popolazione residente tota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4">
            <text:p>2008-202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Popolazione residente tota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Saldo migratorio della popolazione residente femmin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Saldo migratorio della popolazione residente masch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Saldo migratorio della popolazione resident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Saldo naturale della popolazione residente femmin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Saldo naturale della popolazione residente maschi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Saldo naturale della popolazione resident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Tassi di crescita della popolazione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Tassi di natalità e di mortalità della popolazione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5">
            <text:p>Tassi migratori della popolazione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Cancellati stranieri femmine per motiv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Cancellati stranieri maschi per motiv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Cancellati stranieri totali per motiv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Cittadini non comunitari di sesso femminile regolarmente presenti per motivo della presenz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2-2020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 cittadini non comunitari regolarmente soggiornanti 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Cittadini non comunitari di sesso maschile regolarmente presenti per motivo della presenz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2-2020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 cittadini non comunitari regolarmente soggiornanti 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ndice di eccedenza dei nati sui morti della popolazione straniera res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ndice di vecchiaia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ndici della popolazione straniera attiv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ndici di dipendenza giovanile, senile e totale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scritti stranieri femmine per motiv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scritti stranieri maschi per motiv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Iscritti stranieri totali per motivazion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Numero di anziani per bambino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ermessi di soggiorno dei cittadini non comunitari per durata del permesso e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4-2020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Istat su dati del Ministero dell'Intern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opolazione straniera residente femminile al 1° gennaio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opolazione straniera residente femminile al 31 dic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opolazione straniera residente maschile al 1° gennaio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opolazione straniera residente maschile al 31 dic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opolazione straniera residente totale al 1° gennaio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08-2020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Popolazione straniera residente totale al 31 dic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Tassi di crescita della popolazione straniera res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Tassi di natalità e di mortalità della popolazione straniera res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7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Demo demografia in cifre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Popolazione e famiglie</text:p>
          </table:table-cell>
          <table:table-cell office:value-type="string" table:style-name="ce7">
            <text:p>Stranieri e immigrati</text:p>
          </table:table-cell>
          <table:table-cell office:value-type="string" table:style-name="ce5">
            <text:p>Totale dei cittadini non comunitari regolarmente presenti per motivo della presenza</text:p>
          </table:table-cell>
          <table:table-cell office:value-type="float" office:value="2020" table:style-name="ce8">
            <text:p>2020</text:p>
          </table:table-cell>
          <table:table-cell office:value-type="string" table:style-name="ce7">
            <text:p>2012-2020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 cittadini non comunitari regolarmente soggiornanti 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Famiglie, convivenze e numero medio di compon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4">
            <text:p>200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5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5">
            <text:p>Iscritti e cancellati per trasferimento di residenza da e per province della stess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5">
            <text:p>Iscritti e cancellati per trasferimento di residenza da e per province di altre reg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5">
            <text:p>Iscritti e cancellati per trasferimento di residenza dall'estero e per l'est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5">
            <text:p>Iscritti e cancellati per trasferimento di residenza intraprovin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5">
            <text:p>Iscritti e cancellati per trasferimento di residenza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Innovazione</text:p>
          </table:table-cell>
          <table:table-cell office:value-type="string" table:style-name="ce5">
            <text:p>Imprese iscritte nel Registro delle start up innovative per settore economico</text:p>
          </table:table-cell>
          <table:table-cell office:value-type="string" table:style-name="ce8">
            <text:p>2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del Registro imprese della Camera di Commerci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Innovazione</text:p>
          </table:table-cell>
          <table:table-cell office:value-type="string" table:style-name="ce5">
            <text:p>Quota degli addetti nei settori ad alta intensità di conoscenza nelle imprese dell'industria e dei servizi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2012-2017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Innovazione</text:p>
          </table:table-cell>
          <table:table-cell office:value-type="string" table:style-name="ce5">
            <text:p>Tasso di innovazione del sistema produttivo</text:p>
          </table:table-cell>
          <table:table-cell office:value-type="string" table:style-name="ce8">
            <text:p>2016</text:p>
          </table:table-cell>
          <table:table-cell office:value-type="string" table:style-name="ce7">
            <text:p>2008, 2010, 2012, 2014, 2016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Innovazione</text:p>
          </table:table-cell>
          <table:table-cell office:value-type="string" table:style-name="ce5">
            <text:p>Tasso di natalità delle imprese nei settori ad alta intensità di conoscenz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Innovazione</text:p>
          </table:table-cell>
          <table:table-cell office:value-type="string" table:style-name="ce5">
            <text:p>Tasso di sopravvivenza a tre anni delle imprese nei settori ad alta intensità di conoscenza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Addetti totali alla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Incidenza della spesa del settore privato in Ricerca e Sviluppo sul PIL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Incidenza della spesa pubblica in Ricerca e Sviluppo sul PIL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Incidenza della spesa totale in Ricerca e Sviluppo sul PIL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Personale della Pubblica Amministrazione addetto alla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Personale delle imprese addetto alla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Personale delle istituzioni private non profit addetto alla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Personale dell'Università addetto alla Ricerca e Sviluppo</text:p>
          </table:table-cell>
          <table:table-cell office:value-type="string" table:style-name="ce8">
            <text:p>2017</text:p>
          </table:table-cell>
          <table:table-cell office:value-type="string" table:style-name="ce7">
            <text:p>2007-2017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Spese intra-muros del settore privato per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Spese intra-muros della Pubblica Amministrazione per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Spese intra-muros dell'Università per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Ricerca e Innovazione</text:p>
          </table:table-cell>
          <table:table-cell office:value-type="string" table:style-name="ce7">
            <text:p>Ricerca e Sviluppo</text:p>
          </table:table-cell>
          <table:table-cell office:value-type="string" table:style-name="ce5">
            <text:p>Spese intra-muros totali per Ricerca e Svilupp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07-2018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Numero di pensionati e importo lordo medio annuale in Euro dei redditi pensionistic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Numero di pensioni e importo lordo medio annuale in Eur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nsionati con reddito pensionistico inferiore a 500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1 anni e più per consumo di alcolic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4 anni e più per abitudine al fum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di 18 anni e più per indice di massa corpore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5">
            <text:p>Persone per condizioni di salute e presenza di alcune malattie cronich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Indice di emigrazione ospedaliera in altr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Istituti di cura per tipo di istitu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Numero di reparti per tipologia di assistenza ospedalie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ersonale medico per qualifica profession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osti letto negli istituti di cura per tipo di istitu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Posti letto negli istituti di cura per tipologia di posto let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ervizi per le emergenze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pesa sanitaria privata. Valori concatenati con anno di riferimento 20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Spesa sanitaria pubblica. Valori concatenati con anno di riferimento 20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5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Ministero della Salute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Conducenti feriti per classe di e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Conducenti morti e feriti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Conducenti morti per classe di e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Feriti in incidenti stradali per ann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1999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cidenti stradali per ann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1999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cidenti stradali per caratteristica della strada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cidenti stradali, morti e feriti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5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cidenti stradali, morti e feriti per categoria della strada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cidenti stradali, morti e feriti per natura dell'inc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cidenza degli utenti vulnerabili morti in incidenti strad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13-2019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Indice di mortalità e di lesività per categoria della strada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elaborazioni dell'Ufficio di Statistica della Regione su dati 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Morti in incidenti stradali per ann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1999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Pedoni feriti per classe di e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Pedoni morti e feriti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Pedoni morti per classe di e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Persone trasportate ferite per classe di e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Persone trasportate morte e ferite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Incidentalità stradale</text:p>
          </table:table-cell>
          <table:table-cell office:value-type="string" table:style-name="ce5">
            <text:p>Persone trasportate morte per classe di età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l'Ufficio di Statistica della Regione su dati Istat - Incidenti stradali in 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Autobus secondo le risultanze del Pubblico Registro Automobilistico (PRA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8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 Servizio della Statistica regionale su dati ACI - Automobile Club d'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Autovetture secondo le risultanze del Pubblico Registro Automobilistico (PRA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8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 Servizio della Statistica regionale su dati ACI - Automobile Club d'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Merce in navigazione di cabotaggio per porto di sbarco e imbar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4-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stat - Trasporto marittim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Merce in navigazione internazionale per porto di sbarco e imbar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4-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stat - Trasporto marittim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Motocicli secondo le risultanze del Pubblico Registro Automobilistico (PRA)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8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elaborazioni del Servizio della Statistica regionale su dati ACI - Automobile Club d'Italia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Passeggeri in navigazione di cabotaggio per porto di sbarco e imbar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4-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stat - Trasporto marittim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Passeggeri in navigazione internazionale per porto di sbarco e imbarc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4-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stat - Trasporto marittim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Traffico aereo di merci e posta per servizio e aeroport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4-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stat - Trasporto aere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Traffico aereo di passeggeri per servizio e aeroporto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2014-20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stat - Trasporto aere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Trasporti</text:p>
          </table:table-cell>
          <table:table-cell office:value-type="string" table:style-name="ce7">
            <text:p>Mobilità</text:p>
          </table:table-cell>
          <table:table-cell office:value-type="string" table:style-name="ce5">
            <text:p>Utilizzo di mezzi pubblici di trasporto da parte di occupati, studenti, scolari e utenti di mezzi pubblici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2008-2019</text:p>
          </table:table-cell>
          <table:table-cell office:value-type="string" table:style-name="ce7">
            <text:p>Regione</text:p>
          </table:table-cell>
          <table:table-cell office:value-type="string" table:style-name="ce7">
            <text:p>Istat - Indicatori territoriali per le politiche di sviluppo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Città metropolitana di Cagli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el Sud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Nuor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Orista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Provincia di Sass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mese e provenienza dei clienti -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alberghieri della Sardegna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extra-alberghieri della Sardegna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della Sardegna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2" table:style-name="ce9"/>
          <table:table-cell table:number-columns-repeated="16365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Capacità degli esercizi ricettivi in Sardegna per tipologia ricettiva e categoria di eserciz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5">
            <text:p>Indicatori sul movimento turistico negli esercizi ricettivi per provenienza dei clienti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7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10"/>
        </table:table-row>
        <table:table-row table:style-name="ro3">
          <table:table-cell table:number-columns-repeated="2" table:style-name="ce4"/>
          <table:table-cell table:style-name="ce5"/>
          <table:table-cell table:number-columns-repeated="4" table:style-name="ce7"/>
          <table:table-cell table:number-columns-repeated="12" table:style-name="ce4"/>
          <table:table-cell table:number-columns-repeated="16365" table:style-name="ce1"/>
        </table:table-row>
        <table:table-row table:number-rows-repeated="104800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74" table:base-cell-address="Catalogo_Generale.$A$1"/>
      </table:named-expressions>
      <table:database-ranges>
        <table:database-range table:target-range-address="Catalogo_Generale.A5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2-25T15:43:38Z</dc:date>
  </office:meta>
</office:document-meta>
</file>