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38.2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composito dell'ambiente (base Italia 2010=100)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15, 2017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cidenza dei consumi di energia elettrica delle impres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6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19" table:base-cell-address="Catalogo_Ambiente_e_Energia.$A$1"/>
      </table:named-expressions>
      <table:database-ranges>
        <table:database-range table:target-range-address="Catalogo_Ambiente_e_Energia.A14:Catalogo_Ambiente_e_Energia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6-16T11:09:08Z</dc:date>
  </office:meta>
</office:document-meta>
</file>