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Aree o parchi archeologici non statali per numero di visitator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Circuiti museali statal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circuiti museali statal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onumenti o complessi monumentali non statali per numero di visitator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usei e gallerie non statali per numero di visitator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Opere pubblicate per gener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resenze e ricerche negli Archivi di Stato per modalità e finalità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circuiti museali statal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5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22" table:base-cell-address="Catalogo_Generale.$A$1"/>
      </table:named-expressions>
      <table:database-ranges>
        <table:database-range table:target-range-address="Catalogo_Generale.A17:Catalogo_General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4" style:display-name="Comma 2 3 4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4" style:display-name="Comma0 4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4" style:display-name="Currency0 4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4" style:display-name="Date 4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5" style:display-name="Euro 5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4" style:display-name="Fixed 4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6" style:display-name="Migliaia [0] 4 6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4" style:display-name="Migliaia 2 2 2 4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4" style:display-name="Migliaia 3 2 4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4" style:display-name="Migliaia 5 4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4" style:display-name="Migliaia 6 2 2 4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5" style:display-name="Migliaia 6 2 5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4" style:display-name="Migliaia 6 3 4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6" style:display-name="Migliaia 6 6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4" style:display-name="Normal 10 2 4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5" style:display-name="Normal 10 5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4" style:display-name="Normal 12 2 4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4" style:display-name="Normal 2 2 3 2 4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5" style:display-name="Normal 2 2 3 5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4" style:display-name="Normal 2 7 2 4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5" style:display-name="Normal 2 7 5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4" style:display-name="Normal 3 3 2 4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5" style:display-name="Normal 3 3 5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4" style:display-name="Normal 4 10 2 4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5" style:display-name="Normal 4 10 5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4" style:display-name="Normal 4 2 2 4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5" style:display-name="Normal 4 2 5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4" style:display-name="Normal 4 3 2 4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5" style:display-name="Normal 4 3 5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4" style:display-name="Normal 4 6 2 4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5" style:display-name="Normal 4 6 5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4" style:display-name="Normal 4 7 2 4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5" style:display-name="Normal 4 7 5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4" style:display-name="Normal 4 8 2 4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5" style:display-name="Normal 4 8 5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4" style:display-name="Normal 4 9 2 4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5" style:display-name="Normal 4 9 5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3" style:display-name="Nuovo 3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4" style:display-name="Percent [2] 4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7-29T09:32:50Z</dc:date>
  </office:meta>
</office:document-meta>
</file>