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17.594791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18.441458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Gener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3">
            <text:p>Famiglie per quinto di reddito equival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3">
            <text:p>Famiglie per quinto di spesa totale equivalent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3">
            <text:p>Incidenza di povertà relativa familiar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1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3">
            <text:p>Incidenza di povertà relativa individual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3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3">
            <text:p>Indice di grave deprivazione material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1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icatori territoriali per le politiche di sviluppo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3">
            <text:p>Indice di povertà o esclusione social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1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icatori territoriali per le politiche di sviluppo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3">
            <text:p>Persone a rischio di povertà o esclusione sociale per sesso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11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3">
            <text:p>Persone che vivono in famiglie a bassa intensità lavorativ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3">
            <text:p>Persone in condizioni di grave deprivazione materiale per sess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1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3">
            <text:p>Reddito medio annuale delle famiglie per fonte principale di reddito familiar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3">
            <text:p>Soglie mensili di povertà relativa per numero di compon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5-2019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3">
            <text:p>Spesa media mensile delle famiglie per capitolo di spes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3">
            <text:p>Spesa media mensile delle famiglie per tipologia di prodotto e ampiezza familiar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3">
            <text:p>Spesa media mensile per l'abitazione e incidenza percentuale sul reddito medio mensil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Contribuenti Irpef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Partecipazione alla formazione del reddito complessivo delle diverse categorie di reddito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Perdita da lavoro autonomo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complessivo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da lavoro autonomo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da lavoro dipendente e assimilato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da lavoro dipendente e assimilato per comune del Mezzogiorno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da lavoro dipendente e assimilato per comune della Sardegna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da lavoro dipendente e assimilato per comune italiano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da pensione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di spettanza dell'imprenditore in contabilità ordinaria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di spettanza dell'imprenditore in contabilità semplificata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imponibile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imponibile per comune del Mezzogiorno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imponibile per comune della Sardegna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imponibile per comune italiano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Titolari di partita IVA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Titolari di partita IVA che hanno aderito ai regimi fiscali agevolati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6"/>
        </table:table-row>
        <table:table-row table:number-rows-repeated="1048543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Generale.$A$1:Catalogo_Generale.$G$33" table:base-cell-address="Catalogo_Generale.$A$1"/>
      </table:named-expressions>
      <table:database-ranges>
        <table:database-range table:target-range-address="Catalogo_Generale.A2:Catalogo_Generale.S568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3" style:display-name="Comma 2 2 3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4" style:display-name="Comma 2 3 4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3" style:display-name="Comma 3 3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3" style:display-name="Comma 4 3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4" style:display-name="Comma0 4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4" style:display-name="Currency0 4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4" style:display-name="Date 4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5" style:display-name="Euro 5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4" style:display-name="Fixed 4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2" style:display-name="Migliaia [0] 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6" style:display-name="Migliaia [0] 4 6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4" style:display-name="Migliaia 2 2 2 4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4" style:display-name="Migliaia 3 2 4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4" style:display-name="Migliaia 5 4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4" style:display-name="Migliaia 6 2 2 4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5" style:display-name="Migliaia 6 2 5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4" style:display-name="Migliaia 6 3 4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6" style:display-name="Migliaia 6 6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4" style:display-name="Normal 10 2 4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5" style:display-name="Normal 10 5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4" style:display-name="Normal 12 2 4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4" style:display-name="Normal 2 2 3 2 4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5" style:display-name="Normal 2 2 3 5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4" style:display-name="Normal 2 7 2 4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5" style:display-name="Normal 2 7 5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4" style:display-name="Normal 3 3 2 4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5" style:display-name="Normal 3 3 5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4" style:display-name="Normal 4 10 2 4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5" style:display-name="Normal 4 10 5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4" style:display-name="Normal 4 2 2 4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5" style:display-name="Normal 4 2 5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4" style:display-name="Normal 4 3 2 4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5" style:display-name="Normal 4 3 5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4" style:display-name="Normal 4 6 2 4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5" style:display-name="Normal 4 6 5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4" style:display-name="Normal 4 7 2 4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5" style:display-name="Normal 4 7 5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4" style:display-name="Normal 4 8 2 4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5" style:display-name="Normal 4 8 5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4" style:display-name="Normal 4 9 2 4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5" style:display-name="Normal 4 9 5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3" style:display-name="Nuovo 3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4" style:display-name="Percent [2] 4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4" style:display-name="Percent 3 2 4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5" style:display-name="Percent 3 5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4" style:display-name="Percentuale 2 4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1-09-30T10:22:59Z</dc:date>
  </office:meta>
</office:document-meta>
</file>