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8.600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10.5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Giovani di 18-24 anni che abbandonano prematuramente i percorsi di istruzione e formazione professionale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float" office:value="2018" table:style-name="ce4">
            <text:p>2018</text:p>
          </table:table-cell>
          <table:table-cell office:value-type="string" table:style-name="ce2">
            <text:p>2010-2018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Indice di pover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77" table:style-name="ce5"/>
        </table:table-row>
        <table:table-row table:number-rows-repeated="1048562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14" table:base-cell-address="Catalogo_Generale.$A$1"/>
      </table:named-expressions>
      <table:database-ranges>
        <table:database-range table:target-range-address="Catalogo_Generale.A1:Catalogo_Generale.S56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9-30T10:17:14Z</dc:date>
  </office:meta>
</office:document-meta>
</file>