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16.06020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7.03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crca_e_innov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Quota degli addetti nei settori ad alta intensità di conoscenza nelle imprese dell'industria e dei servizi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2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8, 2010, 2012, 2014, 2016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totali alla Ricerca e Svilupp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 settore privato in Ricerca e Sviluppo sul PIL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 sul PIL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 settore privato per Ricerca e Svilupp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totali per Ricerca e Svilupp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number-rows-repeated="1048558" table:style-name="ro1">
          <table:table-cell table:number-columns-repeated="16384"/>
        </table:table-row>
      </table:table>
      <table:named-expressions>
        <table:named-range table:name="_7_Catalogo_indicatori_30_07_2020" table:cell-range-address="Riecrca_e_innovazione.$A$1:Riecrca_e_innovazione.$G$18" table:base-cell-address="Riecrca_e_innovazione.$A$1"/>
      </table:named-expressions>
      <table:database-ranges>
        <table:database-range table:target-range-address="Riecrca_e_innovazione.A5:Riecrca_e_innovazione.S56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11-30T08:18:44Z</dc:date>
  </office:meta>
</office:document-meta>
</file>