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6.08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04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Traspor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 per an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 per an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 per porto di sbarco e imbar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 e aeroport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Utilizzo di mezzi pubblici di trasporto da parte di occupati, studenti, scolari e utenti di mezzi pubblic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number-rows-repeated="104854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rasporti.$A$1:Catalogo_Trasporti.$G$28" table:base-cell-address="Catalogo_Trasporti.$A$1"/>
      </table:named-expressions>
      <table:database-ranges>
        <table:database-range table:target-range-address="Catalogo_Trasporti.A8:Catalogo_Trasporti.S5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2-01T09:35:36Z</dc:date>
  </office:meta>
</office:document-meta>
</file>