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Normale_Foglio1" style:data-style-name="N0">
      <style:table-cell-properties fo:border="thin solid #C0C0C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7.7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Fo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Fonte di provenien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Noi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La produzione librar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Statistiche cultur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inistero della Cu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stat - Banca dati I.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elaborazioni dell'Ufficio di Statistica della Regione su dati del Registro imprese della Camera di Commerci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stat - Banca dati I.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stat - Incidenti stradali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elaborazioni dell'Ufficio di Statistica della Regione su dati ACI - Automobile Club d'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Trasporto aere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Trasporto marittim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6381" table:style-name="ce3"/>
        </table:table-row>
        <table:table-row table:number-rows-repeated="1048507" table:style-name="ro1">
          <table:table-cell table:number-columns-repeated="16384"/>
        </table:table-row>
      </table:table>
      <table:named-expressions>
        <table:named-range table:name="_06_Catalogo_Fonti_30_07_2020" table:cell-range-address="Catalogo_Fonti.$A$1:Catalogo_Fonti.$C$70" table:base-cell-address="Catalogo_Fonti.$A$1"/>
      </table:named-expressions>
      <table:database-ranges>
        <table:database-range table:target-range-address="Catalogo_Fonti.A1:Catalogo_Fonti.C6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30T08:01:49Z</meta:creation-date>
    <dc:date>2022-03-01T09:24:28Z</dc:date>
  </office:meta>
</office:document-meta>
</file>