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struzione_e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20" table:style-name="ce5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titolo di studi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classe di età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ttore di attività economica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titolo di studi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inattività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per sesso</text:p>
          </table:table-cell>
          <table:table-cell office:value-type="float" office:value="2021" table:style-name="ce5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struzione_e_Lavoro.$A$1:Catalogo_Istruzione_e_Lavoro.$G$34" table:base-cell-address="Catalogo_Istruzione_e_Lavoro.$A$1"/>
      </table:named-expressions>
      <table:database-ranges>
        <table:database-range table:target-range-address="Catalogo_Istruzione_e_Lavoro.A1:Catalogo_Istruzione_e_Lavoro.G3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6-09T07:40:25Z</dc:date>
  </office:meta>
</office:document-meta>
</file>