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7.59479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8.44145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ondizioni_economich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Contribuenti Irpef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Perdita da lavoro autonom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complessiv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a lavoro autonom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a lavoro dipendente e assimilat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a lavoro dipendente e assimilato per comune italian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a pensione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i spettanza dell'imprenditore in contabilità ordinaria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imponibile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imponibile per comune del Mezzogiorn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imponibile per comune della Sardegna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Reddito imponibile per comune italiano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Titolari di partita IVA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ondizioni_economiche.$A$1:Catalogo_Condizioni_economiche.$G$35" table:base-cell-address="Catalogo_Condizioni_economiche.$A$1"/>
      </table:named-expressions>
      <table:database-ranges>
        <table:database-range table:target-range-address="Catalogo_Condizioni_economiche.A5:Catalogo_Condizioni_economiche.S55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7-27T09:14:42Z</dc:date>
  </office:meta>
</office:document-meta>
</file>