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e_32_20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0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3.4156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2.8864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Turismo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Città metropolitana di Cagliari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3" table:style-name="ce7"/>
          <table:table-cell table:number-columns-repeated="16374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 Sud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Nuor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Sass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alberghieri della Sardegna per provenienza dei client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della Sardegna per provenienza dei client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6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8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8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8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8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9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8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8">
            <text:p>Arrivi, presenze e permanenza media negli esercizi ricettivi per tipologia ricettiva e regione di provenienza dei clienti -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Indicatori sul movimento turistico negli esercizi ricettivi per provenienza dei cli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number-rows-repeated="1048514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Turismo.$A$1:Catalogo_Turismo.$G$56" table:base-cell-address="Catalogo_Turismo.$A$1"/>
      </table:named-expressions>
      <table:database-ranges>
        <table:database-range table:target-range-address="Catalogo_Turismo.A4:Catalogo_Turismo.S556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07-27T09:13:00Z</dc:date>
  </office:meta>
</office:document-meta>
</file>