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0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20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19.843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5.71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Aziende biologich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Distribuzione delle superfici biologich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Distribuzione delle superfici biologiche a vit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Distribuzione delle superfici biologiche per principali orientamenti produttiv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Importatori biologic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Operatori biologic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Diffusione delle aziende agrituristiche sul territori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4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esportate ne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esportate ne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esportate ne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importate da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importate da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importate da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esportazioni di prodotti dell'Agricoltura, silvicoltura e pesca ne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esportazioni di prodotti dell'Agricoltura, silvicoltura e pesca ne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esportazioni di prodotti dell'Agricoltura, silvicoltura e pesca ne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importazioni di prodotti dell'Agricoltura, silvicoltura e pesca da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importazioni di prodotti dell'Agricoltura, silvicoltura e pesca da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importazioni di prodotti dell'Agricoltura, silvicoltura e pesca da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float" office:value="2017" table:style-name="ce8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float" office:value="2017" table:style-name="ce8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float" office:value="2017" table:style-name="ce8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float" office:value="2017" table:style-name="ce8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float" office:value="2017" table:style-name="ce8">
            <text:p>2017</text:p>
          </table:table-cell>
          <table:table-cell office:value-type="string" table:style-name="ce3">
            <text:p>2007-2010-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Disponibilità di verde urban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mpermeabilizzazione del suolo da copertura artificiale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ndice composito dell'ambiente (base Italia 2010=100)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Numero di siti con acque di balneazione e acque di balneazione con qualità eccellent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Noi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Popolazione esposta a rischio di frane e alluvion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, 2017, 2019, 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Qualità dell'aria urbana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contaminati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con produzione da bioenergi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 (escluso idroelettrica)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 (incluso idroelettrica)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per illuminazione pubblica per superficie dei centri abitat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1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nsità energet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nsità energetica del settore Industri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rruzioni del servizio elettr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otenza efficiente lorda delle fonti rinnovabi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Rifiuti urbani raccol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1982, 1991, 2000, 2010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reddito equivalent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4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spesa totale equivalente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5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dice di grave deprivazione materia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dice di povertà o esclusione socia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Minori a rischio di povertà o esclusione sociale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Minori in condizioni di grave deprivazione materiale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a rischio di povertà o esclusione sociale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che vivono in famiglie a bassa intensità lavorativ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1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in condizioni di grave deprivazione materiale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Reddito medio annuale delle famiglie per fonte principale di reddito familiare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capitolo di spes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tipologia di prodotto e ampiezza familiar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agine sulle spese delle famigl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per l'abitazione e incidenza percentuale sul reddito medio mensi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Contribuenti Irpef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Perdita da lavoro autonom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complessiv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autonom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dipendente e assimilat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dipendente e assimilato per comune del Mezzogiorn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dipendente e assimilato per comune della Sardegna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dipendente e assimilato per comune italian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pensione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i spettanza dell'imprenditore in contabilità ordinaria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imponibile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imponibile per comune del Mezzogiorn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imponibile per comune della Sardegna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imponibile per comune italiano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Titolari di partita IVA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Titolari di partita IVA che hanno aderito ai regimi fiscali agevolati - Anno d'imposta 2020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Aree o parchi archeologici non statali per numero di visitator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1, 2015, 2018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; 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Circuiti museali stata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; 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Introiti dei circuiti museali stata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Introiti dei musei e delle gallerie stata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Monumenti o complessi monumentali non statali per numero di visitator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1, 2015, 2018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Musei e gallerie non statali per numero di visitator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1, 2015, 2018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Musei e gallerie statali per modalità di acc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Opere pubblicate per gener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roduzione librari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resenze e ricerche negli Archivi di Stato per modalità e finalità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Visitatori dei circuiti museali stata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esportazioni ne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esportazioni ne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esportazioni ne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importazioni da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importazioni da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importazioni da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esportazioni ne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esportazioni ne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esportazioni ne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importazioni da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importazioni da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importazioni da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mposte al netto dei contributi ai prodotti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nvestimenti fissi lordi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agricoltura, silvicoltura e pesca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costruzion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serviz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totale attività economiche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PIL ai prezzi di mercato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agricoltura, silvicoltura e pesca. <text:s/>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gricoltura, silvicoltura e pesca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costruzioni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per abitante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servizi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totale attività economiche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dei prezzi al consumo per l'intera collettività (NIC) per beni, servizi ed escluso energetici. Variazioni percentuali medie annue (base 2015=100)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Consumo di energia primari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Consumo finale di energi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Consumo finale di energia rinnovabi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Emissioni totali di gas a effetto serra nei settori a basso consumo energet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Emissioni totali di gas a effetto serra. Numeri indice (base 1990=100)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Giovani di 18-24 anni che abbandonano prematuramente i percorsi di istruzione e formazione professionale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10-2018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Indice di grave deprivazione materi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Indice di pover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Persone a rischio di povertà o esclusione soci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Persone che vivono in famiglie con bassa intensità lavorativa sul totale della popol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Tasso di istruzione terziaria nella fascia d'età 30-34 ann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Tasso di occupazione 20-64 anni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attività economica<text:s/>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comparto economico<text:s/>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comparto economico e macro-forma giuridica in Sardegn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forma giurid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forma giurid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macro-forma giurid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macro-forma giurid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Specializzazione produttiva delle imprese attive per comparto economico<text:s/>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Addetti delle imprese nelle classi dimensional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del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regional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lle imprese nelle classi di addetti sul totale del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lle imprese nelle classi di addetti sul totale regional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nelle classi di addett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8/2019</text:p>
          </table:table-cell>
          <table:table-cell office:value-type="string" table:style-name="ce3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Giovani che abbandonano prematuramente i percorsi di istruzione e formazione professionale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Iscritti e diplomati ai corsi di formazione post laurea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Livello di istruzione della popolazione di 15-19 anni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Non occupati che partecipano ad attività formative e di istruzione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Occupati che partecipano ad attività formative e di istruzione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Scuole, classi e alunni delle scuole dell'infanzia, primarie e secondarie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8/2019</text:p>
          </table:table-cell>
          <table:table-cell office:value-type="string" table:style-name="ce3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classe di età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titolo di studi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Non forze di lavoro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Non forze di lavoro per titolo di studi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classe di età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settore di attività econom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titolo di studi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titolo di studi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inattività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1° gennaio per classe di età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31 dic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1° gennaio per classe di età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31 dic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1° gennaio per classe di età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31 dic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femmini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maschi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tota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femmini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maschi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tota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clei familiari per tipologi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Giovani di 18-34 anni celibi e nubili che vivono con almeno un genitore per condizion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cioglimenti e cessazioni degli effetti civili del matrimonio (divorzi)<text:s/>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eparazioni personali dei coniug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Unioni civili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ella stessa region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i altre region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ll'estero e per l'ester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intraprovincia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tota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 up innovative per settore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del Registro imprese della Camera di Commerci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Quota degli addetti nei settori ad alta intensità di conoscenza nelle imprese dell'industria e dei servizi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2012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2008, 2010, 2012, 2014, 2016, 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totali alla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 settore privato in Ricerca e Sviluppo sul PIL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 sul PIL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 settore privato per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totali per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Numero di pensionati e importo lordo medio annuale in Euro dei redditi pensionistici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Numero di pensioni e importo lordo medio annuale in Euro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Pensionati con reddito pensionistico inferiore a 500 Euro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Persone di 11 anni e più per consumo di alcolici</text:p>
          </table:table-cell>
          <table:table-cell office:value-type="string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Persone di 14 anni e più per abitudine al fumo</text:p>
          </table:table-cell>
          <table:table-cell office:value-type="string" table:style-name="ce4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string" table:style-name="ce4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Istituti di cura per tipo di istitut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Numero di reparti per tipologia di assistenza ospedalier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Personale medico per qualifica profession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Posti letto negli istituti di cura per tipo di istitut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Posti letto negli istituti di cura per tipologia di posto lett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Servizi per le emergenze negli istituti di cura per tipo di istitut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Spesa sanitaria privata. Valori concatenati con anno di riferimento 2015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Spesa sanitaria pubblica. Valori concatenati con anno di riferimento 2015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Tempi di attesa per interventi chirurgici in regime ordinario per intervent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Tempi di attesa per procedure in day hospital per procedur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 per ann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199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ann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199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caratteristica della strad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natura dell'inc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dice di mortalità e di lesività per categoria della strad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 per ann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199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ferite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e ferite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bus secondo le risultanze del Pubblico Registro Automobilistico (PRA)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vetture secondo le risultanze del Pubblico Registro Automobilistico (PRA)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otocicli secondo le risultanze del Pubblico Registro Automobilistico (PRA)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internazionale per porto di sbarco e imbarc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per servizio e aeroport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Utilizzo di mezzi pubblici di trasporto da parte di occupati, studenti, scolari e utenti di mezzi pubblici<text:s/>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Città metropolitana di Cagliari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3" table:style-name="ce11"/>
          <table:table-cell table:number-columns-repeated="16374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el Sud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Nuor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Sass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alberghieri della Sardegna per provenienza dei client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della Sardegna per provenienza dei client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1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Sardegna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Indicatori sul movimento turistico negli esercizi ricettivi per provenienza dei clienti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number-rows-repeated="1048020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550" table:base-cell-address="Catalogo_Generale.$A$1"/>
      </table:named-expressions>
      <table:database-ranges>
        <table:database-range table:target-range-address="Catalogo_Generale.A3:Catalogo_Generale.S556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07-27T09:07:24Z</dc:date>
  </office:meta>
</office:document-meta>
</file>