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6.060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03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e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Ricerca_e_Innovazione.$A$1:Catalogo_Ricerca_e_Innovazione.$G$18" table:base-cell-address="Catalogo_Ricerca_e_Innovazione.$A$1"/>
      </table:named-expressions>
      <table:database-ranges>
        <table:database-range table:target-range-address="Catalogo_Ricerca_e_Innovazione.A6:Catalogo_Ricerca_e_Innovazione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11-30T10:30:33Z</dc:date>
  </office:meta>
</office:document-meta>
</file>