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FF6600" fo:border-right="2pt solid #FF66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2pt solid #FF6600" fo:border-left="2pt solid #FF6600" fo:border-right="2pt solid #FF66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F57B17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57B17" fo:border-bottom="thin solid #E26B0A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E26B0A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/>
    </style:style>
    <style:style style:name="ce32" style:family="table-cell" style:parent-style-name="Migliaia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35" style:family="table-cell" style:parent-style-name="Migliaia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/>
    </style:style>
    <style:style style:name="ce37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38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e_32_1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e_32_1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5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Migliaia" style:data-style-name="N37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Migliaia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Migliaia" style:data-style-name="N37"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/>
    </style:style>
    <style:style style:name="ce61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/>
    </style:style>
    <style:style style:name="ce62" style:family="table-cell" style:parent-style-name="Migliaia" style:data-style-name="N37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Migliaia" style:data-style-name="N37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Migliaia" style:data-style-name="N37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29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6.906875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1.4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Le imprese agrico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6">
            <text:p>Tavola di sintesi - Fotografia delle imprese agricole in Sardegna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avola 1 - Imprese agricole per tipologia, Superficie agricola utilizzata (SAU), regione e ripartizione geografica. Anno 2020 (valori assoluti)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8">
            <text:p>Tavola 2 - Imprese agricole per attività economica principale, regione e ripartizione geografica. Anno 2020 (valori assolut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avola 3 - Imprese agricole per forma giuridica, regione e ripartizione geografica. Anno 2020 (valori assoluti)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Tavola 4 - Superficie agricola utilizzata (SAU) per principali coltivazioni delle imprese agricole, regione e ripartizione geografica. Anno 2020 (valori assolut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0"/>
          <table:table-cell table:number-columns-repeated="3" table:style-name="ce3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vola_di_sintesi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1">
            <text:p>Fotografia delle imprese agricole in Sardegna</text:p>
          </table:table-cell>
          <table:table-cell table:style-name="ce11"/>
          <table:table-cell table:number-columns-repeated="16382"/>
        </table:table-row>
        <table:table-row table:number-rows-repeated="2" table:style-name="ro2">
          <table:table-cell table:number-columns-repeated="2" table:style-name="ce12"/>
          <table:table-cell table:number-columns-repeated="16382"/>
        </table:table-row>
        <table:table-row table:style-name="ro2">
          <table:table-cell office:value-type="string" table:style-name="ce13">
            <text:p>Fonte: Istat - ASIA Agricoltura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2" table:style-name="ce13"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22">
            <text:p>Indicatore<text:s/></text:p>
          </table:table-cell>
          <table:table-cell office:value-type="float" office:value="2020" table:number-columns-spanned="1" table:number-rows-spanned="2" table:style-name="ce23">
            <text:p>2020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4">
            <text:p>Valori assolu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4">
            <text:p>Imprese agricole con azienda agricola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6">
            <text:p>Unità</text:p>
          </table:table-cell>
          <table:table-cell office:value-type="float" office:value="15576" table:style-name="ce17">
            <text:p>15.576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AU (in Ettari)</text:p>
          </table:table-cell>
          <table:table-cell office:value-type="float" office:value="723074.55" table:style-name="ce17">
            <text:p>723.07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mprese agricole senza azienda agricola</text:p>
          </table:table-cell>
          <table:table-cell table:style-name="ce18"/>
          <table:table-cell table:number-columns-repeated="16382"/>
        </table:table-row>
        <table:table-row table:style-name="ro2">
          <table:table-cell office:value-type="string" table:style-name="ce16">
            <text:p>Unità</text:p>
          </table:table-cell>
          <table:table-cell office:value-type="float" office:value="1008" table:style-name="ce17">
            <text:p>1.00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mprese agricole totali</text:p>
          </table:table-cell>
          <table:table-cell office:value-type="float" office:value="16584" table:style-name="ce19">
            <text:p>16.5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mprese agricole per attività economica principa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Coltivazione di colture agricole non permanenti</text:p>
          </table:table-cell>
          <table:table-cell office:value-type="float" office:value="3003" table:style-name="ce17">
            <text:p>3.003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oltivazione di colture permanenti</text:p>
          </table:table-cell>
          <table:table-cell office:value-type="float" office:value="1692" table:style-name="ce17">
            <text:p>1.692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Riproduzione delle piante</text:p>
          </table:table-cell>
          <table:table-cell office:value-type="float" office:value="74" table:style-name="ce17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Allevamento di animali e caccia</text:p>
          </table:table-cell>
          <table:table-cell office:value-type="float" office:value="7901" table:style-name="ce17">
            <text:p>7.90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oltivazioni agricole associate all'allevamento di animali: attività mista</text:p>
          </table:table-cell>
          <table:table-cell office:value-type="float" office:value="3232" table:style-name="ce17">
            <text:p>3.232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Attività di supporto all'agricoltura e attività successive alla raccolta</text:p>
          </table:table-cell>
          <table:table-cell office:value-type="float" office:value="227" table:style-name="ce17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ilvicoltura e altre attività forestali, servizi di supporto per la silvicoltura e raccolta di prodotti selvatici non legnosi</text:p>
          </table:table-cell>
          <table:table-cell office:value-type="float" office:value="104" table:style-name="ce17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Utilizzo di aree forestali</text:p>
          </table:table-cell>
          <table:table-cell office:value-type="float" office:value="21" table:style-name="ce17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Acquacoltura e pesca</text:p>
          </table:table-cell>
          <table:table-cell office:value-type="float" office:value="330" table:style-name="ce17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mprese agricole per forma giurid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Imprenditore individuale</text:p>
          </table:table-cell>
          <table:table-cell office:value-type="float" office:value="13450" table:style-name="ce17">
            <text:p>13.45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ocietà di persone</text:p>
          </table:table-cell>
          <table:table-cell office:value-type="float" office:value="2507" table:style-name="ce17">
            <text:p>2.507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ocietà di capitali, società coooperativa e altre forme</text:p>
          </table:table-cell>
          <table:table-cell office:value-type="float" office:value="627" table:style-name="ce17">
            <text:p>6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perficie agricola utilizzata (SAU) per principali coltivazioni delle imprese agricole (in Ettar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Coltivazioni legnose agrarie</text:p>
          </table:table-cell>
          <table:table-cell office:value-type="float" office:value="24478.55" table:style-name="ce17">
            <text:p>24.479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Prati e pascoli</text:p>
          </table:table-cell>
          <table:table-cell office:value-type="float" office:value="378547.69" table:style-name="ce17">
            <text:p>378.54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Orti</text:p>
          </table:table-cell>
          <table:table-cell office:value-type="float" office:value="155.65" table:style-name="ce21">
            <text:p>156</text:p>
          </table:table-cell>
          <table:table-cell table:number-columns-repeated="16382"/>
        </table:table-row>
        <table:table-row table:number-rows-repeated="1048544" table:style-name="ro3">
          <table:table-cell table:number-columns-repeated="16384"/>
        </table:table-row>
      </table:table>
      <table:table table:name="Tavola_1" table:style-name="ta1"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8" table:default-cell-style-name="ce25"/>
        <table:table-column table:style-name="co2" table:number-columns-repeated="16378" table:default-cell-style-name="ce25"/>
        <table:table-row table:style-name="ro4">
          <table:table-cell office:value-type="string" table:number-columns-spanned="6" table:number-rows-spanned="1" table:style-name="ce44">
            <text:p>Tavola 1 - Imprese agricole per tipologia, Superficie agricola utilizzata (SAU), regione e ripartizione geografica (a). Anno 2020<text:s/><text:span text:style-name="T1">(valori assoluti)<text:s/></text:span></text:p>
          </table:table-cell>
          <table:covered-table-cell table:number-columns-repeated="5"/>
          <table:table-cell table:number-columns-repeated="16378" table:style-name="ce25"/>
        </table:table-row>
        <table:table-row table:number-rows-repeated="2" table:style-name="ro5">
          <table:table-cell table:number-columns-repeated="6" table:style-name="ce26"/>
          <table:table-cell table:number-columns-repeated="16378" table:style-name="ce25"/>
        </table:table-row>
        <table:table-row table:style-name="ro5">
          <table:table-cell office:value-type="string" table:style-name="ce14">
            <text:p>Fonte: Istat - ASIA Agricoltura</text:p>
          </table:table-cell>
          <table:table-cell table:number-columns-repeated="5" table:style-name="ce26"/>
          <table:table-cell table:number-columns-repeated="16378" table:style-name="ce25"/>
        </table:table-row>
        <table:table-row table:style-name="ro5">
          <table:table-cell table:style-name="ce14"/>
          <table:table-cell table:number-columns-repeated="5" table:style-name="ce26"/>
          <table:table-cell table:number-columns-repeated="16378" table:style-name="ce25"/>
        </table:table-row>
        <table:table-row table:style-name="ro1">
          <table:table-cell office:value-type="string" table:number-columns-spanned="1" table:number-rows-spanned="3" table:style-name="ce45">
            <text:p>Codice Istat</text:p>
          </table:table-cell>
          <table:table-cell office:value-type="string" table:number-columns-spanned="1" table:number-rows-spanned="3" table:style-name="ce45">
            <text:p>Territorio</text:p>
          </table:table-cell>
          <table:table-cell office:value-type="string" table:number-columns-spanned="4" table:number-rows-spanned="1" table:style-name="ce46">
            <text:p>Tipologia</text:p>
          </table:table-cell>
          <table:covered-table-cell table:number-columns-repeated="3"/>
          <table:table-cell table:number-columns-repeated="16378" table:style-name="ce25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7">
            <text:p>Imprese agricole</text:p>
            <text:p>con azienda agricola</text:p>
          </table:table-cell>
          <table:covered-table-cell/>
          <table:table-cell office:value-type="string" table:style-name="ce28">
            <text:p>Imprese agricole senza azienda agricola</text:p>
          </table:table-cell>
          <table:table-cell office:value-type="string" table:style-name="ce28">
            <text:p>Totale</text:p>
          </table:table-cell>
          <table:table-cell table:number-columns-repeated="16378" table:style-name="ce25"/>
        </table:table-row>
        <table:table-row table:style-name="ro1">
          <table:covered-table-cell/>
          <table:covered-table-cell/>
          <table:table-cell office:value-type="string" table:style-name="ce29">
            <text:p>Unità</text:p>
          </table:table-cell>
          <table:table-cell office:value-type="string" table:style-name="ce29">
            <text:p>SAU</text:p>
          </table:table-cell>
          <table:table-cell office:value-type="string" table:style-name="ce29">
            <text:p>Unità</text:p>
          </table:table-cell>
          <table:table-cell office:value-type="string" table:style-name="ce29">
            <text:p>Unità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28241" table:style-name="ce32">
            <text:p><text:s/>28.241<text:s/></text:p>
          </table:table-cell>
          <table:table-cell office:value-type="float" office:value="767113.58" table:style-name="ce32">
            <text:p><text:s/>767.114<text:s/></text:p>
          </table:table-cell>
          <table:table-cell office:value-type="float" office:value="2685" table:style-name="ce32">
            <text:p><text:s/>2.685<text:s/></text:p>
          </table:table-cell>
          <table:table-cell office:value-type="float" office:value="30926" table:style-name="ce32">
            <text:p><text:s/>30.926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817" table:style-name="ce32">
            <text:p><text:s/>817<text:s/></text:p>
          </table:table-cell>
          <table:table-cell office:value-type="float" office:value="44758.75" table:style-name="ce32">
            <text:p><text:s/>44.759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857" table:style-name="ce32">
            <text:p><text:s/>857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24931" table:style-name="ce32">
            <text:p><text:s/>24.931<text:s/></text:p>
          </table:table-cell>
          <table:table-cell office:value-type="float" office:value="831988.26" table:style-name="ce32">
            <text:p><text:s/>831.988<text:s/></text:p>
          </table:table-cell>
          <table:table-cell office:value-type="float" office:value="2825" table:style-name="ce32">
            <text:p><text:s/>2.825<text:s/></text:p>
          </table:table-cell>
          <table:table-cell office:value-type="float" office:value="27756" table:style-name="ce32">
            <text:p><text:s/>27.756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19231" table:style-name="ce32">
            <text:p><text:s/>19.231<text:s/></text:p>
          </table:table-cell>
          <table:table-cell office:value-type="float" office:value="165127.01" table:style-name="ce32">
            <text:p><text:s/>165.127<text:s/></text:p>
          </table:table-cell>
          <table:table-cell office:value-type="float" office:value="1554" table:style-name="ce32">
            <text:p><text:s/>1.554<text:s/></text:p>
          </table:table-cell>
          <table:table-cell office:value-type="float" office:value="20785" table:style-name="ce32">
            <text:p><text:s/>20.785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36725" table:style-name="ce32">
            <text:p><text:s/>36.725<text:s/></text:p>
          </table:table-cell>
          <table:table-cell office:value-type="float" office:value="645581.47" table:style-name="ce32">
            <text:p><text:s/>645.581<text:s/></text:p>
          </table:table-cell>
          <table:table-cell office:value-type="float" office:value="6235" table:style-name="ce32">
            <text:p><text:s/>6.235<text:s/></text:p>
          </table:table-cell>
          <table:table-cell office:value-type="float" office:value="42960" table:style-name="ce32">
            <text:p><text:s/>42.960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6408" table:style-name="ce32">
            <text:p><text:s/>6.408<text:s/></text:p>
          </table:table-cell>
          <table:table-cell office:value-type="float" office:value="168884.37" table:style-name="ce32">
            <text:p><text:s/>168.884<text:s/></text:p>
          </table:table-cell>
          <table:table-cell office:value-type="float" office:value="1242" table:style-name="ce32">
            <text:p><text:s/>1.242<text:s/></text:p>
          </table:table-cell>
          <table:table-cell office:value-type="float" office:value="7650" table:style-name="ce32">
            <text:p><text:s/>7.650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4058" table:style-name="ce32">
            <text:p><text:s/>4.058<text:s/></text:p>
          </table:table-cell>
          <table:table-cell office:value-type="float" office:value="20869.13" table:style-name="ce32">
            <text:p><text:s/>20.869<text:s/></text:p>
          </table:table-cell>
          <table:table-cell office:value-type="float" office:value="890" table:style-name="ce32">
            <text:p><text:s/>890<text:s/></text:p>
          </table:table-cell>
          <table:table-cell office:value-type="float" office:value="4948" table:style-name="ce32">
            <text:p><text:s/>4.948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29414" table:style-name="ce32">
            <text:p><text:s/>29.414<text:s/></text:p>
          </table:table-cell>
          <table:table-cell office:value-type="float" office:value="854477" table:style-name="ce32">
            <text:p><text:s/>854.477<text:s/></text:p>
          </table:table-cell>
          <table:table-cell office:value-type="float" office:value="5126" table:style-name="ce32">
            <text:p><text:s/>5.126<text:s/></text:p>
          </table:table-cell>
          <table:table-cell office:value-type="float" office:value="34540" table:style-name="ce32">
            <text:p><text:s/>34.540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16208" table:style-name="ce32">
            <text:p><text:s/>16.208<text:s/></text:p>
          </table:table-cell>
          <table:table-cell office:value-type="float" office:value="420480.24" table:style-name="ce32">
            <text:p><text:s/>420.480<text:s/></text:p>
          </table:table-cell>
          <table:table-cell office:value-type="float" office:value="2889" table:style-name="ce32">
            <text:p><text:s/>2.889<text:s/></text:p>
          </table:table-cell>
          <table:table-cell office:value-type="float" office:value="19097" table:style-name="ce32">
            <text:p><text:s/>19.097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5487" table:style-name="ce32">
            <text:p><text:s/>5.487<text:s/></text:p>
          </table:table-cell>
          <table:table-cell office:value-type="float" office:value="171495.84" table:style-name="ce32">
            <text:p><text:s/>171.496<text:s/></text:p>
          </table:table-cell>
          <table:table-cell office:value-type="float" office:value="686" table:style-name="ce32">
            <text:p><text:s/>686<text:s/></text:p>
          </table:table-cell>
          <table:table-cell office:value-type="float" office:value="6173" table:style-name="ce32">
            <text:p><text:s/>6.173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9580" table:style-name="ce32">
            <text:p><text:s/>9.580<text:s/></text:p>
          </table:table-cell>
          <table:table-cell office:value-type="float" office:value="305873.61" table:style-name="ce32">
            <text:p><text:s/>305.874<text:s/></text:p>
          </table:table-cell>
          <table:table-cell office:value-type="float" office:value="1446" table:style-name="ce32">
            <text:p><text:s/>1.446<text:s/></text:p>
          </table:table-cell>
          <table:table-cell office:value-type="float" office:value="11026" table:style-name="ce32">
            <text:p><text:s/>11.026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17178" table:style-name="ce32">
            <text:p><text:s/>17.178<text:s/></text:p>
          </table:table-cell>
          <table:table-cell office:value-type="float" office:value="377847.11" table:style-name="ce32">
            <text:p><text:s/>377.847<text:s/></text:p>
          </table:table-cell>
          <table:table-cell office:value-type="float" office:value="2229" table:style-name="ce32">
            <text:p><text:s/>2.229<text:s/></text:p>
          </table:table-cell>
          <table:table-cell office:value-type="float" office:value="19407" table:style-name="ce32">
            <text:p><text:s/>19.407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9592" table:style-name="ce32">
            <text:p><text:s/>9.592<text:s/></text:p>
          </table:table-cell>
          <table:table-cell office:value-type="float" office:value="186648.49" table:style-name="ce32">
            <text:p><text:s/>186.648<text:s/></text:p>
          </table:table-cell>
          <table:table-cell office:value-type="float" office:value="880" table:style-name="ce32">
            <text:p><text:s/>880<text:s/></text:p>
          </table:table-cell>
          <table:table-cell office:value-type="float" office:value="10472" table:style-name="ce32">
            <text:p><text:s/>10.472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3927" table:style-name="ce32">
            <text:p><text:s/>3.927<text:s/></text:p>
          </table:table-cell>
          <table:table-cell office:value-type="float" office:value="97792.59" table:style-name="ce32">
            <text:p><text:s/>97.793<text:s/></text:p>
          </table:table-cell>
          <table:table-cell office:value-type="float" office:value="238" table:style-name="ce32">
            <text:p><text:s/>238<text:s/></text:p>
          </table:table-cell>
          <table:table-cell office:value-type="float" office:value="4165" table:style-name="ce32">
            <text:p><text:s/>4.165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20961" table:style-name="ce32">
            <text:p><text:s/>20.961<text:s/></text:p>
          </table:table-cell>
          <table:table-cell office:value-type="float" office:value="267342.13" table:style-name="ce32">
            <text:p><text:s/>267.342<text:s/></text:p>
          </table:table-cell>
          <table:table-cell office:value-type="float" office:value="2594" table:style-name="ce32">
            <text:p><text:s/>2.594<text:s/></text:p>
          </table:table-cell>
          <table:table-cell office:value-type="float" office:value="23555" table:style-name="ce32">
            <text:p><text:s/>23.555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43793" table:style-name="ce32">
            <text:p><text:s/>43.793<text:s/></text:p>
          </table:table-cell>
          <table:table-cell office:value-type="float" office:value="834810.97" table:style-name="ce32">
            <text:p><text:s/>834.811<text:s/></text:p>
          </table:table-cell>
          <table:table-cell office:value-type="float" office:value="4030" table:style-name="ce32">
            <text:p><text:s/>4.030<text:s/></text:p>
          </table:table-cell>
          <table:table-cell office:value-type="float" office:value="47823" table:style-name="ce32">
            <text:p><text:s/>47.823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6802" table:style-name="ce32">
            <text:p><text:s/>6.802<text:s/></text:p>
          </table:table-cell>
          <table:table-cell office:value-type="float" office:value="246065.41" table:style-name="ce32">
            <text:p><text:s/>246.065<text:s/></text:p>
          </table:table-cell>
          <table:table-cell office:value-type="float" office:value="403" table:style-name="ce32">
            <text:p><text:s/>403<text:s/></text:p>
          </table:table-cell>
          <table:table-cell office:value-type="float" office:value="7205" table:style-name="ce32">
            <text:p><text:s/>7.205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19774" table:style-name="ce32">
            <text:p><text:s/>19.774<text:s/></text:p>
          </table:table-cell>
          <table:table-cell office:value-type="float" office:value="253880.79" table:style-name="ce32">
            <text:p><text:s/>253.881<text:s/></text:p>
          </table:table-cell>
          <table:table-cell office:value-type="float" office:value="3483" table:style-name="ce32">
            <text:p><text:s/>3.483<text:s/></text:p>
          </table:table-cell>
          <table:table-cell office:value-type="float" office:value="23257" table:style-name="ce32">
            <text:p><text:s/>23.257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36807" table:style-name="ce32">
            <text:p><text:s/>36.807<text:s/></text:p>
          </table:table-cell>
          <table:table-cell office:value-type="float" office:value="765186.26" table:style-name="ce32">
            <text:p><text:s/>765.186<text:s/></text:p>
          </table:table-cell>
          <table:table-cell office:value-type="float" office:value="5127" table:style-name="ce32">
            <text:p><text:s/>5.127<text:s/></text:p>
          </table:table-cell>
          <table:table-cell office:value-type="float" office:value="41934" table:style-name="ce32">
            <text:p><text:s/>41.934<text:s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1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5576" table:style-name="ce35">
            <text:p><text:s/>15.576<text:s/></text:p>
          </table:table-cell>
          <table:table-cell office:value-type="float" office:value="723074.55" table:style-name="ce35">
            <text:p><text:s/>723.075<text:s/></text:p>
          </table:table-cell>
          <table:table-cell office:value-type="float" office:value="1008" table:style-name="ce35">
            <text:p><text:s/>1.008<text:s/></text:p>
          </table:table-cell>
          <table:table-cell office:value-type="float" office:value="16584" table:style-name="ce35">
            <text:p><text:s/>16.584<text:s/></text:p>
          </table:table-cell>
          <table:table-cell table:style-name="ce33"/>
          <table:table-cell table:number-columns-repeated="16377"/>
        </table:table-row>
        <table:table-row table:style-name="ro5">
          <table:table-cell table:style-name="ce36"/>
          <table:table-cell office:value-type="string" table:style-name="ce31">
            <text:p>Italia nord-occidentale</text:p>
          </table:table-cell>
          <table:table-cell office:value-type="float" office:value="58047" table:style-name="ce32">
            <text:p><text:s/>58.047<text:s/></text:p>
          </table:table-cell>
          <table:table-cell office:value-type="float" office:value="1664729.7199999997" table:style-name="ce32">
            <text:p><text:s/>1.664.730<text:s/></text:p>
          </table:table-cell>
          <table:table-cell office:value-type="float" office:value="6440" table:style-name="ce32">
            <text:p><text:s/>6.440<text:s/></text:p>
          </table:table-cell>
          <table:table-cell office:value-type="float" office:value="64487" table:style-name="ce32">
            <text:p><text:s/>64.487<text:s/></text:p>
          </table:table-cell>
          <table:table-cell table:number-columns-repeated="16378" table:style-name="ce25"/>
        </table:table-row>
        <table:table-row table:style-name="ro5">
          <table:table-cell table:style-name="ce36"/>
          <table:table-cell office:value-type="string" table:style-name="ce31">
            <text:p>Italia nord-orientale</text:p>
          </table:table-cell>
          <table:table-cell office:value-type="float" office:value="91778" table:style-name="ce32">
            <text:p><text:s/>91.778<text:s/></text:p>
          </table:table-cell>
          <table:table-cell office:value-type="float" office:value="1834069.8499999999" table:style-name="ce32">
            <text:p><text:s/>1.834.070<text:s/></text:p>
          </table:table-cell>
          <table:table-cell office:value-type="float" office:value="14157" table:style-name="ce32">
            <text:p><text:s/>14.157<text:s/></text:p>
          </table:table-cell>
          <table:table-cell office:value-type="float" office:value="105935" table:style-name="ce32">
            <text:p><text:s/>105.935<text:s/></text:p>
          </table:table-cell>
          <table:table-cell table:number-columns-repeated="16378" table:style-name="ce25"/>
        </table:table-row>
        <table:table-row table:style-name="ro5">
          <table:table-cell table:style-name="ce36"/>
          <table:table-cell office:value-type="string" table:style-name="ce31">
            <text:p>Italia centrale</text:p>
          </table:table-cell>
          <table:table-cell office:value-type="float" office:value="48453" table:style-name="ce32">
            <text:p><text:s/>48.453<text:s/></text:p>
          </table:table-cell>
          <table:table-cell office:value-type="float" office:value="1275696.7999999998" table:style-name="ce32">
            <text:p><text:s/>1.275.697<text:s/></text:p>
          </table:table-cell>
          <table:table-cell office:value-type="float" office:value="7250" table:style-name="ce32">
            <text:p><text:s/>7.250<text:s/></text:p>
          </table:table-cell>
          <table:table-cell office:value-type="float" office:value="55703" table:style-name="ce32">
            <text:p><text:s/>55.703<text:s/></text:p>
          </table:table-cell>
          <table:table-cell table:number-columns-repeated="16378" table:style-name="ce25"/>
        </table:table-row>
        <table:table-row table:style-name="ro5">
          <table:table-cell table:style-name="ce36"/>
          <table:table-cell office:value-type="string" table:style-name="ce31">
            <text:p>Mezzogiorno</text:p>
          </table:table-cell>
          <table:table-cell office:value-type="float" office:value="157232" table:style-name="ce32">
            <text:p><text:s/>157.232<text:s/></text:p>
          </table:table-cell>
          <table:table-cell office:value-type="float" office:value="3374801.19" table:style-name="ce32">
            <text:p><text:s/>3.374.801<text:s/></text:p>
          </table:table-cell>
          <table:table-cell office:value-type="float" office:value="17763" table:style-name="ce32">
            <text:p><text:s/>17.763<text:s/></text:p>
          </table:table-cell>
          <table:table-cell office:value-type="float" office:value="174995" table:style-name="ce32">
            <text:p><text:s/>174.995<text:s/></text:p>
          </table:table-cell>
          <table:table-cell table:number-columns-repeated="16378" table:style-name="ce25"/>
        </table:table-row>
        <table:table-row table:style-name="ro5">
          <table:table-cell table:style-name="ce37"/>
          <table:table-cell office:value-type="string" table:style-name="ce38">
            <text:p>Italia</text:p>
          </table:table-cell>
          <table:table-cell office:value-type="float" office:value="355510" table:style-name="ce39">
            <text:p><text:s/>355.510<text:s/></text:p>
          </table:table-cell>
          <table:table-cell office:value-type="float" office:value="8149297.5599999987" table:style-name="ce39">
            <text:p><text:s/>8.149.298<text:s/></text:p>
          </table:table-cell>
          <table:table-cell office:value-type="float" office:value="45610" table:style-name="ce39">
            <text:p><text:s/>45.610<text:s/></text:p>
          </table:table-cell>
          <table:table-cell office:value-type="float" office:value="401120" table:style-name="ce39">
            <text:p><text:s/>401.120<text:s/></text:p>
          </table:table-cell>
          <table:table-cell table:number-columns-repeated="16378" table:style-name="ce25"/>
        </table:table-row>
        <table:table-row table:style-name="ro5">
          <table:table-cell table:number-columns-repeated="16384" table:style-name="ce25"/>
        </table:table-row>
        <table:table-row table:style-name="ro5">
          <table:table-cell office:value-type="string" table:style-name="ce40">
            <text:p>(a) La SAU è espressa in Ettari ed è tratta dal Censimento Generale dell'Agricoltura 2020.</text:p>
          </table:table-cell>
          <table:table-cell table:style-name="ce25"/>
          <table:table-cell table:number-columns-repeated="2" table:style-name="ce41"/>
          <table:table-cell table:number-columns-repeated="16380" table:style-name="ce25"/>
        </table:table-row>
        <table:table-row table:number-rows-repeated="3" table:style-name="ro5">
          <table:table-cell table:number-columns-repeated="16384" table:style-name="ce25"/>
        </table:table-row>
        <table:table-row table:number-rows-repeated="10" table:style-name="ro5">
          <table:table-cell table:number-columns-repeated="4" table:style-name="ce25"/>
          <table:table-cell table:number-columns-repeated="3" table:style-name="ce42"/>
          <table:table-cell table:style-name="ce43"/>
          <table:table-cell table:number-columns-repeated="16376"/>
        </table:table-row>
        <table:table-row table:number-rows-repeated="4" table:style-name="ro5">
          <table:table-cell table:number-columns-repeated="4"/>
          <table:table-cell table:number-columns-repeated="3" table:style-name="ce42"/>
          <table:table-cell table:style-name="ce43"/>
          <table:table-cell table:number-columns-repeated="16376"/>
        </table:table-row>
        <table:table-row table:number-rows-repeated="1048524" table:style-name="ro7">
          <table:table-cell table:number-columns-repeated="16384"/>
        </table:table-row>
      </table:table>
      <table:table table:name="Tavola_2" table:style-name="ta1">
        <table:table-column table:style-name="co10" table:default-cell-style-name="ce25"/>
        <table:table-column table:style-name="co11" table:default-cell-style-name="ce25"/>
        <table:table-column table:style-name="co8" table:number-columns-repeated="6" table:default-cell-style-name="ce25"/>
        <table:table-column table:style-name="co12" table:default-cell-style-name="ce25"/>
        <table:table-column table:style-name="co8" table:number-columns-repeated="3" table:default-cell-style-name="ce25"/>
        <table:table-column table:style-name="co2" table:number-columns-repeated="16372" table:default-cell-style-name="ce25"/>
        <table:table-row table:style-name="ro8">
          <table:table-cell office:value-type="string" table:number-columns-spanned="12" table:number-rows-spanned="1" table:style-name="ce54">
            <text:p>Tavola 2 - Imprese agricole per attività economica principale, regione e ripartizione geografica (a). Anno 2020<text:s/><text:span text:style-name="T1">(valori assoluti)</text:span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8">
          <table:table-cell table:style-name="ce49"/>
          <table:table-cell table:style-name="ce25"/>
          <table:table-cell table:number-columns-repeated="10" table:style-name="ce48"/>
          <table:table-cell table:number-columns-repeated="16372"/>
        </table:table-row>
        <table:table-row table:style-name="ro8">
          <table:table-cell office:value-type="string" table:style-name="ce14">
            <text:p>Fonte: Istat - ASIA Agricoltura</text:p>
          </table:table-cell>
          <table:table-cell table:style-name="ce25"/>
          <table:table-cell table:number-columns-repeated="10" table:style-name="ce48"/>
          <table:table-cell table:number-columns-repeated="16372"/>
        </table:table-row>
        <table:table-row table:style-name="ro8">
          <table:table-cell table:style-name="ce49"/>
          <table:table-cell table:style-name="ce25"/>
          <table:table-cell table:number-columns-repeated="10" table:style-name="ce48"/>
          <table:table-cell table:number-columns-repeated="16372"/>
        </table:table-row>
        <table:table-row table:style-name="ro9">
          <table:table-cell office:value-type="string" table:style-name="ce27">
            <text:p>Codice Istat</text:p>
          </table:table-cell>
          <table:table-cell office:value-type="string" table:style-name="ce27">
            <text:p>Territorio</text:p>
          </table:table-cell>
          <table:table-cell office:value-type="string" table:style-name="ce28">
            <text:p>Coltivazione di colture agricole non permanenti</text:p>
          </table:table-cell>
          <table:table-cell office:value-type="string" table:style-name="ce28">
            <text:p>Coltivazione di colture permanenti</text:p>
          </table:table-cell>
          <table:table-cell office:value-type="string" table:style-name="ce28">
            <text:p>Riproduzione delle piante</text:p>
          </table:table-cell>
          <table:table-cell office:value-type="string" table:style-name="ce28">
            <text:p>Allevamento di animali e caccia</text:p>
          </table:table-cell>
          <table:table-cell office:value-type="string" table:style-name="ce28">
            <text:p>Coltivazioni agricole associate all'allevamento di animali: attività mista</text:p>
          </table:table-cell>
          <table:table-cell office:value-type="string" table:style-name="ce28">
            <text:p>Attività di supporto all'agricoltura e attività successive alla raccolta</text:p>
          </table:table-cell>
          <table:table-cell office:value-type="string" table:style-name="ce28">
            <text:p>Silvicoltura e altre attività forestali, servizi di supporto per la silvicoltura e raccolta di prodotti selvatici non legnosi</text:p>
          </table:table-cell>
          <table:table-cell office:value-type="string" table:style-name="ce28">
            <text:p>Utilizzo di aree forestali</text:p>
          </table:table-cell>
          <table:table-cell office:value-type="string" table:style-name="ce28">
            <text:p>Acquacoltura e pesca</text:p>
          </table:table-cell>
          <table:table-cell office:value-type="string" table:style-name="ce29">
            <text:p>Totale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9163" table:style-name="ce32">
            <text:p><text:s/>9.163<text:s/></text:p>
          </table:table-cell>
          <table:table-cell office:value-type="float" office:value="9697" table:style-name="ce32">
            <text:p><text:s/>9.697<text:s/></text:p>
          </table:table-cell>
          <table:table-cell office:value-type="float" office:value="240" table:style-name="ce32">
            <text:p><text:s/>240<text:s/></text:p>
          </table:table-cell>
          <table:table-cell office:value-type="float" office:value="3514" table:style-name="ce32">
            <text:p><text:s/>3.514<text:s/></text:p>
          </table:table-cell>
          <table:table-cell office:value-type="float" office:value="6760" table:style-name="ce32">
            <text:p><text:s/>6.760<text:s/></text:p>
          </table:table-cell>
          <table:table-cell office:value-type="float" office:value="902" table:style-name="ce32">
            <text:p><text:s/>902<text:s/></text:p>
          </table:table-cell>
          <table:table-cell office:value-type="float" office:value="350" table:style-name="ce32">
            <text:p><text:s/>350<text:s/></text:p>
          </table:table-cell>
          <table:table-cell office:value-type="float" office:value="263" table:style-name="ce32">
            <text:p><text:s/>263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30926" table:style-name="ce32">
            <text:p><text:s/>30.926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34" table:style-name="ce32">
            <text:p><text:s/>13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69" table:style-name="ce32">
            <text:p><text:s/>569<text:s/></text:p>
          </table:table-cell>
          <table:table-cell office:value-type="float" office:value="83" table:style-name="ce32">
            <text:p><text:s/>83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857" table:style-name="ce32">
            <text:p><text:s/>857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10133" table:style-name="ce32">
            <text:p><text:s/>10.133<text:s/></text:p>
          </table:table-cell>
          <table:table-cell office:value-type="float" office:value="3083" table:style-name="ce32">
            <text:p><text:s/>3.083<text:s/></text:p>
          </table:table-cell>
          <table:table-cell office:value-type="float" office:value="617" table:style-name="ce32">
            <text:p><text:s/>617<text:s/></text:p>
          </table:table-cell>
          <table:table-cell office:value-type="float" office:value="5507" table:style-name="ce32">
            <text:p><text:s/>5.507<text:s/></text:p>
          </table:table-cell>
          <table:table-cell office:value-type="float" office:value="6422" table:style-name="ce32">
            <text:p><text:s/>6.422<text:s/></text:p>
          </table:table-cell>
          <table:table-cell office:value-type="float" office:value="1305" table:style-name="ce32">
            <text:p><text:s/>1.305<text:s/></text:p>
          </table:table-cell>
          <table:table-cell office:value-type="float" office:value="330" table:style-name="ce32">
            <text:p><text:s/>330<text:s/></text:p>
          </table:table-cell>
          <table:table-cell office:value-type="float" office:value="243" table:style-name="ce32">
            <text:p><text:s/>243<text:s/></text:p>
          </table:table-cell>
          <table:table-cell office:value-type="float" office:value="116" table:style-name="ce32">
            <text:p><text:s/>116<text:s/></text:p>
          </table:table-cell>
          <table:table-cell office:value-type="float" office:value="27756" table:style-name="ce32">
            <text:p><text:s/>27.756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427" table:style-name="ce32">
            <text:p><text:s/>427<text:s/></text:p>
          </table:table-cell>
          <table:table-cell office:value-type="float" office:value="13188" table:style-name="ce32">
            <text:p><text:s/>13.188<text:s/></text:p>
          </table:table-cell>
          <table:table-cell office:value-type="float" office:value="116" table:style-name="ce32">
            <text:p><text:s/>116<text:s/></text:p>
          </table:table-cell>
          <table:table-cell office:value-type="float" office:value="6119" table:style-name="ce32">
            <text:p><text:s/>6.119<text:s/></text:p>
          </table:table-cell>
          <table:table-cell office:value-type="float" office:value="215" table:style-name="ce32">
            <text:p><text:s/>215<text:s/></text:p>
          </table:table-cell>
          <table:table-cell office:value-type="float" office:value="243" table:style-name="ce32">
            <text:p><text:s/>243<text:s/></text:p>
          </table:table-cell>
          <table:table-cell office:value-type="float" office:value="145" table:style-name="ce32">
            <text:p><text:s/>145<text:s/></text:p>
          </table:table-cell>
          <table:table-cell office:value-type="float" office:value="306" table:style-name="ce32">
            <text:p><text:s/>306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0785" table:style-name="ce32">
            <text:p><text:s/>20.785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15501" table:style-name="ce32">
            <text:p><text:s/>15.501<text:s/></text:p>
          </table:table-cell>
          <table:table-cell office:value-type="float" office:value="14191" table:style-name="ce32">
            <text:p><text:s/>14.191<text:s/></text:p>
          </table:table-cell>
          <table:table-cell office:value-type="float" office:value="418" table:style-name="ce32">
            <text:p><text:s/>418<text:s/></text:p>
          </table:table-cell>
          <table:table-cell office:value-type="float" office:value="3902" table:style-name="ce32">
            <text:p><text:s/>3.902<text:s/></text:p>
          </table:table-cell>
          <table:table-cell office:value-type="float" office:value="4340" table:style-name="ce32">
            <text:p><text:s/>4.340<text:s/></text:p>
          </table:table-cell>
          <table:table-cell office:value-type="float" office:value="1723" table:style-name="ce32">
            <text:p><text:s/>1.723<text:s/></text:p>
          </table:table-cell>
          <table:table-cell office:value-type="float" office:value="132" table:style-name="ce32">
            <text:p><text:s/>132<text:s/></text:p>
          </table:table-cell>
          <table:table-cell office:value-type="float" office:value="169" table:style-name="ce32">
            <text:p><text:s/>169<text:s/></text:p>
          </table:table-cell>
          <table:table-cell office:value-type="float" office:value="2584" table:style-name="ce32">
            <text:p><text:s/>2.584<text:s/></text:p>
          </table:table-cell>
          <table:table-cell office:value-type="float" office:value="42960" table:style-name="ce32">
            <text:p><text:s/>42.960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3254" table:style-name="ce32">
            <text:p><text:s/>3.254<text:s/></text:p>
          </table:table-cell>
          <table:table-cell office:value-type="float" office:value="1881" table:style-name="ce32">
            <text:p><text:s/>1.881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889" table:style-name="ce32">
            <text:p><text:s/>889<text:s/></text:p>
          </table:table-cell>
          <table:table-cell office:value-type="float" office:value="714" table:style-name="ce32">
            <text:p><text:s/>714<text:s/></text:p>
          </table:table-cell>
          <table:table-cell office:value-type="float" office:value="379" table:style-name="ce32">
            <text:p><text:s/>379<text:s/></text:p>
          </table:table-cell>
          <table:table-cell office:value-type="float" office:value="83" table:style-name="ce32">
            <text:p><text:s/>83<text:s/></text:p>
          </table:table-cell>
          <table:table-cell office:value-type="float" office:value="133" table:style-name="ce32">
            <text:p><text:s/>133<text:s/></text:p>
          </table:table-cell>
          <table:table-cell office:value-type="float" office:value="262" table:style-name="ce32">
            <text:p><text:s/>262<text:s/></text:p>
          </table:table-cell>
          <table:table-cell office:value-type="float" office:value="7650" table:style-name="ce32">
            <text:p><text:s/>7.650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2686" table:style-name="ce32">
            <text:p><text:s/>2.686<text:s/></text:p>
          </table:table-cell>
          <table:table-cell office:value-type="float" office:value="1051" table:style-name="ce32">
            <text:p><text:s/>1.051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295" table:style-name="ce32">
            <text:p><text:s/>295<text:s/></text:p>
          </table:table-cell>
          <table:table-cell office:value-type="float" office:value="282" table:style-name="ce32">
            <text:p><text:s/>282<text:s/></text:p>
          </table:table-cell>
          <table:table-cell office:value-type="float" office:value="137" table:style-name="ce32">
            <text:p><text:s/>137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115" table:style-name="ce32">
            <text:p><text:s/>115<text:s/></text:p>
          </table:table-cell>
          <table:table-cell office:value-type="float" office:value="209" table:style-name="ce32">
            <text:p><text:s/>209<text:s/></text:p>
          </table:table-cell>
          <table:table-cell office:value-type="float" office:value="4948" table:style-name="ce32">
            <text:p><text:s/>4.948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13406" table:style-name="ce32">
            <text:p><text:s/>13.406<text:s/></text:p>
          </table:table-cell>
          <table:table-cell office:value-type="float" office:value="11486" table:style-name="ce32">
            <text:p><text:s/>11.486<text:s/></text:p>
          </table:table-cell>
          <table:table-cell office:value-type="float" office:value="302" table:style-name="ce32">
            <text:p><text:s/>302<text:s/></text:p>
          </table:table-cell>
          <table:table-cell office:value-type="float" office:value="3124" table:style-name="ce32">
            <text:p><text:s/>3.124<text:s/></text:p>
          </table:table-cell>
          <table:table-cell office:value-type="float" office:value="2651" table:style-name="ce32">
            <text:p><text:s/>2.651<text:s/></text:p>
          </table:table-cell>
          <table:table-cell office:value-type="float" office:value="1282" table:style-name="ce32">
            <text:p><text:s/>1.282<text:s/></text:p>
          </table:table-cell>
          <table:table-cell office:value-type="float" office:value="171" table:style-name="ce32">
            <text:p><text:s/>171<text:s/>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2014" table:style-name="ce32">
            <text:p><text:s/>2.014<text:s/></text:p>
          </table:table-cell>
          <table:table-cell office:value-type="float" office:value="34540" table:style-name="ce32">
            <text:p><text:s/>34.540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6472" table:style-name="ce32">
            <text:p><text:s/>6.472<text:s/></text:p>
          </table:table-cell>
          <table:table-cell office:value-type="float" office:value="5880" table:style-name="ce32">
            <text:p><text:s/>5.880<text:s/></text:p>
          </table:table-cell>
          <table:table-cell office:value-type="float" office:value="1133" table:style-name="ce32">
            <text:p><text:s/>1.133<text:s/></text:p>
          </table:table-cell>
          <table:table-cell office:value-type="float" office:value="1574" table:style-name="ce32">
            <text:p><text:s/>1.574<text:s/></text:p>
          </table:table-cell>
          <table:table-cell office:value-type="float" office:value="1836" table:style-name="ce32">
            <text:p><text:s/>1.836<text:s/></text:p>
          </table:table-cell>
          <table:table-cell office:value-type="float" office:value="1085" table:style-name="ce32">
            <text:p><text:s/>1.085<text:s/></text:p>
          </table:table-cell>
          <table:table-cell office:value-type="float" office:value="330" table:style-name="ce32">
            <text:p><text:s/>330<text:s/></text:p>
          </table:table-cell>
          <table:table-cell office:value-type="float" office:value="575" table:style-name="ce32">
            <text:p><text:s/>575<text:s/></text:p>
          </table:table-cell>
          <table:table-cell office:value-type="float" office:value="212" table:style-name="ce32">
            <text:p><text:s/>212<text:s/></text:p>
          </table:table-cell>
          <table:table-cell office:value-type="float" office:value="19097" table:style-name="ce32">
            <text:p><text:s/>19.097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2827" table:style-name="ce32">
            <text:p><text:s/>2.827<text:s/></text:p>
          </table:table-cell>
          <table:table-cell office:value-type="float" office:value="818" table:style-name="ce32">
            <text:p><text:s/>818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337" table:style-name="ce32">
            <text:p><text:s/>337<text:s/></text:p>
          </table:table-cell>
          <table:table-cell office:value-type="float" office:value="1525" table:style-name="ce32">
            <text:p><text:s/>1.525<text:s/></text:p>
          </table:table-cell>
          <table:table-cell office:value-type="float" office:value="331" table:style-name="ce32">
            <text:p><text:s/>331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205" table:style-name="ce32">
            <text:p><text:s/>205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6173" table:style-name="ce32">
            <text:p><text:s/>6.173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6747" table:style-name="ce32">
            <text:p><text:s/>6.747<text:s/></text:p>
          </table:table-cell>
          <table:table-cell office:value-type="float" office:value="930" table:style-name="ce32">
            <text:p><text:s/>930<text:s/></text:p>
          </table:table-cell>
          <table:table-cell office:value-type="float" office:value="181" table:style-name="ce32">
            <text:p><text:s/>181<text:s/></text:p>
          </table:table-cell>
          <table:table-cell office:value-type="float" office:value="381" table:style-name="ce32">
            <text:p><text:s/>381<text:s/></text:p>
          </table:table-cell>
          <table:table-cell office:value-type="float" office:value="1804" table:style-name="ce32">
            <text:p><text:s/>1.804<text:s/></text:p>
          </table:table-cell>
          <table:table-cell office:value-type="float" office:value="408" table:style-name="ce32">
            <text:p><text:s/>408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469" table:style-name="ce32">
            <text:p><text:s/>469<text:s/></text:p>
          </table:table-cell>
          <table:table-cell office:value-type="float" office:value="11026" table:style-name="ce32">
            <text:p><text:s/>11.026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6547" table:style-name="ce32">
            <text:p><text:s/>6.547<text:s/></text:p>
          </table:table-cell>
          <table:table-cell office:value-type="float" office:value="6191" table:style-name="ce32">
            <text:p><text:s/>6.191<text:s/></text:p>
          </table:table-cell>
          <table:table-cell office:value-type="float" office:value="205" table:style-name="ce32">
            <text:p><text:s/>205<text:s/></text:p>
          </table:table-cell>
          <table:table-cell office:value-type="float" office:value="2173" table:style-name="ce32">
            <text:p><text:s/>2.173<text:s/></text:p>
          </table:table-cell>
          <table:table-cell office:value-type="float" office:value="3030" table:style-name="ce32">
            <text:p><text:s/>3.030<text:s/></text:p>
          </table:table-cell>
          <table:table-cell office:value-type="float" office:value="629" table:style-name="ce32">
            <text:p><text:s/>629<text:s/>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214" table:style-name="ce32">
            <text:p><text:s/>214<text:s/></text:p>
          </table:table-cell>
          <table:table-cell office:value-type="float" office:value="277" table:style-name="ce32">
            <text:p><text:s/>277<text:s/></text:p>
          </table:table-cell>
          <table:table-cell office:value-type="float" office:value="19407" table:style-name="ce32">
            <text:p><text:s/>19.407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2322" table:style-name="ce32">
            <text:p><text:s/>2.322<text:s/></text:p>
          </table:table-cell>
          <table:table-cell office:value-type="float" office:value="4976" table:style-name="ce32">
            <text:p><text:s/>4.976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977" table:style-name="ce32">
            <text:p><text:s/>977<text:s/></text:p>
          </table:table-cell>
          <table:table-cell office:value-type="float" office:value="1432" table:style-name="ce32">
            <text:p><text:s/>1.432<text:s/></text:p>
          </table:table-cell>
          <table:table-cell office:value-type="float" office:value="298" table:style-name="ce32">
            <text:p><text:s/>298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240" table:style-name="ce32">
            <text:p><text:s/>240<text:s/></text:p>
          </table:table-cell>
          <table:table-cell office:value-type="float" office:value="10472" table:style-name="ce32">
            <text:p><text:s/>10.472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2052" table:style-name="ce32">
            <text:p><text:s/>2.052<text:s/></text:p>
          </table:table-cell>
          <table:table-cell office:value-type="float" office:value="380" table:style-name="ce32">
            <text:p><text:s/>38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99" table:style-name="ce32">
            <text:p><text:s/>799<text:s/></text:p>
          </table:table-cell>
          <table:table-cell office:value-type="float" office:value="693" table:style-name="ce32">
            <text:p><text:s/>693<text:s/>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4165" table:style-name="ce32">
            <text:p><text:s/>4.165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8691" table:style-name="ce32">
            <text:p><text:s/>8.691<text:s/></text:p>
          </table:table-cell>
          <table:table-cell office:value-type="float" office:value="7773" table:style-name="ce32">
            <text:p><text:s/>7.773<text:s/></text:p>
          </table:table-cell>
          <table:table-cell office:value-type="float" office:value="238" table:style-name="ce32">
            <text:p><text:s/>238<text:s/></text:p>
          </table:table-cell>
          <table:table-cell office:value-type="float" office:value="3341" table:style-name="ce32">
            <text:p><text:s/>3.341<text:s/></text:p>
          </table:table-cell>
          <table:table-cell office:value-type="float" office:value="2297" table:style-name="ce32">
            <text:p><text:s/>2.297<text:s/></text:p>
          </table:table-cell>
          <table:table-cell office:value-type="float" office:value="672" table:style-name="ce32">
            <text:p><text:s/>672<text:s/></text:p>
          </table:table-cell>
          <table:table-cell office:value-type="float" office:value="130" table:style-name="ce32">
            <text:p><text:s/>130<text:s/></text:p>
          </table:table-cell>
          <table:table-cell office:value-type="float" office:value="228" table:style-name="ce32">
            <text:p><text:s/>228<text:s/></text:p>
          </table:table-cell>
          <table:table-cell office:value-type="float" office:value="185" table:style-name="ce32">
            <text:p><text:s/>185<text:s/></text:p>
          </table:table-cell>
          <table:table-cell office:value-type="float" office:value="23555" table:style-name="ce32">
            <text:p><text:s/>23.555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13927" table:style-name="ce32">
            <text:p><text:s/>13.927<text:s/></text:p>
          </table:table-cell>
          <table:table-cell office:value-type="float" office:value="29070" table:style-name="ce32">
            <text:p><text:s/>29.070<text:s/>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1283" table:style-name="ce32">
            <text:p><text:s/>1.283<text:s/></text:p>
          </table:table-cell>
          <table:table-cell office:value-type="float" office:value="1846" table:style-name="ce32">
            <text:p><text:s/>1.846<text:s/></text:p>
          </table:table-cell>
          <table:table-cell office:value-type="float" office:value="928" table:style-name="ce32">
            <text:p><text:s/>928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21" table:style-name="ce32">
            <text:p><text:s/>421<text:s/></text:p>
          </table:table-cell>
          <table:table-cell office:value-type="float" office:value="47823" table:style-name="ce32">
            <text:p><text:s/>47.823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3156" table:style-name="ce32">
            <text:p><text:s/>3.156<text:s/></text:p>
          </table:table-cell>
          <table:table-cell office:value-type="float" office:value="1644" table:style-name="ce32">
            <text:p><text:s/>1.644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282" table:style-name="ce32">
            <text:p><text:s/>282<text:s/></text:p>
          </table:table-cell>
          <table:table-cell office:value-type="float" office:value="1743" table:style-name="ce32">
            <text:p><text:s/>1.743<text:s/></text:p>
          </table:table-cell>
          <table:table-cell office:value-type="float" office:value="215" table:style-name="ce32">
            <text:p><text:s/>215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205" table:style-name="ce32">
            <text:p><text:s/>7.205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4231" table:style-name="ce32">
            <text:p><text:s/>4.231<text:s/></text:p>
          </table:table-cell>
          <table:table-cell office:value-type="float" office:value="14269" table:style-name="ce32">
            <text:p><text:s/>14.269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1549" table:style-name="ce32">
            <text:p><text:s/>1.549<text:s/></text:p>
          </table:table-cell>
          <table:table-cell office:value-type="float" office:value="2122" table:style-name="ce32">
            <text:p><text:s/>2.122<text:s/></text:p>
          </table:table-cell>
          <table:table-cell office:value-type="float" office:value="345" table:style-name="ce32">
            <text:p><text:s/>345<text:s/></text:p>
          </table:table-cell>
          <table:table-cell office:value-type="float" office:value="219" table:style-name="ce32">
            <text:p><text:s/>219<text:s/></text:p>
          </table:table-cell>
          <table:table-cell office:value-type="float" office:value="337" table:style-name="ce32">
            <text:p><text:s/>337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23257" table:style-name="ce32">
            <text:p><text:s/>23.257<text:s/>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1415" table:style-name="ce32">
            <text:p><text:s/>11.415<text:s/></text:p>
          </table:table-cell>
          <table:table-cell office:value-type="float" office:value="20844" table:style-name="ce32">
            <text:p><text:s/>20.844<text:s/></text:p>
          </table:table-cell>
          <table:table-cell office:value-type="float" office:value="550" table:style-name="ce32">
            <text:p><text:s/>550<text:s/></text:p>
          </table:table-cell>
          <table:table-cell office:value-type="float" office:value="2861" table:style-name="ce32">
            <text:p><text:s/>2.861<text:s/></text:p>
          </table:table-cell>
          <table:table-cell office:value-type="float" office:value="4413" table:style-name="ce32">
            <text:p><text:s/>4.413<text:s/></text:p>
          </table:table-cell>
          <table:table-cell office:value-type="float" office:value="853" table:style-name="ce32">
            <text:p><text:s/>853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904" table:style-name="ce32">
            <text:p><text:s/>904<text:s/></text:p>
          </table:table-cell>
          <table:table-cell office:value-type="float" office:value="41934" table:style-name="ce32">
            <text:p><text:s/>41.934<text:s/>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3003" table:style-name="ce35">
            <text:p><text:s/>3.003<text:s/></text:p>
          </table:table-cell>
          <table:table-cell office:value-type="float" office:value="1692" table:style-name="ce35">
            <text:p><text:s/>1.692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7901" table:style-name="ce35">
            <text:p><text:s/>7.901<text:s/></text:p>
          </table:table-cell>
          <table:table-cell office:value-type="float" office:value="3232" table:style-name="ce35">
            <text:p><text:s/>3.232<text:s/></text:p>
          </table:table-cell>
          <table:table-cell office:value-type="float" office:value="227" table:style-name="ce35">
            <text:p><text:s/>227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16584" table:style-name="ce35">
            <text:p><text:s/>16.584<text:s/></text:p>
          </table:table-cell>
          <table:table-cell table:number-columns-repeated="16372" table:style-name="ce50"/>
        </table:table-row>
        <table:table-row table:style-name="ro8">
          <table:table-cell table:style-name="ce36"/>
          <table:table-cell office:value-type="string" table:style-name="ce31">
            <text:p>Italia nord-occidentale</text:p>
          </table:table-cell>
          <table:table-cell office:value-type="float" office:value="22023" table:style-name="ce32">
            <text:p><text:s/>22.023<text:s/></text:p>
          </table:table-cell>
          <table:table-cell office:value-type="float" office:value="13965" table:style-name="ce32">
            <text:p><text:s/>13.965<text:s/></text:p>
          </table:table-cell>
          <table:table-cell office:value-type="float" office:value="948" table:style-name="ce32">
            <text:p><text:s/>948<text:s/></text:p>
          </table:table-cell>
          <table:table-cell office:value-type="float" office:value="9885" table:style-name="ce32">
            <text:p><text:s/>9.885<text:s/></text:p>
          </table:table-cell>
          <table:table-cell office:value-type="float" office:value="13547" table:style-name="ce32">
            <text:p><text:s/>13.547<text:s/></text:p>
          </table:table-cell>
          <table:table-cell office:value-type="float" office:value="2357" table:style-name="ce32">
            <text:p><text:s/>2.357<text:s/></text:p>
          </table:table-cell>
          <table:table-cell office:value-type="float" office:value="767" table:style-name="ce32">
            <text:p><text:s/>767<text:s/></text:p>
          </table:table-cell>
          <table:table-cell office:value-type="float" office:value="630" table:style-name="ce32">
            <text:p><text:s/>630<text:s/></text:p>
          </table:table-cell>
          <table:table-cell office:value-type="float" office:value="365" table:style-name="ce32">
            <text:p><text:s/>365<text:s/></text:p>
          </table:table-cell>
          <table:table-cell office:value-type="float" office:value="64487" table:style-name="ce32">
            <text:p><text:s/>64.487<text:s/></text:p>
          </table:table-cell>
          <table:table-cell table:number-columns-repeated="16372"/>
        </table:table-row>
        <table:table-row table:style-name="ro8">
          <table:table-cell table:style-name="ce36"/>
          <table:table-cell office:value-type="string" table:style-name="ce31">
            <text:p>Italia nord-orientale</text:p>
          </table:table-cell>
          <table:table-cell office:value-type="float" office:value="32588" table:style-name="ce32">
            <text:p><text:s/>32.588<text:s/></text:p>
          </table:table-cell>
          <table:table-cell office:value-type="float" office:value="40746" table:style-name="ce32">
            <text:p><text:s/>40.746<text:s/></text:p>
          </table:table-cell>
          <table:table-cell office:value-type="float" office:value="891" table:style-name="ce32">
            <text:p><text:s/>891<text:s/></text:p>
          </table:table-cell>
          <table:table-cell office:value-type="float" office:value="14034" table:style-name="ce32">
            <text:p><text:s/>14.034<text:s/></text:p>
          </table:table-cell>
          <table:table-cell office:value-type="float" office:value="7920" table:style-name="ce32">
            <text:p><text:s/>7.920<text:s/></text:p>
          </table:table-cell>
          <table:table-cell office:value-type="float" office:value="3627" table:style-name="ce32">
            <text:p><text:s/>3.627<text:s/></text:p>
          </table:table-cell>
          <table:table-cell office:value-type="float" office:value="531" table:style-name="ce32">
            <text:p><text:s/>531<text:s/></text:p>
          </table:table-cell>
          <table:table-cell office:value-type="float" office:value="712" table:style-name="ce32">
            <text:p><text:s/>712<text:s/></text:p>
          </table:table-cell>
          <table:table-cell office:value-type="float" office:value="4886" table:style-name="ce32">
            <text:p><text:s/>4.886<text:s/></text:p>
          </table:table-cell>
          <table:table-cell office:value-type="float" office:value="105935" table:style-name="ce32">
            <text:p><text:s/>105.935<text:s/></text:p>
          </table:table-cell>
          <table:table-cell table:number-columns-repeated="16372"/>
        </table:table-row>
        <table:table-row table:style-name="ro8">
          <table:table-cell table:style-name="ce36"/>
          <table:table-cell office:value-type="string" table:style-name="ce31">
            <text:p>Italia centrale</text:p>
          </table:table-cell>
          <table:table-cell office:value-type="float" office:value="22593" table:style-name="ce32">
            <text:p><text:s/>22.593<text:s/></text:p>
          </table:table-cell>
          <table:table-cell office:value-type="float" office:value="13819" table:style-name="ce32">
            <text:p><text:s/>13.819<text:s/></text:p>
          </table:table-cell>
          <table:table-cell office:value-type="float" office:value="1568" table:style-name="ce32">
            <text:p><text:s/>1.568<text:s/></text:p>
          </table:table-cell>
          <table:table-cell office:value-type="float" office:value="4465" table:style-name="ce32">
            <text:p><text:s/>4.465<text:s/></text:p>
          </table:table-cell>
          <table:table-cell office:value-type="float" office:value="8195" table:style-name="ce32">
            <text:p><text:s/>8.195<text:s/></text:p>
          </table:table-cell>
          <table:table-cell office:value-type="float" office:value="2453" table:style-name="ce32">
            <text:p><text:s/>2.453<text:s/></text:p>
          </table:table-cell>
          <table:table-cell office:value-type="float" office:value="606" table:style-name="ce32">
            <text:p><text:s/>606<text:s/></text:p>
          </table:table-cell>
          <table:table-cell office:value-type="float" office:value="1037" table:style-name="ce32">
            <text:p><text:s/>1.037<text:s/></text:p>
          </table:table-cell>
          <table:table-cell office:value-type="float" office:value="967" table:style-name="ce32">
            <text:p><text:s/>967<text:s/></text:p>
          </table:table-cell>
          <table:table-cell office:value-type="float" office:value="55703" table:style-name="ce32">
            <text:p><text:s/>55.703<text:s/></text:p>
          </table:table-cell>
          <table:table-cell table:number-columns-repeated="16372"/>
        </table:table-row>
        <table:table-row table:style-name="ro8">
          <table:table-cell table:style-name="ce36"/>
          <table:table-cell office:value-type="string" table:style-name="ce31">
            <text:p>Mezzogiorno</text:p>
          </table:table-cell>
          <table:table-cell office:value-type="float" office:value="48797" table:style-name="ce32">
            <text:p><text:s/>48.797<text:s/></text:p>
          </table:table-cell>
          <table:table-cell office:value-type="float" office:value="80648" table:style-name="ce32">
            <text:p><text:s/>80.648<text:s/></text:p>
          </table:table-cell>
          <table:table-cell office:value-type="float" office:value="1294" table:style-name="ce32">
            <text:p><text:s/>1.294<text:s/></text:p>
          </table:table-cell>
          <table:table-cell office:value-type="float" office:value="18993" table:style-name="ce32">
            <text:p><text:s/>18.993<text:s/></text:p>
          </table:table-cell>
          <table:table-cell office:value-type="float" office:value="17778" table:style-name="ce32">
            <text:p><text:s/>17.778<text:s/></text:p>
          </table:table-cell>
          <table:table-cell office:value-type="float" office:value="3665" table:style-name="ce32">
            <text:p><text:s/>3.665<text:s/></text:p>
          </table:table-cell>
          <table:table-cell office:value-type="float" office:value="706" table:style-name="ce32">
            <text:p><text:s/>706<text:s/></text:p>
          </table:table-cell>
          <table:table-cell office:value-type="float" office:value="869" table:style-name="ce32">
            <text:p><text:s/>869<text:s/></text:p>
          </table:table-cell>
          <table:table-cell office:value-type="float" office:value="2245" table:style-name="ce32">
            <text:p><text:s/>2.245<text:s/></text:p>
          </table:table-cell>
          <table:table-cell office:value-type="float" office:value="174995" table:style-name="ce32">
            <text:p><text:s/>174.995<text:s/></text:p>
          </table:table-cell>
          <table:table-cell table:number-columns-repeated="16372"/>
        </table:table-row>
        <table:table-row table:style-name="ro8">
          <table:table-cell table:style-name="ce37"/>
          <table:table-cell office:value-type="string" table:style-name="ce38">
            <text:p>Italia</text:p>
          </table:table-cell>
          <table:table-cell office:value-type="float" office:value="126001" table:style-name="ce39">
            <text:p><text:s/>126.001<text:s/></text:p>
          </table:table-cell>
          <table:table-cell office:value-type="float" office:value="149178" table:style-name="ce39">
            <text:p><text:s/>149.178<text:s/></text:p>
          </table:table-cell>
          <table:table-cell office:value-type="float" office:value="4701" table:style-name="ce39">
            <text:p><text:s/>4.701<text:s/></text:p>
          </table:table-cell>
          <table:table-cell office:value-type="float" office:value="47377" table:style-name="ce39">
            <text:p><text:s/>47.377<text:s/></text:p>
          </table:table-cell>
          <table:table-cell office:value-type="float" office:value="47440" table:style-name="ce39">
            <text:p><text:s/>47.440<text:s/></text:p>
          </table:table-cell>
          <table:table-cell office:value-type="float" office:value="12102" table:style-name="ce39">
            <text:p><text:s/>12.102<text:s/></text:p>
          </table:table-cell>
          <table:table-cell office:value-type="float" office:value="2610" table:style-name="ce39">
            <text:p><text:s/>2.610<text:s/></text:p>
          </table:table-cell>
          <table:table-cell office:value-type="float" office:value="3248" table:style-name="ce39">
            <text:p><text:s/>3.248<text:s/></text:p>
          </table:table-cell>
          <table:table-cell office:value-type="float" office:value="8463" table:style-name="ce39">
            <text:p><text:s/>8.463<text:s/></text:p>
          </table:table-cell>
          <table:table-cell office:value-type="float" office:value="401120" table:style-name="ce39">
            <text:p><text:s/>401.120<text:s/></text:p>
          </table:table-cell>
          <table:table-cell table:number-columns-repeated="16372"/>
        </table:table-row>
        <table:table-row table:style-name="ro8">
          <table:table-cell table:number-columns-repeated="2" table:style-name="ce25"/>
          <table:table-cell table:number-columns-repeated="10" table:style-name="ce51"/>
          <table:table-cell table:number-columns-repeated="16372"/>
        </table:table-row>
        <table:table-row table:style-name="ro8">
          <table:table-cell office:value-type="string" table:style-name="ce68">
            <text:p>(a) Le attività economiche, appartenenti alla sezione A) Agricoltura, Silvicoltura e Pesca, derivano dalla Classificazione AtEco 2007.</text:p>
          </table:table-cell>
          <table:table-cell table:number-columns-repeated="16383" table:style-name="ce5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25"/>
          <table:table-cell table:style-name="ce53"/>
          <table:table-cell table:number-columns-repeated="16382"/>
        </table:table-row>
        <table:table-row table:number-rows-repeated="1048539" table:style-name="ro8">
          <table:table-cell table:number-columns-repeated="16384"/>
        </table:table-row>
      </table:table>
      <table:table table:name="Tavola_3" table:style-name="ta2">
        <table:table-column table:style-name="co6" table:default-cell-style-name="ce25"/>
        <table:table-column table:style-name="co13" table:default-cell-style-name="ce25"/>
        <table:table-column table:style-name="co8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2" table:number-columns-repeated="16378" table:default-cell-style-name="ce25"/>
        <table:table-row table:style-name="ro10">
          <table:table-cell office:value-type="string" table:number-columns-spanned="6" table:number-rows-spanned="1" table:style-name="ce44">
            <text:p>Tavola 3 - Imprese agricole per forma giuridica, regione e ripartizione geografica. Anno 2020<text:s/><text:span text:style-name="T1">(valori assoluti)<text:s/></text:span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4">
            <text:p>Fonte: Istat - ASIA Agricoltura</text:p>
          </table:table-cell>
          <table:table-cell table:number-columns-repeated="16383" table:style-name="ce25"/>
        </table:table-row>
        <table:table-row table:style-name="ro8">
          <table:table-cell table:style-name="ce25"/>
          <table:table-cell table:number-columns-repeated="3" table:style-name="ce2"/>
          <table:table-cell table:number-columns-repeated="16380" table:style-name="ce25"/>
        </table:table-row>
        <table:table-row table:style-name="ro11">
          <table:table-cell office:value-type="string" table:style-name="ce27">
            <text:p>Codice Istat</text:p>
          </table:table-cell>
          <table:table-cell office:value-type="string" table:style-name="ce27">
            <text:p>Territorio</text:p>
          </table:table-cell>
          <table:table-cell office:value-type="string" table:style-name="ce28">
            <text:p>Imprenditore individuale</text:p>
          </table:table-cell>
          <table:table-cell office:value-type="string" table:style-name="ce28">
            <text:p>Società di persone</text:p>
          </table:table-cell>
          <table:table-cell office:value-type="string" table:style-name="ce28">
            <text:p>Società di capitali, società coooperativa e altre forme</text:p>
          </table:table-cell>
          <table:table-cell office:value-type="string" table:style-name="ce28">
            <text:p>Totale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25816" table:style-name="ce32">
            <text:p><text:s/>25.816<text:s/></text:p>
          </table:table-cell>
          <table:table-cell office:value-type="float" office:value="4292" table:style-name="ce32">
            <text:p><text:s/>4.292<text:s/></text:p>
          </table:table-cell>
          <table:table-cell office:value-type="float" office:value="818" table:style-name="ce32">
            <text:p><text:s/>818<text:s/></text:p>
          </table:table-cell>
          <table:table-cell office:value-type="float" office:value="30926" table:style-name="ce32">
            <text:p><text:s/>30.926<text:s/>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670" table:style-name="ce32">
            <text:p><text:s/>670<text:s/></text:p>
          </table:table-cell>
          <table:table-cell office:value-type="float" office:value="173" table:style-name="ce32">
            <text:p><text:s/>173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857" table:style-name="ce32">
            <text:p><text:s/>857<text:s/>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18342" table:style-name="ce32">
            <text:p><text:s/>18.342<text:s/></text:p>
          </table:table-cell>
          <table:table-cell office:value-type="float" office:value="7896" table:style-name="ce32">
            <text:p><text:s/>7.896<text:s/></text:p>
          </table:table-cell>
          <table:table-cell office:value-type="float" office:value="1518" table:style-name="ce32">
            <text:p><text:s/>1.518<text:s/></text:p>
          </table:table-cell>
          <table:table-cell office:value-type="float" office:value="27756" table:style-name="ce55">
            <text:p><text:s/>27.756<text:s/>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19538" table:style-name="ce32">
            <text:p><text:s/>19.538<text:s/></text:p>
          </table:table-cell>
          <table:table-cell office:value-type="float" office:value="886" table:style-name="ce32">
            <text:p><text:s/>886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20785" table:style-name="ce32">
            <text:p><text:s/>20.785<text:s/>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33244" table:style-name="ce32">
            <text:p><text:s/>33.244<text:s/></text:p>
          </table:table-cell>
          <table:table-cell office:value-type="float" office:value="8396" table:style-name="ce32">
            <text:p><text:s/>8.396<text:s/></text:p>
          </table:table-cell>
          <table:table-cell office:value-type="float" office:value="1320" table:style-name="ce32">
            <text:p><text:s/>1.320<text:s/></text:p>
          </table:table-cell>
          <table:table-cell office:value-type="float" office:value="42960" table:style-name="ce32">
            <text:p><text:s/>42.960<text:s/>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5661" table:style-name="ce32">
            <text:p><text:s/>5.661<text:s/></text:p>
          </table:table-cell>
          <table:table-cell office:value-type="float" office:value="1650" table:style-name="ce32">
            <text:p><text:s/>1.650<text:s/></text:p>
          </table:table-cell>
          <table:table-cell office:value-type="float" office:value="339" table:style-name="ce32">
            <text:p><text:s/>339<text:s/></text:p>
          </table:table-cell>
          <table:table-cell office:value-type="float" office:value="7650" table:style-name="ce32">
            <text:p><text:s/>7.650<text:s/>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4332" table:style-name="ce32">
            <text:p><text:s/>4.332<text:s/></text:p>
          </table:table-cell>
          <table:table-cell office:value-type="float" office:value="434" table:style-name="ce32">
            <text:p><text:s/>434<text:s/></text:p>
          </table:table-cell>
          <table:table-cell office:value-type="float" office:value="182" table:style-name="ce32">
            <text:p><text:s/>182<text:s/></text:p>
          </table:table-cell>
          <table:table-cell office:value-type="float" office:value="4948" table:style-name="ce55">
            <text:p><text:s/>4.948<text:s/>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25516" table:style-name="ce32">
            <text:p><text:s/>25.516<text:s/></text:p>
          </table:table-cell>
          <table:table-cell office:value-type="float" office:value="7705" table:style-name="ce32">
            <text:p><text:s/>7.705<text:s/></text:p>
          </table:table-cell>
          <table:table-cell office:value-type="float" office:value="1319" table:style-name="ce32">
            <text:p><text:s/>1.319<text:s/></text:p>
          </table:table-cell>
          <table:table-cell office:value-type="float" office:value="34540" table:style-name="ce32">
            <text:p><text:s/>34.540<text:s/>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14091" table:style-name="ce32">
            <text:p><text:s/>14.091<text:s/></text:p>
          </table:table-cell>
          <table:table-cell office:value-type="float" office:value="3368" table:style-name="ce32">
            <text:p><text:s/>3.368<text:s/></text:p>
          </table:table-cell>
          <table:table-cell office:value-type="float" office:value="1638" table:style-name="ce32">
            <text:p><text:s/>1.638<text:s/></text:p>
          </table:table-cell>
          <table:table-cell office:value-type="float" office:value="19097" table:style-name="ce32">
            <text:p><text:s/>19.097<text:s/>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4145" table:style-name="ce32">
            <text:p><text:s/>4.145<text:s/></text:p>
          </table:table-cell>
          <table:table-cell office:value-type="float" office:value="1585" table:style-name="ce32">
            <text:p><text:s/>1.585<text:s/></text:p>
          </table:table-cell>
          <table:table-cell office:value-type="float" office:value="443" table:style-name="ce32">
            <text:p><text:s/>443<text:s/></text:p>
          </table:table-cell>
          <table:table-cell office:value-type="float" office:value="6173" table:style-name="ce32">
            <text:p><text:s/>6.173<text:s/>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8354" table:style-name="ce32">
            <text:p><text:s/>8.354<text:s/></text:p>
          </table:table-cell>
          <table:table-cell office:value-type="float" office:value="2233" table:style-name="ce32">
            <text:p><text:s/>2.233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11026" table:style-name="ce32">
            <text:p><text:s/>11.026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15436" table:style-name="ce32">
            <text:p><text:s/>15.436<text:s/></text:p>
          </table:table-cell>
          <table:table-cell office:value-type="float" office:value="2296" table:style-name="ce32">
            <text:p><text:s/>2.296<text:s/></text:p>
          </table:table-cell>
          <table:table-cell office:value-type="float" office:value="1675" table:style-name="ce32">
            <text:p><text:s/>1.675<text:s/></text:p>
          </table:table-cell>
          <table:table-cell office:value-type="float" office:value="19407" table:style-name="ce32">
            <text:p><text:s/>19.407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9353" table:style-name="ce32">
            <text:p><text:s/>9.353<text:s/></text:p>
          </table:table-cell>
          <table:table-cell office:value-type="float" office:value="703" table:style-name="ce32">
            <text:p><text:s/>703<text:s/></text:p>
          </table:table-cell>
          <table:table-cell office:value-type="float" office:value="416" table:style-name="ce32">
            <text:p><text:s/>416<text:s/></text:p>
          </table:table-cell>
          <table:table-cell office:value-type="float" office:value="10472" table:style-name="ce32">
            <text:p><text:s/>10.472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3860" table:style-name="ce32">
            <text:p><text:s/>3.860<text:s/></text:p>
          </table:table-cell>
          <table:table-cell office:value-type="float" office:value="167" table:style-name="ce32">
            <text:p><text:s/>167<text:s/></text:p>
          </table:table-cell>
          <table:table-cell office:value-type="float" office:value="138" table:style-name="ce32">
            <text:p><text:s/>138<text:s/></text:p>
          </table:table-cell>
          <table:table-cell office:value-type="float" office:value="4165" table:style-name="ce32">
            <text:p><text:s/>4.165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21059" table:style-name="ce32">
            <text:p><text:s/>21.059<text:s/></text:p>
          </table:table-cell>
          <table:table-cell office:value-type="float" office:value="785" table:style-name="ce32">
            <text:p><text:s/>785<text:s/></text:p>
          </table:table-cell>
          <table:table-cell office:value-type="float" office:value="1711" table:style-name="ce32">
            <text:p><text:s/>1.711<text:s/></text:p>
          </table:table-cell>
          <table:table-cell office:value-type="float" office:value="23555" table:style-name="ce32">
            <text:p><text:s/>23.555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43141" table:style-name="ce32">
            <text:p><text:s/>43.141<text:s/></text:p>
          </table:table-cell>
          <table:table-cell office:value-type="float" office:value="2378" table:style-name="ce32">
            <text:p><text:s/>2.378<text:s/></text:p>
          </table:table-cell>
          <table:table-cell office:value-type="float" office:value="2304" table:style-name="ce32">
            <text:p><text:s/>2.304<text:s/></text:p>
          </table:table-cell>
          <table:table-cell office:value-type="float" office:value="47823" table:style-name="ce32">
            <text:p><text:s/>47.823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6409" table:style-name="ce32">
            <text:p><text:s/>6.409<text:s/></text:p>
          </table:table-cell>
          <table:table-cell office:value-type="float" office:value="412" table:style-name="ce32">
            <text:p><text:s/>412<text:s/></text:p>
          </table:table-cell>
          <table:table-cell office:value-type="float" office:value="384" table:style-name="ce32">
            <text:p><text:s/>384<text:s/></text:p>
          </table:table-cell>
          <table:table-cell office:value-type="float" office:value="7205" table:style-name="ce32">
            <text:p><text:s/>7.205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21625" table:style-name="ce56">
            <text:p><text:s/>21.625<text:s/></text:p>
          </table:table-cell>
          <table:table-cell office:value-type="float" office:value="746" table:style-name="ce56">
            <text:p><text:s/>746<text:s/></text:p>
          </table:table-cell>
          <table:table-cell office:value-type="float" office:value="886" table:style-name="ce32">
            <text:p><text:s/>886<text:s/></text:p>
          </table:table-cell>
          <table:table-cell office:value-type="float" office:value="23257" table:style-name="ce56">
            <text:p><text:s/>23.257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36529" table:style-name="ce32">
            <text:p><text:s/>36.529<text:s/></text:p>
          </table:table-cell>
          <table:table-cell office:value-type="float" office:value="2808" table:style-name="ce32">
            <text:p><text:s/>2.808<text:s/></text:p>
          </table:table-cell>
          <table:table-cell office:value-type="float" office:value="2597" table:style-name="ce32">
            <text:p><text:s/>2.597<text:s/></text:p>
          </table:table-cell>
          <table:table-cell office:value-type="float" office:value="41934" table:style-name="ce32">
            <text:p><text:s/>41.934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1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3450" table:style-name="ce35">
            <text:p><text:s/>13.450<text:s/></text:p>
          </table:table-cell>
          <table:table-cell office:value-type="float" office:value="2507" table:style-name="ce35">
            <text:p><text:s/>2.507<text:s/></text:p>
          </table:table-cell>
          <table:table-cell office:value-type="float" office:value="627" table:style-name="ce35">
            <text:p><text:s/>627<text:s/></text:p>
          </table:table-cell>
          <table:table-cell office:value-type="float" office:value="16584" table:style-name="ce35">
            <text:p><text:s/>16.584<text:s/></text:p>
          </table:table-cell>
          <table:table-cell table:number-columns-repeated="16378" table:style-name="ce25"/>
        </table:table-row>
        <table:table-row table:style-name="ro8">
          <table:table-cell table:style-name="ce36"/>
          <table:table-cell office:value-type="string" table:style-name="ce31">
            <text:p>Italia nord-occidentale</text:p>
          </table:table-cell>
          <table:table-cell office:value-type="float" office:value="49160" table:style-name="ce32">
            <text:p><text:s/>49.160<text:s/></text:p>
          </table:table-cell>
          <table:table-cell office:value-type="float" office:value="12795" table:style-name="ce32">
            <text:p><text:s/>12.795<text:s/></text:p>
          </table:table-cell>
          <table:table-cell office:value-type="float" office:value="2532" table:style-name="ce32">
            <text:p><text:s/>2.532<text:s/></text:p>
          </table:table-cell>
          <table:table-cell office:value-type="float" office:value="64487" table:style-name="ce32">
            <text:p><text:s/>64.487<text:s/></text:p>
          </table:table-cell>
          <table:table-cell table:number-columns-repeated="16378" table:style-name="ce25"/>
        </table:table-row>
        <table:table-row table:style-name="ro8">
          <table:table-cell table:style-name="ce36"/>
          <table:table-cell office:value-type="string" table:style-name="ce31">
            <text:p>Italia nord-orientale</text:p>
          </table:table-cell>
          <table:table-cell office:value-type="float" office:value="83959" table:style-name="ce32">
            <text:p><text:s/>83.959<text:s/></text:p>
          </table:table-cell>
          <table:table-cell office:value-type="float" office:value="18637" table:style-name="ce32">
            <text:p><text:s/>18.637<text:s/></text:p>
          </table:table-cell>
          <table:table-cell office:value-type="float" office:value="3339" table:style-name="ce32">
            <text:p><text:s/>3.339<text:s/></text:p>
          </table:table-cell>
          <table:table-cell office:value-type="float" office:value="105935" table:style-name="ce32">
            <text:p><text:s/>105.935<text:s/></text:p>
          </table:table-cell>
          <table:table-cell table:number-columns-repeated="16378" table:style-name="ce25"/>
        </table:table-row>
        <table:table-row table:style-name="ro8">
          <table:table-cell table:style-name="ce36"/>
          <table:table-cell office:value-type="string" table:style-name="ce31">
            <text:p>Italia centrale</text:p>
          </table:table-cell>
          <table:table-cell office:value-type="float" office:value="42026" table:style-name="ce32">
            <text:p><text:s/>42.026<text:s/></text:p>
          </table:table-cell>
          <table:table-cell office:value-type="float" office:value="9482" table:style-name="ce32">
            <text:p><text:s/>9.482<text:s/></text:p>
          </table:table-cell>
          <table:table-cell office:value-type="float" office:value="4195" table:style-name="ce32">
            <text:p><text:s/>4.195<text:s/></text:p>
          </table:table-cell>
          <table:table-cell office:value-type="float" office:value="55703" table:style-name="ce32">
            <text:p><text:s/>55.703<text:s/></text:p>
          </table:table-cell>
          <table:table-cell table:number-columns-repeated="16378" table:style-name="ce25"/>
        </table:table-row>
        <table:table-row table:style-name="ro8">
          <table:table-cell table:style-name="ce36"/>
          <table:table-cell office:value-type="string" table:style-name="ce31">
            <text:p>Mezzogiorno</text:p>
          </table:table-cell>
          <table:table-cell office:value-type="float" office:value="155426" table:style-name="ce32">
            <text:p><text:s/>155.426<text:s/></text:p>
          </table:table-cell>
          <table:table-cell office:value-type="float" office:value="10506" table:style-name="ce32">
            <text:p><text:s/>10.506<text:s/></text:p>
          </table:table-cell>
          <table:table-cell office:value-type="float" office:value="9063" table:style-name="ce32">
            <text:p><text:s/>9.063<text:s/></text:p>
          </table:table-cell>
          <table:table-cell office:value-type="float" office:value="174995" table:style-name="ce32">
            <text:p><text:s/>174.995<text:s/></text:p>
          </table:table-cell>
          <table:table-cell table:number-columns-repeated="16378" table:style-name="ce25"/>
        </table:table-row>
        <table:table-row table:style-name="ro8">
          <table:table-cell table:style-name="ce37"/>
          <table:table-cell office:value-type="string" table:style-name="ce38">
            <text:p>Italia</text:p>
          </table:table-cell>
          <table:table-cell office:value-type="float" office:value="330571" table:style-name="ce39">
            <text:p><text:s/>330.571<text:s/></text:p>
          </table:table-cell>
          <table:table-cell office:value-type="float" office:value="51420" table:style-name="ce39">
            <text:p><text:s/>51.420<text:s/></text:p>
          </table:table-cell>
          <table:table-cell office:value-type="float" office:value="19129" table:style-name="ce39">
            <text:p><text:s/>19.129<text:s/></text:p>
          </table:table-cell>
          <table:table-cell office:value-type="float" office:value="401120" table:style-name="ce39">
            <text:p><text:s/>401.120<text:s/></text:p>
          </table:table-cell>
          <table:table-cell table:style-name="ce25"/>
          <table:table-cell table:style-name="ce57"/>
          <table:table-cell table:number-columns-repeated="16376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25"/>
          <table:table-cell table:style-name="ce53"/>
          <table:table-cell table:number-columns-repeated="16382"/>
        </table:table-row>
        <table:table-row table:style-name="ro8">
          <table:table-cell table:style-name="ce58"/>
          <table:table-cell table:style-name="ce59"/>
          <table:table-cell table:number-columns-repeated="16382"/>
        </table:table-row>
        <table:table-row table:number-rows-repeated="1048538" table:style-name="ro8">
          <table:table-cell table:number-columns-repeated="16384"/>
        </table:table-row>
      </table:table>
      <table:table table:name="Tavola_4" table:style-name="ta3">
        <table:table-column table:style-name="co6" table:default-cell-style-name="ce25"/>
        <table:table-column table:style-name="co15" table:default-cell-style-name="ce25"/>
        <table:table-column table:style-name="co8" table:number-columns-repeated="4" table:default-cell-style-name="ce25"/>
        <table:table-column table:style-name="co16" table:default-cell-style-name="ce25"/>
        <table:table-column table:style-name="co2" table:number-columns-repeated="16377" table:default-cell-style-name="ce25"/>
        <table:table-row table:style-name="ro12">
          <table:table-cell office:value-type="string" table:number-columns-spanned="6" table:number-rows-spanned="1" table:style-name="ce44">
            <text:p>Tavola 4 - Superficie agricola utilizzata (SAU) per principali coltivazioni delle imprese agricole, regione e ripartizione geografica (a). Anno 2020<text:s/><text:span text:style-name="T1">(valori assoluti)</text:span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8">
          <table:table-cell table:style-name="ce60"/>
          <table:table-cell table:number-columns-repeated="16383" table:style-name="ce25"/>
        </table:table-row>
        <table:table-row table:style-name="ro8">
          <table:table-cell table:number-columns-repeated="2" table:style-name="ce61"/>
          <table:table-cell table:number-columns-repeated="16382" table:style-name="ce25"/>
        </table:table-row>
        <table:table-row table:style-name="ro8">
          <table:table-cell office:value-type="string" table:style-name="ce14">
            <text:p>Fonte: Istat - ASIA Agricoltura</text:p>
          </table:table-cell>
          <table:table-cell table:style-name="ce61"/>
          <table:table-cell table:number-columns-repeated="16382" table:style-name="ce25"/>
        </table:table-row>
        <table:table-row table:style-name="ro8">
          <table:table-cell table:style-name="ce14"/>
          <table:table-cell table:style-name="ce61"/>
          <table:table-cell table:number-columns-repeated="16382" table:style-name="ce25"/>
        </table:table-row>
        <table:table-row table:style-name="ro13">
          <table:table-cell office:value-type="string" table:style-name="ce27">
            <text:p>Codice Istat</text:p>
          </table:table-cell>
          <table:table-cell office:value-type="string" table:style-name="ce27">
            <text:p>Territorio</text:p>
          </table:table-cell>
          <table:table-cell office:value-type="string" table:style-name="ce62">
            <text:p>Coltivazioni legnose agrarie</text:p>
          </table:table-cell>
          <table:table-cell office:value-type="string" table:style-name="ce62">
            <text:p>Prati e pascoli</text:p>
          </table:table-cell>
          <table:table-cell office:value-type="string" table:style-name="ce62">
            <text:p>Orti</text:p>
          </table:table-cell>
          <table:table-cell office:value-type="string" table:style-name="ce63">
            <text:p>SAU</text:p>
            <text:p>totale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78610.16" table:style-name="ce32">
            <text:p><text:s/>78.610<text:s/></text:p>
          </table:table-cell>
          <table:table-cell office:value-type="float" office:value="183789.54" table:style-name="ce32">
            <text:p><text:s/>183.790<text:s/></text:p>
          </table:table-cell>
          <table:table-cell office:value-type="float" office:value="334.53" table:style-name="ce32">
            <text:p><text:s/>335<text:s/></text:p>
          </table:table-cell>
          <table:table-cell office:value-type="float" office:value="767113.58" table:style-name="ce32">
            <text:p><text:s/>767.114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410.4" table:style-name="ce32">
            <text:p><text:s/>410<text:s/></text:p>
          </table:table-cell>
          <table:table-cell office:value-type="float" office:value="43161.26" table:style-name="ce32">
            <text:p><text:s/>43.161<text:s/></text:p>
          </table:table-cell>
          <table:table-cell office:value-type="float" office:value="6.76" table:style-name="ce32">
            <text:p><text:s/>7<text:s/></text:p>
          </table:table-cell>
          <table:table-cell office:value-type="float" office:value="44758.75" table:style-name="ce32">
            <text:p><text:s/>44.759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30214.52" table:style-name="ce32">
            <text:p><text:s/>30.215<text:s/></text:p>
          </table:table-cell>
          <table:table-cell office:value-type="float" office:value="130594.11" table:style-name="ce32">
            <text:p><text:s/>130.594<text:s/></text:p>
          </table:table-cell>
          <table:table-cell office:value-type="float" office:value="136.62" table:style-name="ce32">
            <text:p><text:s/>137<text:s/></text:p>
          </table:table-cell>
          <table:table-cell office:value-type="float" office:value="831988.26" table:style-name="ce32">
            <text:p><text:s/>831.988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43280.46" table:style-name="ce32">
            <text:p><text:s/>43.280<text:s/></text:p>
          </table:table-cell>
          <table:table-cell office:value-type="float" office:value="106547.33" table:style-name="ce32">
            <text:p><text:s/>106.547<text:s/></text:p>
          </table:table-cell>
          <table:table-cell office:value-type="float" office:value="104.13" table:style-name="ce32">
            <text:p><text:s/>104<text:s/></text:p>
          </table:table-cell>
          <table:table-cell office:value-type="float" office:value="165127.01" table:style-name="ce32">
            <text:p><text:s/>165.127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112259.51" table:style-name="ce32">
            <text:p><text:s/>112.260<text:s/></text:p>
          </table:table-cell>
          <table:table-cell office:value-type="float" office:value="76228.42" table:style-name="ce32">
            <text:p><text:s/>76.228<text:s/></text:p>
          </table:table-cell>
          <table:table-cell office:value-type="float" office:value="332.83" table:style-name="ce32">
            <text:p><text:s/>333<text:s/></text:p>
          </table:table-cell>
          <table:table-cell office:value-type="float" office:value="645581.47" table:style-name="ce32">
            <text:p><text:s/>645.581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28749.47" table:style-name="ce32">
            <text:p><text:s/>28.749<text:s/></text:p>
          </table:table-cell>
          <table:table-cell office:value-type="float" office:value="16945.91" table:style-name="ce32">
            <text:p><text:s/>16.946<text:s/></text:p>
          </table:table-cell>
          <table:table-cell office:value-type="float" office:value="68.92" table:style-name="ce32">
            <text:p><text:s/>69<text:s/></text:p>
          </table:table-cell>
          <table:table-cell office:value-type="float" office:value="168884.37" table:style-name="ce32">
            <text:p><text:s/>168.884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4867.95" table:style-name="ce32">
            <text:p><text:s/>4.868<text:s/></text:p>
          </table:table-cell>
          <table:table-cell office:value-type="float" office:value="9634.19" table:style-name="ce32">
            <text:p><text:s/>9.634<text:s/></text:p>
          </table:table-cell>
          <table:table-cell office:value-type="float" office:value="87.43" table:style-name="ce32">
            <text:p><text:s/>87<text:s/></text:p>
          </table:table-cell>
          <table:table-cell office:value-type="float" office:value="20869.13" table:style-name="ce32">
            <text:p><text:s/>20.869<text:s/></text:p>
          </table:table-cell>
          <table:table-cell table:style-name="ce64"/>
          <table:table-cell table:number-columns-repeated="16377"/>
        </table:table-row>
        <table:table-row table:style-name="ro8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98828.24" table:style-name="ce32">
            <text:p><text:s/>98.828<text:s/></text:p>
          </table:table-cell>
          <table:table-cell office:value-type="float" office:value="38023.14" table:style-name="ce32">
            <text:p><text:s/>38.023<text:s/></text:p>
          </table:table-cell>
          <table:table-cell office:value-type="float" office:value="341.53" table:style-name="ce32">
            <text:p><text:s/>342<text:s/></text:p>
          </table:table-cell>
          <table:table-cell office:value-type="float" office:value="854477" table:style-name="ce32">
            <text:p><text:s/>854.477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92181.84" table:style-name="ce32">
            <text:p><text:s/>92.182<text:s/></text:p>
          </table:table-cell>
          <table:table-cell office:value-type="float" office:value="25622.03" table:style-name="ce32">
            <text:p><text:s/>25.622<text:s/></text:p>
          </table:table-cell>
          <table:table-cell office:value-type="float" office:value="334.98" table:style-name="ce32">
            <text:p><text:s/>335<text:s/></text:p>
          </table:table-cell>
          <table:table-cell office:value-type="float" office:value="420480.24" table:style-name="ce32">
            <text:p><text:s/>420.480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19769.009999999998" table:style-name="ce32">
            <text:p><text:s/>19.769<text:s/></text:p>
          </table:table-cell>
          <table:table-cell office:value-type="float" office:value="25378.09" table:style-name="ce32">
            <text:p><text:s/>25.378<text:s/></text:p>
          </table:table-cell>
          <table:table-cell office:value-type="float" office:value="100.18" table:style-name="ce32">
            <text:p><text:s/>100<text:s/></text:p>
          </table:table-cell>
          <table:table-cell office:value-type="float" office:value="171495.84" table:style-name="ce32">
            <text:p><text:s/>171.496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20297.240000000002" table:style-name="ce32">
            <text:p><text:s/>20.297<text:s/></text:p>
          </table:table-cell>
          <table:table-cell office:value-type="float" office:value="30828.46" table:style-name="ce32">
            <text:p><text:s/>30.828<text:s/></text:p>
          </table:table-cell>
          <table:table-cell office:value-type="float" office:value="227.72" table:style-name="ce32">
            <text:p><text:s/>228<text:s/></text:p>
          </table:table-cell>
          <table:table-cell office:value-type="float" office:value="305873.61" table:style-name="ce32">
            <text:p><text:s/>305.874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73468.009999999995" table:style-name="ce32">
            <text:p><text:s/>73.468<text:s/></text:p>
          </table:table-cell>
          <table:table-cell office:value-type="float" office:value="68124.09" table:style-name="ce32">
            <text:p><text:s/>68.124<text:s/></text:p>
          </table:table-cell>
          <table:table-cell office:value-type="float" office:value="186.57" table:style-name="ce32">
            <text:p><text:s/>187<text:s/></text:p>
          </table:table-cell>
          <table:table-cell office:value-type="float" office:value="377847.11" table:style-name="ce32">
            <text:p><text:s/>377.847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36662.120000000003" table:style-name="ce32">
            <text:p><text:s/>36.662<text:s/></text:p>
          </table:table-cell>
          <table:table-cell office:value-type="float" office:value="63088.06" table:style-name="ce32">
            <text:p><text:s/>63.088<text:s/></text:p>
          </table:table-cell>
          <table:table-cell office:value-type="float" office:value="218.52" table:style-name="ce32">
            <text:p><text:s/>219<text:s/></text:p>
          </table:table-cell>
          <table:table-cell office:value-type="float" office:value="186648.49" table:style-name="ce32">
            <text:p><text:s/>186.648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4</text:p>
          </table:table-cell>
          <table:table-cell office:value-type="string" table:style-name="ce31">
            <text:p>Molise</text:p>
          </table:table-cell>
          <table:table-cell office:value-type="float" office:value="8052.94" table:style-name="ce32">
            <text:p><text:s/>8.053<text:s/></text:p>
          </table:table-cell>
          <table:table-cell office:value-type="float" office:value="13657.79" table:style-name="ce32">
            <text:p><text:s/>13.658<text:s/></text:p>
          </table:table-cell>
          <table:table-cell office:value-type="float" office:value="111.04" table:style-name="ce32">
            <text:p><text:s/>111<text:s/></text:p>
          </table:table-cell>
          <table:table-cell office:value-type="float" office:value="97792.59" table:style-name="ce32">
            <text:p><text:s/>97.793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58425.98" table:style-name="ce32">
            <text:p><text:s/>58.426<text:s/></text:p>
          </table:table-cell>
          <table:table-cell office:value-type="float" office:value="54292.61" table:style-name="ce32">
            <text:p><text:s/>54.293<text:s/></text:p>
          </table:table-cell>
          <table:table-cell office:value-type="float" office:value="377.91" table:style-name="ce32">
            <text:p><text:s/>378<text:s/></text:p>
          </table:table-cell>
          <table:table-cell office:value-type="float" office:value="267342.13" table:style-name="ce32">
            <text:p><text:s/>267.342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289647.61" table:style-name="ce32">
            <text:p><text:s/>289.648<text:s/></text:p>
          </table:table-cell>
          <table:table-cell office:value-type="float" office:value="80257.919999999998" table:style-name="ce32">
            <text:p><text:s/>80.258<text:s/></text:p>
          </table:table-cell>
          <table:table-cell office:value-type="float" office:value="301.68" table:style-name="ce32">
            <text:p><text:s/>302<text:s/></text:p>
          </table:table-cell>
          <table:table-cell office:value-type="float" office:value="834810.97" table:style-name="ce32">
            <text:p><text:s/>834.811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21568.67" table:style-name="ce32">
            <text:p><text:s/>21.569<text:s/></text:p>
          </table:table-cell>
          <table:table-cell office:value-type="float" office:value="69542.399999999994" table:style-name="ce32">
            <text:p><text:s/>69.542<text:s/></text:p>
          </table:table-cell>
          <table:table-cell office:value-type="float" office:value="88.67" table:style-name="ce32">
            <text:p><text:s/>89<text:s/></text:p>
          </table:table-cell>
          <table:table-cell office:value-type="float" office:value="246065.41" table:style-name="ce32">
            <text:p><text:s/>246.065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107446.06" table:style-name="ce32">
            <text:p><text:s/>107.446<text:s/></text:p>
          </table:table-cell>
          <table:table-cell office:value-type="float" office:value="67949.64" table:style-name="ce32">
            <text:p><text:s/>67.950<text:s/></text:p>
          </table:table-cell>
          <table:table-cell office:value-type="float" office:value="234.87" table:style-name="ce32">
            <text:p><text:s/>235<text:s/></text:p>
          </table:table-cell>
          <table:table-cell office:value-type="float" office:value="253880.79" table:style-name="ce32">
            <text:p><text:s/>253.881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94938.73" table:style-name="ce32">
            <text:p><text:s/>194.939<text:s/></text:p>
          </table:table-cell>
          <table:table-cell office:value-type="float" office:value="188377.81" table:style-name="ce32">
            <text:p><text:s/>188.378<text:s/></text:p>
          </table:table-cell>
          <table:table-cell office:value-type="float" office:value="211.95" table:style-name="ce32">
            <text:p><text:s/>212<text:s/></text:p>
          </table:table-cell>
          <table:table-cell office:value-type="float" office:value="765186.26" table:style-name="ce32">
            <text:p><text:s/>765.186<text:s/></text:p>
          </table:table-cell>
          <table:table-cell table:number-columns-repeated="16378" table:style-name="ce25"/>
        </table:table-row>
        <table:table-row table:style-name="ro8">
          <table:table-cell office:value-type="string" table:style-name="ce1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4478.55" table:style-name="ce35">
            <text:p><text:s/>24.479<text:s/></text:p>
          </table:table-cell>
          <table:table-cell office:value-type="float" office:value="378547.69" table:style-name="ce35">
            <text:p><text:s/>378.548<text:s/></text:p>
          </table:table-cell>
          <table:table-cell office:value-type="float" office:value="155.65" table:style-name="ce35">
            <text:p><text:s/>156<text:s/></text:p>
          </table:table-cell>
          <table:table-cell office:value-type="float" office:value="723074.55" table:style-name="ce35">
            <text:p><text:s/>723.075<text:s/></text:p>
          </table:table-cell>
          <table:table-cell table:style-name="ce25"/>
          <table:table-cell table:style-name="ce65"/>
          <table:table-cell table:number-columns-repeated="16376"/>
        </table:table-row>
        <table:table-row table:style-name="ro8">
          <table:table-cell table:style-name="ce36"/>
          <table:table-cell office:value-type="string" table:style-name="ce31">
            <text:p>Italia nord-occidentale</text:p>
          </table:table-cell>
          <table:table-cell office:value-type="float" office:value="114103.03" table:style-name="ce32">
            <text:p><text:s/>114.103<text:s/></text:p>
          </table:table-cell>
          <table:table-cell office:value-type="float" office:value="367179.10000000003" table:style-name="ce32">
            <text:p><text:s/>367.179<text:s/></text:p>
          </table:table-cell>
          <table:table-cell office:value-type="float" office:value="565.33999999999992" table:style-name="ce32">
            <text:p><text:s/>565<text:s/></text:p>
          </table:table-cell>
          <table:table-cell office:value-type="float" office:value="1664729.7199999997" table:style-name="ce32">
            <text:p><text:s/>1.664.730<text:s/></text:p>
          </table:table-cell>
          <table:table-cell table:number-columns-repeated="16378" table:style-name="ce25"/>
        </table:table-row>
        <table:table-row table:style-name="ro8">
          <table:table-cell table:style-name="ce36"/>
          <table:table-cell office:value-type="string" table:style-name="ce31">
            <text:p>Italia nord-orientale</text:p>
          </table:table-cell>
          <table:table-cell office:value-type="float" office:value="283117.68" table:style-name="ce32">
            <text:p><text:s/>283.118<text:s/></text:p>
          </table:table-cell>
          <table:table-cell office:value-type="float" office:value="237744.8" table:style-name="ce32">
            <text:p><text:s/>237.745<text:s/></text:p>
          </table:table-cell>
          <table:table-cell office:value-type="float" office:value="847.40999999999985" table:style-name="ce32">
            <text:p><text:s/>847<text:s/></text:p>
          </table:table-cell>
          <table:table-cell office:value-type="float" office:value="1834069.8499999999" table:style-name="ce32">
            <text:p><text:s/>1.834.070<text:s/></text:p>
          </table:table-cell>
          <table:table-cell table:number-columns-repeated="16378" table:style-name="ce25"/>
        </table:table-row>
        <table:table-row table:style-name="ro8">
          <table:table-cell table:style-name="ce36"/>
          <table:table-cell office:value-type="string" table:style-name="ce31">
            <text:p>Italia centrale</text:p>
          </table:table-cell>
          <table:table-cell office:value-type="float" office:value="205716.09999999998" table:style-name="ce32">
            <text:p><text:s/>205.716<text:s/></text:p>
          </table:table-cell>
          <table:table-cell office:value-type="float" office:value="149952.66999999998" table:style-name="ce32">
            <text:p><text:s/>149.953<text:s/></text:p>
          </table:table-cell>
          <table:table-cell office:value-type="float" office:value="849.45" table:style-name="ce32">
            <text:p><text:s/>849<text:s/></text:p>
          </table:table-cell>
          <table:table-cell office:value-type="float" office:value="1275696.7999999998" table:style-name="ce32">
            <text:p><text:s/>1.275.697<text:s/></text:p>
          </table:table-cell>
          <table:table-cell table:number-columns-repeated="16378" table:style-name="ce25"/>
        </table:table-row>
        <table:table-row table:style-name="ro8">
          <table:table-cell table:style-name="ce36"/>
          <table:table-cell office:value-type="string" table:style-name="ce31">
            <text:p>Mezzogiorno</text:p>
          </table:table-cell>
          <table:table-cell office:value-type="float" office:value="741220.66" table:style-name="ce32">
            <text:p><text:s/>741.221<text:s/></text:p>
          </table:table-cell>
          <table:table-cell office:value-type="float" office:value="915713.92" table:style-name="ce32">
            <text:p><text:s/>915.714<text:s/></text:p>
          </table:table-cell>
          <table:table-cell office:value-type="float" office:value="1700.29" table:style-name="ce32">
            <text:p><text:s/>1.700<text:s/></text:p>
          </table:table-cell>
          <table:table-cell office:value-type="float" office:value="3374801.19" table:style-name="ce32">
            <text:p><text:s/>3.374.801<text:s/></text:p>
          </table:table-cell>
          <table:table-cell table:number-columns-repeated="16378" table:style-name="ce25"/>
        </table:table-row>
        <table:table-row table:style-name="ro8">
          <table:table-cell table:style-name="ce37"/>
          <table:table-cell office:value-type="string" table:style-name="ce38">
            <text:p>Italia</text:p>
          </table:table-cell>
          <table:table-cell office:value-type="float" office:value="1344157.47" table:style-name="ce66">
            <text:p><text:s/>1.344.157<text:s/></text:p>
          </table:table-cell>
          <table:table-cell office:value-type="float" office:value="1670590.4900000002" table:style-name="ce66">
            <text:p><text:s/>1.670.590<text:s/></text:p>
          </table:table-cell>
          <table:table-cell office:value-type="float" office:value="3962.49" table:style-name="ce66">
            <text:p><text:s/>3.962<text:s/></text:p>
          </table:table-cell>
          <table:table-cell office:value-type="float" office:value="8149297.5599999987" table:style-name="ce66">
            <text:p><text:s/>8.149.298<text:s/></text:p>
          </table:table-cell>
          <table:table-cell table:number-columns-repeated="16378" table:style-name="ce25"/>
        </table:table-row>
        <table:table-row table:style-name="ro8">
          <table:table-cell table:number-columns-repeated="2" table:style-name="ce25"/>
          <table:table-cell table:number-columns-repeated="4" table:style-name="ce56"/>
          <table:table-cell table:number-columns-repeated="16378" table:style-name="ce25"/>
        </table:table-row>
        <table:table-row table:style-name="ro8">
          <table:table-cell office:value-type="string" table:number-columns-spanned="6" table:number-rows-spanned="1" table:style-name="ce67">
            <text:p>(a) La SAU è espressa in Ettari ed è tratta dal Censimento Generale dell'Agricoltura 2020.</text:p>
          </table:table-cell>
          <table:covered-table-cell table:number-columns-repeated="5"/>
          <table:table-cell table:style-name="ce56"/>
          <table:table-cell table:number-columns-repeated="16377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 </number:text>
      <number:number number:decimal-places="0" number:min-integer-digits="1" number:grouping="true"/>
    </number:number-style>
    <number:text-style style:name="N41">
      <number:text>  - 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1" number:min-integer-digits="1" number:grouping="true"/>
      <number:text> </number:text>
    </number:number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Euro" style:family="table-cell" style:data-style-name="N39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8"/>
    <style:style style:name="Migliaia_32__91_0_93__32_2" style:display-name="Migliaia [0] 2" style:family="table-cell" style:data-style-name="N40"/>
    <style:style style:name="Migliaia_32__91_0_93__32_2_32_2" style:display-name="Migliaia [0] 2 2" style:family="table-cell" style:data-style-name="N40"/>
    <style:style style:name="Migliaia_32__91_0_93__32_3" style:display-name="Migliaia [0] 3" style:family="table-cell" style:data-style-name="N40"/>
    <style:style style:name="Migliaia_32__91_0_93__32_38" style:display-name="Migliaia [0] 38" style:family="table-cell" style:data-style-name="N40"/>
    <style:style style:name="Migliaia_32__91_0_93__32_4" style:display-name="Migliaia [0] 4" style:family="table-cell" style:data-style-name="N40"/>
    <style:style style:name="Migliaia_32__91_0_93__32_5" style:display-name="Migliaia [0] 5" style:family="table-cell" style:data-style-name="N40"/>
    <style:style style:name="Migliaia_32__91_0_93__32_6" style:display-name="Migliaia [0] 6" style:family="table-cell" style:data-style-name="N40"/>
    <style:style style:name="Migliaia_32__91_0_93__32_69" style:display-name="Migliaia [0] 69" style:family="table-cell" style:data-style-name="N40"/>
    <style:style style:name="Migliaia_32__91_0_93__32_7" style:display-name="Migliaia [0] 7" style:family="table-cell" style:data-style-name="N40"/>
    <style:style style:name="Migliaia_32__91_0_93__32_70" style:display-name="Migliaia [0] 70" style:family="table-cell" style:data-style-name="N40"/>
    <style:style style:name="Migliaia_32__91_0_93__32_71" style:display-name="Migliaia [0] 71" style:family="table-cell" style:data-style-name="N40"/>
    <style:style style:name="Migliaia_32__91_0_93__32_73" style:display-name="Migliaia [0] 73" style:family="table-cell" style:data-style-name="N40"/>
    <style:style style:name="Migliaia_32__91_0_93__32_78" style:display-name="Migliaia [0] 78" style:family="table-cell" style:data-style-name="N40"/>
    <style:style style:name="Migliaia_32__91_0_93__32_80" style:display-name="Migliaia [0] 80" style:family="table-cell" style:data-style-name="N40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uovo" style:family="table-cell" style:data-style-name="N41"/>
    <style:style style:name="Nuovo_32_2" style:display-name="Nuovo 2" style:family="table-cell" style:data-style-name="N41"/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_decimale_40_1_41_" style:display-name="T_decimale(1)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" style:display-name="T_decimale(2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5" style:display-name="T_intero 5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" style:family="table-cell" style:data-style-name="N30">
      <style:table-cell-properties fo:border="thin solid #000000" style:vertical-align="middle" fo:wrap-option="wrap" fo:background-color="#008080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3" style:display-name="T_intestazione bassa 3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tore Cusimano</meta:initial-creator>
    <dc:creator>Marzia Ravenna</dc:creator>
    <meta:creation-date>2022-10-10T15:28:59Z</meta:creation-date>
    <dc:date>2022-12-21T10:27:38Z</dc:date>
  </office:meta>
</office:document-meta>
</file>