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E26B0A" fo:border-bottom="none" fo:border-left="2pt solid #E26B0A" fo:border-right="2pt solid #E26B0A" style:vertical-align="middle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Normale_32_5_32_2" style:data-style-name="N0">
      <style:table-cell-properties fo:border-top="thin solid #FF6600" fo:border-bottom="none" fo:border-left="none" fo:border-right="none" style:vertical-align="middle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Normale_32_5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4" style:family="table-cell" style:parent-style-name="Normale_Tasso_32_di_32_natalit_224_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Normale_Tasso_32_di_32_natalit_224_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Normale_32_5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7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Normale_32_5_32_2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/>
    </style:style>
    <style:style style:name="ce19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Normale_Tasso_32_di_32_natalit_224_" style:data-style-name="N37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FF6600" fo:border-bottom="none" fo:border-left="none" fo:border-right="none" style:vertical-align="middl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FF66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e_32_5_32_2" style:data-style-name="N0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/>
    </style:style>
    <style:style style:name="ce25" style:family="table-cell" style:parent-style-name="NewStyle" style:data-style-name="N3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FF6600" fo:border-bottom="none" fo:border-left="none" fo:border-right="none" fo:background-color="transparent"/>
    </style:style>
    <style:style style:name="ce29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7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8" style:family="table-cell" style:parent-style-name="Normale_Tasso_32_di_32_natalit_224_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39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5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FF6600" fo:border-bottom="thin solid #FF66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FF6600" fo:border-bottom="none" fo:border-left="none" fo:border-right="none" style:vertical-align="automatic"/>
      <style:text-properties fo:font-size="9pt" style:font-size-asian="9pt" style:font-size-complex="9pt"/>
    </style:style>
    <style:style style:name="ce48" style:family="table-cell" style:parent-style-name="NewStyle" style:data-style-name="N3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51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2" style:family="table-cell" style:parent-style-name="Default" style:data-style-name="N0">
      <style:table-cell-properties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54" style:family="table-cell" style:parent-style-name="NewStyle" style:data-style-name="N3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5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56" style:family="table-cell" style:parent-style-name="Default" style:data-style-name="N3">
      <style:text-properties fo:font-size="9pt" style:font-size-asian="9pt" style:font-size-complex="9pt"/>
    </style:style>
    <style:style style:name="ce57" style:family="table-cell" style:parent-style-name="Default" style:data-style-name="N3"/>
    <style:style style:name="ce58" style:family="table-cell" style:parent-style-name="Default" style:data-style-name="N0"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38">
      <style:table-cell-properties fo:background-color="transparent"/>
    </style:style>
    <style:style style:name="ce62" style:family="table-cell" style:parent-style-name="NewStyle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3">
      <style:table-cell-properties fo:background-color="transparent"/>
    </style:style>
    <style:style style:name="ce64" style:family="table-cell" style:parent-style-name="NewStyle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Default" style:data-style-name="N38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NewStyle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8" style:family="table-cell" style:parent-style-name="NewStyle" style:data-style-name="N37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9" style:family="table-cell" style:parent-style-name="Default" style:data-style-name="N38"/>
    <style:style style:name="ce70" style:family="table-cell" style:parent-style-name="Default" style:data-style-name="N37"/>
    <style:style style:name="ce71" style:family="table-cell" style:parent-style-name="Default" style:data-style-name="N38">
      <style:text-properties fo:font-size="9pt" style:font-size-asian="9pt" style:font-size-complex="9pt"/>
    </style:style>
    <style:style style:name="ce72" style:family="table-cell" style:parent-style-name="NewStyle" style:data-style-name="N0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NewStyle" style:data-style-name="N0">
      <style:table-cell-properties fo:border-top="none" fo:border-bottom="none" fo:border-left="2pt solid #E26B0A" fo:border-right="2pt solid #E26B0A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2pt solid #E26B0A" fo:border-left="2pt solid #E26B0A" fo:border-right="2pt solid #E26B0A" style:vertical-align="middle" fo:background-color="transparent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1.11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2.461875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0.15875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0.31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ice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Pensioni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5">
            <text:p>Tavola di sintesi - Fotografia delle pensioni in Sardeg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3">
            <text:p>Tavola 5 - Numero di pensionati e importo lordo medio annuale in Euro dei redditi pensionistici per sesso, regione e ripartizione geografica. Anni 2017-2020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3">
            <text:p>Tavola 6 - Numero di pensioni e importo lordo medio annuale in Euro per sesso, regione e ripartizione geografica. Anni 2017-2020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4">
            <text:p>Tavola 7 - Pensionati con reddito pensionistico inferiore a 500 Euro per sesso, regione e ripartizione geografica. Anno 2019-2020 (valori percentuali)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Tavola_di_sintesi" table:style-name="ta2">
        <table:table-column table:style-name="co3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7">
            <text:p>Fotografia delle pensioni in Sardegna</text:p>
          </table:table-cell>
          <table:table-cell table:number-columns-repeated="16383" table:style-name="ce1"/>
        </table:table-row>
        <table:table-row table:style-name="ro2">
          <table:table-cell table:style-name="ce8"/>
          <table:table-cell table:style-name="ce1"/>
          <table:table-cell table:style-name="ce9"/>
          <table:table-cell table:number-columns-repeated="16381" table:style-name="ce1"/>
        </table:table-row>
        <table:table-row table:style-name="ro2">
          <table:table-cell table:style-name="ce10"/>
          <table:table-cell table:number-columns-repeated="4" table:style-name="ce1"/>
          <table:table-cell table:style-name="ce6"/>
          <table:table-cell table:number-columns-repeated="16378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2">
          <table:table-cell office:value-type="string" table:style-name="ce10">
            <text:p>Fonte: elaborazioni dell'Ufficio di Statistica della Regione su dati Istat - Statistiche della previdenza e dell'assistenza sociale. I beneficiari delle prestazioni pensionistich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6">
            <text:p>Indicatore<text:s/></text:p>
          </table:table-cell>
          <table:table-cell office:value-type="float" office:value="2017" table:number-columns-spanned="1" table:number-rows-spanned="2" table:style-name="ce27">
            <text:p>2017</text:p>
          </table:table-cell>
          <table:table-cell office:value-type="float" office:value="2018" table:number-columns-spanned="1" table:number-rows-spanned="2" table:style-name="ce27">
            <text:p>2018</text:p>
          </table:table-cell>
          <table:table-cell office:value-type="float" office:value="2019" table:number-columns-spanned="1" table:number-rows-spanned="2" table:style-name="ce27">
            <text:p>2019</text:p>
          </table:table-cell>
          <table:table-cell office:value-type="float" office:value="2020" table:number-columns-spanned="1" table:number-rows-spanned="2" table:style-name="ce27">
            <text:p>2020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2">
            <text:p>Valori percentuali</text:p>
          </table:table-cell>
          <table:table-cell table:number-columns-repeated="4" table:style-name="ce14"/>
          <table:table-cell table:number-columns-repeated="16379" table:style-name="ce1"/>
        </table:table-row>
        <table:table-row table:style-name="ro2">
          <table:table-cell office:value-type="string" table:style-name="ce16">
            <text:p>Pensionati con reddito pensionistico inferiore a 500 Euro - maschi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1.79" table:style-name="ce15">
            <text:p>11,8</text:p>
          </table:table-cell>
          <table:table-cell office:value-type="float" office:value="10.4" table:style-name="ce15">
            <text:p>10,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Pensionati con reddito pensionistico inferiore a 500 Euro - femmine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3.64" table:style-name="ce15">
            <text:p>13,6</text:p>
          </table:table-cell>
          <table:table-cell office:value-type="float" office:value="12.6" table:style-name="ce15">
            <text:p>12,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8">
            <text:p>Pensionati con reddito pensionistico inferiore a 500 Euro - totale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2.71" table:style-name="ce20">
            <text:p>12,7</text:p>
          </table:table-cell>
          <table:table-cell office:value-type="float" office:value="11.5" table:style-name="ce20">
            <text:p>11,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1">
            <text:p>Valori assoluti</text:p>
          </table:table-cell>
          <table:table-cell table:number-columns-spanned="2" table:number-rows-spanned="1" table:style-name="ce28"/>
          <table:covered-table-cell/>
          <table:table-cell table:number-columns-repeated="2" table:style-name="ce22"/>
          <table:table-cell table:number-columns-repeated="16379" table:style-name="ce1"/>
        </table:table-row>
        <table:table-row table:style-name="ro2">
          <table:table-cell office:value-type="string" table:style-name="ce13">
            <text:p>Numero di pensionati - maschi<text:s/></text:p>
          </table:table-cell>
          <table:table-cell office:value-type="float" office:value="217462" table:style-name="ce17">
            <text:p>217.462</text:p>
          </table:table-cell>
          <table:table-cell office:value-type="float" office:value="219246" table:style-name="ce17">
            <text:p>219.246</text:p>
          </table:table-cell>
          <table:table-cell office:value-type="float" office:value="222103" table:style-name="ce17">
            <text:p>222.103</text:p>
          </table:table-cell>
          <table:table-cell office:value-type="float" office:value="223769" table:style-name="ce23">
            <text:p>223.76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Numero di pensionati - femmine</text:p>
          </table:table-cell>
          <table:table-cell office:value-type="float" office:value="221326" table:style-name="ce17">
            <text:p>221.326</text:p>
          </table:table-cell>
          <table:table-cell office:value-type="float" office:value="220988" table:style-name="ce17">
            <text:p>220.988</text:p>
          </table:table-cell>
          <table:table-cell office:value-type="float" office:value="221270" table:style-name="ce17">
            <text:p>221.270</text:p>
          </table:table-cell>
          <table:table-cell office:value-type="float" office:value="222217" table:style-name="ce23">
            <text:p>222.21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Numero di pensionati - totale<text:s/></text:p>
          </table:table-cell>
          <table:table-cell office:value-type="float" office:value="438788" table:style-name="ce17">
            <text:p>438.788</text:p>
          </table:table-cell>
          <table:table-cell office:value-type="float" office:value="440234" table:style-name="ce17">
            <text:p>440.234</text:p>
          </table:table-cell>
          <table:table-cell office:value-type="float" office:value="443373" table:style-name="ce17">
            <text:p>443.373</text:p>
          </table:table-cell>
          <table:table-cell office:value-type="float" office:value="445986" table:style-name="ce23">
            <text:p>445.98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Importo lordo medio annuale dei redditi pensionistici (in Euro) - maschi</text:p>
          </table:table-cell>
          <table:table-cell office:value-type="float" office:value="19097.849999999999" table:style-name="ce17">
            <text:p>19.098</text:p>
          </table:table-cell>
          <table:table-cell office:value-type="float" office:value="19433.259999999998" table:style-name="ce17">
            <text:p>19.433</text:p>
          </table:table-cell>
          <table:table-cell office:value-type="float" office:value="19887.32" table:style-name="ce17">
            <text:p>19.887</text:p>
          </table:table-cell>
          <table:table-cell office:value-type="float" office:value="20305.739400900035" table:style-name="ce23">
            <text:p>20.30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mporto lordo medio annuale dei redditi pensionistici (in Euro) - femmine</text:p>
          </table:table-cell>
          <table:table-cell office:value-type="float" office:value="14625.03" table:style-name="ce17">
            <text:p>14.625</text:p>
          </table:table-cell>
          <table:table-cell office:value-type="float" office:value="14970.24" table:style-name="ce17">
            <text:p>14.970</text:p>
          </table:table-cell>
          <table:table-cell office:value-type="float" office:value="15375.88" table:style-name="ce17">
            <text:p>15.376</text:p>
          </table:table-cell>
          <table:table-cell office:value-type="float" office:value="15766.939523078792" table:style-name="ce23">
            <text:p>15.76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mporto lordo medio annuale dei redditi pensionistici (in Euro) - totale<text:s/></text:p>
          </table:table-cell>
          <table:table-cell office:value-type="float" office:value="16841.740000000002" table:style-name="ce17">
            <text:p>16.842</text:p>
          </table:table-cell>
          <table:table-cell office:value-type="float" office:value="17192.919999999998" table:style-name="ce17">
            <text:p>17.193</text:p>
          </table:table-cell>
          <table:table-cell office:value-type="float" office:value="17635.84" table:style-name="ce17">
            <text:p>17.636</text:p>
          </table:table-cell>
          <table:table-cell office:value-type="float" office:value="18044.236814608532" table:style-name="ce23">
            <text:p>18.04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umero di pensioni - maschi<text:s/></text:p>
          </table:table-cell>
          <table:table-cell office:value-type="float" office:value="299573" table:style-name="ce17">
            <text:p>299.573</text:p>
          </table:table-cell>
          <table:table-cell office:value-type="float" office:value="297777" table:style-name="ce17">
            <text:p>297.777</text:p>
          </table:table-cell>
          <table:table-cell office:value-type="float" office:value="301026" table:style-name="ce23">
            <text:p>301.026</text:p>
          </table:table-cell>
          <table:table-cell office:value-type="float" office:value="302377" table:style-name="ce23">
            <text:p>302.37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umero di pensioni - femmine</text:p>
          </table:table-cell>
          <table:table-cell office:value-type="float" office:value="344144" table:style-name="ce17">
            <text:p>344.144</text:p>
          </table:table-cell>
          <table:table-cell office:value-type="float" office:value="341206" table:style-name="ce17">
            <text:p>341.206</text:p>
          </table:table-cell>
          <table:table-cell office:value-type="float" office:value="341660" table:style-name="ce23">
            <text:p>341.660</text:p>
          </table:table-cell>
          <table:table-cell office:value-type="float" office:value="341032" table:style-name="ce23">
            <text:p>341.03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umero di pensioni - totale<text:s/></text:p>
          </table:table-cell>
          <table:table-cell office:value-type="float" office:value="643717" table:style-name="ce17">
            <text:p>643.717</text:p>
          </table:table-cell>
          <table:table-cell office:value-type="float" office:value="638983" table:style-name="ce17">
            <text:p>638.983</text:p>
          </table:table-cell>
          <table:table-cell office:value-type="float" office:value="642686" table:style-name="ce23">
            <text:p>642.686</text:p>
          </table:table-cell>
          <table:table-cell office:value-type="float" office:value="643409" table:style-name="ce23">
            <text:p>643.40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mporto lordo medio annuale delle pensioni (in Euro) - maschi</text:p>
          </table:table-cell>
          <table:table-cell office:value-type="float" office:value="13863.26" table:style-name="ce17">
            <text:p>13.863</text:p>
          </table:table-cell>
          <table:table-cell office:value-type="float" office:value="14308.24" table:style-name="ce17">
            <text:p>14.308</text:p>
          </table:table-cell>
          <table:table-cell office:value-type="float" office:value="14673.264103432926" table:style-name="ce23">
            <text:p>14.673</text:p>
          </table:table-cell>
          <table:table-cell office:value-type="float" office:value="15026.92003690757" table:style-name="ce23">
            <text:p>15.02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mporto lordo medio annuale delle pensioni (in Euro) - femmine</text:p>
          </table:table-cell>
          <table:table-cell office:value-type="float" office:value="9405.65" table:style-name="ce17">
            <text:p>9.406</text:p>
          </table:table-cell>
          <table:table-cell office:value-type="float" office:value="9695.73" table:style-name="ce17">
            <text:p>9.696</text:p>
          </table:table-cell>
          <table:table-cell office:value-type="float" office:value="9957.9143007668445" table:style-name="ce23">
            <text:p>9.958</text:p>
          </table:table-cell>
          <table:table-cell office:value-type="float" office:value="10273.763165919912" table:style-name="ce23">
            <text:p>10.274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Importo lordo medio annuale delle pensioni (in Euro) - totale<text:s/></text:p>
          </table:table-cell>
          <table:table-cell office:value-type="float" office:value="11480.13" table:style-name="ce19">
            <text:p>11.480</text:p>
          </table:table-cell>
          <table:table-cell office:value-type="float" office:value="11845.24" table:style-name="ce19">
            <text:p>11.845</text:p>
          </table:table-cell>
          <table:table-cell office:value-type="float" office:value="12166.524554759246" table:style-name="ce25">
            <text:p>12.167</text:p>
          </table:table-cell>
          <table:table-cell office:value-type="float" office:value="12507.560509722431" table:style-name="ce25">
            <text:p>12.508</text:p>
          </table:table-cell>
          <table:table-cell table:number-columns-repeated="16379"/>
        </table:table-row>
        <table:table-row table:number-rows-repeated="1048551" table:style-name="ro2">
          <table:table-cell table:number-columns-repeated="16384"/>
        </table:table-row>
      </table:table>
      <table:table table:name="Tav_1" table:style-name="ta2">
        <table:table-column table:style-name="co5" table:default-cell-style-name="ce3"/>
        <table:table-column table:style-name="co6" table:default-cell-style-name="ce3"/>
        <table:table-column table:style-name="co7" table:number-columns-repeated="8" table:default-cell-style-name="ce3"/>
        <table:table-column table:style-name="co8" table:default-cell-style-name="ce3"/>
        <table:table-column table:style-name="co7" table:number-columns-repeated="8" table:default-cell-style-name="ce3"/>
        <table:table-column table:style-name="co8" table:default-cell-style-name="ce3"/>
        <table:table-column table:style-name="co7" table:number-columns-repeated="8" table:default-cell-style-name="ce3"/>
        <table:table-column table:style-name="co2" table:number-columns-repeated="16356" table:default-cell-style-name="ce3"/>
        <table:table-row table:style-name="ro3">
          <table:table-cell office:value-type="string" table:style-name="ce8">
            <text:p>Tavola 5 - Numero di pensionati e importo lordo medio annuale in Euro dei redditi pensionistici per sesso, regione e ripartizione geografica. Anni 2017-2020<text:s/><text:span text:style-name="T1">(valori assoluti)</text:span>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3">
          <table:table-cell table:number-columns-repeated="4" table:style-name="ce42"/>
          <table:table-cell table:number-columns-repeated="8" table:style-name="ce3"/>
          <table:table-cell table:style-name="ce1"/>
          <table:table-cell table:style-name="ce43"/>
          <table:table-cell table:style-name="ce44"/>
          <table:table-cell table:number-columns-repeated="8" table:style-name="ce6"/>
          <table:table-cell table:number-columns-repeated="16361" table:style-name="ce1"/>
        </table:table-row>
        <table:table-row table:style-name="ro3">
          <table:table-cell table:number-columns-repeated="6" table:style-name="ce3"/>
          <table:table-cell table:style-name="ce6"/>
          <table:table-cell table:style-name="ce36"/>
          <table:table-cell table:style-name="ce3"/>
          <table:table-cell table:style-name="ce31"/>
          <table:table-cell table:number-columns-repeated="2" table:style-name="ce43"/>
          <table:table-cell table:style-name="ce44"/>
          <table:table-cell table:style-name="ce31"/>
          <table:table-cell table:number-columns-repeated="3" table:style-name="ce44"/>
          <table:table-cell table:number-columns-repeated="6" table:style-name="ce6"/>
          <table:table-cell table:number-columns-repeated="16361" table:style-name="ce1"/>
        </table:table-row>
        <table:table-row table:style-name="ro3">
          <table:table-cell table:number-columns-repeated="9" table:style-name="ce3"/>
          <table:table-cell table:number-columns-repeated="3" table:style-name="ce29"/>
          <table:table-cell table:number-columns-repeated="11" table:style-name="ce6"/>
          <table:table-cell table:number-columns-repeated="16361" table:style-name="ce1"/>
        </table:table-row>
        <table:table-row table:style-name="ro3">
          <table:table-cell office:value-type="string" table:style-name="ce10">
            <text:p>Fonte: elaborazioni dell'Ufficio di Statistica della Regione su dati Istat - Statistiche della previdenza e dell'assistenza sociale. I beneficiari delle prestazioni pensionistiche</text:p>
          </table:table-cell>
          <table:table-cell table:style-name="ce3"/>
          <table:table-cell table:number-columns-repeated="2" table:style-name="ce45"/>
          <table:table-cell table:number-columns-repeated="5" table:style-name="ce3"/>
          <table:table-cell table:number-columns-repeated="3" table:style-name="ce29"/>
          <table:table-cell table:style-name="ce6"/>
          <table:table-cell table:style-name="ce44"/>
          <table:table-cell table:number-columns-repeated="9" table:style-name="ce6"/>
          <table:table-cell table:number-columns-repeated="16361" table:style-name="ce1"/>
        </table:table-row>
        <table:table-row table:style-name="ro3">
          <table:table-cell table:style-name="ce10"/>
          <table:table-cell table:style-name="ce3"/>
          <table:table-cell table:number-columns-repeated="2" table:style-name="ce45"/>
          <table:table-cell table:number-columns-repeated="5" table:style-name="ce3"/>
          <table:table-cell table:number-columns-repeated="3" table:style-name="ce29"/>
          <table:table-cell table:number-columns-repeated="11" table:style-name="ce6"/>
          <table:table-cell table:number-columns-repeated="16361" table:style-name="ce1"/>
        </table:table-row>
        <table:table-row table:style-name="ro3">
          <table:table-cell office:value-type="string" table:number-columns-spanned="1" table:number-rows-spanned="3" table:style-name="ce34">
            <text:p>Codice Istat</text:p>
          </table:table-cell>
          <table:table-cell office:value-type="string" table:number-columns-spanned="1" table:number-rows-spanned="3" table:style-name="ce41">
            <text:p>Territorio</text:p>
          </table:table-cell>
          <table:table-cell office:value-type="string" table:number-columns-spanned="8" table:number-rows-spanned="1" table:style-name="ce35">
            <text:p>Maschi</text:p>
          </table:table-cell>
          <table:covered-table-cell table:number-columns-repeated="7"/>
          <table:table-cell table:style-name="ce3"/>
          <table:table-cell office:value-type="string" table:number-columns-spanned="8" table:number-rows-spanned="1" table:style-name="ce35">
            <text:p>Femmine</text:p>
          </table:table-cell>
          <table:covered-table-cell table:number-columns-repeated="7"/>
          <table:table-cell table:style-name="ce3"/>
          <table:table-cell office:value-type="string" table:number-columns-spanned="8" table:number-rows-spanned="1" table:style-name="ce35">
            <text:p>Totale</text:p>
          </table:table-cell>
          <table:covered-table-cell table:number-columns-repeated="7"/>
          <table:table-cell table:number-columns-repeated="16356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5">
            <text:p>2017</text:p>
          </table:table-cell>
          <table:covered-table-cell/>
          <table:table-cell office:value-type="float" office:value="2018" table:number-columns-spanned="2" table:number-rows-spanned="1" table:style-name="ce35">
            <text:p>2018</text:p>
          </table:table-cell>
          <table:covered-table-cell/>
          <table:table-cell office:value-type="float" office:value="2019" table:number-columns-spanned="2" table:number-rows-spanned="1" table:style-name="ce35">
            <text:p>2019</text:p>
          </table:table-cell>
          <table:covered-table-cell/>
          <table:table-cell office:value-type="float" office:value="2020" table:number-columns-spanned="2" table:number-rows-spanned="1" table:style-name="ce35">
            <text:p>2020</text:p>
          </table:table-cell>
          <table:covered-table-cell/>
          <table:table-cell table:style-name="ce1"/>
          <table:table-cell office:value-type="string" table:number-columns-spanned="2" table:number-rows-spanned="1" table:style-name="ce35">
            <text:p>2017</text:p>
          </table:table-cell>
          <table:covered-table-cell/>
          <table:table-cell office:value-type="float" office:value="2018" table:number-columns-spanned="2" table:number-rows-spanned="1" table:style-name="ce35">
            <text:p>2018</text:p>
          </table:table-cell>
          <table:covered-table-cell/>
          <table:table-cell office:value-type="float" office:value="2019" table:number-columns-spanned="2" table:number-rows-spanned="1" table:style-name="ce35">
            <text:p>2019</text:p>
          </table:table-cell>
          <table:covered-table-cell/>
          <table:table-cell office:value-type="float" office:value="2020" table:number-columns-spanned="2" table:number-rows-spanned="1" table:style-name="ce35">
            <text:p>2020</text:p>
          </table:table-cell>
          <table:covered-table-cell/>
          <table:table-cell table:style-name="ce1"/>
          <table:table-cell office:value-type="string" table:number-columns-spanned="2" table:number-rows-spanned="1" table:style-name="ce35">
            <text:p>2017</text:p>
          </table:table-cell>
          <table:covered-table-cell/>
          <table:table-cell office:value-type="float" office:value="2018" table:number-columns-spanned="2" table:number-rows-spanned="1" table:style-name="ce35">
            <text:p>2018</text:p>
          </table:table-cell>
          <table:covered-table-cell/>
          <table:table-cell office:value-type="float" office:value="2019" table:number-columns-spanned="2" table:number-rows-spanned="1" table:style-name="ce35">
            <text:p>2019</text:p>
          </table:table-cell>
          <table:covered-table-cell/>
          <table:table-cell office:value-type="float" office:value="2020" table:number-columns-spanned="2" table:number-rows-spanned="1" table:style-name="ce35">
            <text:p>2020</text:p>
          </table:table-cell>
          <table:covered-table-cell/>
          <table:table-cell table:number-columns-repeated="16356" table:style-name="ce1"/>
        </table:table-row>
        <table:table-row table:style-name="ro3">
          <table:covered-table-cell/>
          <table:covered-table-cell/>
          <table:table-cell office:value-type="string" table:style-name="ce46">
            <text:p>Pensionati</text:p>
          </table:table-cell>
          <table:table-cell office:value-type="string" table:style-name="ce46">
            <text:p>Importo</text:p>
          </table:table-cell>
          <table:table-cell office:value-type="string" table:style-name="ce46">
            <text:p>Pensionati</text:p>
          </table:table-cell>
          <table:table-cell office:value-type="string" table:style-name="ce46">
            <text:p>Importo</text:p>
          </table:table-cell>
          <table:table-cell office:value-type="string" table:style-name="ce46">
            <text:p>Pensionati</text:p>
          </table:table-cell>
          <table:table-cell office:value-type="string" table:style-name="ce46">
            <text:p>Importo</text:p>
          </table:table-cell>
          <table:table-cell office:value-type="string" table:style-name="ce46">
            <text:p>Pensionati</text:p>
          </table:table-cell>
          <table:table-cell office:value-type="string" table:style-name="ce46">
            <text:p>Importo</text:p>
          </table:table-cell>
          <table:table-cell table:style-name="ce1"/>
          <table:table-cell office:value-type="string" table:style-name="ce46">
            <text:p>Pensionati</text:p>
          </table:table-cell>
          <table:table-cell office:value-type="string" table:style-name="ce46">
            <text:p>Importo</text:p>
          </table:table-cell>
          <table:table-cell office:value-type="string" table:style-name="ce46">
            <text:p>Pensionati</text:p>
          </table:table-cell>
          <table:table-cell office:value-type="string" table:style-name="ce46">
            <text:p>Importo</text:p>
          </table:table-cell>
          <table:table-cell office:value-type="string" table:style-name="ce46">
            <text:p>Pensionati</text:p>
          </table:table-cell>
          <table:table-cell office:value-type="string" table:style-name="ce46">
            <text:p>Importo</text:p>
          </table:table-cell>
          <table:table-cell office:value-type="string" table:style-name="ce46">
            <text:p>Pensionati</text:p>
          </table:table-cell>
          <table:table-cell office:value-type="string" table:style-name="ce46">
            <text:p>Importo</text:p>
          </table:table-cell>
          <table:table-cell table:style-name="ce1"/>
          <table:table-cell office:value-type="string" table:style-name="ce46">
            <text:p>Pensionati</text:p>
          </table:table-cell>
          <table:table-cell office:value-type="string" table:style-name="ce46">
            <text:p>Importo</text:p>
          </table:table-cell>
          <table:table-cell office:value-type="string" table:style-name="ce46">
            <text:p>Pensionati</text:p>
          </table:table-cell>
          <table:table-cell office:value-type="string" table:style-name="ce46">
            <text:p>Importo</text:p>
          </table:table-cell>
          <table:table-cell office:value-type="string" table:style-name="ce46">
            <text:p>Pensionati</text:p>
          </table:table-cell>
          <table:table-cell office:value-type="string" table:style-name="ce46">
            <text:p>Importo</text:p>
          </table:table-cell>
          <table:table-cell office:value-type="string" table:style-name="ce46">
            <text:p>Pensionati</text:p>
          </table:table-cell>
          <table:table-cell office:value-type="string" table:style-name="ce46">
            <text:p>Importo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47">
            <text:p>01</text:p>
          </table:table-cell>
          <table:table-cell office:value-type="string" table:style-name="ce38">
            <text:p>Piemonte</text:p>
          </table:table-cell>
          <table:table-cell office:value-type="float" office:value="594534" table:style-name="ce48">
            <text:p>594.534</text:p>
          </table:table-cell>
          <table:table-cell office:value-type="float" office:value="22681.26" table:style-name="ce48">
            <text:p>22.681</text:p>
          </table:table-cell>
          <table:table-cell office:value-type="float" office:value="593428" table:style-name="ce48">
            <text:p>593.428</text:p>
          </table:table-cell>
          <table:table-cell office:value-type="float" office:value="23130.69" table:style-name="ce48">
            <text:p>23.131</text:p>
          </table:table-cell>
          <table:table-cell office:value-type="float" office:value="595336" table:style-name="ce48">
            <text:p>595.336</text:p>
          </table:table-cell>
          <table:table-cell office:value-type="float" office:value="23618.93" table:style-name="ce48">
            <text:p>23.619</text:p>
          </table:table-cell>
          <table:table-cell office:value-type="float" office:value="592545" table:style-name="ce48">
            <text:p>592.545</text:p>
          </table:table-cell>
          <table:table-cell office:value-type="float" office:value="24065.095477980572" table:style-name="ce48">
            <text:p>24.065</text:p>
          </table:table-cell>
          <table:table-cell table:style-name="ce1"/>
          <table:table-cell office:value-type="float" office:value="678072" table:style-name="ce48">
            <text:p>678.072</text:p>
          </table:table-cell>
          <table:table-cell office:value-type="float" office:value="16191.42" table:style-name="ce48">
            <text:p>16.191</text:p>
          </table:table-cell>
          <table:table-cell office:value-type="float" office:value="669511" table:style-name="ce48">
            <text:p>669.511</text:p>
          </table:table-cell>
          <table:table-cell office:value-type="float" office:value="16640.2" table:style-name="ce48">
            <text:p>16.640</text:p>
          </table:table-cell>
          <table:table-cell office:value-type="float" office:value="663750" table:style-name="ce48">
            <text:p>663.750</text:p>
          </table:table-cell>
          <table:table-cell office:value-type="float" office:value="17079.16" table:style-name="ce48">
            <text:p>17.079</text:p>
          </table:table-cell>
          <table:table-cell office:value-type="float" office:value="658447" table:style-name="ce48">
            <text:p>658.447</text:p>
          </table:table-cell>
          <table:table-cell office:value-type="float" office:value="17461.988588299439" table:style-name="ce48">
            <text:p>17.462</text:p>
          </table:table-cell>
          <table:table-cell table:style-name="ce1"/>
          <table:table-cell office:value-type="float" office:value="1272606" table:style-name="ce48">
            <text:p>1.272.606</text:p>
          </table:table-cell>
          <table:table-cell office:value-type="float" office:value="19223.330000000002" table:style-name="ce48">
            <text:p>19.223</text:p>
          </table:table-cell>
          <table:table-cell office:value-type="float" office:value="1262939" table:style-name="ce48">
            <text:p>1.262.939</text:p>
          </table:table-cell>
          <table:table-cell office:value-type="float" office:value="19689.939999999999" table:style-name="ce48">
            <text:p>19.690</text:p>
          </table:table-cell>
          <table:table-cell office:value-type="float" office:value="1259086" table:style-name="ce48">
            <text:p>1.259.086</text:p>
          </table:table-cell>
          <table:table-cell office:value-type="float" office:value="20171.37" table:style-name="ce48">
            <text:p>20.171</text:p>
          </table:table-cell>
          <table:table-cell office:value-type="float" office:value="1250992" table:style-name="ce48">
            <text:p>1.250.992</text:p>
          </table:table-cell>
          <table:table-cell office:value-type="float" office:value="20589.616880043999" table:style-name="ce48">
            <text:p>20.590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36">
            <text:p>02</text:p>
          </table:table-cell>
          <table:table-cell office:value-type="string" table:style-name="ce37">
            <text:p>Valle d'Aosta</text:p>
          </table:table-cell>
          <table:table-cell office:value-type="float" office:value="16908" table:style-name="ce23">
            <text:p>16.908</text:p>
          </table:table-cell>
          <table:table-cell office:value-type="float" office:value="22674.83" table:style-name="ce23">
            <text:p>22.675</text:p>
          </table:table-cell>
          <table:table-cell office:value-type="float" office:value="16909" table:style-name="ce23">
            <text:p>16.909</text:p>
          </table:table-cell>
          <table:table-cell office:value-type="float" office:value="23382.16" table:style-name="ce23">
            <text:p>23.382</text:p>
          </table:table-cell>
          <table:table-cell office:value-type="float" office:value="17037" table:style-name="ce23">
            <text:p>17.037</text:p>
          </table:table-cell>
          <table:table-cell office:value-type="float" office:value="23877.49" table:style-name="ce23">
            <text:p>23.877</text:p>
          </table:table-cell>
          <table:table-cell office:value-type="float" office:value="16980" table:style-name="ce23">
            <text:p>16.980</text:p>
          </table:table-cell>
          <table:table-cell office:value-type="float" office:value="24287.102473498235" table:style-name="ce23">
            <text:p>24.287</text:p>
          </table:table-cell>
          <table:table-cell table:style-name="ce6"/>
          <table:table-cell office:value-type="float" office:value="18384" table:style-name="ce23">
            <text:p>18.384</text:p>
          </table:table-cell>
          <table:table-cell office:value-type="float" office:value="16075.55" table:style-name="ce23">
            <text:p>16.076</text:p>
          </table:table-cell>
          <table:table-cell office:value-type="float" office:value="18131" table:style-name="ce23">
            <text:p>18.131</text:p>
          </table:table-cell>
          <table:table-cell office:value-type="float" office:value="16713.240000000002" table:style-name="ce23">
            <text:p>16.713</text:p>
          </table:table-cell>
          <table:table-cell office:value-type="float" office:value="18050" table:style-name="ce23">
            <text:p>18.050</text:p>
          </table:table-cell>
          <table:table-cell office:value-type="float" office:value="17199.77" table:style-name="ce23">
            <text:p>17.200</text:p>
          </table:table-cell>
          <table:table-cell office:value-type="float" office:value="17887" table:style-name="ce23">
            <text:p>17.887</text:p>
          </table:table-cell>
          <table:table-cell office:value-type="float" office:value="17569.296136859171" table:style-name="ce23">
            <text:p>17.569</text:p>
          </table:table-cell>
          <table:table-cell table:style-name="ce6"/>
          <table:table-cell office:value-type="float" office:value="35292" table:style-name="ce23">
            <text:p>35.292</text:p>
          </table:table-cell>
          <table:table-cell office:value-type="float" office:value="19237.189999999999" table:style-name="ce23">
            <text:p>19.237</text:p>
          </table:table-cell>
          <table:table-cell office:value-type="float" office:value="35040" table:style-name="ce23">
            <text:p>35.040</text:p>
          </table:table-cell>
          <table:table-cell office:value-type="float" office:value="19931.41" table:style-name="ce23">
            <text:p>19.931</text:p>
          </table:table-cell>
          <table:table-cell office:value-type="float" office:value="35087" table:style-name="ce23">
            <text:p>35.087</text:p>
          </table:table-cell>
          <table:table-cell office:value-type="float" office:value="20442.23" table:style-name="ce23">
            <text:p>20.442</text:p>
          </table:table-cell>
          <table:table-cell office:value-type="float" office:value="34867" table:style-name="ce23">
            <text:p>34.867</text:p>
          </table:table-cell>
          <table:table-cell office:value-type="float" office:value="20840.82370149425" table:style-name="ce23">
            <text:p>20.841</text:p>
          </table:table-cell>
          <table:table-cell table:style-name="ce6"/>
          <table:table-cell table:number-columns-repeated="16355" table:style-name="ce1"/>
        </table:table-row>
        <table:table-row table:style-name="ro3">
          <table:table-cell office:value-type="string" table:style-name="ce36">
            <text:p>03</text:p>
          </table:table-cell>
          <table:table-cell office:value-type="string" table:style-name="ce37">
            <text:p>Lombardia</text:p>
          </table:table-cell>
          <table:table-cell office:value-type="float" office:value="1216546" table:style-name="ce23">
            <text:p>1.216.546</text:p>
          </table:table-cell>
          <table:table-cell office:value-type="float" office:value="23726.91" table:style-name="ce23">
            <text:p>23.727</text:p>
          </table:table-cell>
          <table:table-cell office:value-type="float" office:value="1223270" table:style-name="ce23">
            <text:p>1.223.270</text:p>
          </table:table-cell>
          <table:table-cell office:value-type="float" office:value="24245.77" table:style-name="ce23">
            <text:p>24.246</text:p>
          </table:table-cell>
          <table:table-cell office:value-type="float" office:value="1233210" table:style-name="ce23">
            <text:p>1.233.210</text:p>
          </table:table-cell>
          <table:table-cell office:value-type="float" office:value="24781.71" table:style-name="ce23">
            <text:p>24.782</text:p>
          </table:table-cell>
          <table:table-cell office:value-type="float" office:value="1230613" table:style-name="ce23">
            <text:p>1.230.613</text:p>
          </table:table-cell>
          <table:table-cell office:value-type="float" office:value="25298.085588239355" table:style-name="ce23">
            <text:p>25.298</text:p>
          </table:table-cell>
          <table:table-cell table:style-name="ce6"/>
          <table:table-cell office:value-type="float" office:value="1384246" table:style-name="ce23">
            <text:p>1.384.246</text:p>
          </table:table-cell>
          <table:table-cell office:value-type="float" office:value="16257.05" table:style-name="ce23">
            <text:p>16.257</text:p>
          </table:table-cell>
          <table:table-cell office:value-type="float" office:value="1373130" table:style-name="ce23">
            <text:p>1.373.130</text:p>
          </table:table-cell>
          <table:table-cell office:value-type="float" office:value="16717.060000000001" table:style-name="ce23">
            <text:p>16.717</text:p>
          </table:table-cell>
          <table:table-cell office:value-type="float" office:value="1365528" table:style-name="ce23">
            <text:p>1.365.528</text:p>
          </table:table-cell>
          <table:table-cell office:value-type="float" office:value="17153.21" table:style-name="ce23">
            <text:p>17.153</text:p>
          </table:table-cell>
          <table:table-cell office:value-type="float" office:value="1356340" table:style-name="ce23">
            <text:p>1.356.340</text:p>
          </table:table-cell>
          <table:table-cell office:value-type="float" office:value="17580.863942669243" table:style-name="ce23">
            <text:p>17.581</text:p>
          </table:table-cell>
          <table:table-cell table:style-name="ce6"/>
          <table:table-cell office:value-type="float" office:value="2600792" table:style-name="ce23">
            <text:p>2.600.792</text:p>
          </table:table-cell>
          <table:table-cell office:value-type="float" office:value="19751.150000000001" table:style-name="ce23">
            <text:p>19.751</text:p>
          </table:table-cell>
          <table:table-cell office:value-type="float" office:value="2596400" table:style-name="ce23">
            <text:p>2.596.400</text:p>
          </table:table-cell>
          <table:table-cell office:value-type="float" office:value="20264.14" table:style-name="ce23">
            <text:p>20.264</text:p>
          </table:table-cell>
          <table:table-cell office:value-type="float" office:value="2598738" table:style-name="ce23">
            <text:p>2.598.738</text:p>
          </table:table-cell>
          <table:table-cell office:value-type="float" office:value="20773.25" table:style-name="ce23">
            <text:p>20.773</text:p>
          </table:table-cell>
          <table:table-cell office:value-type="float" office:value="2586953" table:style-name="ce23">
            <text:p>2.586.953</text:p>
          </table:table-cell>
          <table:table-cell office:value-type="float" office:value="21251.94466231122" table:style-name="ce23">
            <text:p>21.252</text:p>
          </table:table-cell>
          <table:table-cell table:style-name="ce6"/>
          <table:table-cell table:number-columns-repeated="16355" table:style-name="ce1"/>
        </table:table-row>
        <table:table-row table:style-name="ro3">
          <table:table-cell office:value-type="string" table:style-name="ce36">
            <text:p>04</text:p>
          </table:table-cell>
          <table:table-cell office:value-type="string" table:style-name="ce37">
            <text:p>Trentino-Alto Adige</text:p>
          </table:table-cell>
          <table:table-cell office:value-type="float" office:value="125305" table:style-name="ce23">
            <text:p>125.305</text:p>
          </table:table-cell>
          <table:table-cell office:value-type="float" office:value="22731.87" table:style-name="ce23">
            <text:p>22.732</text:p>
          </table:table-cell>
          <table:table-cell office:value-type="float" office:value="127296" table:style-name="ce23">
            <text:p>127.296</text:p>
          </table:table-cell>
          <table:table-cell office:value-type="float" office:value="23361.71" table:style-name="ce23">
            <text:p>23.362</text:p>
          </table:table-cell>
          <table:table-cell office:value-type="float" office:value="129333" table:style-name="ce23">
            <text:p>129.333</text:p>
          </table:table-cell>
          <table:table-cell office:value-type="float" office:value="23955.77" table:style-name="ce23">
            <text:p>23.956</text:p>
          </table:table-cell>
          <table:table-cell office:value-type="float" office:value="130632" table:style-name="ce23">
            <text:p>130.632</text:p>
          </table:table-cell>
          <table:table-cell office:value-type="float" office:value="24505.588217282137" table:style-name="ce23">
            <text:p>24.506</text:p>
          </table:table-cell>
          <table:table-cell table:style-name="ce6"/>
          <table:table-cell office:value-type="float" office:value="140437" table:style-name="ce23">
            <text:p>140.437</text:p>
          </table:table-cell>
          <table:table-cell office:value-type="float" office:value="15281.36" table:style-name="ce23">
            <text:p>15.281</text:p>
          </table:table-cell>
          <table:table-cell office:value-type="float" office:value="139919" table:style-name="ce23">
            <text:p>139.919</text:p>
          </table:table-cell>
          <table:table-cell office:value-type="float" office:value="15762.38" table:style-name="ce23">
            <text:p>15.762</text:p>
          </table:table-cell>
          <table:table-cell office:value-type="float" office:value="139872" table:style-name="ce23">
            <text:p>139.872</text:p>
          </table:table-cell>
          <table:table-cell office:value-type="float" office:value="16210.13" table:style-name="ce23">
            <text:p>16.210</text:p>
          </table:table-cell>
          <table:table-cell office:value-type="float" office:value="139652" table:style-name="ce23">
            <text:p>139.652</text:p>
          </table:table-cell>
          <table:table-cell office:value-type="float" office:value="16679.080858133071" table:style-name="ce23">
            <text:p>16.679</text:p>
          </table:table-cell>
          <table:table-cell table:style-name="ce6"/>
          <table:table-cell office:value-type="float" office:value="265742" table:style-name="ce23">
            <text:p>265.742</text:p>
          </table:table-cell>
          <table:table-cell office:value-type="float" office:value="18794.490000000002" table:style-name="ce23">
            <text:p>18.794</text:p>
          </table:table-cell>
          <table:table-cell office:value-type="float" office:value="267215" table:style-name="ce23">
            <text:p>267.215</text:p>
          </table:table-cell>
          <table:table-cell office:value-type="float" office:value="19382.55" table:style-name="ce23">
            <text:p>19.383</text:p>
          </table:table-cell>
          <table:table-cell office:value-type="float" office:value="269205" table:style-name="ce23">
            <text:p>269.205</text:p>
          </table:table-cell>
          <table:table-cell office:value-type="float" office:value="19931.330000000002" table:style-name="ce23">
            <text:p>19.931</text:p>
          </table:table-cell>
          <table:table-cell office:value-type="float" office:value="270284" table:style-name="ce23">
            <text:p>270.284</text:p>
          </table:table-cell>
          <table:table-cell office:value-type="float" office:value="20461.743943407677" table:style-name="ce23">
            <text:p>20.462</text:p>
          </table:table-cell>
          <table:table-cell table:style-name="ce6"/>
          <table:table-cell table:number-columns-repeated="16355" table:style-name="ce1"/>
        </table:table-row>
        <table:table-row table:style-name="ro3">
          <table:table-cell office:value-type="string" table:style-name="ce36">
            <text:p>05</text:p>
          </table:table-cell>
          <table:table-cell office:value-type="string" table:style-name="ce37">
            <text:p>Veneto</text:p>
          </table:table-cell>
          <table:table-cell office:value-type="float" office:value="612089" table:style-name="ce23">
            <text:p>612.089</text:p>
          </table:table-cell>
          <table:table-cell office:value-type="float" office:value="21878.1" table:style-name="ce23">
            <text:p>21.878</text:p>
          </table:table-cell>
          <table:table-cell office:value-type="float" office:value="617945" table:style-name="ce23">
            <text:p>617.945</text:p>
          </table:table-cell>
          <table:table-cell office:value-type="float" office:value="22427.41" table:style-name="ce23">
            <text:p>22.427</text:p>
          </table:table-cell>
          <table:table-cell office:value-type="float" office:value="624370" table:style-name="ce23">
            <text:p>624.370</text:p>
          </table:table-cell>
          <table:table-cell office:value-type="float" office:value="22975.33" table:style-name="ce23">
            <text:p>22.975</text:p>
          </table:table-cell>
          <table:table-cell office:value-type="float" office:value="630256" table:style-name="ce23">
            <text:p>630.256</text:p>
          </table:table-cell>
          <table:table-cell office:value-type="float" office:value="23454.691426975707" table:style-name="ce23">
            <text:p>23.455</text:p>
          </table:table-cell>
          <table:table-cell table:style-name="ce6"/>
          <table:table-cell office:value-type="float" office:value="652246" table:style-name="ce23">
            <text:p>652.246</text:p>
          </table:table-cell>
          <table:table-cell office:value-type="float" office:value="14772.41" table:style-name="ce23">
            <text:p>14.772</text:p>
          </table:table-cell>
          <table:table-cell office:value-type="float" office:value="648334" table:style-name="ce23">
            <text:p>648.334</text:p>
          </table:table-cell>
          <table:table-cell office:value-type="float" office:value="15198.97" table:style-name="ce23">
            <text:p>15.199</text:p>
          </table:table-cell>
          <table:table-cell office:value-type="float" office:value="646007" table:style-name="ce23">
            <text:p>646.007</text:p>
          </table:table-cell>
          <table:table-cell office:value-type="float" office:value="15597.91" table:style-name="ce23">
            <text:p>15.598</text:p>
          </table:table-cell>
          <table:table-cell office:value-type="float" office:value="646904" table:style-name="ce23">
            <text:p>646.904</text:p>
          </table:table-cell>
          <table:table-cell office:value-type="float" office:value="15954.306975996438" table:style-name="ce23">
            <text:p>15.954</text:p>
          </table:table-cell>
          <table:table-cell table:style-name="ce6"/>
          <table:table-cell office:value-type="float" office:value="1264335" table:style-name="ce23">
            <text:p>1.264.335</text:p>
          </table:table-cell>
          <table:table-cell office:value-type="float" office:value="18212.41" table:style-name="ce23">
            <text:p>18.212</text:p>
          </table:table-cell>
          <table:table-cell office:value-type="float" office:value="1266279" table:style-name="ce23">
            <text:p>1.266.279</text:p>
          </table:table-cell>
          <table:table-cell office:value-type="float" office:value="18726.45" table:style-name="ce23">
            <text:p>18.726</text:p>
          </table:table-cell>
          <table:table-cell office:value-type="float" office:value="1270377" table:style-name="ce23">
            <text:p>1.270.377</text:p>
          </table:table-cell>
          <table:table-cell office:value-type="float" office:value="19223.79" table:style-name="ce23">
            <text:p>19.224</text:p>
          </table:table-cell>
          <table:table-cell office:value-type="float" office:value="1277160" table:style-name="ce23">
            <text:p>1.277.160</text:p>
          </table:table-cell>
          <table:table-cell office:value-type="float" office:value="19655.614801591033" table:style-name="ce23">
            <text:p>19.656</text:p>
          </table:table-cell>
          <table:table-cell table:style-name="ce6"/>
          <table:table-cell table:number-columns-repeated="16355" table:style-name="ce1"/>
        </table:table-row>
        <table:table-row table:style-name="ro3">
          <table:table-cell office:value-type="string" table:style-name="ce36">
            <text:p>06</text:p>
          </table:table-cell>
          <table:table-cell office:value-type="string" table:style-name="ce37">
            <text:p>Friuli Venezia Giulia</text:p>
          </table:table-cell>
          <table:table-cell office:value-type="float" office:value="167080" table:style-name="ce23">
            <text:p>167.080</text:p>
          </table:table-cell>
          <table:table-cell office:value-type="float" office:value="23389.62" table:style-name="ce23">
            <text:p>23.390</text:p>
          </table:table-cell>
          <table:table-cell office:value-type="float" office:value="167772" table:style-name="ce23">
            <text:p>167.772</text:p>
          </table:table-cell>
          <table:table-cell office:value-type="float" office:value="23908.240000000002" table:style-name="ce23">
            <text:p>23.908</text:p>
          </table:table-cell>
          <table:table-cell office:value-type="float" office:value="168902" table:style-name="ce23">
            <text:p>168.902</text:p>
          </table:table-cell>
          <table:table-cell office:value-type="float" office:value="24439.34" table:style-name="ce23">
            <text:p>24.439</text:p>
          </table:table-cell>
          <table:table-cell office:value-type="float" office:value="169433" table:style-name="ce23">
            <text:p>169.433</text:p>
          </table:table-cell>
          <table:table-cell office:value-type="float" office:value="24870.320421641594" table:style-name="ce23">
            <text:p>24.870</text:p>
          </table:table-cell>
          <table:table-cell table:style-name="ce6"/>
          <table:table-cell office:value-type="float" office:value="188746" table:style-name="ce23">
            <text:p>188.746</text:p>
          </table:table-cell>
          <table:table-cell office:value-type="float" office:value="16029.3" table:style-name="ce23">
            <text:p>16.029</text:p>
          </table:table-cell>
          <table:table-cell office:value-type="float" office:value="187075" table:style-name="ce23">
            <text:p>187.075</text:p>
          </table:table-cell>
          <table:table-cell office:value-type="float" office:value="16496.75" table:style-name="ce23">
            <text:p>16.497</text:p>
          </table:table-cell>
          <table:table-cell office:value-type="float" office:value="185936" table:style-name="ce23">
            <text:p>185.936</text:p>
          </table:table-cell>
          <table:table-cell office:value-type="float" office:value="16925.97" table:style-name="ce23">
            <text:p>16.926</text:p>
          </table:table-cell>
          <table:table-cell office:value-type="float" office:value="185541" table:style-name="ce23">
            <text:p>185.541</text:p>
          </table:table-cell>
          <table:table-cell office:value-type="float" office:value="17298.311424429103" table:style-name="ce23">
            <text:p>17.298</text:p>
          </table:table-cell>
          <table:table-cell table:style-name="ce6"/>
          <table:table-cell office:value-type="float" office:value="355826" table:style-name="ce23">
            <text:p>355.826</text:p>
          </table:table-cell>
          <table:table-cell office:value-type="float" office:value="19485.38" table:style-name="ce23">
            <text:p>19.485</text:p>
          </table:table-cell>
          <table:table-cell office:value-type="float" office:value="354847" table:style-name="ce23">
            <text:p>354.847</text:p>
          </table:table-cell>
          <table:table-cell office:value-type="float" office:value="20000.91" table:style-name="ce23">
            <text:p>20.001</text:p>
          </table:table-cell>
          <table:table-cell office:value-type="float" office:value="354838" table:style-name="ce23">
            <text:p>354.838</text:p>
          </table:table-cell>
          <table:table-cell office:value-type="float" office:value="20502.32" table:style-name="ce23">
            <text:p>20.502</text:p>
          </table:table-cell>
          <table:table-cell office:value-type="float" office:value="354974" table:style-name="ce23">
            <text:p>354.974</text:p>
          </table:table-cell>
          <table:table-cell office:value-type="float" office:value="20912.514719387902" table:style-name="ce23">
            <text:p>20.913</text:p>
          </table:table-cell>
          <table:table-cell table:style-name="ce6"/>
          <table:table-cell table:number-columns-repeated="16355" table:style-name="ce1"/>
        </table:table-row>
        <table:table-row table:style-name="ro3">
          <table:table-cell office:value-type="string" table:style-name="ce36">
            <text:p>07</text:p>
          </table:table-cell>
          <table:table-cell office:value-type="string" table:style-name="ce37">
            <text:p>Liguria</text:p>
          </table:table-cell>
          <table:table-cell office:value-type="float" office:value="225587" table:style-name="ce23">
            <text:p>225.587</text:p>
          </table:table-cell>
          <table:table-cell office:value-type="float" office:value="23846.37" table:style-name="ce23">
            <text:p>23.846</text:p>
          </table:table-cell>
          <table:table-cell office:value-type="float" office:value="223465" table:style-name="ce23">
            <text:p>223.465</text:p>
          </table:table-cell>
          <table:table-cell office:value-type="float" office:value="24327.34" table:style-name="ce23">
            <text:p>24.327</text:p>
          </table:table-cell>
          <table:table-cell office:value-type="float" office:value="223290" table:style-name="ce23">
            <text:p>223.290</text:p>
          </table:table-cell>
          <table:table-cell office:value-type="float" office:value="24768.15" table:style-name="ce23">
            <text:p>24.768</text:p>
          </table:table-cell>
          <table:table-cell office:value-type="float" office:value="220700" table:style-name="ce23">
            <text:p>220.700</text:p>
          </table:table-cell>
          <table:table-cell office:value-type="float" office:value="25148.219302220208" table:style-name="ce23">
            <text:p>25.148</text:p>
          </table:table-cell>
          <table:table-cell table:style-name="ce6"/>
          <table:table-cell office:value-type="float" office:value="258813" table:style-name="ce23">
            <text:p>258.813</text:p>
          </table:table-cell>
          <table:table-cell office:value-type="float" office:value="16150.38" table:style-name="ce23">
            <text:p>16.150</text:p>
          </table:table-cell>
          <table:table-cell office:value-type="float" office:value="254402" table:style-name="ce23">
            <text:p>254.402</text:p>
          </table:table-cell>
          <table:table-cell office:value-type="float" office:value="16580.830000000002" table:style-name="ce23">
            <text:p>16.581</text:p>
          </table:table-cell>
          <table:table-cell office:value-type="float" office:value="251641" table:style-name="ce23">
            <text:p>251.641</text:p>
          </table:table-cell>
          <table:table-cell office:value-type="float" office:value="17015.78" table:style-name="ce23">
            <text:p>17.016</text:p>
          </table:table-cell>
          <table:table-cell office:value-type="float" office:value="248439" table:style-name="ce23">
            <text:p>248.439</text:p>
          </table:table-cell>
          <table:table-cell office:value-type="float" office:value="17378.064635584589" table:style-name="ce23">
            <text:p>17.378</text:p>
          </table:table-cell>
          <table:table-cell table:style-name="ce6"/>
          <table:table-cell office:value-type="float" office:value="484400" table:style-name="ce23">
            <text:p>484.400</text:p>
          </table:table-cell>
          <table:table-cell office:value-type="float" office:value="19734.43" table:style-name="ce23">
            <text:p>19.734</text:p>
          </table:table-cell>
          <table:table-cell office:value-type="float" office:value="477867" table:style-name="ce23">
            <text:p>477.867</text:p>
          </table:table-cell>
          <table:table-cell office:value-type="float" office:value="20203.330000000002" table:style-name="ce23">
            <text:p>20.203</text:p>
          </table:table-cell>
          <table:table-cell office:value-type="float" office:value="474931" table:style-name="ce23">
            <text:p>474.931</text:p>
          </table:table-cell>
          <table:table-cell office:value-type="float" office:value="20660.57" table:style-name="ce23">
            <text:p>20.661</text:p>
          </table:table-cell>
          <table:table-cell office:value-type="float" office:value="469139" table:style-name="ce23">
            <text:p>469.139</text:p>
          </table:table-cell>
          <table:table-cell office:value-type="float" office:value="21033.427193219923" table:style-name="ce23">
            <text:p>21.033</text:p>
          </table:table-cell>
          <table:table-cell table:style-name="ce6"/>
          <table:table-cell table:number-columns-repeated="16355" table:style-name="ce1"/>
        </table:table-row>
        <table:table-row table:style-name="ro3">
          <table:table-cell office:value-type="string" table:style-name="ce36">
            <text:p>08</text:p>
          </table:table-cell>
          <table:table-cell office:value-type="string" table:style-name="ce37">
            <text:p>Emilia Romagna</text:p>
          </table:table-cell>
          <table:table-cell office:value-type="float" office:value="575059" table:style-name="ce23">
            <text:p>575.059</text:p>
          </table:table-cell>
          <table:table-cell office:value-type="float" office:value="22405.759999999998" table:style-name="ce23">
            <text:p>22.406</text:p>
          </table:table-cell>
          <table:table-cell office:value-type="float" office:value="576232" table:style-name="ce23">
            <text:p>576.232</text:p>
          </table:table-cell>
          <table:table-cell office:value-type="float" office:value="22978.35" table:style-name="ce23">
            <text:p>22.978</text:p>
          </table:table-cell>
          <table:table-cell office:value-type="float" office:value="579701" table:style-name="ce23">
            <text:p>579.701</text:p>
          </table:table-cell>
          <table:table-cell office:value-type="float" office:value="23551.58" table:style-name="ce23">
            <text:p>23.552</text:p>
          </table:table-cell>
          <table:table-cell office:value-type="float" office:value="580171" table:style-name="ce23">
            <text:p>580.171</text:p>
          </table:table-cell>
          <table:table-cell office:value-type="float" office:value="24083.354735069486" table:style-name="ce23">
            <text:p>24.083</text:p>
          </table:table-cell>
          <table:table-cell table:style-name="ce6"/>
          <table:table-cell office:value-type="float" office:value="669310" table:style-name="ce23">
            <text:p>669.310</text:p>
          </table:table-cell>
          <table:table-cell office:value-type="float" office:value="16458.990000000002" table:style-name="ce23">
            <text:p>16.459</text:p>
          </table:table-cell>
          <table:table-cell office:value-type="float" office:value="662323" table:style-name="ce23">
            <text:p>662.323</text:p>
          </table:table-cell>
          <table:table-cell office:value-type="float" office:value="16925.8" table:style-name="ce23">
            <text:p>16.926</text:p>
          </table:table-cell>
          <table:table-cell office:value-type="float" office:value="657729" table:style-name="ce23">
            <text:p>657.729</text:p>
          </table:table-cell>
          <table:table-cell office:value-type="float" office:value="17357.8" table:style-name="ce23">
            <text:p>17.358</text:p>
          </table:table-cell>
          <table:table-cell office:value-type="float" office:value="654040" table:style-name="ce23">
            <text:p>654.040</text:p>
          </table:table-cell>
          <table:table-cell office:value-type="float" office:value="17760.432083664607" table:style-name="ce23">
            <text:p>17.760</text:p>
          </table:table-cell>
          <table:table-cell table:style-name="ce6"/>
          <table:table-cell office:value-type="float" office:value="1244369" table:style-name="ce23">
            <text:p>1.244.369</text:p>
          </table:table-cell>
          <table:table-cell office:value-type="float" office:value="19207.169999999998" table:style-name="ce23">
            <text:p>19.207</text:p>
          </table:table-cell>
          <table:table-cell office:value-type="float" office:value="1238555" table:style-name="ce23">
            <text:p>1.238.555</text:p>
          </table:table-cell>
          <table:table-cell office:value-type="float" office:value="19741.72" table:style-name="ce23">
            <text:p>19.742</text:p>
          </table:table-cell>
          <table:table-cell office:value-type="float" office:value="1237430" table:style-name="ce23">
            <text:p>1.237.430</text:p>
          </table:table-cell>
          <table:table-cell office:value-type="float" office:value="20259.41" table:style-name="ce23">
            <text:p>20.259</text:p>
          </table:table-cell>
          <table:table-cell office:value-type="float" office:value="1234211" table:style-name="ce23">
            <text:p>1.234.211</text:p>
          </table:table-cell>
          <table:table-cell office:value-type="float" office:value="20732.676179356691" table:style-name="ce23">
            <text:p>20.733</text:p>
          </table:table-cell>
          <table:table-cell table:style-name="ce6"/>
          <table:table-cell table:number-columns-repeated="16355" table:style-name="ce1"/>
        </table:table-row>
        <table:table-row table:style-name="ro3">
          <table:table-cell office:value-type="string" table:style-name="ce36">
            <text:p>09</text:p>
          </table:table-cell>
          <table:table-cell office:value-type="string" table:style-name="ce37">
            <text:p>Toscana</text:p>
          </table:table-cell>
          <table:table-cell office:value-type="float" office:value="493183" table:style-name="ce23">
            <text:p>493.183</text:p>
          </table:table-cell>
          <table:table-cell office:value-type="float" office:value="22316.84" table:style-name="ce23">
            <text:p>22.317</text:p>
          </table:table-cell>
          <table:table-cell office:value-type="float" office:value="492511" table:style-name="ce23">
            <text:p>492.511</text:p>
          </table:table-cell>
          <table:table-cell office:value-type="float" office:value="22781.51" table:style-name="ce23">
            <text:p>22.782</text:p>
          </table:table-cell>
          <table:table-cell office:value-type="float" office:value="495104" table:style-name="ce23">
            <text:p>495.104</text:p>
          </table:table-cell>
          <table:table-cell office:value-type="float" office:value="23257.71" table:style-name="ce23">
            <text:p>23.258</text:p>
          </table:table-cell>
          <table:table-cell office:value-type="float" office:value="495349" table:style-name="ce23">
            <text:p>495.349</text:p>
          </table:table-cell>
          <table:table-cell office:value-type="float" office:value="23665.863865678541" table:style-name="ce23">
            <text:p>23.666</text:p>
          </table:table-cell>
          <table:table-cell table:style-name="ce6"/>
          <table:table-cell office:value-type="float" office:value="547464" table:style-name="ce23">
            <text:p>547.464</text:p>
          </table:table-cell>
          <table:table-cell office:value-type="float" office:value="15793.71" table:style-name="ce23">
            <text:p>15.794</text:p>
          </table:table-cell>
          <table:table-cell office:value-type="float" office:value="541372" table:style-name="ce23">
            <text:p>541.372</text:p>
          </table:table-cell>
          <table:table-cell office:value-type="float" office:value="16219.78" table:style-name="ce23">
            <text:p>16.220</text:p>
          </table:table-cell>
          <table:table-cell office:value-type="float" office:value="537443" table:style-name="ce23">
            <text:p>537.443</text:p>
          </table:table-cell>
          <table:table-cell office:value-type="float" office:value="16644.45" table:style-name="ce23">
            <text:p>16.644</text:p>
          </table:table-cell>
          <table:table-cell office:value-type="float" office:value="534915" table:style-name="ce23">
            <text:p>534.915</text:p>
          </table:table-cell>
          <table:table-cell office:value-type="float" office:value="17019.15257564286" table:style-name="ce23">
            <text:p>17.019</text:p>
          </table:table-cell>
          <table:table-cell table:style-name="ce6"/>
          <table:table-cell office:value-type="float" office:value="1040647" table:style-name="ce23">
            <text:p>1.040.647</text:p>
          </table:table-cell>
          <table:table-cell office:value-type="float" office:value="18885.150000000001" table:style-name="ce23">
            <text:p>18.885</text:p>
          </table:table-cell>
          <table:table-cell office:value-type="float" office:value="1033883" table:style-name="ce23">
            <text:p>1.033.883</text:p>
          </table:table-cell>
          <table:table-cell office:value-type="float" office:value="19345.59" table:style-name="ce23">
            <text:p>19.346</text:p>
          </table:table-cell>
          <table:table-cell office:value-type="float" office:value="1032547" table:style-name="ce23">
            <text:p>1.032.547</text:p>
          </table:table-cell>
          <table:table-cell office:value-type="float" office:value="19815.490000000002" table:style-name="ce23">
            <text:p>19.815</text:p>
          </table:table-cell>
          <table:table-cell office:value-type="float" office:value="1030264" table:style-name="ce23">
            <text:p>1.030.264</text:p>
          </table:table-cell>
          <table:table-cell office:value-type="float" office:value="20214.878904824396" table:style-name="ce23">
            <text:p>20.215</text:p>
          </table:table-cell>
          <table:table-cell table:style-name="ce6"/>
          <table:table-cell table:number-columns-repeated="16355" table:style-name="ce1"/>
        </table:table-row>
        <table:table-row table:style-name="ro3">
          <table:table-cell office:value-type="string" table:style-name="ce36">
            <text:p>10</text:p>
          </table:table-cell>
          <table:table-cell office:value-type="string" table:style-name="ce37">
            <text:p>Umbria</text:p>
          </table:table-cell>
          <table:table-cell office:value-type="float" office:value="123758" table:style-name="ce23">
            <text:p>123.758</text:p>
          </table:table-cell>
          <table:table-cell office:value-type="float" office:value="21243.64" table:style-name="ce23">
            <text:p>21.244</text:p>
          </table:table-cell>
          <table:table-cell office:value-type="float" office:value="124122" table:style-name="ce23">
            <text:p>124.122</text:p>
          </table:table-cell>
          <table:table-cell office:value-type="float" office:value="21689.34" table:style-name="ce23">
            <text:p>21.689</text:p>
          </table:table-cell>
          <table:table-cell office:value-type="float" office:value="124761" table:style-name="ce23">
            <text:p>124.761</text:p>
          </table:table-cell>
          <table:table-cell office:value-type="float" office:value="22094.67" table:style-name="ce23">
            <text:p>22.095</text:p>
          </table:table-cell>
          <table:table-cell office:value-type="float" office:value="125023" table:style-name="ce23">
            <text:p>125.023</text:p>
          </table:table-cell>
          <table:table-cell office:value-type="float" office:value="22470.193484398871" table:style-name="ce23">
            <text:p>22.470</text:p>
          </table:table-cell>
          <table:table-cell table:style-name="ce6"/>
          <table:table-cell office:value-type="float" office:value="136841" table:style-name="ce23">
            <text:p>136.841</text:p>
          </table:table-cell>
          <table:table-cell office:value-type="float" office:value="15683.67" table:style-name="ce23">
            <text:p>15.684</text:p>
          </table:table-cell>
          <table:table-cell office:value-type="float" office:value="136186" table:style-name="ce23">
            <text:p>136.186</text:p>
          </table:table-cell>
          <table:table-cell office:value-type="float" office:value="16038.51" table:style-name="ce23">
            <text:p>16.039</text:p>
          </table:table-cell>
          <table:table-cell office:value-type="float" office:value="135709" table:style-name="ce23">
            <text:p>135.709</text:p>
          </table:table-cell>
          <table:table-cell office:value-type="float" office:value="16404.34" table:style-name="ce23">
            <text:p>16.404</text:p>
          </table:table-cell>
          <table:table-cell office:value-type="float" office:value="135585" table:style-name="ce23">
            <text:p>135.585</text:p>
          </table:table-cell>
          <table:table-cell office:value-type="float" office:value="16768.25607552458" table:style-name="ce23">
            <text:p>16.768</text:p>
          </table:table-cell>
          <table:table-cell table:style-name="ce6"/>
          <table:table-cell office:value-type="float" office:value="260599" table:style-name="ce23">
            <text:p>260.599</text:p>
          </table:table-cell>
          <table:table-cell office:value-type="float" office:value="18324.09" table:style-name="ce23">
            <text:p>18.324</text:p>
          </table:table-cell>
          <table:table-cell office:value-type="float" office:value="260308" table:style-name="ce23">
            <text:p>260.308</text:p>
          </table:table-cell>
          <table:table-cell office:value-type="float" office:value="18732.98" table:style-name="ce23">
            <text:p>18.733</text:p>
          </table:table-cell>
          <table:table-cell office:value-type="float" office:value="260470" table:style-name="ce23">
            <text:p>260.470</text:p>
          </table:table-cell>
          <table:table-cell office:value-type="float" office:value="19129.919999999998" table:style-name="ce23">
            <text:p>19.130</text:p>
          </table:table-cell>
          <table:table-cell office:value-type="float" office:value="260608" table:style-name="ce23">
            <text:p>260.608</text:p>
          </table:table-cell>
          <table:table-cell office:value-type="float" office:value="19503.679856335952" table:style-name="ce23">
            <text:p>19.504</text:p>
          </table:table-cell>
          <table:table-cell table:style-name="ce6"/>
          <table:table-cell table:number-columns-repeated="16355" table:style-name="ce1"/>
        </table:table-row>
        <table:table-row table:style-name="ro3">
          <table:table-cell office:value-type="string" table:style-name="ce36">
            <text:p>11</text:p>
          </table:table-cell>
          <table:table-cell office:value-type="string" table:style-name="ce37">
            <text:p>Marche</text:p>
          </table:table-cell>
          <table:table-cell office:value-type="float" office:value="206519" table:style-name="ce23">
            <text:p>206.519</text:p>
          </table:table-cell>
          <table:table-cell office:value-type="float" office:value="20144.009999999998" table:style-name="ce23">
            <text:p>20.144</text:p>
          </table:table-cell>
          <table:table-cell office:value-type="float" office:value="206969" table:style-name="ce23">
            <text:p>206.969</text:p>
          </table:table-cell>
          <table:table-cell office:value-type="float" office:value="20642.77" table:style-name="ce23">
            <text:p>20.643</text:p>
          </table:table-cell>
          <table:table-cell office:value-type="float" office:value="208695" table:style-name="ce23">
            <text:p>208.695</text:p>
          </table:table-cell>
          <table:table-cell office:value-type="float" office:value="21134.87" table:style-name="ce23">
            <text:p>21.135</text:p>
          </table:table-cell>
          <table:table-cell office:value-type="float" office:value="208911" table:style-name="ce23">
            <text:p>208.911</text:p>
          </table:table-cell>
          <table:table-cell office:value-type="float" office:value="21564.034445290101" table:style-name="ce23">
            <text:p>21.564</text:p>
          </table:table-cell>
          <table:table-cell table:style-name="ce6"/>
          <table:table-cell office:value-type="float" office:value="232825" table:style-name="ce23">
            <text:p>232.825</text:p>
          </table:table-cell>
          <table:table-cell office:value-type="float" office:value="15049.52" table:style-name="ce23">
            <text:p>15.050</text:p>
          </table:table-cell>
          <table:table-cell office:value-type="float" office:value="230992" table:style-name="ce23">
            <text:p>230.992</text:p>
          </table:table-cell>
          <table:table-cell office:value-type="float" office:value="15451.35" table:style-name="ce23">
            <text:p>15.451</text:p>
          </table:table-cell>
          <table:table-cell office:value-type="float" office:value="229614" table:style-name="ce23">
            <text:p>229.614</text:p>
          </table:table-cell>
          <table:table-cell office:value-type="float" office:value="15857.24" table:style-name="ce23">
            <text:p>15.857</text:p>
          </table:table-cell>
          <table:table-cell office:value-type="float" office:value="228721" table:style-name="ce23">
            <text:p>228.721</text:p>
          </table:table-cell>
          <table:table-cell office:value-type="float" office:value="16208.730287118367" table:style-name="ce23">
            <text:p>16.209</text:p>
          </table:table-cell>
          <table:table-cell table:style-name="ce6"/>
          <table:table-cell office:value-type="float" office:value="439344" table:style-name="ce23">
            <text:p>439.344</text:p>
          </table:table-cell>
          <table:table-cell office:value-type="float" office:value="17444.240000000002" table:style-name="ce23">
            <text:p>17.444</text:p>
          </table:table-cell>
          <table:table-cell office:value-type="float" office:value="437961" table:style-name="ce23">
            <text:p>437.961</text:p>
          </table:table-cell>
          <table:table-cell office:value-type="float" office:value="17904.68" table:style-name="ce23">
            <text:p>17.905</text:p>
          </table:table-cell>
          <table:table-cell office:value-type="float" office:value="438309" table:style-name="ce23">
            <text:p>438.309</text:p>
          </table:table-cell>
          <table:table-cell office:value-type="float" office:value="18370.11" table:style-name="ce23">
            <text:p>18.370</text:p>
          </table:table-cell>
          <table:table-cell office:value-type="float" office:value="437632" table:style-name="ce23">
            <text:p>437.632</text:p>
          </table:table-cell>
          <table:table-cell office:value-type="float" office:value="18765.174850102369" table:style-name="ce23">
            <text:p>18.765</text:p>
          </table:table-cell>
          <table:table-cell table:style-name="ce6"/>
          <table:table-cell table:number-columns-repeated="16355" table:style-name="ce1"/>
        </table:table-row>
        <table:table-row table:style-name="ro3">
          <table:table-cell office:value-type="string" table:style-name="ce36">
            <text:p>12</text:p>
          </table:table-cell>
          <table:table-cell office:value-type="string" table:style-name="ce37">
            <text:p>Lazio</text:p>
          </table:table-cell>
          <table:table-cell office:value-type="float" office:value="655382" table:style-name="ce23">
            <text:p>655.382</text:p>
          </table:table-cell>
          <table:table-cell office:value-type="float" office:value="24680.05" table:style-name="ce23">
            <text:p>24.680</text:p>
          </table:table-cell>
          <table:table-cell office:value-type="float" office:value="657906" table:style-name="ce23">
            <text:p>657.906</text:p>
          </table:table-cell>
          <table:table-cell office:value-type="float" office:value="25005.62" table:style-name="ce23">
            <text:p>25.006</text:p>
          </table:table-cell>
          <table:table-cell office:value-type="float" office:value="666913" table:style-name="ce23">
            <text:p>666.913</text:p>
          </table:table-cell>
          <table:table-cell office:value-type="float" office:value="25327.85" table:style-name="ce23">
            <text:p>25.328</text:p>
          </table:table-cell>
          <table:table-cell office:value-type="float" office:value="670909" table:style-name="ce23">
            <text:p>670.909</text:p>
          </table:table-cell>
          <table:table-cell office:value-type="float" office:value="25713.993999186179" table:style-name="ce23">
            <text:p>25.714</text:p>
          </table:table-cell>
          <table:table-cell table:style-name="ce6"/>
          <table:table-cell office:value-type="float" office:value="730925" table:style-name="ce23">
            <text:p>730.925</text:p>
          </table:table-cell>
          <table:table-cell office:value-type="float" office:value="16907.34" table:style-name="ce23">
            <text:p>16.907</text:p>
          </table:table-cell>
          <table:table-cell office:value-type="float" office:value="729671" table:style-name="ce23">
            <text:p>729.671</text:p>
          </table:table-cell>
          <table:table-cell office:value-type="float" office:value="17305.63" table:style-name="ce23">
            <text:p>17.306</text:p>
          </table:table-cell>
          <table:table-cell office:value-type="float" office:value="729516" table:style-name="ce23">
            <text:p>729.516</text:p>
          </table:table-cell>
          <table:table-cell office:value-type="float" office:value="17687.57" table:style-name="ce23">
            <text:p>17.688</text:p>
          </table:table-cell>
          <table:table-cell office:value-type="float" office:value="732941" table:style-name="ce23">
            <text:p>732.941</text:p>
          </table:table-cell>
          <table:table-cell office:value-type="float" office:value="18115.844249400703" table:style-name="ce23">
            <text:p>18.116</text:p>
          </table:table-cell>
          <table:table-cell table:style-name="ce6"/>
          <table:table-cell office:value-type="float" office:value="1386307" table:style-name="ce23">
            <text:p>1.386.307</text:p>
          </table:table-cell>
          <table:table-cell office:value-type="float" office:value="20581.919999999998" table:style-name="ce23">
            <text:p>20.582</text:p>
          </table:table-cell>
          <table:table-cell office:value-type="float" office:value="1387577" table:style-name="ce23">
            <text:p>1.387.577</text:p>
          </table:table-cell>
          <table:table-cell office:value-type="float" office:value="20956.5" table:style-name="ce23">
            <text:p>20.957</text:p>
          </table:table-cell>
          <table:table-cell office:value-type="float" office:value="1396429" table:style-name="ce23">
            <text:p>1.396.429</text:p>
          </table:table-cell>
          <table:table-cell office:value-type="float" office:value="21336.45" table:style-name="ce23">
            <text:p>21.336</text:p>
          </table:table-cell>
          <table:table-cell office:value-type="float" office:value="1403850" table:style-name="ce23">
            <text:p>1.403.850</text:p>
          </table:table-cell>
          <table:table-cell office:value-type="float" office:value="21747.049186166612" table:style-name="ce23">
            <text:p>21.747</text:p>
          </table:table-cell>
          <table:table-cell table:style-name="ce6"/>
          <table:table-cell table:number-columns-repeated="16355" table:style-name="ce1"/>
        </table:table-row>
        <table:table-row table:style-name="ro3">
          <table:table-cell office:value-type="string" table:style-name="ce36">
            <text:p>13</text:p>
          </table:table-cell>
          <table:table-cell office:value-type="string" table:style-name="ce37">
            <text:p>Abruzzo</text:p>
          </table:table-cell>
          <table:table-cell office:value-type="float" office:value="169618" table:style-name="ce23">
            <text:p>169.618</text:p>
          </table:table-cell>
          <table:table-cell office:value-type="float" office:value="18963.41" table:style-name="ce23">
            <text:p>18.963</text:p>
          </table:table-cell>
          <table:table-cell office:value-type="float" office:value="169831" table:style-name="ce23">
            <text:p>169.831</text:p>
          </table:table-cell>
          <table:table-cell office:value-type="float" office:value="19440.29" table:style-name="ce23">
            <text:p>19.440</text:p>
          </table:table-cell>
          <table:table-cell office:value-type="float" office:value="171696" table:style-name="ce23">
            <text:p>171.696</text:p>
          </table:table-cell>
          <table:table-cell office:value-type="float" office:value="19882.419999999998" table:style-name="ce23">
            <text:p>19.882</text:p>
          </table:table-cell>
          <table:table-cell office:value-type="float" office:value="172116" table:style-name="ce23">
            <text:p>172.116</text:p>
          </table:table-cell>
          <table:table-cell office:value-type="float" office:value="20357.113806967394" table:style-name="ce23">
            <text:p>20.357</text:p>
          </table:table-cell>
          <table:table-cell table:style-name="ce6"/>
          <table:table-cell office:value-type="float" office:value="185669" table:style-name="ce23">
            <text:p>185.669</text:p>
          </table:table-cell>
          <table:table-cell office:value-type="float" office:value="14332.05" table:style-name="ce23">
            <text:p>14.332</text:p>
          </table:table-cell>
          <table:table-cell office:value-type="float" office:value="184199" table:style-name="ce23">
            <text:p>184.199</text:p>
          </table:table-cell>
          <table:table-cell office:value-type="float" office:value="14705" table:style-name="ce23">
            <text:p>14.705</text:p>
          </table:table-cell>
          <table:table-cell office:value-type="float" office:value="183269" table:style-name="ce23">
            <text:p>183.269</text:p>
          </table:table-cell>
          <table:table-cell office:value-type="float" office:value="15069.75" table:style-name="ce23">
            <text:p>15.070</text:p>
          </table:table-cell>
          <table:table-cell office:value-type="float" office:value="182955" table:style-name="ce23">
            <text:p>182.955</text:p>
          </table:table-cell>
          <table:table-cell office:value-type="float" office:value="15420.945041130333" table:style-name="ce23">
            <text:p>15.421</text:p>
          </table:table-cell>
          <table:table-cell table:style-name="ce6"/>
          <table:table-cell office:value-type="float" office:value="355287" table:style-name="ce23">
            <text:p>355.287</text:p>
          </table:table-cell>
          <table:table-cell office:value-type="float" office:value="16543.12" table:style-name="ce23">
            <text:p>16.543</text:p>
          </table:table-cell>
          <table:table-cell office:value-type="float" office:value="354030" table:style-name="ce23">
            <text:p>354.030</text:p>
          </table:table-cell>
          <table:table-cell office:value-type="float" office:value="16976.560000000001" table:style-name="ce23">
            <text:p>16.977</text:p>
          </table:table-cell>
          <table:table-cell office:value-type="float" office:value="354965" table:style-name="ce23">
            <text:p>354.965</text:p>
          </table:table-cell>
          <table:table-cell office:value-type="float" office:value="17397.63" table:style-name="ce23">
            <text:p>17.398</text:p>
          </table:table-cell>
          <table:table-cell office:value-type="float" office:value="355071" table:style-name="ce23">
            <text:p>355.071</text:p>
          </table:table-cell>
          <table:table-cell office:value-type="float" office:value="17813.687966632024" table:style-name="ce23">
            <text:p>17.814</text:p>
          </table:table-cell>
          <table:table-cell table:style-name="ce6"/>
          <table:table-cell table:number-columns-repeated="16355" table:style-name="ce1"/>
        </table:table-row>
        <table:table-row table:style-name="ro3">
          <table:table-cell office:value-type="string" table:style-name="ce36">
            <text:p>14</text:p>
          </table:table-cell>
          <table:table-cell office:value-type="string" table:style-name="ce37">
            <text:p>Molise</text:p>
          </table:table-cell>
          <table:table-cell office:value-type="float" office:value="40586" table:style-name="ce23">
            <text:p>40.586</text:p>
          </table:table-cell>
          <table:table-cell office:value-type="float" office:value="17752.5" table:style-name="ce23">
            <text:p>17.753</text:p>
          </table:table-cell>
          <table:table-cell office:value-type="float" office:value="40518" table:style-name="ce23">
            <text:p>40.518</text:p>
          </table:table-cell>
          <table:table-cell office:value-type="float" office:value="18206.5" table:style-name="ce23">
            <text:p>18.207</text:p>
          </table:table-cell>
          <table:table-cell office:value-type="float" office:value="40944" table:style-name="ce23">
            <text:p>40.944</text:p>
          </table:table-cell>
          <table:table-cell office:value-type="float" office:value="18703.61" table:style-name="ce23">
            <text:p>18.704</text:p>
          </table:table-cell>
          <table:table-cell office:value-type="float" office:value="40824" table:style-name="ce23">
            <text:p>40.824</text:p>
          </table:table-cell>
          <table:table-cell office:value-type="float" office:value="19216.588281403099" table:style-name="ce23">
            <text:p>19.217</text:p>
          </table:table-cell>
          <table:table-cell table:style-name="ce6"/>
          <table:table-cell office:value-type="float" office:value="45492" table:style-name="ce23">
            <text:p>45.492</text:p>
          </table:table-cell>
          <table:table-cell office:value-type="float" office:value="13746.83" table:style-name="ce23">
            <text:p>13.747</text:p>
          </table:table-cell>
          <table:table-cell office:value-type="float" office:value="44938" table:style-name="ce23">
            <text:p>44.938</text:p>
          </table:table-cell>
          <table:table-cell office:value-type="float" office:value="14152.25" table:style-name="ce23">
            <text:p>14.152</text:p>
          </table:table-cell>
          <table:table-cell office:value-type="float" office:value="44547" table:style-name="ce23">
            <text:p>44.547</text:p>
          </table:table-cell>
          <table:table-cell office:value-type="float" office:value="14554.05" table:style-name="ce23">
            <text:p>14.554</text:p>
          </table:table-cell>
          <table:table-cell office:value-type="float" office:value="44141" table:style-name="ce23">
            <text:p>44.141</text:p>
          </table:table-cell>
          <table:table-cell office:value-type="float" office:value="14951.654923993565" table:style-name="ce23">
            <text:p>14.952</text:p>
          </table:table-cell>
          <table:table-cell table:style-name="ce6"/>
          <table:table-cell office:value-type="float" office:value="86078" table:style-name="ce23">
            <text:p>86.078</text:p>
          </table:table-cell>
          <table:table-cell office:value-type="float" office:value="15635.52" table:style-name="ce23">
            <text:p>15.636</text:p>
          </table:table-cell>
          <table:table-cell office:value-type="float" office:value="85456" table:style-name="ce23">
            <text:p>85.456</text:p>
          </table:table-cell>
          <table:table-cell office:value-type="float" office:value="16074.53" table:style-name="ce23">
            <text:p>16.075</text:p>
          </table:table-cell>
          <table:table-cell office:value-type="float" office:value="85491" table:style-name="ce23">
            <text:p>85.491</text:p>
          </table:table-cell>
          <table:table-cell office:value-type="float" office:value="16541.39" table:style-name="ce23">
            <text:p>16.541</text:p>
          </table:table-cell>
          <table:table-cell office:value-type="float" office:value="84965" table:style-name="ce23">
            <text:p>84.965</text:p>
          </table:table-cell>
          <table:table-cell office:value-type="float" office:value="17000.870946860472" table:style-name="ce23">
            <text:p>17.001</text:p>
          </table:table-cell>
          <table:table-cell table:style-name="ce6"/>
          <table:table-cell table:number-columns-repeated="16355" table:style-name="ce1"/>
        </table:table-row>
        <table:table-row table:style-name="ro3">
          <table:table-cell office:value-type="string" table:style-name="ce36">
            <text:p>15</text:p>
          </table:table-cell>
          <table:table-cell office:value-type="string" table:style-name="ce37">
            <text:p>Campania</text:p>
          </table:table-cell>
          <table:table-cell office:value-type="float" office:value="604650" table:style-name="ce23">
            <text:p>604.650</text:p>
          </table:table-cell>
          <table:table-cell office:value-type="float" office:value="18213.8" table:style-name="ce23">
            <text:p>18.214</text:p>
          </table:table-cell>
          <table:table-cell office:value-type="float" office:value="608549" table:style-name="ce23">
            <text:p>608.549</text:p>
          </table:table-cell>
          <table:table-cell office:value-type="float" office:value="18565.46" table:style-name="ce23">
            <text:p>18.565</text:p>
          </table:table-cell>
          <table:table-cell office:value-type="float" office:value="616195" table:style-name="ce23">
            <text:p>616.195</text:p>
          </table:table-cell>
          <table:table-cell office:value-type="float" office:value="18904.490000000002" table:style-name="ce23">
            <text:p>18.904</text:p>
          </table:table-cell>
          <table:table-cell office:value-type="float" office:value="620918" table:style-name="ce23">
            <text:p>620.918</text:p>
          </table:table-cell>
          <table:table-cell office:value-type="float" office:value="19339.028664010384" table:style-name="ce23">
            <text:p>19.339</text:p>
          </table:table-cell>
          <table:table-cell table:style-name="ce6"/>
          <table:table-cell office:value-type="float" office:value="661963" table:style-name="ce23">
            <text:p>661.963</text:p>
          </table:table-cell>
          <table:table-cell office:value-type="float" office:value="13609.22" table:style-name="ce23">
            <text:p>13.609</text:p>
          </table:table-cell>
          <table:table-cell office:value-type="float" office:value="661140" table:style-name="ce23">
            <text:p>661.140</text:p>
          </table:table-cell>
          <table:table-cell office:value-type="float" office:value="13933.61" table:style-name="ce23">
            <text:p>13.934</text:p>
          </table:table-cell>
          <table:table-cell office:value-type="float" office:value="661006" table:style-name="ce23">
            <text:p>661.006</text:p>
          </table:table-cell>
          <table:table-cell office:value-type="float" office:value="14241.2" table:style-name="ce23">
            <text:p>14.241</text:p>
          </table:table-cell>
          <table:table-cell office:value-type="float" office:value="664700" table:style-name="ce23">
            <text:p>664.700</text:p>
          </table:table-cell>
          <table:table-cell office:value-type="float" office:value="14623.327817060328" table:style-name="ce23">
            <text:p>14.623</text:p>
          </table:table-cell>
          <table:table-cell table:style-name="ce6"/>
          <table:table-cell office:value-type="float" office:value="1266613" table:style-name="ce23">
            <text:p>1.266.613</text:p>
          </table:table-cell>
          <table:table-cell office:value-type="float" office:value="15807.33" table:style-name="ce23">
            <text:p>15.807</text:p>
          </table:table-cell>
          <table:table-cell office:value-type="float" office:value="1269689" table:style-name="ce23">
            <text:p>1.269.689</text:p>
          </table:table-cell>
          <table:table-cell office:value-type="float" office:value="16153.61" table:style-name="ce23">
            <text:p>16.154</text:p>
          </table:table-cell>
          <table:table-cell office:value-type="float" office:value="1277201" table:style-name="ce23">
            <text:p>1.277.201</text:p>
          </table:table-cell>
          <table:table-cell office:value-type="float" office:value="16491.04" table:style-name="ce23">
            <text:p>16.491</text:p>
          </table:table-cell>
          <table:table-cell office:value-type="float" office:value="1285618" table:style-name="ce23">
            <text:p>1.285.618</text:p>
          </table:table-cell>
          <table:table-cell office:value-type="float" office:value="16900.881132653711" table:style-name="ce23">
            <text:p>16.901</text:p>
          </table:table-cell>
          <table:table-cell table:style-name="ce6"/>
          <table:table-cell table:number-columns-repeated="16355" table:style-name="ce1"/>
        </table:table-row>
        <table:table-row table:style-name="ro3">
          <table:table-cell office:value-type="string" table:style-name="ce36">
            <text:p>16</text:p>
          </table:table-cell>
          <table:table-cell office:value-type="string" table:style-name="ce37">
            <text:p>Puglia</text:p>
          </table:table-cell>
          <table:table-cell office:value-type="float" office:value="499929" table:style-name="ce23">
            <text:p>499.929</text:p>
          </table:table-cell>
          <table:table-cell office:value-type="float" office:value="18533.29" table:style-name="ce23">
            <text:p>18.533</text:p>
          </table:table-cell>
          <table:table-cell office:value-type="float" office:value="503199" table:style-name="ce23">
            <text:p>503.199</text:p>
          </table:table-cell>
          <table:table-cell office:value-type="float" office:value="18877.240000000002" table:style-name="ce23">
            <text:p>18.877</text:p>
          </table:table-cell>
          <table:table-cell office:value-type="float" office:value="509868" table:style-name="ce23">
            <text:p>509.868</text:p>
          </table:table-cell>
          <table:table-cell office:value-type="float" office:value="19195.400000000001" table:style-name="ce23">
            <text:p>19.195</text:p>
          </table:table-cell>
          <table:table-cell office:value-type="float" office:value="514124" table:style-name="ce23">
            <text:p>514.124</text:p>
          </table:table-cell>
          <table:table-cell office:value-type="float" office:value="19548.422170526956" table:style-name="ce23">
            <text:p>19.548</text:p>
          </table:table-cell>
          <table:table-cell table:style-name="ce6"/>
          <table:table-cell office:value-type="float" office:value="515496" table:style-name="ce23">
            <text:p>515.496</text:p>
          </table:table-cell>
          <table:table-cell office:value-type="float" office:value="13744.2" table:style-name="ce23">
            <text:p>13.744</text:p>
          </table:table-cell>
          <table:table-cell office:value-type="float" office:value="514948" table:style-name="ce23">
            <text:p>514.948</text:p>
          </table:table-cell>
          <table:table-cell office:value-type="float" office:value="14050.37" table:style-name="ce23">
            <text:p>14.050</text:p>
          </table:table-cell>
          <table:table-cell office:value-type="float" office:value="516360" table:style-name="ce23">
            <text:p>516.360</text:p>
          </table:table-cell>
          <table:table-cell office:value-type="float" office:value="14338.29" table:style-name="ce23">
            <text:p>14.338</text:p>
          </table:table-cell>
          <table:table-cell office:value-type="float" office:value="519012" table:style-name="ce23">
            <text:p>519.012</text:p>
          </table:table-cell>
          <table:table-cell office:value-type="float" office:value="14653.464659776653" table:style-name="ce23">
            <text:p>14.653</text:p>
          </table:table-cell>
          <table:table-cell table:style-name="ce6"/>
          <table:table-cell office:value-type="float" office:value="1015425" table:style-name="ce23">
            <text:p>1.015.425</text:p>
          </table:table-cell>
          <table:table-cell office:value-type="float" office:value="16102.04" table:style-name="ce23">
            <text:p>16.102</text:p>
          </table:table-cell>
          <table:table-cell office:value-type="float" office:value="1018147" table:style-name="ce23">
            <text:p>1.018.147</text:p>
          </table:table-cell>
          <table:table-cell office:value-type="float" office:value="16435.95" table:style-name="ce23">
            <text:p>16.436</text:p>
          </table:table-cell>
          <table:table-cell office:value-type="float" office:value="1026228" table:style-name="ce23">
            <text:p>1.026.228</text:p>
          </table:table-cell>
          <table:table-cell office:value-type="float" office:value="16751.48" table:style-name="ce23">
            <text:p>16.751</text:p>
          </table:table-cell>
          <table:table-cell office:value-type="float" office:value="1033136" table:style-name="ce23">
            <text:p>1.033.136</text:p>
          </table:table-cell>
          <table:table-cell office:value-type="float" office:value="17089.363839804246" table:style-name="ce23">
            <text:p>17.089</text:p>
          </table:table-cell>
          <table:table-cell table:style-name="ce6"/>
          <table:table-cell table:number-columns-repeated="16355" table:style-name="ce1"/>
        </table:table-row>
        <table:table-row table:style-name="ro3">
          <table:table-cell office:value-type="string" table:style-name="ce36">
            <text:p>17</text:p>
          </table:table-cell>
          <table:table-cell office:value-type="string" table:style-name="ce37">
            <text:p>Basilicata</text:p>
          </table:table-cell>
          <table:table-cell office:value-type="float" office:value="70937" table:style-name="ce23">
            <text:p>70.937</text:p>
          </table:table-cell>
          <table:table-cell office:value-type="float" office:value="17131.27" table:style-name="ce23">
            <text:p>17.131</text:p>
          </table:table-cell>
          <table:table-cell office:value-type="float" office:value="70918" table:style-name="ce23">
            <text:p>70.918</text:p>
          </table:table-cell>
          <table:table-cell office:value-type="float" office:value="17576.11" table:style-name="ce23">
            <text:p>17.576</text:p>
          </table:table-cell>
          <table:table-cell office:value-type="float" office:value="71866" table:style-name="ce23">
            <text:p>71.866</text:p>
          </table:table-cell>
          <table:table-cell office:value-type="float" office:value="17973.22" table:style-name="ce23">
            <text:p>17.973</text:p>
          </table:table-cell>
          <table:table-cell office:value-type="float" office:value="72311" table:style-name="ce23">
            <text:p>72.311</text:p>
          </table:table-cell>
          <table:table-cell office:value-type="float" office:value="18426.629420143545" table:style-name="ce23">
            <text:p>18.427</text:p>
          </table:table-cell>
          <table:table-cell table:style-name="ce6"/>
          <table:table-cell office:value-type="float" office:value="78167" table:style-name="ce23">
            <text:p>78.167</text:p>
          </table:table-cell>
          <table:table-cell office:value-type="float" office:value="13704.22" table:style-name="ce23">
            <text:p>13.704</text:p>
          </table:table-cell>
          <table:table-cell office:value-type="float" office:value="77330" table:style-name="ce23">
            <text:p>77.330</text:p>
          </table:table-cell>
          <table:table-cell office:value-type="float" office:value="14074.09" table:style-name="ce23">
            <text:p>14.074</text:p>
          </table:table-cell>
          <table:table-cell office:value-type="float" office:value="76873" table:style-name="ce23">
            <text:p>76.873</text:p>
          </table:table-cell>
          <table:table-cell office:value-type="float" office:value="14439.91" table:style-name="ce23">
            <text:p>14.440</text:p>
          </table:table-cell>
          <table:table-cell office:value-type="float" office:value="76758" table:style-name="ce23">
            <text:p>76.758</text:p>
          </table:table-cell>
          <table:table-cell office:value-type="float" office:value="14875.035826884494" table:style-name="ce23">
            <text:p>14.875</text:p>
          </table:table-cell>
          <table:table-cell table:style-name="ce6"/>
          <table:table-cell office:value-type="float" office:value="149104" table:style-name="ce23">
            <text:p>149.104</text:p>
          </table:table-cell>
          <table:table-cell office:value-type="float" office:value="15334.66" table:style-name="ce23">
            <text:p>15.335</text:p>
          </table:table-cell>
          <table:table-cell office:value-type="float" office:value="148248" table:style-name="ce23">
            <text:p>148.248</text:p>
          </table:table-cell>
          <table:table-cell office:value-type="float" office:value="15749.36" table:style-name="ce23">
            <text:p>15.749</text:p>
          </table:table-cell>
          <table:table-cell office:value-type="float" office:value="148739" table:style-name="ce23">
            <text:p>148.739</text:p>
          </table:table-cell>
          <table:table-cell office:value-type="float" office:value="16147.09" table:style-name="ce23">
            <text:p>16.147</text:p>
          </table:table-cell>
          <table:table-cell office:value-type="float" office:value="149069" table:style-name="ce23">
            <text:p>149.069</text:p>
          </table:table-cell>
          <table:table-cell office:value-type="float" office:value="16597.850659761585" table:style-name="ce23">
            <text:p>16.598</text:p>
          </table:table-cell>
          <table:table-cell table:style-name="ce6"/>
          <table:table-cell table:number-columns-repeated="16355" table:style-name="ce1"/>
        </table:table-row>
        <table:table-row table:style-name="ro3">
          <table:table-cell office:value-type="string" table:style-name="ce36">
            <text:p>18</text:p>
          </table:table-cell>
          <table:table-cell office:value-type="string" table:style-name="ce37">
            <text:p>Calabria</text:p>
          </table:table-cell>
          <table:table-cell office:value-type="float" office:value="236502" table:style-name="ce23">
            <text:p>236.502</text:p>
          </table:table-cell>
          <table:table-cell office:value-type="float" office:value="16663.72" table:style-name="ce23">
            <text:p>16.664</text:p>
          </table:table-cell>
          <table:table-cell office:value-type="float" office:value="238544" table:style-name="ce23">
            <text:p>238.544</text:p>
          </table:table-cell>
          <table:table-cell office:value-type="float" office:value="16966.29" table:style-name="ce23">
            <text:p>16.966</text:p>
          </table:table-cell>
          <table:table-cell office:value-type="float" office:value="241369" table:style-name="ce23">
            <text:p>241.369</text:p>
          </table:table-cell>
          <table:table-cell office:value-type="float" office:value="17270" table:style-name="ce23">
            <text:p>17.270</text:p>
          </table:table-cell>
          <table:table-cell office:value-type="float" office:value="243415" table:style-name="ce23">
            <text:p>243.415</text:p>
          </table:table-cell>
          <table:table-cell office:value-type="float" office:value="17712.647125279873" table:style-name="ce23">
            <text:p>17.713</text:p>
          </table:table-cell>
          <table:table-cell table:style-name="ce6"/>
          <table:table-cell office:value-type="float" office:value="264738" table:style-name="ce23">
            <text:p>264.738</text:p>
          </table:table-cell>
          <table:table-cell office:value-type="float" office:value="14172.86" table:style-name="ce23">
            <text:p>14.173</text:p>
          </table:table-cell>
          <table:table-cell office:value-type="float" office:value="264323" table:style-name="ce23">
            <text:p>264.323</text:p>
          </table:table-cell>
          <table:table-cell office:value-type="float" office:value="14484.74" table:style-name="ce23">
            <text:p>14.485</text:p>
          </table:table-cell>
          <table:table-cell office:value-type="float" office:value="264677" table:style-name="ce23">
            <text:p>264.677</text:p>
          </table:table-cell>
          <table:table-cell office:value-type="float" office:value="14804.95" table:style-name="ce23">
            <text:p>14.805</text:p>
          </table:table-cell>
          <table:table-cell office:value-type="float" office:value="265989" table:style-name="ce23">
            <text:p>265.989</text:p>
          </table:table-cell>
          <table:table-cell office:value-type="float" office:value="15178.131426487562" table:style-name="ce23">
            <text:p>15.178</text:p>
          </table:table-cell>
          <table:table-cell table:style-name="ce6"/>
          <table:table-cell office:value-type="float" office:value="501240" table:style-name="ce23">
            <text:p>501.240</text:p>
          </table:table-cell>
          <table:table-cell office:value-type="float" office:value="15348.13" table:style-name="ce23">
            <text:p>15.348</text:p>
          </table:table-cell>
          <table:table-cell office:value-type="float" office:value="502867" table:style-name="ce23">
            <text:p>502.867</text:p>
          </table:table-cell>
          <table:table-cell office:value-type="float" office:value="15661.91" table:style-name="ce23">
            <text:p>15.662</text:p>
          </table:table-cell>
          <table:table-cell office:value-type="float" office:value="506046" table:style-name="ce23">
            <text:p>506.046</text:p>
          </table:table-cell>
          <table:table-cell office:value-type="float" office:value="15980.7" table:style-name="ce23">
            <text:p>15.981</text:p>
          </table:table-cell>
          <table:table-cell office:value-type="float" office:value="509404" table:style-name="ce23">
            <text:p>509.404</text:p>
          </table:table-cell>
          <table:table-cell office:value-type="float" office:value="16389.231337013451" table:style-name="ce23">
            <text:p>16.389</text:p>
          </table:table-cell>
          <table:table-cell table:style-name="ce6"/>
          <table:table-cell table:number-columns-repeated="16355" table:style-name="ce1"/>
        </table:table-row>
        <table:table-row table:style-name="ro3">
          <table:table-cell office:value-type="string" table:style-name="ce36">
            <text:p>19</text:p>
          </table:table-cell>
          <table:table-cell office:value-type="string" table:style-name="ce37">
            <text:p>Sicilia</text:p>
          </table:table-cell>
          <table:table-cell office:value-type="float" office:value="576487" table:style-name="ce23">
            <text:p>576.487</text:p>
          </table:table-cell>
          <table:table-cell office:value-type="float" office:value="18040.22" table:style-name="ce23">
            <text:p>18.040</text:p>
          </table:table-cell>
          <table:table-cell office:value-type="float" office:value="576890" table:style-name="ce23">
            <text:p>576.890</text:p>
          </table:table-cell>
          <table:table-cell office:value-type="float" office:value="18418.439999999999" table:style-name="ce23">
            <text:p>18.418</text:p>
          </table:table-cell>
          <table:table-cell office:value-type="float" office:value="582776" table:style-name="ce23">
            <text:p>582.776</text:p>
          </table:table-cell>
          <table:table-cell office:value-type="float" office:value="18763.52" table:style-name="ce23">
            <text:p>18.764</text:p>
          </table:table-cell>
          <table:table-cell office:value-type="float" office:value="585637" table:style-name="ce23">
            <text:p>585.637</text:p>
          </table:table-cell>
          <table:table-cell office:value-type="float" office:value="19173.675843568628" table:style-name="ce23">
            <text:p>19.174</text:p>
          </table:table-cell>
          <table:table-cell table:style-name="ce44"/>
          <table:table-cell office:value-type="float" office:value="601986" table:style-name="ce23">
            <text:p>601.986</text:p>
          </table:table-cell>
          <table:table-cell office:value-type="float" office:value="13826.2" table:style-name="ce23">
            <text:p>13.826</text:p>
          </table:table-cell>
          <table:table-cell office:value-type="float" office:value="598635" table:style-name="ce23">
            <text:p>598.635</text:p>
          </table:table-cell>
          <table:table-cell office:value-type="float" office:value="14163.63" table:style-name="ce23">
            <text:p>14.164</text:p>
          </table:table-cell>
          <table:table-cell office:value-type="float" office:value="596933" table:style-name="ce23">
            <text:p>596.933</text:p>
          </table:table-cell>
          <table:table-cell office:value-type="float" office:value="14487.22" table:style-name="ce23">
            <text:p>14.487</text:p>
          </table:table-cell>
          <table:table-cell office:value-type="float" office:value="596733" table:style-name="ce23">
            <text:p>596.733</text:p>
          </table:table-cell>
          <table:table-cell office:value-type="float" office:value="14832.152738326857" table:style-name="ce23">
            <text:p>14.832</text:p>
          </table:table-cell>
          <table:table-cell table:style-name="ce44"/>
          <table:table-cell office:value-type="float" office:value="1178473" table:style-name="ce23">
            <text:p>1.178.473</text:p>
          </table:table-cell>
          <table:table-cell office:value-type="float" office:value="15887.62" table:style-name="ce23">
            <text:p>15.888</text:p>
          </table:table-cell>
          <table:table-cell office:value-type="float" office:value="1175525" table:style-name="ce23">
            <text:p>1.175.525</text:p>
          </table:table-cell>
          <table:table-cell office:value-type="float" office:value="16251.68" table:style-name="ce23">
            <text:p>16.252</text:p>
          </table:table-cell>
          <table:table-cell office:value-type="float" office:value="1179709" table:style-name="ce23">
            <text:p>1.179.709</text:p>
          </table:table-cell>
          <table:table-cell office:value-type="float" office:value="16599.71" table:style-name="ce23">
            <text:p>16.600</text:p>
          </table:table-cell>
          <table:table-cell office:value-type="float" office:value="1182370" table:style-name="ce23">
            <text:p>1.182.370</text:p>
          </table:table-cell>
          <table:table-cell office:value-type="float" office:value="16982.542689682585" table:style-name="ce23">
            <text:p>16.983</text:p>
          </table:table-cell>
          <table:table-cell table:style-name="ce6"/>
          <table:table-cell table:number-columns-repeated="16355" table:style-name="ce1"/>
        </table:table-row>
        <table:table-row table:style-name="ro3">
          <table:table-cell office:value-type="string" table:style-name="ce31">
            <text:p>20</text:p>
          </table:table-cell>
          <table:table-cell office:value-type="string" table:style-name="ce39">
            <text:p>Sardegna</text:p>
          </table:table-cell>
          <table:table-cell office:value-type="float" office:value="217462" table:style-name="ce49">
            <text:p>217.462</text:p>
          </table:table-cell>
          <table:table-cell office:value-type="float" office:value="19097.849999999999" table:style-name="ce49">
            <text:p>19.098</text:p>
          </table:table-cell>
          <table:table-cell office:value-type="float" office:value="219246" table:style-name="ce49">
            <text:p>219.246</text:p>
          </table:table-cell>
          <table:table-cell office:value-type="float" office:value="19433.259999999998" table:style-name="ce49">
            <text:p>19.433</text:p>
          </table:table-cell>
          <table:table-cell office:value-type="float" office:value="222103" table:style-name="ce49">
            <text:p>222.103</text:p>
          </table:table-cell>
          <table:table-cell office:value-type="float" office:value="19887.32" table:style-name="ce49">
            <text:p>19.887</text:p>
          </table:table-cell>
          <table:table-cell office:value-type="float" office:value="223769" table:style-name="ce49">
            <text:p>223.769</text:p>
          </table:table-cell>
          <table:table-cell office:value-type="float" office:value="20305.739400900035" table:style-name="ce49">
            <text:p>20.306</text:p>
          </table:table-cell>
          <table:table-cell table:style-name="ce44"/>
          <table:table-cell office:value-type="float" office:value="221326" table:style-name="ce49">
            <text:p>221.326</text:p>
          </table:table-cell>
          <table:table-cell office:value-type="float" office:value="14625.03" table:style-name="ce49">
            <text:p>14.625</text:p>
          </table:table-cell>
          <table:table-cell office:value-type="float" office:value="220988" table:style-name="ce49">
            <text:p>220.988</text:p>
          </table:table-cell>
          <table:table-cell office:value-type="float" office:value="14970.24" table:style-name="ce49">
            <text:p>14.970</text:p>
          </table:table-cell>
          <table:table-cell office:value-type="float" office:value="221270" table:style-name="ce49">
            <text:p>221.270</text:p>
          </table:table-cell>
          <table:table-cell office:value-type="float" office:value="15375.88" table:style-name="ce49">
            <text:p>15.376</text:p>
          </table:table-cell>
          <table:table-cell office:value-type="float" office:value="222217" table:style-name="ce49">
            <text:p>222.217</text:p>
          </table:table-cell>
          <table:table-cell office:value-type="float" office:value="15766.939523078792" table:style-name="ce49">
            <text:p>15.767</text:p>
          </table:table-cell>
          <table:table-cell table:style-name="ce44"/>
          <table:table-cell office:value-type="float" office:value="438788" table:style-name="ce49">
            <text:p>438.788</text:p>
          </table:table-cell>
          <table:table-cell office:value-type="float" office:value="16841.740000000002" table:style-name="ce49">
            <text:p>16.842</text:p>
          </table:table-cell>
          <table:table-cell office:value-type="float" office:value="440234" table:style-name="ce49">
            <text:p>440.234</text:p>
          </table:table-cell>
          <table:table-cell office:value-type="float" office:value="17192.919999999998" table:style-name="ce49">
            <text:p>17.193</text:p>
          </table:table-cell>
          <table:table-cell office:value-type="float" office:value="443373" table:style-name="ce49">
            <text:p>443.373</text:p>
          </table:table-cell>
          <table:table-cell office:value-type="float" office:value="17635.84" table:style-name="ce49">
            <text:p>17.636</text:p>
          </table:table-cell>
          <table:table-cell office:value-type="float" office:value="445986" table:style-name="ce49">
            <text:p>445.986</text:p>
          </table:table-cell>
          <table:table-cell office:value-type="float" office:value="18044.236814608532" table:style-name="ce49">
            <text:p>18.044</text:p>
          </table:table-cell>
          <table:table-cell table:style-name="ce6"/>
          <table:table-cell table:number-columns-repeated="16355" table:style-name="ce1"/>
        </table:table-row>
        <table:table-row table:style-name="ro3">
          <table:table-cell table:style-name="ce36"/>
          <table:table-cell office:value-type="string" table:style-name="ce37">
            <text:p>Italia nord-occidentale</text:p>
          </table:table-cell>
          <table:table-cell office:value-type="float" office:value="2053575" table:style-name="ce23">
            <text:p>2.053.575</text:p>
          </table:table-cell>
          <table:table-cell office:value-type="float" office:value="23428.639999999999" table:style-name="ce23">
            <text:p>23.429</text:p>
          </table:table-cell>
          <table:table-cell office:value-type="float" office:value="2057072" table:style-name="ce23">
            <text:p>2.057.072</text:p>
          </table:table-cell>
          <table:table-cell office:value-type="float" office:value="23925.85" table:style-name="ce23">
            <text:p>23.926</text:p>
          </table:table-cell>
          <table:table-cell office:value-type="float" office:value="2068873" table:style-name="ce23">
            <text:p>2.068.873</text:p>
          </table:table-cell>
          <table:table-cell office:value-type="float" office:value="24438.2" table:style-name="ce23">
            <text:p>24.438</text:p>
          </table:table-cell>
          <table:table-cell office:value-type="float" office:value="2060838" table:style-name="ce23">
            <text:p>2.060.838</text:p>
          </table:table-cell>
          <table:table-cell office:value-type="float" office:value="24919.18918420565" table:style-name="ce23">
            <text:p>24.919</text:p>
          </table:table-cell>
          <table:table-cell table:style-name="ce44"/>
          <table:table-cell office:value-type="float" office:value="2339515" table:style-name="ce23">
            <text:p>2.339.515</text:p>
          </table:table-cell>
          <table:table-cell office:value-type="float" office:value="16224.8" table:style-name="ce23">
            <text:p>16.225</text:p>
          </table:table-cell>
          <table:table-cell office:value-type="float" office:value="2315174" table:style-name="ce23">
            <text:p>2.315.174</text:p>
          </table:table-cell>
          <table:table-cell office:value-type="float" office:value="16679.830000000002" table:style-name="ce23">
            <text:p>16.680</text:p>
          </table:table-cell>
          <table:table-cell office:value-type="float" office:value="2298969" table:style-name="ce23">
            <text:p>2.298.969</text:p>
          </table:table-cell>
          <table:table-cell office:value-type="float" office:value="17117.150000000001" table:style-name="ce23">
            <text:p>17.117</text:p>
          </table:table-cell>
          <table:table-cell office:value-type="float" office:value="2281113" table:style-name="ce23">
            <text:p>2.281.113</text:p>
          </table:table-cell>
          <table:table-cell office:value-type="float" office:value="17524.372532180565" table:style-name="ce23">
            <text:p>17.524</text:p>
          </table:table-cell>
          <table:table-cell table:style-name="ce44"/>
          <table:table-cell office:value-type="float" office:value="4393090" table:style-name="ce23">
            <text:p>4.393.090</text:p>
          </table:table-cell>
          <table:table-cell office:value-type="float" office:value="19592.28" table:style-name="ce23">
            <text:p>19.592</text:p>
          </table:table-cell>
          <table:table-cell office:value-type="float" office:value="4372246" table:style-name="ce23">
            <text:p>4.372.246</text:p>
          </table:table-cell>
          <table:table-cell office:value-type="float" office:value="20088.97" table:style-name="ce23">
            <text:p>20.089</text:p>
          </table:table-cell>
          <table:table-cell office:value-type="float" office:value="4367842" table:style-name="ce23">
            <text:p>4.367.842</text:p>
          </table:table-cell>
          <table:table-cell office:value-type="float" office:value="20584.84" table:style-name="ce23">
            <text:p>20.585</text:p>
          </table:table-cell>
          <table:table-cell office:value-type="float" office:value="4341951" table:style-name="ce23">
            <text:p>4.341.951</text:p>
          </table:table-cell>
          <table:table-cell office:value-type="float" office:value="21034.204669744086" table:style-name="ce23">
            <text:p>21.034</text:p>
          </table:table-cell>
          <table:table-cell table:style-name="ce6"/>
          <table:table-cell table:number-columns-repeated="16355" table:style-name="ce1"/>
        </table:table-row>
        <table:table-row table:style-name="ro3">
          <table:table-cell table:style-name="ce36"/>
          <table:table-cell office:value-type="string" table:style-name="ce37">
            <text:p>Italia nord-orientale</text:p>
          </table:table-cell>
          <table:table-cell office:value-type="float" office:value="1479533" table:style-name="ce23">
            <text:p>1.479.533</text:p>
          </table:table-cell>
          <table:table-cell office:value-type="float" office:value="22326.19" table:style-name="ce23">
            <text:p>22.326</text:p>
          </table:table-cell>
          <table:table-cell office:value-type="float" office:value="1489245" table:style-name="ce23">
            <text:p>1.489.245</text:p>
          </table:table-cell>
          <table:table-cell office:value-type="float" office:value="22887.27" table:style-name="ce23">
            <text:p>22.887</text:p>
          </table:table-cell>
          <table:table-cell office:value-type="float" office:value="1502306" table:style-name="ce23">
            <text:p>1.502.306</text:p>
          </table:table-cell>
          <table:table-cell office:value-type="float" office:value="23446.69" table:style-name="ce23">
            <text:p>23.447</text:p>
          </table:table-cell>
          <table:table-cell office:value-type="float" office:value="1510492" table:style-name="ce23">
            <text:p>1.510.492</text:p>
          </table:table-cell>
          <table:table-cell office:value-type="float" office:value="23945.834205013995" table:style-name="ce23">
            <text:p>23.946</text:p>
          </table:table-cell>
          <table:table-cell table:style-name="ce44"/>
          <table:table-cell office:value-type="float" office:value="1650739" table:style-name="ce23">
            <text:p>1.650.739</text:p>
          </table:table-cell>
          <table:table-cell office:value-type="float" office:value="15643.27" table:style-name="ce23">
            <text:p>15.643</text:p>
          </table:table-cell>
          <table:table-cell office:value-type="float" office:value="1637651" table:style-name="ce23">
            <text:p>1.637.651</text:p>
          </table:table-cell>
          <table:table-cell office:value-type="float" office:value="16093.75" table:style-name="ce23">
            <text:p>16.094</text:p>
          </table:table-cell>
          <table:table-cell office:value-type="float" office:value="1629544" table:style-name="ce23">
            <text:p>1.629.544</text:p>
          </table:table-cell>
          <table:table-cell office:value-type="float" office:value="16512.330000000002" table:style-name="ce23">
            <text:p>16.512</text:p>
          </table:table-cell>
          <table:table-cell office:value-type="float" office:value="1626137" table:style-name="ce23">
            <text:p>1.626.137</text:p>
          </table:table-cell>
          <table:table-cell office:value-type="float" office:value="16896.332227850424" table:style-name="ce23">
            <text:p>16.896</text:p>
          </table:table-cell>
          <table:table-cell table:style-name="ce44"/>
          <table:table-cell office:value-type="float" office:value="3130272" table:style-name="ce23">
            <text:p>3.130.272</text:p>
          </table:table-cell>
          <table:table-cell office:value-type="float" office:value="18801.97" table:style-name="ce23">
            <text:p>18.802</text:p>
          </table:table-cell>
          <table:table-cell office:value-type="float" office:value="3126896" table:style-name="ce23">
            <text:p>3.126.896</text:p>
          </table:table-cell>
          <table:table-cell office:value-type="float" office:value="19329.29" table:style-name="ce23">
            <text:p>19.329</text:p>
          </table:table-cell>
          <table:table-cell office:value-type="float" office:value="3131850" table:style-name="ce23">
            <text:p>3.131.850</text:p>
          </table:table-cell>
          <table:table-cell office:value-type="float" office:value="19838.650000000001" table:style-name="ce23">
            <text:p>19.839</text:p>
          </table:table-cell>
          <table:table-cell office:value-type="float" office:value="3136629" table:style-name="ce23">
            <text:p>3.136.629</text:p>
          </table:table-cell>
          <table:table-cell office:value-type="float" office:value="20291.128788262813" table:style-name="ce23">
            <text:p>20.291</text:p>
          </table:table-cell>
          <table:table-cell table:style-name="ce6"/>
          <table:table-cell table:number-columns-repeated="16355" table:style-name="ce1"/>
        </table:table-row>
        <table:table-row table:style-name="ro3">
          <table:table-cell table:style-name="ce36"/>
          <table:table-cell office:value-type="string" table:style-name="ce37">
            <text:p>Italia centrale</text:p>
          </table:table-cell>
          <table:table-cell office:value-type="float" office:value="1478842" table:style-name="ce23">
            <text:p>1.478.842</text:p>
          </table:table-cell>
          <table:table-cell office:value-type="float" office:value="22970.9" table:style-name="ce23">
            <text:p>22.971</text:p>
          </table:table-cell>
          <table:table-cell office:value-type="float" office:value="1481508" table:style-name="ce23">
            <text:p>1.481.508</text:p>
          </table:table-cell>
          <table:table-cell office:value-type="float" office:value="23378.9" table:style-name="ce23">
            <text:p>23.379</text:p>
          </table:table-cell>
          <table:table-cell office:value-type="float" office:value="1495473" table:style-name="ce23">
            <text:p>1.495.473</text:p>
          </table:table-cell>
          <table:table-cell office:value-type="float" office:value="23787.62" table:style-name="ce23">
            <text:p>23.788</text:p>
          </table:table-cell>
          <table:table-cell office:value-type="float" office:value="1500192" table:style-name="ce23">
            <text:p>1.500.192</text:p>
          </table:table-cell>
          <table:table-cell office:value-type="float" office:value="24189.482412917812" table:style-name="ce23">
            <text:p>24.189</text:p>
          </table:table-cell>
          <table:table-cell table:style-name="ce44"/>
          <table:table-cell office:value-type="float" office:value="1648055" table:style-name="ce23">
            <text:p>1.648.055</text:p>
          </table:table-cell>
          <table:table-cell office:value-type="float" office:value="16173.34" table:style-name="ce23">
            <text:p>16.173</text:p>
          </table:table-cell>
          <table:table-cell office:value-type="float" office:value="1638221" table:style-name="ce23">
            <text:p>1.638.221</text:p>
          </table:table-cell>
          <table:table-cell office:value-type="float" office:value="16580" table:style-name="ce23">
            <text:p>16.580</text:p>
          </table:table-cell>
          <table:table-cell office:value-type="float" office:value="1632282" table:style-name="ce23">
            <text:p>1.632.282</text:p>
          </table:table-cell>
          <table:table-cell office:value-type="float" office:value="16979.95" table:style-name="ce23">
            <text:p>16.980</text:p>
          </table:table-cell>
          <table:table-cell office:value-type="float" office:value="1632162" table:style-name="ce23">
            <text:p>1.632.162</text:p>
          </table:table-cell>
          <table:table-cell office:value-type="float" office:value="17377.224809792166" table:style-name="ce23">
            <text:p>17.377</text:p>
          </table:table-cell>
          <table:table-cell table:style-name="ce44"/>
          <table:table-cell office:value-type="float" office:value="3126897" table:style-name="ce23">
            <text:p>3.126.897</text:p>
          </table:table-cell>
          <table:table-cell office:value-type="float" office:value="19388.2" table:style-name="ce23">
            <text:p>19.388</text:p>
          </table:table-cell>
          <table:table-cell office:value-type="float" office:value="3119729" table:style-name="ce23">
            <text:p>3.119.729</text:p>
          </table:table-cell>
          <table:table-cell office:value-type="float" office:value="19808.689999999999" table:style-name="ce23">
            <text:p>19.809</text:p>
          </table:table-cell>
          <table:table-cell office:value-type="float" office:value="3127755" table:style-name="ce23">
            <text:p>3.127.755</text:p>
          </table:table-cell>
          <table:table-cell office:value-type="float" office:value="20234.900000000001" table:style-name="ce23">
            <text:p>20.235</text:p>
          </table:table-cell>
          <table:table-cell office:value-type="float" office:value="3132354" table:style-name="ce23">
            <text:p>3.132.354</text:p>
          </table:table-cell>
          <table:table-cell office:value-type="float" office:value="20639.848816576927" table:style-name="ce23">
            <text:p>20.640</text:p>
          </table:table-cell>
          <table:table-cell table:style-name="ce6"/>
          <table:table-cell table:number-columns-repeated="16355" table:style-name="ce1"/>
        </table:table-row>
        <table:table-row table:style-name="ro3">
          <table:table-cell table:style-name="ce36"/>
          <table:table-cell office:value-type="string" table:style-name="ce37">
            <text:p>Mezzogiorno</text:p>
          </table:table-cell>
          <table:table-cell office:value-type="float" office:value="2416171" table:style-name="ce23">
            <text:p>2.416.171</text:p>
          </table:table-cell>
          <table:table-cell office:value-type="float" office:value="18179.4231" table:style-name="ce23">
            <text:p>18.179</text:p>
          </table:table-cell>
          <table:table-cell office:value-type="float" office:value="2427695" table:style-name="ce23">
            <text:p>2.427.695</text:p>
          </table:table-cell>
          <table:table-cell office:value-type="float" office:value="18542.692920894096" table:style-name="ce23">
            <text:p>18.543</text:p>
          </table:table-cell>
          <table:table-cell office:value-type="float" office:value="2456817" table:style-name="ce23">
            <text:p>2.456.817</text:p>
          </table:table-cell>
          <table:table-cell office:value-type="float" office:value="18897.448869374482" table:style-name="ce23">
            <text:p>18.897</text:p>
          </table:table-cell>
          <table:table-cell office:value-type="float" office:value="2473114" table:style-name="ce23">
            <text:p>2.473.114</text:p>
          </table:table-cell>
          <table:table-cell office:value-type="float" office:value="19312.95039371416" table:style-name="ce23">
            <text:p>19.313</text:p>
          </table:table-cell>
          <table:table-cell table:style-name="ce23"/>
          <table:table-cell office:value-type="float" office:value="2574837" table:style-name="ce23">
            <text:p>2.574.837</text:p>
          </table:table-cell>
          <table:table-cell office:value-type="float" office:value="13889.678842687908" table:style-name="ce23">
            <text:p>13.890</text:p>
          </table:table-cell>
          <table:table-cell office:value-type="float" office:value="2566501" table:style-name="ce23">
            <text:p>2.566.501</text:p>
          </table:table-cell>
          <table:table-cell office:value-type="float" office:value="14220.132509026882" table:style-name="ce23">
            <text:p>14.220</text:p>
          </table:table-cell>
          <table:table-cell office:value-type="float" office:value="2564935" table:style-name="ce23">
            <text:p>2.564.935</text:p>
          </table:table-cell>
          <table:table-cell office:value-type="float" office:value="14544.651215777398" table:style-name="ce23">
            <text:p>14.545</text:p>
          </table:table-cell>
          <table:table-cell office:value-type="float" office:value="2572505" table:style-name="ce23">
            <text:p>2.572.505</text:p>
          </table:table-cell>
          <table:table-cell office:value-type="float" office:value="14903.869574597522" table:style-name="ce23">
            <text:p>14.904</text:p>
          </table:table-cell>
          <table:table-cell table:style-name="ce23"/>
          <table:table-cell office:value-type="float" office:value="4991008" table:style-name="ce23">
            <text:p>4.991.008</text:p>
          </table:table-cell>
          <table:table-cell office:value-type="float" office:value="15966.364679742048" table:style-name="ce23">
            <text:p>15.966</text:p>
          </table:table-cell>
          <table:table-cell office:value-type="float" office:value="4994196" table:style-name="ce23">
            <text:p>4.994.196</text:p>
          </table:table-cell>
          <table:table-cell office:value-type="float" office:value="16321.34252979859" table:style-name="ce23">
            <text:p>16.321</text:p>
          </table:table-cell>
          <table:table-cell office:value-type="float" office:value="5021752" table:style-name="ce23">
            <text:p>5.021.752</text:p>
          </table:table-cell>
          <table:table-cell office:value-type="float" office:value="16674.191438832502" table:style-name="ce23">
            <text:p>16.674</text:p>
          </table:table-cell>
          <table:table-cell office:value-type="float" office:value="5045619" table:style-name="ce23">
            <text:p>5.045.619</text:p>
          </table:table-cell>
          <table:table-cell office:value-type="float" office:value="17064.984098085883" table:style-name="ce23">
            <text:p>17.065</text:p>
          </table:table-cell>
          <table:table-cell table:style-name="ce6"/>
          <table:table-cell table:number-columns-repeated="16355" table:style-name="ce1"/>
        </table:table-row>
        <table:table-row table:style-name="ro3">
          <table:table-cell table:style-name="ce36"/>
          <table:table-cell office:value-type="string" table:style-name="ce39">
            <text:p>Italia</text:p>
          </table:table-cell>
          <table:table-cell office:value-type="float" office:value="7428121" table:style-name="ce49">
            <text:p>7.428.121</text:p>
          </table:table-cell>
          <table:table-cell office:value-type="float" office:value="21410.49" table:style-name="ce49">
            <text:p>21.410</text:p>
          </table:table-cell>
          <table:table-cell office:value-type="float" office:value="7455520" table:style-name="ce49">
            <text:p>7.455.520</text:p>
          </table:table-cell>
          <table:table-cell office:value-type="float" office:value="21856.82" table:style-name="ce49">
            <text:p>21.857</text:p>
          </table:table-cell>
          <table:table-cell office:value-type="float" office:value="7523469" table:style-name="ce49">
            <text:p>7.523.469</text:p>
          </table:table-cell>
          <table:table-cell office:value-type="float" office:value="22301.54" table:style-name="ce49">
            <text:p>22.302</text:p>
          </table:table-cell>
          <table:table-cell office:value-type="float" office:value="7544636" table:style-name="ce49">
            <text:p>7.544.636</text:p>
          </table:table-cell>
          <table:table-cell office:value-type="float" office:value="22741.507873938517" table:style-name="ce49">
            <text:p>22.742</text:p>
          </table:table-cell>
          <table:table-cell table:style-name="ce43"/>
          <table:table-cell office:value-type="float" office:value="8213146" table:style-name="ce49">
            <text:p>8.213.146</text:p>
          </table:table-cell>
          <table:table-cell office:value-type="float" office:value="15365.53" table:style-name="ce49">
            <text:p>15.366</text:p>
          </table:table-cell>
          <table:table-cell office:value-type="float" office:value="8157547" table:style-name="ce49">
            <text:p>8.157.547</text:p>
          </table:table-cell>
          <table:table-cell office:value-type="float" office:value="15768.26" table:style-name="ce49">
            <text:p>15.768</text:p>
          </table:table-cell>
          <table:table-cell office:value-type="float" office:value="8125730" table:style-name="ce49">
            <text:p>8.125.730</text:p>
          </table:table-cell>
          <table:table-cell office:value-type="float" office:value="16156.28" table:style-name="ce49">
            <text:p>16.156</text:p>
          </table:table-cell>
          <table:table-cell office:value-type="float" office:value="8111917" table:style-name="ce49">
            <text:p>8.111.917</text:p>
          </table:table-cell>
          <table:table-cell office:value-type="float" office:value="16537.835754483185" table:style-name="ce49">
            <text:p>16.538</text:p>
          </table:table-cell>
          <table:table-cell table:style-name="ce43"/>
          <table:table-cell office:value-type="float" office:value="15641267" table:style-name="ce49">
            <text:p>15.641.267</text:p>
          </table:table-cell>
          <table:table-cell office:value-type="float" office:value="18236.32" table:style-name="ce49">
            <text:p>18.236</text:p>
          </table:table-cell>
          <table:table-cell office:value-type="float" office:value="15613067" table:style-name="ce49">
            <text:p>15.613.067</text:p>
          </table:table-cell>
          <table:table-cell office:value-type="float" office:value="18675.66" table:style-name="ce49">
            <text:p>18.676</text:p>
          </table:table-cell>
          <table:table-cell office:value-type="float" office:value="15649199" table:style-name="ce49">
            <text:p>15.649.199</text:p>
          </table:table-cell>
          <table:table-cell office:value-type="float" office:value="19110.66" table:style-name="ce49">
            <text:p>19.111</text:p>
          </table:table-cell>
          <table:table-cell office:value-type="float" office:value="15656553" table:style-name="ce49">
            <text:p>15.656.553</text:p>
          </table:table-cell>
          <table:table-cell office:value-type="float" office:value="19527.283495926593" table:style-name="ce49">
            <text:p>19.527</text:p>
          </table:table-cell>
          <table:table-cell table:style-name="ce6"/>
          <table:table-cell table:number-columns-repeated="16355" table:style-name="ce1"/>
        </table:table-row>
        <table:table-row table:style-name="ro3">
          <table:table-cell table:style-name="ce36"/>
          <table:table-cell office:value-type="string" table:style-name="ce50">
            <text:p>Estero</text:p>
          </table:table-cell>
          <table:table-cell office:value-type="float" office:value="193526" table:style-name="ce51">
            <text:p>193.526</text:p>
          </table:table-cell>
          <table:table-cell office:value-type="float" office:value="4815.1400000000003" table:style-name="ce51">
            <text:p>4.815</text:p>
          </table:table-cell>
          <table:table-cell office:value-type="float" office:value="188862" table:style-name="ce51">
            <text:p>188.862</text:p>
          </table:table-cell>
          <table:table-cell office:value-type="float" office:value="5383.51" table:style-name="ce51">
            <text:p>5.384</text:p>
          </table:table-cell>
          <table:table-cell office:value-type="float" office:value="185711" table:style-name="ce51">
            <text:p>185.711</text:p>
          </table:table-cell>
          <table:table-cell office:value-type="float" office:value="5871.47" table:style-name="ce51">
            <text:p>5.871</text:p>
          </table:table-cell>
          <table:table-cell office:value-type="float" office:value="184986" table:style-name="ce51">
            <text:p>184.986</text:p>
          </table:table-cell>
          <table:table-cell office:value-type="float" office:value="6411.306801595797" table:style-name="ce51">
            <text:p>6.411</text:p>
          </table:table-cell>
          <table:table-cell table:style-name="ce52"/>
          <table:table-cell office:value-type="float" office:value="206270" table:style-name="ce51">
            <text:p>206.270</text:p>
          </table:table-cell>
          <table:table-cell office:value-type="float" office:value="3641.39" table:style-name="ce51">
            <text:p>3.641</text:p>
          </table:table-cell>
          <table:table-cell office:value-type="float" office:value="202015" table:style-name="ce51">
            <text:p>202.015</text:p>
          </table:table-cell>
          <table:table-cell office:value-type="float" office:value="3611.2" table:style-name="ce51">
            <text:p>3.611</text:p>
          </table:table-cell>
          <table:table-cell office:value-type="float" office:value="199703" table:style-name="ce51">
            <text:p>199.703</text:p>
          </table:table-cell>
          <table:table-cell office:value-type="float" office:value="3690.65" table:style-name="ce51">
            <text:p>3.691</text:p>
          </table:table-cell>
          <table:table-cell office:value-type="float" office:value="199143" table:style-name="ce51">
            <text:p>199.143</text:p>
          </table:table-cell>
          <table:table-cell office:value-type="float" office:value="3821.4699989454816" table:style-name="ce51">
            <text:p>3.821</text:p>
          </table:table-cell>
          <table:table-cell table:style-name="ce52"/>
          <table:table-cell office:value-type="float" office:value="399796" table:style-name="ce51">
            <text:p>399.796</text:p>
          </table:table-cell>
          <table:table-cell office:value-type="float" office:value="4209.5600000000004" table:style-name="ce51">
            <text:p>4.210</text:p>
          </table:table-cell>
          <table:table-cell office:value-type="float" office:value="390877" table:style-name="ce51">
            <text:p>390.877</text:p>
          </table:table-cell>
          <table:table-cell office:value-type="float" office:value="4467.54" table:style-name="ce51">
            <text:p>4.468</text:p>
          </table:table-cell>
          <table:table-cell office:value-type="float" office:value="385414" table:style-name="ce51">
            <text:p>385.414</text:p>
          </table:table-cell>
          <table:table-cell office:value-type="float" office:value="4741.47" table:style-name="ce51">
            <text:p>4.741</text:p>
          </table:table-cell>
          <table:table-cell office:value-type="float" office:value="384129" table:style-name="ce51">
            <text:p>384.129</text:p>
          </table:table-cell>
          <table:table-cell office:value-type="float" office:value="5068.6644330420249" table:style-name="ce51">
            <text:p>5.069</text:p>
          </table:table-cell>
          <table:table-cell table:style-name="ce43"/>
          <table:table-cell table:number-columns-repeated="16355" table:style-name="ce32"/>
        </table:table-row>
        <table:table-row table:style-name="ro3">
          <table:table-cell table:style-name="ce40"/>
          <table:table-cell office:value-type="string" table:style-name="ce53">
            <text:p>Non indicato</text:p>
          </table:table-cell>
          <table:table-cell office:value-type="float" office:value="423" table:style-name="ce54">
            <text:p>423</text:p>
          </table:table-cell>
          <table:table-cell office:value-type="float" office:value="24203.68" table:style-name="ce54">
            <text:p>24.204</text:p>
          </table:table-cell>
          <table:table-cell office:value-type="float" office:value="248" table:style-name="ce54">
            <text:p>248</text:p>
          </table:table-cell>
          <table:table-cell office:value-type="float" office:value="36842.07" table:style-name="ce54">
            <text:p>36.842</text:p>
          </table:table-cell>
          <table:table-cell office:value-type="float" office:value="245" table:style-name="ce54">
            <text:p>245</text:p>
          </table:table-cell>
          <table:table-cell office:value-type="float" office:value="36179.410000000003" table:style-name="ce54">
            <text:p>36.179</text:p>
          </table:table-cell>
          <table:table-cell office:value-type="float" office:value="240" table:style-name="ce54">
            <text:p>240</text:p>
          </table:table-cell>
          <table:table-cell office:value-type="float" office:value="36033.333333333328" table:style-name="ce54">
            <text:p>36.033</text:p>
          </table:table-cell>
          <table:table-cell table:style-name="ce55"/>
          <table:table-cell office:value-type="float" office:value="366" table:style-name="ce54">
            <text:p>366</text:p>
          </table:table-cell>
          <table:table-cell office:value-type="float" office:value="15445.98" table:style-name="ce54">
            <text:p>15.446</text:p>
          </table:table-cell>
          <table:table-cell office:value-type="float" office:value="311" table:style-name="ce54">
            <text:p>311</text:p>
          </table:table-cell>
          <table:table-cell office:value-type="float" office:value="14052.42" table:style-name="ce54">
            <text:p>14.052</text:p>
          </table:table-cell>
          <table:table-cell office:value-type="float" office:value="307" table:style-name="ce54">
            <text:p>307</text:p>
          </table:table-cell>
          <table:table-cell office:value-type="float" office:value="14585.24" table:style-name="ce54">
            <text:p>14.585</text:p>
          </table:table-cell>
          <table:table-cell office:value-type="float" office:value="280" table:style-name="ce54">
            <text:p>280</text:p>
          </table:table-cell>
          <table:table-cell office:value-type="float" office:value="14492.857142857141" table:style-name="ce54">
            <text:p>14.493</text:p>
          </table:table-cell>
          <table:table-cell table:style-name="ce55"/>
          <table:table-cell office:value-type="float" office:value="789" table:style-name="ce54">
            <text:p>789</text:p>
          </table:table-cell>
          <table:table-cell office:value-type="float" office:value="20141.169999999998" table:style-name="ce54">
            <text:p>20.141</text:p>
          </table:table-cell>
          <table:table-cell office:value-type="float" office:value="559" table:style-name="ce54">
            <text:p>559</text:p>
          </table:table-cell>
          <table:table-cell office:value-type="float" office:value="24163.040000000001" table:style-name="ce54">
            <text:p>24.163</text:p>
          </table:table-cell>
          <table:table-cell office:value-type="float" office:value="552" table:style-name="ce54">
            <text:p>552</text:p>
          </table:table-cell>
          <table:table-cell office:value-type="float" office:value="24169.61" table:style-name="ce54">
            <text:p>24.170</text:p>
          </table:table-cell>
          <table:table-cell office:value-type="float" office:value="520" table:style-name="ce54">
            <text:p>520</text:p>
          </table:table-cell>
          <table:table-cell office:value-type="float" office:value="24434.615384615383" table:style-name="ce54">
            <text:p>24.435</text:p>
          </table:table-cell>
          <table:table-cell table:number-columns-repeated="16356" table:style-name="ce1"/>
        </table:table-row>
        <table:table-row table:style-name="ro3">
          <table:table-cell table:number-columns-repeated="2" table:style-name="ce3"/>
          <table:table-cell table:number-columns-repeated="11" table:style-name="ce56"/>
          <table:table-cell table:number-columns-repeated="6" table:style-name="ce1"/>
          <table:table-cell table:number-columns-repeated="3"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number-columns-repeated="16356" table:style-name="ce1"/>
        </table:table-row>
        <table:table-row table:number-rows-repeated="1048539" table:style-name="ro3">
          <table:table-cell table:number-columns-repeated="16384"/>
        </table:table-row>
      </table:table>
      <table:table table:name="Tav_2" table:style-name="ta2">
        <table:table-column table:style-name="co5" table:default-cell-style-name="ce3"/>
        <table:table-column table:style-name="co9" table:default-cell-style-name="ce3"/>
        <table:table-column table:style-name="co10" table:number-columns-repeated="8" table:default-cell-style-name="ce3"/>
        <table:table-column table:style-name="co11" table:default-cell-style-name="ce3"/>
        <table:table-column table:style-name="co10" table:number-columns-repeated="8" table:default-cell-style-name="ce3"/>
        <table:table-column table:style-name="co11" table:default-cell-style-name="ce3"/>
        <table:table-column table:style-name="co10" table:number-columns-repeated="8" table:default-cell-style-name="ce3"/>
        <table:table-column table:style-name="co2" table:number-columns-repeated="16356" table:default-cell-style-name="ce3"/>
        <table:table-row table:style-name="ro3">
          <table:table-cell office:value-type="string" table:style-name="ce8">
            <text:p>Tavola 6 - Numero di pensioni (a) e importo lordo medio annuale in Euro per sesso, regione e ripartizione geografica. Anni 2017-2020<text:s/><text:span text:style-name="T1">(valori assoluti)</text:span>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3">
          <table:table-cell table:number-columns-repeated="4" table:style-name="ce42"/>
          <table:table-cell table:number-columns-repeated="7" table:style-name="ce3"/>
          <table:table-cell table:number-columns-repeated="2" table:style-name="ce1"/>
          <table:table-cell table:style-name="ce43"/>
          <table:table-cell table:style-name="ce44"/>
          <table:table-cell table:number-columns-repeated="16369" table:style-name="ce1"/>
        </table:table-row>
        <table:table-row table:style-name="ro3">
          <table:table-cell table:number-columns-repeated="8" table:style-name="ce3"/>
          <table:table-cell table:style-name="ce1"/>
          <table:table-cell table:number-columns-repeated="3" table:style-name="ce3"/>
          <table:table-cell table:style-name="ce1"/>
          <table:table-cell table:style-name="ce31"/>
          <table:table-cell table:style-name="ce44"/>
          <table:table-cell table:number-columns-repeated="16369" table:style-name="ce1"/>
        </table:table-row>
        <table:table-row table:style-name="ro3">
          <table:table-cell table:number-columns-repeated="8" table:style-name="ce3"/>
          <table:table-cell table:style-name="ce1"/>
          <table:table-cell table:number-columns-repeated="3" table:style-name="ce3"/>
          <table:table-cell table:style-name="ce1"/>
          <table:table-cell table:style-name="ce43"/>
          <table:table-cell table:style-name="ce44"/>
          <table:table-cell table:number-columns-repeated="16369" table:style-name="ce1"/>
        </table:table-row>
        <table:table-row table:style-name="ro3">
          <table:table-cell office:value-type="string" table:style-name="ce10">
            <text:p>Fonte: elaborazioni dell'Ufficio di Statistica della Regione su dati Istat - Statistiche della previdenza e dell'assistenza sociale. I beneficiari delle prestazioni pensionistiche</text:p>
          </table:table-cell>
          <table:table-cell table:style-name="ce3"/>
          <table:table-cell table:number-columns-repeated="2" table:style-name="ce45"/>
          <table:table-cell table:number-columns-repeated="4" table:style-name="ce3"/>
          <table:table-cell table:style-name="ce1"/>
          <table:table-cell table:number-columns-repeated="3" table:style-name="ce3"/>
          <table:table-cell table:style-name="ce1"/>
          <table:table-cell table:style-name="ce43"/>
          <table:table-cell table:style-name="ce44"/>
          <table:table-cell table:number-columns-repeated="16369" table:style-name="ce1"/>
        </table:table-row>
        <table:table-row table:style-name="ro3">
          <table:table-cell table:style-name="ce10"/>
          <table:table-cell table:style-name="ce3"/>
          <table:table-cell table:number-columns-repeated="2" table:style-name="ce45"/>
          <table:table-cell table:number-columns-repeated="8" table:style-name="ce3"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34">
            <text:p>Codice Istat</text:p>
          </table:table-cell>
          <table:table-cell office:value-type="string" table:number-columns-spanned="1" table:number-rows-spanned="3" table:style-name="ce41">
            <text:p>Territorio</text:p>
          </table:table-cell>
          <table:table-cell office:value-type="string" table:number-columns-spanned="8" table:number-rows-spanned="1" table:style-name="ce35">
            <text:p>Maschi</text:p>
          </table:table-cell>
          <table:covered-table-cell table:number-columns-repeated="7"/>
          <table:table-cell table:style-name="ce3"/>
          <table:table-cell office:value-type="string" table:number-columns-spanned="8" table:number-rows-spanned="1" table:style-name="ce35">
            <text:p>Femmine</text:p>
          </table:table-cell>
          <table:covered-table-cell table:number-columns-repeated="7"/>
          <table:table-cell table:style-name="ce31"/>
          <table:table-cell office:value-type="string" table:number-columns-spanned="8" table:number-rows-spanned="1" table:style-name="ce35">
            <text:p>Totale</text:p>
          </table:table-cell>
          <table:covered-table-cell table:number-columns-repeated="7"/>
          <table:table-cell table:number-columns-repeated="16356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5">
            <text:p>2017</text:p>
          </table:table-cell>
          <table:covered-table-cell/>
          <table:table-cell office:value-type="float" office:value="2018" table:number-columns-spanned="2" table:number-rows-spanned="1" table:style-name="ce35">
            <text:p>2018</text:p>
          </table:table-cell>
          <table:covered-table-cell/>
          <table:table-cell office:value-type="float" office:value="2019" table:number-columns-spanned="2" table:number-rows-spanned="1" table:style-name="ce35">
            <text:p>2019</text:p>
          </table:table-cell>
          <table:covered-table-cell/>
          <table:table-cell office:value-type="float" office:value="2020" table:number-columns-spanned="2" table:number-rows-spanned="1" table:style-name="ce35">
            <text:p>2020</text:p>
          </table:table-cell>
          <table:covered-table-cell/>
          <table:table-cell table:style-name="ce1"/>
          <table:table-cell office:value-type="string" table:number-columns-spanned="2" table:number-rows-spanned="1" table:style-name="ce35">
            <text:p>2017</text:p>
          </table:table-cell>
          <table:covered-table-cell/>
          <table:table-cell office:value-type="float" office:value="2018" table:number-columns-spanned="2" table:number-rows-spanned="1" table:style-name="ce35">
            <text:p>2018</text:p>
          </table:table-cell>
          <table:covered-table-cell/>
          <table:table-cell office:value-type="float" office:value="2019" table:number-columns-spanned="2" table:number-rows-spanned="1" table:style-name="ce35">
            <text:p>2019</text:p>
          </table:table-cell>
          <table:covered-table-cell/>
          <table:table-cell office:value-type="float" office:value="2020" table:number-columns-spanned="2" table:number-rows-spanned="1" table:style-name="ce35">
            <text:p>2020</text:p>
          </table:table-cell>
          <table:covered-table-cell/>
          <table:table-cell table:style-name="ce1"/>
          <table:table-cell office:value-type="string" table:number-columns-spanned="2" table:number-rows-spanned="1" table:style-name="ce35">
            <text:p>2017</text:p>
          </table:table-cell>
          <table:covered-table-cell/>
          <table:table-cell office:value-type="float" office:value="2018" table:number-columns-spanned="2" table:number-rows-spanned="1" table:style-name="ce35">
            <text:p>2018</text:p>
          </table:table-cell>
          <table:covered-table-cell/>
          <table:table-cell office:value-type="float" office:value="2019" table:number-columns-spanned="2" table:number-rows-spanned="1" table:style-name="ce35">
            <text:p>2019</text:p>
          </table:table-cell>
          <table:covered-table-cell/>
          <table:table-cell office:value-type="float" office:value="2020" table:number-columns-spanned="2" table:number-rows-spanned="1" table:style-name="ce35">
            <text:p>2020</text:p>
          </table:table-cell>
          <table:covered-table-cell/>
          <table:table-cell table:number-columns-repeated="16356" table:style-name="ce1"/>
        </table:table-row>
        <table:table-row table:style-name="ro3">
          <table:covered-table-cell/>
          <table:covered-table-cell/>
          <table:table-cell office:value-type="string" table:style-name="ce46">
            <text:p>Pensioni</text:p>
          </table:table-cell>
          <table:table-cell office:value-type="string" table:style-name="ce46">
            <text:p>Importo</text:p>
          </table:table-cell>
          <table:table-cell office:value-type="string" table:style-name="ce46">
            <text:p>Pensioni</text:p>
          </table:table-cell>
          <table:table-cell office:value-type="string" table:style-name="ce46">
            <text:p>Importo</text:p>
          </table:table-cell>
          <table:table-cell office:value-type="string" table:style-name="ce46">
            <text:p>Pensioni</text:p>
          </table:table-cell>
          <table:table-cell office:value-type="string" table:style-name="ce46">
            <text:p>Importo</text:p>
          </table:table-cell>
          <table:table-cell office:value-type="string" table:style-name="ce46">
            <text:p>Pensioni</text:p>
          </table:table-cell>
          <table:table-cell office:value-type="string" table:style-name="ce46">
            <text:p>Importo</text:p>
          </table:table-cell>
          <table:table-cell table:style-name="ce1"/>
          <table:table-cell office:value-type="string" table:style-name="ce46">
            <text:p>Pensioni</text:p>
          </table:table-cell>
          <table:table-cell office:value-type="string" table:style-name="ce46">
            <text:p>Importo</text:p>
          </table:table-cell>
          <table:table-cell office:value-type="string" table:style-name="ce46">
            <text:p>Pensioni</text:p>
          </table:table-cell>
          <table:table-cell office:value-type="string" table:style-name="ce46">
            <text:p>Importo</text:p>
          </table:table-cell>
          <table:table-cell office:value-type="string" table:style-name="ce46">
            <text:p>Pensioni</text:p>
          </table:table-cell>
          <table:table-cell office:value-type="string" table:style-name="ce46">
            <text:p>Importo</text:p>
          </table:table-cell>
          <table:table-cell office:value-type="string" table:style-name="ce46">
            <text:p>Pensioni</text:p>
          </table:table-cell>
          <table:table-cell office:value-type="string" table:style-name="ce46">
            <text:p>Importo</text:p>
          </table:table-cell>
          <table:table-cell table:style-name="ce1"/>
          <table:table-cell office:value-type="string" table:style-name="ce46">
            <text:p>Pensioni</text:p>
          </table:table-cell>
          <table:table-cell office:value-type="string" table:style-name="ce46">
            <text:p>Importo</text:p>
          </table:table-cell>
          <table:table-cell office:value-type="string" table:style-name="ce46">
            <text:p>Pensioni</text:p>
          </table:table-cell>
          <table:table-cell office:value-type="string" table:style-name="ce46">
            <text:p>Importo</text:p>
          </table:table-cell>
          <table:table-cell office:value-type="string" table:style-name="ce46">
            <text:p>Pensioni</text:p>
          </table:table-cell>
          <table:table-cell office:value-type="string" table:style-name="ce46">
            <text:p>Importo</text:p>
          </table:table-cell>
          <table:table-cell office:value-type="string" table:style-name="ce46">
            <text:p>Pensioni</text:p>
          </table:table-cell>
          <table:table-cell office:value-type="string" table:style-name="ce46">
            <text:p>Importo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47">
            <text:p>01</text:p>
          </table:table-cell>
          <table:table-cell office:value-type="string" table:style-name="ce38">
            <text:p>Piemonte</text:p>
          </table:table-cell>
          <table:table-cell office:value-type="float" office:value="767078" table:style-name="ce48">
            <text:p>767.078</text:p>
          </table:table-cell>
          <table:table-cell office:value-type="float" office:value="17579.41" table:style-name="ce48">
            <text:p>17.579</text:p>
          </table:table-cell>
          <table:table-cell office:value-type="float" office:value="757910" table:style-name="ce48">
            <text:p>757.910</text:p>
          </table:table-cell>
          <table:table-cell office:value-type="float" office:value="18110.849999999999" table:style-name="ce48">
            <text:p>18.111</text:p>
          </table:table-cell>
          <table:table-cell office:value-type="float" office:value="759776" table:style-name="ce48">
            <text:p>759.776</text:p>
          </table:table-cell>
          <table:table-cell office:value-type="float" office:value="18507.031019668953" table:style-name="ce48">
            <text:p>18.507</text:p>
          </table:table-cell>
          <table:table-cell office:value-type="float" office:value="752569" table:style-name="ce48">
            <text:p>752.569</text:p>
          </table:table-cell>
          <table:table-cell office:value-type="float" office:value="18947.966232996576" table:style-name="ce48">
            <text:p>18.948</text:p>
          </table:table-cell>
          <table:table-cell table:style-name="ce1"/>
          <table:table-cell office:value-type="float" office:value="1028402" table:style-name="ce48">
            <text:p>1.028.402</text:p>
          </table:table-cell>
          <table:table-cell office:value-type="float" office:value="10675.74" table:style-name="ce48">
            <text:p>10.676</text:p>
          </table:table-cell>
          <table:table-cell office:value-type="float" office:value="1010656" table:style-name="ce48">
            <text:p>1.010.656</text:p>
          </table:table-cell>
          <table:table-cell office:value-type="float" office:value="11023.33" table:style-name="ce48">
            <text:p>11.023</text:p>
          </table:table-cell>
          <table:table-cell office:value-type="float" office:value="1001897" table:style-name="ce48">
            <text:p>1.001.897</text:p>
          </table:table-cell>
          <table:table-cell office:value-type="float" office:value="11314.82577550387" table:style-name="ce48">
            <text:p>11.315</text:p>
          </table:table-cell>
          <table:table-cell office:value-type="float" office:value="986257" table:style-name="ce48">
            <text:p>986.257</text:p>
          </table:table-cell>
          <table:table-cell office:value-type="float" office:value="11658.010031867962" table:style-name="ce48">
            <text:p>11.658</text:p>
          </table:table-cell>
          <table:table-cell table:style-name="ce1"/>
          <table:table-cell office:value-type="float" office:value="1795480" table:style-name="ce48">
            <text:p>1.795.480</text:p>
          </table:table-cell>
          <table:table-cell office:value-type="float" office:value="13625.18" table:style-name="ce48">
            <text:p>13.625</text:p>
          </table:table-cell>
          <table:table-cell office:value-type="float" office:value="1768566" table:style-name="ce48">
            <text:p>1.768.566</text:p>
          </table:table-cell>
          <table:table-cell office:value-type="float" office:value="14060.65" table:style-name="ce48">
            <text:p>14.061</text:p>
          </table:table-cell>
          <table:table-cell office:value-type="float" office:value="1761673" table:style-name="ce48">
            <text:p>1.761.673</text:p>
          </table:table-cell>
          <table:table-cell office:value-type="float" office:value="14416.686865269547" table:style-name="ce48">
            <text:p>14.417</text:p>
          </table:table-cell>
          <table:table-cell office:value-type="float" office:value="1738826" table:style-name="ce48">
            <text:p>1.738.826</text:p>
          </table:table-cell>
          <table:table-cell office:value-type="float" office:value="14813.124487441528" table:style-name="ce48">
            <text:p>14.813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30">
            <text:p>02</text:p>
          </table:table-cell>
          <table:table-cell office:value-type="string" table:style-name="ce37">
            <text:p>Valle d'Aosta</text:p>
          </table:table-cell>
          <table:table-cell office:value-type="float" office:value="22508" table:style-name="ce23">
            <text:p>22.508</text:p>
          </table:table-cell>
          <table:table-cell office:value-type="float" office:value="17033.32" table:style-name="ce23">
            <text:p>17.033</text:p>
          </table:table-cell>
          <table:table-cell office:value-type="float" office:value="22574" table:style-name="ce23">
            <text:p>22.574</text:p>
          </table:table-cell>
          <table:table-cell office:value-type="float" office:value="17514.349999999999" table:style-name="ce23">
            <text:p>17.514</text:p>
          </table:table-cell>
          <table:table-cell office:value-type="float" office:value="22521" table:style-name="ce23">
            <text:p>22.521</text:p>
          </table:table-cell>
          <table:table-cell office:value-type="float" office:value="18063.185471337863" table:style-name="ce23">
            <text:p>18.063</text:p>
          </table:table-cell>
          <table:table-cell office:value-type="float" office:value="22301" table:style-name="ce23">
            <text:p>22.301</text:p>
          </table:table-cell>
          <table:table-cell office:value-type="float" office:value="18492.220079817049" table:style-name="ce23">
            <text:p>18.492</text:p>
          </table:table-cell>
          <table:table-cell table:style-name="ce1"/>
          <table:table-cell office:value-type="float" office:value="28837" table:style-name="ce23">
            <text:p>28.837</text:p>
          </table:table-cell>
          <table:table-cell office:value-type="float" office:value="10248.39" table:style-name="ce23">
            <text:p>10.248</text:p>
          </table:table-cell>
          <table:table-cell office:value-type="float" office:value="28631" table:style-name="ce23">
            <text:p>28.631</text:p>
          </table:table-cell>
          <table:table-cell office:value-type="float" office:value="10583.9" table:style-name="ce23">
            <text:p>10.584</text:p>
          </table:table-cell>
          <table:table-cell office:value-type="float" office:value="28309" table:style-name="ce23">
            <text:p>28.309</text:p>
          </table:table-cell>
          <table:table-cell office:value-type="float" office:value="10966.689038821576" table:style-name="ce23">
            <text:p>10.967</text:p>
          </table:table-cell>
          <table:table-cell office:value-type="float" office:value="27803" table:style-name="ce23">
            <text:p>27.803</text:p>
          </table:table-cell>
          <table:table-cell office:value-type="float" office:value="11303.168722799699" table:style-name="ce23">
            <text:p>11.303</text:p>
          </table:table-cell>
          <table:table-cell table:style-name="ce1"/>
          <table:table-cell office:value-type="float" office:value="51345" table:style-name="ce23">
            <text:p>51.345</text:p>
          </table:table-cell>
          <table:table-cell office:value-type="float" office:value="13222.69" table:style-name="ce23">
            <text:p>13.223</text:p>
          </table:table-cell>
          <table:table-cell office:value-type="float" office:value="51205" table:style-name="ce23">
            <text:p>51.205</text:p>
          </table:table-cell>
          <table:table-cell office:value-type="float" office:value="13639.23" table:style-name="ce23">
            <text:p>13.639</text:p>
          </table:table-cell>
          <table:table-cell office:value-type="float" office:value="50830" table:style-name="ce23">
            <text:p>50.830</text:p>
          </table:table-cell>
          <table:table-cell office:value-type="float" office:value="14110.899075349203" table:style-name="ce23">
            <text:p>14.111</text:p>
          </table:table-cell>
          <table:table-cell office:value-type="float" office:value="50104" table:style-name="ce23">
            <text:p>50.104</text:p>
          </table:table-cell>
          <table:table-cell office:value-type="float" office:value="14502.973814465911" table:style-name="ce23">
            <text:p>14.503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30">
            <text:p>03</text:p>
          </table:table-cell>
          <table:table-cell office:value-type="string" table:style-name="ce37">
            <text:p>Lombardia</text:p>
          </table:table-cell>
          <table:table-cell office:value-type="float" office:value="1604280" table:style-name="ce23">
            <text:p>1.604.280</text:p>
          </table:table-cell>
          <table:table-cell office:value-type="float" office:value="17992.419999999998" table:style-name="ce23">
            <text:p>17.992</text:p>
          </table:table-cell>
          <table:table-cell office:value-type="float" office:value="1601984" table:style-name="ce23">
            <text:p>1.601.984</text:p>
          </table:table-cell>
          <table:table-cell office:value-type="float" office:value="18513.990000000002" table:style-name="ce23">
            <text:p>18.514</text:p>
          </table:table-cell>
          <table:table-cell office:value-type="float" office:value="1615347" table:style-name="ce23">
            <text:p>1.615.347</text:p>
          </table:table-cell>
          <table:table-cell office:value-type="float" office:value="18919.186403911976" table:style-name="ce23">
            <text:p>18.919</text:p>
          </table:table-cell>
          <table:table-cell office:value-type="float" office:value="1605155" table:style-name="ce23">
            <text:p>1.605.155</text:p>
          </table:table-cell>
          <table:table-cell office:value-type="float" office:value="19395.107014587378" table:style-name="ce23">
            <text:p>19.395</text:p>
          </table:table-cell>
          <table:table-cell table:style-name="ce1"/>
          <table:table-cell office:value-type="float" office:value="2098425" table:style-name="ce23">
            <text:p>2.098.425</text:p>
          </table:table-cell>
          <table:table-cell office:value-type="float" office:value="10724.12" table:style-name="ce23">
            <text:p>10.724</text:p>
          </table:table-cell>
          <table:table-cell office:value-type="float" office:value="2076861" table:style-name="ce23">
            <text:p>2.076.861</text:p>
          </table:table-cell>
          <table:table-cell office:value-type="float" office:value="11052.59" table:style-name="ce23">
            <text:p>11.053</text:p>
          </table:table-cell>
          <table:table-cell office:value-type="float" office:value="2068266" table:style-name="ce23">
            <text:p>2.068.266</text:p>
          </table:table-cell>
          <table:table-cell office:value-type="float" office:value="11325.037011680315" table:style-name="ce23">
            <text:p>11.325</text:p>
          </table:table-cell>
          <table:table-cell office:value-type="float" office:value="2044910" table:style-name="ce23">
            <text:p>2.044.910</text:p>
          </table:table-cell>
          <table:table-cell office:value-type="float" office:value="11660.967475341213" table:style-name="ce23">
            <text:p>11.661</text:p>
          </table:table-cell>
          <table:table-cell table:style-name="ce1"/>
          <table:table-cell office:value-type="float" office:value="3702705" table:style-name="ce23">
            <text:p>3.702.705</text:p>
          </table:table-cell>
          <table:table-cell office:value-type="float" office:value="13873.27" table:style-name="ce23">
            <text:p>13.873</text:p>
          </table:table-cell>
          <table:table-cell office:value-type="float" office:value="3678845" table:style-name="ce23">
            <text:p>3.678.845</text:p>
          </table:table-cell>
          <table:table-cell office:value-type="float" office:value="14301.72" table:style-name="ce23">
            <text:p>14.302</text:p>
          </table:table-cell>
          <table:table-cell office:value-type="float" office:value="3683613" table:style-name="ce23">
            <text:p>3.683.613</text:p>
          </table:table-cell>
          <table:table-cell office:value-type="float" office:value="14655.242013751174" table:style-name="ce23">
            <text:p>14.655</text:p>
          </table:table-cell>
          <table:table-cell office:value-type="float" office:value="3650065" table:style-name="ce23">
            <text:p>3.650.065</text:p>
          </table:table-cell>
          <table:table-cell office:value-type="float" office:value="15062.137797546071" table:style-name="ce23">
            <text:p>15.062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30">
            <text:p>04</text:p>
          </table:table-cell>
          <table:table-cell office:value-type="string" table:style-name="ce37">
            <text:p>Trentino-Alto Adige</text:p>
          </table:table-cell>
          <table:table-cell office:value-type="float" office:value="161249" table:style-name="ce23">
            <text:p>161.249</text:p>
          </table:table-cell>
          <table:table-cell office:value-type="float" office:value="17664.71" table:style-name="ce23">
            <text:p>17.665</text:p>
          </table:table-cell>
          <table:table-cell office:value-type="float" office:value="163683" table:style-name="ce23">
            <text:p>163.683</text:p>
          </table:table-cell>
          <table:table-cell office:value-type="float" office:value="18168.37" table:style-name="ce23">
            <text:p>18.168</text:p>
          </table:table-cell>
          <table:table-cell office:value-type="float" office:value="165729" table:style-name="ce23">
            <text:p>165.729</text:p>
          </table:table-cell>
          <table:table-cell office:value-type="float" office:value="18694.808995408166" table:style-name="ce23">
            <text:p>18.695</text:p>
          </table:table-cell>
          <table:table-cell office:value-type="float" office:value="166978" table:style-name="ce23">
            <text:p>166.978</text:p>
          </table:table-cell>
          <table:table-cell office:value-type="float" office:value="19171.471690881433" table:style-name="ce23">
            <text:p>19.171</text:p>
          </table:table-cell>
          <table:table-cell table:style-name="ce1"/>
          <table:table-cell office:value-type="float" office:value="205755" table:style-name="ce23">
            <text:p>205.755</text:p>
          </table:table-cell>
          <table:table-cell office:value-type="float" office:value="10430.209999999999" table:style-name="ce23">
            <text:p>10.430</text:p>
          </table:table-cell>
          <table:table-cell office:value-type="float" office:value="204262" table:style-name="ce23">
            <text:p>204.262</text:p>
          </table:table-cell>
          <table:table-cell office:value-type="float" office:value="10797.2" table:style-name="ce23">
            <text:p>10.797</text:p>
          </table:table-cell>
          <table:table-cell office:value-type="float" office:value="203439" table:style-name="ce23">
            <text:p>203.439</text:p>
          </table:table-cell>
          <table:table-cell office:value-type="float" office:value="11145.075428015276" table:style-name="ce23">
            <text:p>11.145</text:p>
          </table:table-cell>
          <table:table-cell office:value-type="float" office:value="202624" table:style-name="ce23">
            <text:p>202.624</text:p>
          </table:table-cell>
          <table:table-cell office:value-type="float" office:value="11495.51385818067" table:style-name="ce23">
            <text:p>11.496</text:p>
          </table:table-cell>
          <table:table-cell table:style-name="ce1"/>
          <table:table-cell office:value-type="float" office:value="367004" table:style-name="ce23">
            <text:p>367.004</text:p>
          </table:table-cell>
          <table:table-cell office:value-type="float" office:value="13608.8" table:style-name="ce23">
            <text:p>13.609</text:p>
          </table:table-cell>
          <table:table-cell office:value-type="float" office:value="367945" table:style-name="ce23">
            <text:p>367.945</text:p>
          </table:table-cell>
          <table:table-cell office:value-type="float" office:value="14076.31" table:style-name="ce23">
            <text:p>14.076</text:p>
          </table:table-cell>
          <table:table-cell office:value-type="float" office:value="369168" table:style-name="ce23">
            <text:p>369.168</text:p>
          </table:table-cell>
          <table:table-cell office:value-type="float" office:value="14534.344796948815" table:style-name="ce23">
            <text:p>14.534</text:p>
          </table:table-cell>
          <table:table-cell office:value-type="float" office:value="369602" table:style-name="ce23">
            <text:p>369.602</text:p>
          </table:table-cell>
          <table:table-cell office:value-type="float" office:value="14963.344354197219" table:style-name="ce23">
            <text:p>14.963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30">
            <text:p>05</text:p>
          </table:table-cell>
          <table:table-cell office:value-type="string" table:style-name="ce37">
            <text:p>Veneto</text:p>
          </table:table-cell>
          <table:table-cell office:value-type="float" office:value="800837" table:style-name="ce23">
            <text:p>800.837</text:p>
          </table:table-cell>
          <table:table-cell office:value-type="float" office:value="16721.68" table:style-name="ce23">
            <text:p>16.722</text:p>
          </table:table-cell>
          <table:table-cell office:value-type="float" office:value="803399" table:style-name="ce23">
            <text:p>803.399</text:p>
          </table:table-cell>
          <table:table-cell office:value-type="float" office:value="17250.34" table:style-name="ce23">
            <text:p>17.250</text:p>
          </table:table-cell>
          <table:table-cell office:value-type="float" office:value="811021" table:style-name="ce23">
            <text:p>811.021</text:p>
          </table:table-cell>
          <table:table-cell office:value-type="float" office:value="17687.710922405215" table:style-name="ce23">
            <text:p>17.688</text:p>
          </table:table-cell>
          <table:table-cell office:value-type="float" office:value="815733" table:style-name="ce23">
            <text:p>815.733</text:p>
          </table:table-cell>
          <table:table-cell office:value-type="float" office:value="18121.689327267624" table:style-name="ce23">
            <text:p>18.122</text:p>
          </table:table-cell>
          <table:table-cell table:style-name="ce1"/>
          <table:table-cell office:value-type="float" office:value="978178" table:style-name="ce23">
            <text:p>978.178</text:p>
          </table:table-cell>
          <table:table-cell office:value-type="float" office:value="9850.2000000000007" table:style-name="ce23">
            <text:p>9.850</text:p>
          </table:table-cell>
          <table:table-cell office:value-type="float" office:value="968967" table:style-name="ce23">
            <text:p>968.967</text:p>
          </table:table-cell>
          <table:table-cell office:value-type="float" office:value="10169.6" table:style-name="ce23">
            <text:p>10.170</text:p>
          </table:table-cell>
          <table:table-cell office:value-type="float" office:value="964730" table:style-name="ce23">
            <text:p>964.730</text:p>
          </table:table-cell>
          <table:table-cell office:value-type="float" office:value="10444.742052180402" table:style-name="ce23">
            <text:p>10.445</text:p>
          </table:table-cell>
          <table:table-cell office:value-type="float" office:value="960764" table:style-name="ce23">
            <text:p>960.764</text:p>
          </table:table-cell>
          <table:table-cell office:value-type="float" office:value="10742.393553463702" table:style-name="ce23">
            <text:p>10.742</text:p>
          </table:table-cell>
          <table:table-cell table:style-name="ce1"/>
          <table:table-cell office:value-type="float" office:value="1779015" table:style-name="ce23">
            <text:p>1.779.015</text:p>
          </table:table-cell>
          <table:table-cell office:value-type="float" office:value="12943.45" table:style-name="ce23">
            <text:p>12.943</text:p>
          </table:table-cell>
          <table:table-cell office:value-type="float" office:value="1772366" table:style-name="ce23">
            <text:p>1.772.366</text:p>
          </table:table-cell>
          <table:table-cell office:value-type="float" office:value="13379.24" table:style-name="ce23">
            <text:p>13.379</text:p>
          </table:table-cell>
          <table:table-cell office:value-type="float" office:value="1775751" table:style-name="ce23">
            <text:p>1.775.751</text:p>
          </table:table-cell>
          <table:table-cell office:value-type="float" office:value="13752.75080796801" table:style-name="ce23">
            <text:p>13.753</text:p>
          </table:table-cell>
          <table:table-cell office:value-type="float" office:value="1776497" table:style-name="ce23">
            <text:p>1.776.497</text:p>
          </table:table-cell>
          <table:table-cell office:value-type="float" office:value="14130.823187430095" table:style-name="ce23">
            <text:p>14.131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30">
            <text:p>06</text:p>
          </table:table-cell>
          <table:table-cell office:value-type="string" table:style-name="ce37">
            <text:p>Friuli Venezia Giulia</text:p>
          </table:table-cell>
          <table:table-cell office:value-type="float" office:value="222841" table:style-name="ce23">
            <text:p>222.841</text:p>
          </table:table-cell>
          <table:table-cell office:value-type="float" office:value="17536.89" table:style-name="ce23">
            <text:p>17.537</text:p>
          </table:table-cell>
          <table:table-cell office:value-type="float" office:value="222322" table:style-name="ce23">
            <text:p>222.322</text:p>
          </table:table-cell>
          <table:table-cell office:value-type="float" office:value="18042" table:style-name="ce23">
            <text:p>18.042</text:p>
          </table:table-cell>
          <table:table-cell office:value-type="float" office:value="223719" table:style-name="ce23">
            <text:p>223.719</text:p>
          </table:table-cell>
          <table:table-cell office:value-type="float" office:value="18451.061376101268" table:style-name="ce23">
            <text:p>18.451</text:p>
          </table:table-cell>
          <table:table-cell office:value-type="float" office:value="223740" table:style-name="ce23">
            <text:p>223.740</text:p>
          </table:table-cell>
          <table:table-cell office:value-type="float" office:value="18833.704299633504" table:style-name="ce23">
            <text:p>18.834</text:p>
          </table:table-cell>
          <table:table-cell table:style-name="ce1"/>
          <table:table-cell office:value-type="float" office:value="292687" table:style-name="ce23">
            <text:p>292.687</text:p>
          </table:table-cell>
          <table:table-cell office:value-type="float" office:value="10336.86" table:style-name="ce23">
            <text:p>10.337</text:p>
          </table:table-cell>
          <table:table-cell office:value-type="float" office:value="288973" table:style-name="ce23">
            <text:p>288.973</text:p>
          </table:table-cell>
          <table:table-cell office:value-type="float" office:value="10679.65" table:style-name="ce23">
            <text:p>10.680</text:p>
          </table:table-cell>
          <table:table-cell office:value-type="float" office:value="286803" table:style-name="ce23">
            <text:p>286.803</text:p>
          </table:table-cell>
          <table:table-cell office:value-type="float" office:value="10973.204603857002" table:style-name="ce23">
            <text:p>10.973</text:p>
          </table:table-cell>
          <table:table-cell office:value-type="float" office:value="284473" table:style-name="ce23">
            <text:p>284.473</text:p>
          </table:table-cell>
          <table:table-cell office:value-type="float" office:value="11282.427506301126" table:style-name="ce23">
            <text:p>11.282</text:p>
          </table:table-cell>
          <table:table-cell table:style-name="ce1"/>
          <table:table-cell office:value-type="float" office:value="515528" table:style-name="ce23">
            <text:p>515.528</text:p>
          </table:table-cell>
          <table:table-cell office:value-type="float" office:value="13449.13" table:style-name="ce23">
            <text:p>13.449</text:p>
          </table:table-cell>
          <table:table-cell office:value-type="float" office:value="511295" table:style-name="ce23">
            <text:p>511.295</text:p>
          </table:table-cell>
          <table:table-cell office:value-type="float" office:value="13880.96" table:style-name="ce23">
            <text:p>13.881</text:p>
          </table:table-cell>
          <table:table-cell office:value-type="float" office:value="510522" table:style-name="ce23">
            <text:p>510.522</text:p>
          </table:table-cell>
          <table:table-cell office:value-type="float" office:value="14250.122423715335" table:style-name="ce23">
            <text:p>14.250</text:p>
          </table:table-cell>
          <table:table-cell office:value-type="float" office:value="508213" table:style-name="ce23">
            <text:p>508.213</text:p>
          </table:table-cell>
          <table:table-cell office:value-type="float" office:value="14606.86562523981" table:style-name="ce23">
            <text:p>14.607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30">
            <text:p>07</text:p>
          </table:table-cell>
          <table:table-cell office:value-type="string" table:style-name="ce37">
            <text:p>Liguria</text:p>
          </table:table-cell>
          <table:table-cell office:value-type="float" office:value="304237" table:style-name="ce23">
            <text:p>304.237</text:p>
          </table:table-cell>
          <table:table-cell office:value-type="float" office:value="17681.71" table:style-name="ce23">
            <text:p>17.682</text:p>
          </table:table-cell>
          <table:table-cell office:value-type="float" office:value="298648" table:style-name="ce23">
            <text:p>298.648</text:p>
          </table:table-cell>
          <table:table-cell office:value-type="float" office:value="18203.060000000001" table:style-name="ce23">
            <text:p>18.203</text:p>
          </table:table-cell>
          <table:table-cell office:value-type="float" office:value="298145" table:style-name="ce23">
            <text:p>298.145</text:p>
          </table:table-cell>
          <table:table-cell office:value-type="float" office:value="18549.631890523066" table:style-name="ce23">
            <text:p>18.550</text:p>
          </table:table-cell>
          <table:table-cell office:value-type="float" office:value="292686" table:style-name="ce23">
            <text:p>292.686</text:p>
          </table:table-cell>
          <table:table-cell office:value-type="float" office:value="18963.025221568507" table:style-name="ce23">
            <text:p>18.963</text:p>
          </table:table-cell>
          <table:table-cell table:style-name="ce1"/>
          <table:table-cell office:value-type="float" office:value="398672" table:style-name="ce23">
            <text:p>398.672</text:p>
          </table:table-cell>
          <table:table-cell office:value-type="float" office:value="10484.629999999999" table:style-name="ce23">
            <text:p>10.485</text:p>
          </table:table-cell>
          <table:table-cell office:value-type="float" office:value="390038" table:style-name="ce23">
            <text:p>390.038</text:p>
          </table:table-cell>
          <table:table-cell office:value-type="float" office:value="10814.83" table:style-name="ce23">
            <text:p>10.815</text:p>
          </table:table-cell>
          <table:table-cell office:value-type="float" office:value="385944" table:style-name="ce23">
            <text:p>385.944</text:p>
          </table:table-cell>
          <table:table-cell office:value-type="float" office:value="11094.529258130713" table:style-name="ce23">
            <text:p>11.095</text:p>
          </table:table-cell>
          <table:table-cell office:value-type="float" office:value="377926" table:style-name="ce23">
            <text:p>377.926</text:p>
          </table:table-cell>
          <table:table-cell office:value-type="float" office:value="11423.900446119082" table:style-name="ce23">
            <text:p>11.424</text:p>
          </table:table-cell>
          <table:table-cell table:style-name="ce1"/>
          <table:table-cell office:value-type="float" office:value="702909" table:style-name="ce23">
            <text:p>702.909</text:p>
          </table:table-cell>
          <table:table-cell office:value-type="float" office:value="13599.71" table:style-name="ce23">
            <text:p>13.600</text:p>
          </table:table-cell>
          <table:table-cell office:value-type="float" office:value="688686" table:style-name="ce23">
            <text:p>688.686</text:p>
          </table:table-cell>
          <table:table-cell office:value-type="float" office:value="14018.73" table:style-name="ce23">
            <text:p>14.019</text:p>
          </table:table-cell>
          <table:table-cell office:value-type="float" office:value="684089" table:style-name="ce23">
            <text:p>684.089</text:p>
          </table:table-cell>
          <table:table-cell office:value-type="float" office:value="14343.670194960012" table:style-name="ce23">
            <text:p>14.344</text:p>
          </table:table-cell>
          <table:table-cell office:value-type="float" office:value="670612" table:style-name="ce23">
            <text:p>670.612</text:p>
          </table:table-cell>
          <table:table-cell office:value-type="float" office:value="14714.32214156621" table:style-name="ce23">
            <text:p>14.714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30">
            <text:p>08</text:p>
          </table:table-cell>
          <table:table-cell office:value-type="string" table:style-name="ce37">
            <text:p>Emilia Romagna</text:p>
          </table:table-cell>
          <table:table-cell office:value-type="float" office:value="783278" table:style-name="ce23">
            <text:p>783.278</text:p>
          </table:table-cell>
          <table:table-cell office:value-type="float" office:value="16449.63" table:style-name="ce23">
            <text:p>16.450</text:p>
          </table:table-cell>
          <table:table-cell office:value-type="float" office:value="779056" table:style-name="ce23">
            <text:p>779.056</text:p>
          </table:table-cell>
          <table:table-cell office:value-type="float" office:value="16996.03" table:style-name="ce23">
            <text:p>16.996</text:p>
          </table:table-cell>
          <table:table-cell office:value-type="float" office:value="782581" table:style-name="ce23">
            <text:p>782.581</text:p>
          </table:table-cell>
          <table:table-cell office:value-type="float" office:value="17445.956393012351" table:style-name="ce23">
            <text:p>17.446</text:p>
          </table:table-cell>
          <table:table-cell office:value-type="float" office:value="781012" table:style-name="ce23">
            <text:p>781.012</text:p>
          </table:table-cell>
          <table:table-cell office:value-type="float" office:value="17890.203991744045" table:style-name="ce23">
            <text:p>17.890</text:p>
          </table:table-cell>
          <table:table-cell table:style-name="ce1"/>
          <table:table-cell office:value-type="float" office:value="1038240" table:style-name="ce23">
            <text:p>1.038.240</text:p>
          </table:table-cell>
          <table:table-cell office:value-type="float" office:value="10610.43" table:style-name="ce23">
            <text:p>10.610</text:p>
          </table:table-cell>
          <table:table-cell office:value-type="float" office:value="1022788" table:style-name="ce23">
            <text:p>1.022.788</text:p>
          </table:table-cell>
          <table:table-cell office:value-type="float" office:value="10960.58" table:style-name="ce23">
            <text:p>10.961</text:p>
          </table:table-cell>
          <table:table-cell office:value-type="float" office:value="1013882" table:style-name="ce23">
            <text:p>1.013.882</text:p>
          </table:table-cell>
          <table:table-cell office:value-type="float" office:value="11260.409988539101" table:style-name="ce23">
            <text:p>11.260</text:p>
          </table:table-cell>
          <table:table-cell office:value-type="float" office:value="1003968" table:style-name="ce23">
            <text:p>1.003.968</text:p>
          </table:table-cell>
          <table:table-cell office:value-type="float" office:value="11570.122752916428" table:style-name="ce23">
            <text:p>11.570</text:p>
          </table:table-cell>
          <table:table-cell table:style-name="ce1"/>
          <table:table-cell office:value-type="float" office:value="1821518" table:style-name="ce23">
            <text:p>1.821.518</text:p>
          </table:table-cell>
          <table:table-cell office:value-type="float" office:value="13121.37" table:style-name="ce23">
            <text:p>13.121</text:p>
          </table:table-cell>
          <table:table-cell office:value-type="float" office:value="1801844" table:style-name="ce23">
            <text:p>1.801.844</text:p>
          </table:table-cell>
          <table:table-cell office:value-type="float" office:value="13570.1" table:style-name="ce23">
            <text:p>13.570</text:p>
          </table:table-cell>
          <table:table-cell office:value-type="float" office:value="1796463" table:style-name="ce23">
            <text:p>1.796.463</text:p>
          </table:table-cell>
          <table:table-cell office:value-type="float" office:value="13954.97764217799" table:style-name="ce23">
            <text:p>13.955</text:p>
          </table:table-cell>
          <table:table-cell office:value-type="float" office:value="1784980" table:style-name="ce23">
            <text:p>1.784.980</text:p>
          </table:table-cell>
          <table:table-cell office:value-type="float" office:value="14335.453058297573" table:style-name="ce23">
            <text:p>14.335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30">
            <text:p>09</text:p>
          </table:table-cell>
          <table:table-cell office:value-type="string" table:style-name="ce37">
            <text:p>Toscana</text:p>
          </table:table-cell>
          <table:table-cell office:value-type="float" office:value="675278" table:style-name="ce23">
            <text:p>675.278</text:p>
          </table:table-cell>
          <table:table-cell office:value-type="float" office:value="16298.9" table:style-name="ce23">
            <text:p>16.299</text:p>
          </table:table-cell>
          <table:table-cell office:value-type="float" office:value="670544" table:style-name="ce23">
            <text:p>670.544</text:p>
          </table:table-cell>
          <table:table-cell office:value-type="float" office:value="16732.900000000001" table:style-name="ce23">
            <text:p>16.733</text:p>
          </table:table-cell>
          <table:table-cell office:value-type="float" office:value="672751" table:style-name="ce23">
            <text:p>672.751</text:p>
          </table:table-cell>
          <table:table-cell office:value-type="float" office:value="17116.265899270311" table:style-name="ce23">
            <text:p>17.116</text:p>
          </table:table-cell>
          <table:table-cell office:value-type="float" office:value="670693" table:style-name="ce23">
            <text:p>670.693</text:p>
          </table:table-cell>
          <table:table-cell office:value-type="float" office:value="17478.730208903329" table:style-name="ce23">
            <text:p>17.479</text:p>
          </table:table-cell>
          <table:table-cell table:style-name="ce1"/>
          <table:table-cell office:value-type="float" office:value="843049" table:style-name="ce23">
            <text:p>843.049</text:p>
          </table:table-cell>
          <table:table-cell office:value-type="float" office:value="10256.209999999999" table:style-name="ce23">
            <text:p>10.256</text:p>
          </table:table-cell>
          <table:table-cell office:value-type="float" office:value="831114" table:style-name="ce23">
            <text:p>831.114</text:p>
          </table:table-cell>
          <table:table-cell office:value-type="float" office:value="10565.26" table:style-name="ce23">
            <text:p>10.565</text:p>
          </table:table-cell>
          <table:table-cell office:value-type="float" office:value="824560" table:style-name="ce23">
            <text:p>824.560</text:p>
          </table:table-cell>
          <table:table-cell office:value-type="float" office:value="10848.748423401572" table:style-name="ce23">
            <text:p>10.849</text:p>
          </table:table-cell>
          <table:table-cell office:value-type="float" office:value="817523" table:style-name="ce23">
            <text:p>817.523</text:p>
          </table:table-cell>
          <table:table-cell office:value-type="float" office:value="11135.833487253569" table:style-name="ce23">
            <text:p>11.136</text:p>
          </table:table-cell>
          <table:table-cell table:style-name="ce1"/>
          <table:table-cell office:value-type="float" office:value="1518327" table:style-name="ce23">
            <text:p>1.518.327</text:p>
          </table:table-cell>
          <table:table-cell office:value-type="float" office:value="12943.7" table:style-name="ce23">
            <text:p>12.944</text:p>
          </table:table-cell>
          <table:table-cell office:value-type="float" office:value="1501658" table:style-name="ce23">
            <text:p>1.501.658</text:p>
          </table:table-cell>
          <table:table-cell office:value-type="float" office:value="13319.33" table:style-name="ce23">
            <text:p>13.319</text:p>
          </table:table-cell>
          <table:table-cell office:value-type="float" office:value="1497311" table:style-name="ce23">
            <text:p>1.497.311</text:p>
          </table:table-cell>
          <table:table-cell office:value-type="float" office:value="13664.782399915583" table:style-name="ce23">
            <text:p>13.665</text:p>
          </table:table-cell>
          <table:table-cell office:value-type="float" office:value="1488216" table:style-name="ce23">
            <text:p>1.488.216</text:p>
          </table:table-cell>
          <table:table-cell office:value-type="float" office:value="13994.381191977509" table:style-name="ce23">
            <text:p>13.994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30">
            <text:p>10</text:p>
          </table:table-cell>
          <table:table-cell office:value-type="string" table:style-name="ce37">
            <text:p>Umbria</text:p>
          </table:table-cell>
          <table:table-cell office:value-type="float" office:value="178183" table:style-name="ce23">
            <text:p>178.183</text:p>
          </table:table-cell>
          <table:table-cell office:value-type="float" office:value="14754.89" table:style-name="ce23">
            <text:p>14.755</text:p>
          </table:table-cell>
          <table:table-cell office:value-type="float" office:value="177702" table:style-name="ce23">
            <text:p>177.702</text:p>
          </table:table-cell>
          <table:table-cell office:value-type="float" office:value="15149.65" table:style-name="ce23">
            <text:p>15.150</text:p>
          </table:table-cell>
          <table:table-cell office:value-type="float" office:value="178282" table:style-name="ce23">
            <text:p>178.282</text:p>
          </table:table-cell>
          <table:table-cell office:value-type="float" office:value="15461.757216095848" table:style-name="ce23">
            <text:p>15.462</text:p>
          </table:table-cell>
          <table:table-cell office:value-type="float" office:value="178272" table:style-name="ce23">
            <text:p>178.272</text:p>
          </table:table-cell>
          <table:table-cell office:value-type="float" office:value="15758.453374618559" table:style-name="ce23">
            <text:p>15.758</text:p>
          </table:table-cell>
          <table:table-cell table:style-name="ce1"/>
          <table:table-cell office:value-type="float" office:value="226613" table:style-name="ce23">
            <text:p>226.613</text:p>
          </table:table-cell>
          <table:table-cell office:value-type="float" office:value="9470.64" table:style-name="ce23">
            <text:p>9.471</text:p>
          </table:table-cell>
          <table:table-cell office:value-type="float" office:value="224875" table:style-name="ce23">
            <text:p>224.875</text:p>
          </table:table-cell>
          <table:table-cell office:value-type="float" office:value="9713.0400000000009" table:style-name="ce23">
            <text:p>9.713</text:p>
          </table:table-cell>
          <table:table-cell office:value-type="float" office:value="223882" table:style-name="ce23">
            <text:p>223.882</text:p>
          </table:table-cell>
          <table:table-cell office:value-type="float" office:value="9943.7024861310874" table:style-name="ce23">
            <text:p>9.944</text:p>
          </table:table-cell>
          <table:table-cell office:value-type="float" office:value="222944" table:style-name="ce23">
            <text:p>222.944</text:p>
          </table:table-cell>
          <table:table-cell office:value-type="float" office:value="10197.73575427013" table:style-name="ce23">
            <text:p>10.198</text:p>
          </table:table-cell>
          <table:table-cell table:style-name="ce1"/>
          <table:table-cell office:value-type="float" office:value="404796" table:style-name="ce23">
            <text:p>404.796</text:p>
          </table:table-cell>
          <table:table-cell office:value-type="float" office:value="11796.66" table:style-name="ce23">
            <text:p>11.797</text:p>
          </table:table-cell>
          <table:table-cell office:value-type="float" office:value="402577" table:style-name="ce23">
            <text:p>402.577</text:p>
          </table:table-cell>
          <table:table-cell office:value-type="float" office:value="12112.82" table:style-name="ce23">
            <text:p>12.113</text:p>
          </table:table-cell>
          <table:table-cell office:value-type="float" office:value="402164" table:style-name="ce23">
            <text:p>402.164</text:p>
          </table:table-cell>
          <table:table-cell office:value-type="float" office:value="12389.893177907521" table:style-name="ce23">
            <text:p>12.390</text:p>
          </table:table-cell>
          <table:table-cell office:value-type="float" office:value="401216" table:style-name="ce23">
            <text:p>401.216</text:p>
          </table:table-cell>
          <table:table-cell office:value-type="float" office:value="12668.525183442336" table:style-name="ce23">
            <text:p>12.669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30">
            <text:p>11</text:p>
          </table:table-cell>
          <table:table-cell office:value-type="string" table:style-name="ce37">
            <text:p>Marche</text:p>
          </table:table-cell>
          <table:table-cell office:value-type="float" office:value="289950" table:style-name="ce23">
            <text:p>289.950</text:p>
          </table:table-cell>
          <table:table-cell office:value-type="float" office:value="14347.72" table:style-name="ce23">
            <text:p>14.348</text:p>
          </table:table-cell>
          <table:table-cell office:value-type="float" office:value="288244" table:style-name="ce23">
            <text:p>288.244</text:p>
          </table:table-cell>
          <table:table-cell office:value-type="float" office:value="14822.21" table:style-name="ce23">
            <text:p>14.822</text:p>
          </table:table-cell>
          <table:table-cell office:value-type="float" office:value="289993" table:style-name="ce23">
            <text:p>289.993</text:p>
          </table:table-cell>
          <table:table-cell office:value-type="float" office:value="15209.822306055663" table:style-name="ce23">
            <text:p>15.210</text:p>
          </table:table-cell>
          <table:table-cell office:value-type="float" office:value="288973" table:style-name="ce23">
            <text:p>288.973</text:p>
          </table:table-cell>
          <table:table-cell office:value-type="float" office:value="15589.567191398504" table:style-name="ce23">
            <text:p>15.590</text:p>
          </table:table-cell>
          <table:table-cell table:style-name="ce1"/>
          <table:table-cell office:value-type="float" office:value="376040" table:style-name="ce23">
            <text:p>376.040</text:p>
          </table:table-cell>
          <table:table-cell office:value-type="float" office:value="9317.9" table:style-name="ce23">
            <text:p>9.318</text:p>
          </table:table-cell>
          <table:table-cell office:value-type="float" office:value="371261" table:style-name="ce23">
            <text:p>371.261</text:p>
          </table:table-cell>
          <table:table-cell office:value-type="float" office:value="9613.5499999999993" table:style-name="ce23">
            <text:p>9.614</text:p>
          </table:table-cell>
          <table:table-cell office:value-type="float" office:value="368776" table:style-name="ce23">
            <text:p>368.776</text:p>
          </table:table-cell>
          <table:table-cell office:value-type="float" office:value="9873.324185955702" table:style-name="ce23">
            <text:p>9.873</text:p>
          </table:table-cell>
          <table:table-cell office:value-type="float" office:value="365514" table:style-name="ce23">
            <text:p>365.514</text:p>
          </table:table-cell>
          <table:table-cell office:value-type="float" office:value="10142.640227186919" table:style-name="ce23">
            <text:p>10.143</text:p>
          </table:table-cell>
          <table:table-cell table:style-name="ce1"/>
          <table:table-cell office:value-type="float" office:value="665990" table:style-name="ce23">
            <text:p>665.990</text:p>
          </table:table-cell>
          <table:table-cell office:value-type="float" office:value="11507.72" table:style-name="ce23">
            <text:p>11.508</text:p>
          </table:table-cell>
          <table:table-cell office:value-type="float" office:value="659505" table:style-name="ce23">
            <text:p>659.505</text:p>
          </table:table-cell>
          <table:table-cell office:value-type="float" office:value="11890.06" table:style-name="ce23">
            <text:p>11.890</text:p>
          </table:table-cell>
          <table:table-cell office:value-type="float" office:value="658769" table:style-name="ce23">
            <text:p>658.769</text:p>
          </table:table-cell>
          <table:table-cell office:value-type="float" office:value="12222.474038699453" table:style-name="ce23">
            <text:p>12.222</text:p>
          </table:table-cell>
          <table:table-cell office:value-type="float" office:value="654487" table:style-name="ce23">
            <text:p>654.487</text:p>
          </table:table-cell>
          <table:table-cell office:value-type="float" office:value="12547.599875933365" table:style-name="ce23">
            <text:p>12.548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30">
            <text:p>12</text:p>
          </table:table-cell>
          <table:table-cell office:value-type="string" table:style-name="ce37">
            <text:p>Lazio</text:p>
          </table:table-cell>
          <table:table-cell office:value-type="float" office:value="893326" table:style-name="ce23">
            <text:p>893.326</text:p>
          </table:table-cell>
          <table:table-cell office:value-type="float" office:value="18106.34" table:style-name="ce23">
            <text:p>18.106</text:p>
          </table:table-cell>
          <table:table-cell office:value-type="float" office:value="883562" table:style-name="ce23">
            <text:p>883.562</text:p>
          </table:table-cell>
          <table:table-cell office:value-type="float" office:value="18619.349999999999" table:style-name="ce23">
            <text:p>18.619</text:p>
          </table:table-cell>
          <table:table-cell office:value-type="float" office:value="894713" table:style-name="ce23">
            <text:p>894.713</text:p>
          </table:table-cell>
          <table:table-cell office:value-type="float" office:value="18879.204839987797" table:style-name="ce23">
            <text:p>18.879</text:p>
          </table:table-cell>
          <table:table-cell office:value-type="float" office:value="897018" table:style-name="ce23">
            <text:p>897.018</text:p>
          </table:table-cell>
          <table:table-cell office:value-type="float" office:value="19232.334245243685" table:style-name="ce23">
            <text:p>19.232</text:p>
          </table:table-cell>
          <table:table-cell table:style-name="ce1"/>
          <table:table-cell office:value-type="float" office:value="1119619" table:style-name="ce23">
            <text:p>1.119.619</text:p>
          </table:table-cell>
          <table:table-cell office:value-type="float" office:value="11037.68" table:style-name="ce23">
            <text:p>11.038</text:p>
          </table:table-cell>
          <table:table-cell office:value-type="float" office:value="1111523" table:style-name="ce23">
            <text:p>1.111.523</text:p>
          </table:table-cell>
          <table:table-cell office:value-type="float" office:value="11360.46" table:style-name="ce23">
            <text:p>11.360</text:p>
          </table:table-cell>
          <table:table-cell office:value-type="float" office:value="1110936" table:style-name="ce23">
            <text:p>1.110.936</text:p>
          </table:table-cell>
          <table:table-cell office:value-type="float" office:value="11614.858101636817" table:style-name="ce23">
            <text:p>11.615</text:p>
          </table:table-cell>
          <table:table-cell office:value-type="float" office:value="1110556" table:style-name="ce23">
            <text:p>1.110.556</text:p>
          </table:table-cell>
          <table:table-cell office:value-type="float" office:value="11956.033734453733" table:style-name="ce23">
            <text:p>11.956</text:p>
          </table:table-cell>
          <table:table-cell table:style-name="ce1"/>
          <table:table-cell office:value-type="float" office:value="2012945" table:style-name="ce23">
            <text:p>2.012.945</text:p>
          </table:table-cell>
          <table:table-cell office:value-type="float" office:value="14174.68" table:style-name="ce23">
            <text:p>14.175</text:p>
          </table:table-cell>
          <table:table-cell office:value-type="float" office:value="1995085" table:style-name="ce23">
            <text:p>1.995.085</text:p>
          </table:table-cell>
          <table:table-cell office:value-type="float" office:value="14575.2" table:style-name="ce23">
            <text:p>14.575</text:p>
          </table:table-cell>
          <table:table-cell office:value-type="float" office:value="2005649" table:style-name="ce23">
            <text:p>2.005.649</text:p>
          </table:table-cell>
          <table:table-cell office:value-type="float" office:value="14855.457759558129" table:style-name="ce23">
            <text:p>14.855</text:p>
          </table:table-cell>
          <table:table-cell office:value-type="float" office:value="2007574" table:style-name="ce23">
            <text:p>2.007.574</text:p>
          </table:table-cell>
          <table:table-cell office:value-type="float" office:value="15207.207804046078" table:style-name="ce23">
            <text:p>15.207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30">
            <text:p>13</text:p>
          </table:table-cell>
          <table:table-cell office:value-type="string" table:style-name="ce37">
            <text:p>Abruzzo</text:p>
          </table:table-cell>
          <table:table-cell office:value-type="float" office:value="233889" table:style-name="ce23">
            <text:p>233.889</text:p>
          </table:table-cell>
          <table:table-cell office:value-type="float" office:value="13752.41" table:style-name="ce23">
            <text:p>13.752</text:p>
          </table:table-cell>
          <table:table-cell office:value-type="float" office:value="230940" table:style-name="ce23">
            <text:p>230.940</text:p>
          </table:table-cell>
          <table:table-cell office:value-type="float" office:value="14296.2" table:style-name="ce23">
            <text:p>14.296</text:p>
          </table:table-cell>
          <table:table-cell office:value-type="float" office:value="232287" table:style-name="ce23">
            <text:p>232.287</text:p>
          </table:table-cell>
          <table:table-cell office:value-type="float" office:value="14696.181878452087" table:style-name="ce23">
            <text:p>14.696</text:p>
          </table:table-cell>
          <table:table-cell office:value-type="float" office:value="231996" table:style-name="ce23">
            <text:p>231.996</text:p>
          </table:table-cell>
          <table:table-cell office:value-type="float" office:value="15102.781944516284" table:style-name="ce23">
            <text:p>15.103</text:p>
          </table:table-cell>
          <table:table-cell table:style-name="ce1"/>
          <table:table-cell office:value-type="float" office:value="293829" table:style-name="ce23">
            <text:p>293.829</text:p>
          </table:table-cell>
          <table:table-cell office:value-type="float" office:value="9056.35" table:style-name="ce23">
            <text:p>9.056</text:p>
          </table:table-cell>
          <table:table-cell office:value-type="float" office:value="289448" table:style-name="ce23">
            <text:p>289.448</text:p>
          </table:table-cell>
          <table:table-cell office:value-type="float" office:value="9357.9699999999993" table:style-name="ce23">
            <text:p>9.358</text:p>
          </table:table-cell>
          <table:table-cell office:value-type="float" office:value="287412" table:style-name="ce23">
            <text:p>287.412</text:p>
          </table:table-cell>
          <table:table-cell office:value-type="float" office:value="9609.2682281881061" table:style-name="ce23">
            <text:p>9.609</text:p>
          </table:table-cell>
          <table:table-cell office:value-type="float" office:value="285495" table:style-name="ce23">
            <text:p>285.495</text:p>
          </table:table-cell>
          <table:table-cell office:value-type="float" office:value="9882.2711431023308" table:style-name="ce23">
            <text:p>9.882</text:p>
          </table:table-cell>
          <table:table-cell table:style-name="ce1"/>
          <table:table-cell office:value-type="float" office:value="527718" table:style-name="ce23">
            <text:p>527.718</text:p>
          </table:table-cell>
          <table:table-cell office:value-type="float" office:value="11137.68" table:style-name="ce23">
            <text:p>11.138</text:p>
          </table:table-cell>
          <table:table-cell office:value-type="float" office:value="520388" table:style-name="ce23">
            <text:p>520.388</text:p>
          </table:table-cell>
          <table:table-cell office:value-type="float" office:value="11549.48" table:style-name="ce23">
            <text:p>11.549</text:p>
          </table:table-cell>
          <table:table-cell office:value-type="float" office:value="519699" table:style-name="ce23">
            <text:p>519.699</text:p>
          </table:table-cell>
          <table:table-cell office:value-type="float" office:value="11882.936084156405" table:style-name="ce23">
            <text:p>11.883</text:p>
          </table:table-cell>
          <table:table-cell office:value-type="float" office:value="517491" table:style-name="ce23">
            <text:p>517.491</text:p>
          </table:table-cell>
          <table:table-cell office:value-type="float" office:value="12222.674403999295" table:style-name="ce23">
            <text:p>12.223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30">
            <text:p>14</text:p>
          </table:table-cell>
          <table:table-cell office:value-type="string" table:style-name="ce37">
            <text:p>Molise</text:p>
          </table:table-cell>
          <table:table-cell office:value-type="float" office:value="55154" table:style-name="ce23">
            <text:p>55.154</text:p>
          </table:table-cell>
          <table:table-cell office:value-type="float" office:value="13063.48" table:style-name="ce23">
            <text:p>13.063</text:p>
          </table:table-cell>
          <table:table-cell office:value-type="float" office:value="54572" table:style-name="ce23">
            <text:p>54.572</text:p>
          </table:table-cell>
          <table:table-cell office:value-type="float" office:value="13517.76" table:style-name="ce23">
            <text:p>13.518</text:p>
          </table:table-cell>
          <table:table-cell office:value-type="float" office:value="54919" table:style-name="ce23">
            <text:p>54.919</text:p>
          </table:table-cell>
          <table:table-cell office:value-type="float" office:value="13944.190535151769" table:style-name="ce23">
            <text:p>13.944</text:p>
          </table:table-cell>
          <table:table-cell office:value-type="float" office:value="54584" table:style-name="ce23">
            <text:p>54.584</text:p>
          </table:table-cell>
          <table:table-cell office:value-type="float" office:value="14372.306903121795" table:style-name="ce23">
            <text:p>14.372</text:p>
          </table:table-cell>
          <table:table-cell table:style-name="ce1"/>
          <table:table-cell office:value-type="float" office:value="72725" table:style-name="ce23">
            <text:p>72.725</text:p>
          </table:table-cell>
          <table:table-cell office:value-type="float" office:value="8599.1200000000008" table:style-name="ce23">
            <text:p>8.599</text:p>
          </table:table-cell>
          <table:table-cell office:value-type="float" office:value="71779" table:style-name="ce23">
            <text:p>71.779</text:p>
          </table:table-cell>
          <table:table-cell office:value-type="float" office:value="8860.17" table:style-name="ce23">
            <text:p>8.860</text:p>
          </table:table-cell>
          <table:table-cell office:value-type="float" office:value="71149" table:style-name="ce23">
            <text:p>71.149</text:p>
          </table:table-cell>
          <table:table-cell office:value-type="float" office:value="9112.4119804916445" table:style-name="ce23">
            <text:p>9.112</text:p>
          </table:table-cell>
          <table:table-cell office:value-type="float" office:value="69978" table:style-name="ce23">
            <text:p>69.978</text:p>
          </table:table-cell>
          <table:table-cell office:value-type="float" office:value="9431.2641115779243" table:style-name="ce23">
            <text:p>9.431</text:p>
          </table:table-cell>
          <table:table-cell table:style-name="ce1"/>
          <table:table-cell office:value-type="float" office:value="127879" table:style-name="ce23">
            <text:p>127.879</text:p>
          </table:table-cell>
          <table:table-cell office:value-type="float" office:value="10524.59" table:style-name="ce23">
            <text:p>10.525</text:p>
          </table:table-cell>
          <table:table-cell office:value-type="float" office:value="126351" table:style-name="ce23">
            <text:p>126.351</text:p>
          </table:table-cell>
          <table:table-cell office:value-type="float" office:value="10871.82" table:style-name="ce23">
            <text:p>10.872</text:p>
          </table:table-cell>
          <table:table-cell office:value-type="float" office:value="126068" table:style-name="ce23">
            <text:p>126.068</text:p>
          </table:table-cell>
          <table:table-cell office:value-type="float" office:value="11217.279563410222" table:style-name="ce23">
            <text:p>11.217</text:p>
          </table:table-cell>
          <table:table-cell office:value-type="float" office:value="124562" table:style-name="ce23">
            <text:p>124.562</text:p>
          </table:table-cell>
          <table:table-cell office:value-type="float" office:value="11596.466016923299" table:style-name="ce23">
            <text:p>11.596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30">
            <text:p>15</text:p>
          </table:table-cell>
          <table:table-cell office:value-type="string" table:style-name="ce37">
            <text:p>Campania</text:p>
          </table:table-cell>
          <table:table-cell office:value-type="float" office:value="817838" table:style-name="ce23">
            <text:p>817.838</text:p>
          </table:table-cell>
          <table:table-cell office:value-type="float" office:value="13465.96" table:style-name="ce23">
            <text:p>13.466</text:p>
          </table:table-cell>
          <table:table-cell office:value-type="float" office:value="810897" table:style-name="ce23">
            <text:p>810.897</text:p>
          </table:table-cell>
          <table:table-cell office:value-type="float" office:value="13932.71" table:style-name="ce23">
            <text:p>13.933</text:p>
          </table:table-cell>
          <table:table-cell office:value-type="float" office:value="820242" table:style-name="ce23">
            <text:p>820.242</text:p>
          </table:table-cell>
          <table:table-cell office:value-type="float" office:value="14201.727051284865" table:style-name="ce23">
            <text:p>14.202</text:p>
          </table:table-cell>
          <table:table-cell office:value-type="float" office:value="825368" table:style-name="ce23">
            <text:p>825.368</text:p>
          </table:table-cell>
          <table:table-cell office:value-type="float" office:value="14548.602562735652" table:style-name="ce23">
            <text:p>14.549</text:p>
          </table:table-cell>
          <table:table-cell table:style-name="ce1"/>
          <table:table-cell office:value-type="float" office:value="992135" table:style-name="ce23">
            <text:p>992.135</text:p>
          </table:table-cell>
          <table:table-cell office:value-type="float" office:value="9080.2199999999993" table:style-name="ce23">
            <text:p>9.080</text:p>
          </table:table-cell>
          <table:table-cell office:value-type="float" office:value="984772" table:style-name="ce23">
            <text:p>984.772</text:p>
          </table:table-cell>
          <table:table-cell office:value-type="float" office:value="9354.52" table:style-name="ce23">
            <text:p>9.355</text:p>
          </table:table-cell>
          <table:table-cell office:value-type="float" office:value="984554" table:style-name="ce23">
            <text:p>984.554</text:p>
          </table:table-cell>
          <table:table-cell office:value-type="float" office:value="9561.199284142871" table:style-name="ce23">
            <text:p>9.561</text:p>
          </table:table-cell>
          <table:table-cell office:value-type="float" office:value="987601" table:style-name="ce23">
            <text:p>987.601</text:p>
          </table:table-cell>
          <table:table-cell office:value-type="float" office:value="9842.1589285551563" table:style-name="ce23">
            <text:p>9.842</text:p>
          </table:table-cell>
          <table:table-cell table:style-name="ce1"/>
          <table:table-cell office:value-type="float" office:value="1809973" table:style-name="ce23">
            <text:p>1.809.973</text:p>
          </table:table-cell>
          <table:table-cell office:value-type="float" office:value="11061.92" table:style-name="ce23">
            <text:p>11.062</text:p>
          </table:table-cell>
          <table:table-cell office:value-type="float" office:value="1795669" table:style-name="ce23">
            <text:p>1.795.669</text:p>
          </table:table-cell>
          <table:table-cell office:value-type="float" office:value="11421.96" table:style-name="ce23">
            <text:p>11.422</text:p>
          </table:table-cell>
          <table:table-cell office:value-type="float" office:value="1804796" table:style-name="ce23">
            <text:p>1.804.796</text:p>
          </table:table-cell>
          <table:table-cell office:value-type="float" office:value="11670.221454391522" table:style-name="ce23">
            <text:p>11.670</text:p>
          </table:table-cell>
          <table:table-cell office:value-type="float" office:value="1812969" table:style-name="ce23">
            <text:p>1.812.969</text:p>
          </table:table-cell>
          <table:table-cell office:value-type="float" office:value="11984.803380532154" table:style-name="ce23">
            <text:p>11.985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30">
            <text:p>16</text:p>
          </table:table-cell>
          <table:table-cell office:value-type="string" table:style-name="ce37">
            <text:p>Puglia</text:p>
          </table:table-cell>
          <table:table-cell office:value-type="float" office:value="678159" table:style-name="ce23">
            <text:p>678.159</text:p>
          </table:table-cell>
          <table:table-cell office:value-type="float" office:value="13662.47" table:style-name="ce23">
            <text:p>13.662</text:p>
          </table:table-cell>
          <table:table-cell office:value-type="float" office:value="676871" table:style-name="ce23">
            <text:p>676.871</text:p>
          </table:table-cell>
          <table:table-cell office:value-type="float" office:value="14033.7" table:style-name="ce23">
            <text:p>14.034</text:p>
          </table:table-cell>
          <table:table-cell office:value-type="float" office:value="685813" table:style-name="ce23">
            <text:p>685.813</text:p>
          </table:table-cell>
          <table:table-cell office:value-type="float" office:value="14270.826012338641" table:style-name="ce23">
            <text:p>14.271</text:p>
          </table:table-cell>
          <table:table-cell office:value-type="float" office:value="690571" table:style-name="ce23">
            <text:p>690.571</text:p>
          </table:table-cell>
          <table:table-cell office:value-type="float" office:value="14553.627360546561" table:style-name="ce23">
            <text:p>14.554</text:p>
          </table:table-cell>
          <table:table-cell table:style-name="ce1"/>
          <table:table-cell office:value-type="float" office:value="782565" table:style-name="ce23">
            <text:p>782.565</text:p>
          </table:table-cell>
          <table:table-cell office:value-type="float" office:value="9053.67" table:style-name="ce23">
            <text:p>9.054</text:p>
          </table:table-cell>
          <table:table-cell office:value-type="float" office:value="778031" table:style-name="ce23">
            <text:p>778.031</text:p>
          </table:table-cell>
          <table:table-cell office:value-type="float" office:value="9299.39" table:style-name="ce23">
            <text:p>9.299</text:p>
          </table:table-cell>
          <table:table-cell office:value-type="float" office:value="781097" table:style-name="ce23">
            <text:p>781.097</text:p>
          </table:table-cell>
          <table:table-cell office:value-type="float" office:value="9478.6191727787973" table:style-name="ce23">
            <text:p>9.479</text:p>
          </table:table-cell>
          <table:table-cell office:value-type="float" office:value="782819" table:style-name="ce23">
            <text:p>782.819</text:p>
          </table:table-cell>
          <table:table-cell office:value-type="float" office:value="9715.3032821124671" table:style-name="ce23">
            <text:p>9.715</text:p>
          </table:table-cell>
          <table:table-cell table:style-name="ce1"/>
          <table:table-cell office:value-type="float" office:value="1460724" table:style-name="ce23">
            <text:p>1.460.724</text:p>
          </table:table-cell>
          <table:table-cell office:value-type="float" office:value="11193.36" table:style-name="ce23">
            <text:p>11.193</text:p>
          </table:table-cell>
          <table:table-cell office:value-type="float" office:value="1454902" table:style-name="ce23">
            <text:p>1.454.902</text:p>
          </table:table-cell>
          <table:table-cell office:value-type="float" office:value="11501.96" table:style-name="ce23">
            <text:p>11.502</text:p>
          </table:table-cell>
          <table:table-cell office:value-type="float" office:value="1466910" table:style-name="ce23">
            <text:p>1.466.910</text:p>
          </table:table-cell>
          <table:table-cell office:value-type="float" office:value="11719.082288620297" table:style-name="ce23">
            <text:p>11.719</text:p>
          </table:table-cell>
          <table:table-cell office:value-type="float" office:value="1473390" table:style-name="ce23">
            <text:p>1.473.390</text:p>
          </table:table-cell>
          <table:table-cell office:value-type="float" office:value="11983.003142413076" table:style-name="ce23">
            <text:p>11.983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30">
            <text:p>17</text:p>
          </table:table-cell>
          <table:table-cell office:value-type="string" table:style-name="ce37">
            <text:p>Basilicata</text:p>
          </table:table-cell>
          <table:table-cell office:value-type="float" office:value="95729" table:style-name="ce23">
            <text:p>95.729</text:p>
          </table:table-cell>
          <table:table-cell office:value-type="float" office:value="12694.6" table:style-name="ce23">
            <text:p>12.695</text:p>
          </table:table-cell>
          <table:table-cell office:value-type="float" office:value="94566" table:style-name="ce23">
            <text:p>94.566</text:p>
          </table:table-cell>
          <table:table-cell office:value-type="float" office:value="13180.87" table:style-name="ce23">
            <text:p>13.181</text:p>
          </table:table-cell>
          <table:table-cell office:value-type="float" office:value="95480" table:style-name="ce23">
            <text:p>95.480</text:p>
          </table:table-cell>
          <table:table-cell office:value-type="float" office:value="13528.11059907834" table:style-name="ce23">
            <text:p>13.528</text:p>
          </table:table-cell>
          <table:table-cell office:value-type="float" office:value="95955" table:style-name="ce23">
            <text:p>95.955</text:p>
          </table:table-cell>
          <table:table-cell office:value-type="float" office:value="13886.175811578343" table:style-name="ce23">
            <text:p>13.886</text:p>
          </table:table-cell>
          <table:table-cell table:style-name="ce1"/>
          <table:table-cell office:value-type="float" office:value="122624" table:style-name="ce23">
            <text:p>122.624</text:p>
          </table:table-cell>
          <table:table-cell office:value-type="float" office:value="8735.7900000000009" table:style-name="ce23">
            <text:p>8.736</text:p>
          </table:table-cell>
          <table:table-cell office:value-type="float" office:value="120862" table:style-name="ce23">
            <text:p>120.862</text:p>
          </table:table-cell>
          <table:table-cell office:value-type="float" office:value="9004.89" table:style-name="ce23">
            <text:p>9.005</text:p>
          </table:table-cell>
          <table:table-cell office:value-type="float" office:value="120083" table:style-name="ce23">
            <text:p>120.083</text:p>
          </table:table-cell>
          <table:table-cell office:value-type="float" office:value="9243.9312808640698" table:style-name="ce23">
            <text:p>9.244</text:p>
          </table:table-cell>
          <table:table-cell office:value-type="float" office:value="119636" table:style-name="ce23">
            <text:p>119.636</text:p>
          </table:table-cell>
          <table:table-cell office:value-type="float" office:value="9543.7660904744389" table:style-name="ce23">
            <text:p>9.544</text:p>
          </table:table-cell>
          <table:table-cell table:style-name="ce1"/>
          <table:table-cell office:value-type="float" office:value="218353" table:style-name="ce23">
            <text:p>218.353</text:p>
          </table:table-cell>
          <table:table-cell office:value-type="float" office:value="10471.39" table:style-name="ce23">
            <text:p>10.471</text:p>
          </table:table-cell>
          <table:table-cell office:value-type="float" office:value="215428" table:style-name="ce23">
            <text:p>215.428</text:p>
          </table:table-cell>
          <table:table-cell office:value-type="float" office:value="10838.01" table:style-name="ce23">
            <text:p>10.838</text:p>
          </table:table-cell>
          <table:table-cell office:value-type="float" office:value="215563" table:style-name="ce23">
            <text:p>215.563</text:p>
          </table:table-cell>
          <table:table-cell office:value-type="float" office:value="11141.536349002379" table:style-name="ce23">
            <text:p>11.142</text:p>
          </table:table-cell>
          <table:table-cell office:value-type="float" office:value="215591" table:style-name="ce23">
            <text:p>215.591</text:p>
          </table:table-cell>
          <table:table-cell office:value-type="float" office:value="11476.476290754252" table:style-name="ce23">
            <text:p>11.476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30">
            <text:p>18</text:p>
          </table:table-cell>
          <table:table-cell office:value-type="string" table:style-name="ce37">
            <text:p>Calabria</text:p>
          </table:table-cell>
          <table:table-cell office:value-type="float" office:value="330355" table:style-name="ce23">
            <text:p>330.355</text:p>
          </table:table-cell>
          <table:table-cell office:value-type="float" office:value="11929.6" table:style-name="ce23">
            <text:p>11.930</text:p>
          </table:table-cell>
          <table:table-cell office:value-type="float" office:value="329164" table:style-name="ce23">
            <text:p>329.164</text:p>
          </table:table-cell>
          <table:table-cell office:value-type="float" office:value="12295.41" table:style-name="ce23">
            <text:p>12.295</text:p>
          </table:table-cell>
          <table:table-cell office:value-type="float" office:value="332319" table:style-name="ce23">
            <text:p>332.319</text:p>
          </table:table-cell>
          <table:table-cell office:value-type="float" office:value="12543.495857895578" table:style-name="ce23">
            <text:p>12.543</text:p>
          </table:table-cell>
          <table:table-cell office:value-type="float" office:value="334466" table:style-name="ce23">
            <text:p>334.466</text:p>
          </table:table-cell>
          <table:table-cell office:value-type="float" office:value="12890.769166372665" table:style-name="ce23">
            <text:p>12.891</text:p>
          </table:table-cell>
          <table:table-cell table:style-name="ce1"/>
          <table:table-cell office:value-type="float" office:value="420570" table:style-name="ce23">
            <text:p>420.570</text:p>
          </table:table-cell>
          <table:table-cell office:value-type="float" office:value="8921.4500000000007" table:style-name="ce23">
            <text:p>8.921</text:p>
          </table:table-cell>
          <table:table-cell office:value-type="float" office:value="417105" table:style-name="ce23">
            <text:p>417.105</text:p>
          </table:table-cell>
          <table:table-cell office:value-type="float" office:value="9179.1" table:style-name="ce23">
            <text:p>9.179</text:p>
          </table:table-cell>
          <table:table-cell office:value-type="float" office:value="417951" table:style-name="ce23">
            <text:p>417.951</text:p>
          </table:table-cell>
          <table:table-cell office:value-type="float" office:value="9375.5703419778874" table:style-name="ce23">
            <text:p>9.376</text:p>
          </table:table-cell>
          <table:table-cell office:value-type="float" office:value="419250" table:style-name="ce23">
            <text:p>419.250</text:p>
          </table:table-cell>
          <table:table-cell office:value-type="float" office:value="9629.6147883124631" table:style-name="ce23">
            <text:p>9.630</text:p>
          </table:table-cell>
          <table:table-cell table:style-name="ce1"/>
          <table:table-cell office:value-type="float" office:value="750925" table:style-name="ce23">
            <text:p>750.925</text:p>
          </table:table-cell>
          <table:table-cell office:value-type="float" office:value="10244.83" table:style-name="ce23">
            <text:p>10.245</text:p>
          </table:table-cell>
          <table:table-cell office:value-type="float" office:value="746269" table:style-name="ce23">
            <text:p>746.269</text:p>
          </table:table-cell>
          <table:table-cell office:value-type="float" office:value="10553.64" table:style-name="ce23">
            <text:p>10.554</text:p>
          </table:table-cell>
          <table:table-cell office:value-type="float" office:value="750270" table:style-name="ce23">
            <text:p>750.270</text:p>
          </table:table-cell>
          <table:table-cell office:value-type="float" office:value="10778.747650845695" table:style-name="ce23">
            <text:p>10.779</text:p>
          </table:table-cell>
          <table:table-cell office:value-type="float" office:value="753716" table:style-name="ce23">
            <text:p>753.716</text:p>
          </table:table-cell>
          <table:table-cell office:value-type="float" office:value="11076.771622202526" table:style-name="ce23">
            <text:p>11.077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30">
            <text:p>19</text:p>
          </table:table-cell>
          <table:table-cell office:value-type="string" table:style-name="ce37">
            <text:p>Sicilia</text:p>
          </table:table-cell>
          <table:table-cell office:value-type="float" office:value="787120" table:style-name="ce23">
            <text:p>787.120</text:p>
          </table:table-cell>
          <table:table-cell office:value-type="float" office:value="13212.66" table:style-name="ce23">
            <text:p>13.213</text:p>
          </table:table-cell>
          <table:table-cell office:value-type="float" office:value="776862" table:style-name="ce23">
            <text:p>776.862</text:p>
          </table:table-cell>
          <table:table-cell office:value-type="float" office:value="13677.35" table:style-name="ce23">
            <text:p>13.677</text:p>
          </table:table-cell>
          <table:table-cell office:value-type="float" office:value="781418" table:style-name="ce23">
            <text:p>781.418</text:p>
          </table:table-cell>
          <table:table-cell office:value-type="float" office:value="13993.696075595904" table:style-name="ce23">
            <text:p>13.994</text:p>
          </table:table-cell>
          <table:table-cell office:value-type="float" office:value="780888" table:style-name="ce23">
            <text:p>780.888</text:p>
          </table:table-cell>
          <table:table-cell office:value-type="float" office:value="14379.544825890525" table:style-name="ce23">
            <text:p>14.380</text:p>
          </table:table-cell>
          <table:table-cell table:style-name="ce58"/>
          <table:table-cell office:value-type="float" office:value="895625" table:style-name="ce23">
            <text:p>895.625</text:p>
          </table:table-cell>
          <table:table-cell office:value-type="float" office:value="9293.15" table:style-name="ce23">
            <text:p>9.293</text:p>
          </table:table-cell>
          <table:table-cell office:value-type="float" office:value="884682" table:style-name="ce23">
            <text:p>884.682</text:p>
          </table:table-cell>
          <table:table-cell office:value-type="float" office:value="9584.06" table:style-name="ce23">
            <text:p>9.584</text:p>
          </table:table-cell>
          <table:table-cell office:value-type="float" office:value="880968" table:style-name="ce23">
            <text:p>880.968</text:p>
          </table:table-cell>
          <table:table-cell office:value-type="float" office:value="9816.3622288210245" table:style-name="ce23">
            <text:p>9.816</text:p>
          </table:table-cell>
          <table:table-cell office:value-type="float" office:value="874160" table:style-name="ce23">
            <text:p>874.160</text:p>
          </table:table-cell>
          <table:table-cell office:value-type="float" office:value="10124.9599615631" table:style-name="ce23">
            <text:p>10.125</text:p>
          </table:table-cell>
          <table:table-cell table:style-name="ce58"/>
          <table:table-cell office:value-type="float" office:value="1682745" table:style-name="ce23">
            <text:p>1.682.745</text:p>
          </table:table-cell>
          <table:table-cell office:value-type="float" office:value="11126.54" table:style-name="ce23">
            <text:p>11.127</text:p>
          </table:table-cell>
          <table:table-cell office:value-type="float" office:value="1661544" table:style-name="ce23">
            <text:p>1.661.544</text:p>
          </table:table-cell>
          <table:table-cell office:value-type="float" office:value="11497.9" table:style-name="ce23">
            <text:p>11.498</text:p>
          </table:table-cell>
          <table:table-cell office:value-type="float" office:value="1662386" table:style-name="ce23">
            <text:p>1.662.386</text:p>
          </table:table-cell>
          <table:table-cell office:value-type="float" office:value="11779.952429820751" table:style-name="ce23">
            <text:p>11.780</text:p>
          </table:table-cell>
          <table:table-cell office:value-type="float" office:value="1655048" table:style-name="ce23">
            <text:p>1.655.048</text:p>
          </table:table-cell>
          <table:table-cell office:value-type="float" office:value="12132.366553719288" table:style-name="ce23">
            <text:p>12.132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59">
            <text:p>20</text:p>
          </table:table-cell>
          <table:table-cell office:value-type="string" table:style-name="ce39">
            <text:p>Sardegna</text:p>
          </table:table-cell>
          <table:table-cell office:value-type="float" office:value="299573" table:style-name="ce49">
            <text:p>299.573</text:p>
          </table:table-cell>
          <table:table-cell office:value-type="float" office:value="13863.26" table:style-name="ce49">
            <text:p>13.863</text:p>
          </table:table-cell>
          <table:table-cell office:value-type="float" office:value="297777" table:style-name="ce49">
            <text:p>297.777</text:p>
          </table:table-cell>
          <table:table-cell office:value-type="float" office:value="14308.24" table:style-name="ce49">
            <text:p>14.308</text:p>
          </table:table-cell>
          <table:table-cell office:value-type="float" office:value="301026" table:style-name="ce49">
            <text:p>301.026</text:p>
          </table:table-cell>
          <table:table-cell office:value-type="float" office:value="14673.264103432926" table:style-name="ce49">
            <text:p>14.673</text:p>
          </table:table-cell>
          <table:table-cell office:value-type="float" office:value="302377" table:style-name="ce49">
            <text:p>302.377</text:p>
          </table:table-cell>
          <table:table-cell office:value-type="float" office:value="15026.92003690757" table:style-name="ce49">
            <text:p>15.027</text:p>
          </table:table-cell>
          <table:table-cell table:style-name="ce58"/>
          <table:table-cell office:value-type="float" office:value="344144" table:style-name="ce49">
            <text:p>344.144</text:p>
          </table:table-cell>
          <table:table-cell office:value-type="float" office:value="9405.65" table:style-name="ce49">
            <text:p>9.406</text:p>
          </table:table-cell>
          <table:table-cell office:value-type="float" office:value="341206" table:style-name="ce49">
            <text:p>341.206</text:p>
          </table:table-cell>
          <table:table-cell office:value-type="float" office:value="9695.73" table:style-name="ce49">
            <text:p>9.696</text:p>
          </table:table-cell>
          <table:table-cell office:value-type="float" office:value="341660" table:style-name="ce49">
            <text:p>341.660</text:p>
          </table:table-cell>
          <table:table-cell office:value-type="float" office:value="9957.9143007668445" table:style-name="ce49">
            <text:p>9.958</text:p>
          </table:table-cell>
          <table:table-cell office:value-type="float" office:value="341032" table:style-name="ce49">
            <text:p>341.032</text:p>
          </table:table-cell>
          <table:table-cell office:value-type="float" office:value="10273.763165919912" table:style-name="ce49">
            <text:p>10.274</text:p>
          </table:table-cell>
          <table:table-cell table:style-name="ce58"/>
          <table:table-cell office:value-type="float" office:value="643717" table:style-name="ce49">
            <text:p>643.717</text:p>
          </table:table-cell>
          <table:table-cell office:value-type="float" office:value="11480.13" table:style-name="ce49">
            <text:p>11.480</text:p>
          </table:table-cell>
          <table:table-cell office:value-type="float" office:value="638983" table:style-name="ce49">
            <text:p>638.983</text:p>
          </table:table-cell>
          <table:table-cell office:value-type="float" office:value="11845.24" table:style-name="ce49">
            <text:p>11.845</text:p>
          </table:table-cell>
          <table:table-cell office:value-type="float" office:value="642686" table:style-name="ce49">
            <text:p>642.686</text:p>
          </table:table-cell>
          <table:table-cell office:value-type="float" office:value="12166.524554759246" table:style-name="ce49">
            <text:p>12.167</text:p>
          </table:table-cell>
          <table:table-cell office:value-type="float" office:value="643409" table:style-name="ce49">
            <text:p>643.409</text:p>
          </table:table-cell>
          <table:table-cell office:value-type="float" office:value="12507.560509722431" table:style-name="ce49">
            <text:p>12.508</text:p>
          </table:table-cell>
          <table:table-cell table:number-columns-repeated="16356" table:style-name="ce1"/>
        </table:table-row>
        <table:table-row table:style-name="ro3">
          <table:table-cell table:style-name="ce30"/>
          <table:table-cell office:value-type="string" table:style-name="ce37">
            <text:p>Italia nord-occidentale</text:p>
          </table:table-cell>
          <table:table-cell office:value-type="float" office:value="2698103" table:style-name="ce23">
            <text:p>2.698.103</text:p>
          </table:table-cell>
          <table:table-cell office:value-type="float" office:value="17831.97" table:style-name="ce23">
            <text:p>17.832</text:p>
          </table:table-cell>
          <table:table-cell office:value-type="float" office:value="2681116" table:style-name="ce23">
            <text:p>2.681.116</text:p>
          </table:table-cell>
          <table:table-cell office:value-type="float" office:value="18356.98" table:style-name="ce23">
            <text:p>18.357</text:p>
          </table:table-cell>
          <table:table-cell office:value-type="float" office:value="2695789" table:style-name="ce23">
            <text:p>2.695.789</text:p>
          </table:table-cell>
          <table:table-cell office:value-type="float" office:value="18755.002709781813" table:style-name="ce23">
            <text:p>18.755</text:p>
          </table:table-cell>
          <table:table-cell office:value-type="float" office:value="2672711" table:style-name="ce23">
            <text:p>2.672.711</text:p>
          </table:table-cell>
          <table:table-cell office:value-type="float" office:value="19214.352767658005" table:style-name="ce23">
            <text:p>19.214</text:p>
          </table:table-cell>
          <table:table-cell table:style-name="ce58"/>
          <table:table-cell office:value-type="float" office:value="3554336" table:style-name="ce23">
            <text:p>3.554.336</text:p>
          </table:table-cell>
          <table:table-cell office:value-type="float" office:value="10679.4" table:style-name="ce23">
            <text:p>10.679</text:p>
          </table:table-cell>
          <table:table-cell office:value-type="float" office:value="3506186" table:style-name="ce23">
            <text:p>3.506.186</text:p>
          </table:table-cell>
          <table:table-cell office:value-type="float" office:value="11013.88" table:style-name="ce23">
            <text:p>11.014</text:p>
          </table:table-cell>
          <table:table-cell office:value-type="float" office:value="3484416" table:style-name="ce23">
            <text:p>3.484.416</text:p>
          </table:table-cell>
          <table:table-cell office:value-type="float" office:value="11293.657818125046" table:style-name="ce23">
            <text:p>11.294</text:p>
          </table:table-cell>
          <table:table-cell office:value-type="float" office:value="3436896" table:style-name="ce23">
            <text:p>3.436.896</text:p>
          </table:table-cell>
          <table:table-cell office:value-type="float" office:value="11631.156136234555" table:style-name="ce23">
            <text:p>11.631</text:p>
          </table:table-cell>
          <table:table-cell table:style-name="ce58"/>
          <table:table-cell office:value-type="float" office:value="6252439" table:style-name="ce23">
            <text:p>6.252.439</text:p>
          </table:table-cell>
          <table:table-cell office:value-type="float" office:value="13765.93" table:style-name="ce23">
            <text:p>13.766</text:p>
          </table:table-cell>
          <table:table-cell office:value-type="float" office:value="6187302" table:style-name="ce23">
            <text:p>6.187.302</text:p>
          </table:table-cell>
          <table:table-cell office:value-type="float" office:value="14195.83" table:style-name="ce23">
            <text:p>14.196</text:p>
          </table:table-cell>
          <table:table-cell office:value-type="float" office:value="6180205" table:style-name="ce23">
            <text:p>6.180.205</text:p>
          </table:table-cell>
          <table:table-cell office:value-type="float" office:value="14548.276634836548" table:style-name="ce23">
            <text:p>14.548</text:p>
          </table:table-cell>
          <table:table-cell office:value-type="float" office:value="6109607" table:style-name="ce23">
            <text:p>6.109.607</text:p>
          </table:table-cell>
          <table:table-cell office:value-type="float" office:value="14948.504216392315" table:style-name="ce23">
            <text:p>14.949</text:p>
          </table:table-cell>
          <table:table-cell table:number-columns-repeated="16356" table:style-name="ce1"/>
        </table:table-row>
        <table:table-row table:style-name="ro3">
          <table:table-cell table:style-name="ce30"/>
          <table:table-cell office:value-type="string" table:style-name="ce37">
            <text:p>Italia nord-orientale</text:p>
          </table:table-cell>
          <table:table-cell office:value-type="float" office:value="1968205" table:style-name="ce23">
            <text:p>1.968.205</text:p>
          </table:table-cell>
          <table:table-cell office:value-type="float" office:value="16782.97" table:style-name="ce23">
            <text:p>16.783</text:p>
          </table:table-cell>
          <table:table-cell office:value-type="float" office:value="1968460" table:style-name="ce23">
            <text:p>1.968.460</text:p>
          </table:table-cell>
          <table:table-cell office:value-type="float" office:value="17315.439999999999" table:style-name="ce23">
            <text:p>17.315</text:p>
          </table:table-cell>
          <table:table-cell office:value-type="float" office:value="1983050" table:style-name="ce23">
            <text:p>1.983.050</text:p>
          </table:table-cell>
          <table:table-cell office:value-type="float" office:value="17762.590454098485" table:style-name="ce23">
            <text:p>17.763</text:p>
          </table:table-cell>
          <table:table-cell office:value-type="float" office:value="1987463" table:style-name="ce23">
            <text:p>1.987.463</text:p>
          </table:table-cell>
          <table:table-cell office:value-type="float" office:value="18199.076410479087" table:style-name="ce23">
            <text:p>18.199</text:p>
          </table:table-cell>
          <table:table-cell table:style-name="ce58"/>
          <table:table-cell office:value-type="float" office:value="2514860" table:style-name="ce23">
            <text:p>2.514.860</text:p>
          </table:table-cell>
          <table:table-cell office:value-type="float" office:value="10268.15" table:style-name="ce23">
            <text:p>10.268</text:p>
          </table:table-cell>
          <table:table-cell office:value-type="float" office:value="2484990" table:style-name="ce23">
            <text:p>2.484.990</text:p>
          </table:table-cell>
          <table:table-cell office:value-type="float" office:value="10606.06" table:style-name="ce23">
            <text:p>10.606</text:p>
          </table:table-cell>
          <table:table-cell office:value-type="float" office:value="2468854" table:style-name="ce23">
            <text:p>2.468.854</text:p>
          </table:table-cell>
          <table:table-cell office:value-type="float" office:value="10898.810946293301" table:style-name="ce23">
            <text:p>10.899</text:p>
          </table:table-cell>
          <table:table-cell office:value-type="float" office:value="2451829" table:style-name="ce23">
            <text:p>2.451.829</text:p>
          </table:table-cell>
          <table:table-cell office:value-type="float" office:value="11206.226453802446" table:style-name="ce23">
            <text:p>11.206</text:p>
          </table:table-cell>
          <table:table-cell table:style-name="ce58"/>
          <table:table-cell office:value-type="float" office:value="4483065" table:style-name="ce23">
            <text:p>4.483.065</text:p>
          </table:table-cell>
          <table:table-cell office:value-type="float" office:value="13128.36" table:style-name="ce23">
            <text:p>13.128</text:p>
          </table:table-cell>
          <table:table-cell office:value-type="float" office:value="4453450" table:style-name="ce23">
            <text:p>4.453.450</text:p>
          </table:table-cell>
          <table:table-cell office:value-type="float" office:value="13571.66" table:style-name="ce23">
            <text:p>13.572</text:p>
          </table:table-cell>
          <table:table-cell office:value-type="float" office:value="4451904" table:style-name="ce23">
            <text:p>4.451.904</text:p>
          </table:table-cell>
          <table:table-cell office:value-type="float" office:value="13956.203458115897" table:style-name="ce23">
            <text:p>13.956</text:p>
          </table:table-cell>
          <table:table-cell office:value-type="float" office:value="4439292" table:style-name="ce23">
            <text:p>4.439.292</text:p>
          </table:table-cell>
          <table:table-cell office:value-type="float" office:value="14336.912958192432" table:style-name="ce23">
            <text:p>14.337</text:p>
          </table:table-cell>
          <table:table-cell table:number-columns-repeated="16356" table:style-name="ce1"/>
        </table:table-row>
        <table:table-row table:style-name="ro3">
          <table:table-cell table:style-name="ce30"/>
          <table:table-cell office:value-type="string" table:style-name="ce37">
            <text:p>Italia centrale</text:p>
          </table:table-cell>
          <table:table-cell office:value-type="float" office:value="2036737" table:style-name="ce23">
            <text:p>2.036.737</text:p>
          </table:table-cell>
          <table:table-cell office:value-type="float" office:value="16678.8" table:style-name="ce23">
            <text:p>16.679</text:p>
          </table:table-cell>
          <table:table-cell office:value-type="float" office:value="2020052" table:style-name="ce23">
            <text:p>2.020.052</text:p>
          </table:table-cell>
          <table:table-cell office:value-type="float" office:value="17146.11" table:style-name="ce23">
            <text:p>17.146</text:p>
          </table:table-cell>
          <table:table-cell office:value-type="float" office:value="2035739" table:style-name="ce23">
            <text:p>2.035.739</text:p>
          </table:table-cell>
          <table:table-cell office:value-type="float" office:value="17474.611922255259" table:style-name="ce23">
            <text:p>17.475</text:p>
          </table:table-cell>
          <table:table-cell office:value-type="float" office:value="2034956" table:style-name="ce23">
            <text:p>2.034.956</text:p>
          </table:table-cell>
          <table:table-cell office:value-type="float" office:value="17832.753140608445" table:style-name="ce23">
            <text:p>17.833</text:p>
          </table:table-cell>
          <table:table-cell table:style-name="ce58"/>
          <table:table-cell office:value-type="float" office:value="2565321" table:style-name="ce23">
            <text:p>2.565.321</text:p>
          </table:table-cell>
          <table:table-cell office:value-type="float" office:value="10390.34" table:style-name="ce23">
            <text:p>10.390</text:p>
          </table:table-cell>
          <table:table-cell office:value-type="float" office:value="2538773" table:style-name="ce23">
            <text:p>2.538.773</text:p>
          </table:table-cell>
          <table:table-cell office:value-type="float" office:value="10698.75" table:style-name="ce23">
            <text:p>10.699</text:p>
          </table:table-cell>
          <table:table-cell office:value-type="float" office:value="2528154" table:style-name="ce23">
            <text:p>2.528.154</text:p>
          </table:table-cell>
          <table:table-cell office:value-type="float" office:value="10962.967050266716" table:style-name="ce23">
            <text:p>10.963</text:p>
          </table:table-cell>
          <table:table-cell office:value-type="float" office:value="2516537" table:style-name="ce23">
            <text:p>2.516.537</text:p>
          </table:table-cell>
          <table:table-cell office:value-type="float" office:value="11270.426780929509" table:style-name="ce23">
            <text:p>11.270</text:p>
          </table:table-cell>
          <table:table-cell table:style-name="ce58"/>
          <table:table-cell office:value-type="float" office:value="4602058" table:style-name="ce23">
            <text:p>4.602.058</text:p>
          </table:table-cell>
          <table:table-cell office:value-type="float" office:value="13173.43" table:style-name="ce23">
            <text:p>13.173</text:p>
          </table:table-cell>
          <table:table-cell office:value-type="float" office:value="4558825" table:style-name="ce23">
            <text:p>4.558.825</text:p>
          </table:table-cell>
          <table:table-cell office:value-type="float" office:value="13555.63" table:style-name="ce23">
            <text:p>13.556</text:p>
          </table:table-cell>
          <table:table-cell office:value-type="float" office:value="4563893" table:style-name="ce23">
            <text:p>4.563.893</text:p>
          </table:table-cell>
          <table:table-cell office:value-type="float" office:value="13867.50697266566" table:style-name="ce23">
            <text:p>13.868</text:p>
          </table:table-cell>
          <table:table-cell office:value-type="float" office:value="4551493" table:style-name="ce23">
            <text:p>4.551.493</text:p>
          </table:table-cell>
          <table:table-cell office:value-type="float" office:value="14204.418857724268" table:style-name="ce23">
            <text:p>14.204</text:p>
          </table:table-cell>
          <table:table-cell table:number-columns-repeated="16356" table:style-name="ce1"/>
        </table:table-row>
        <table:table-row table:style-name="ro3">
          <table:table-cell table:style-name="ce30"/>
          <table:table-cell office:value-type="string" table:style-name="ce37">
            <text:p>Mezzogiorno</text:p>
          </table:table-cell>
          <table:table-cell office:value-type="float" office:value="3297817" table:style-name="ce23">
            <text:p>3.297.817</text:p>
          </table:table-cell>
          <table:table-cell office:value-type="float" office:value="13319.293667356316" table:style-name="ce23">
            <text:p>13.319</text:p>
          </table:table-cell>
          <table:table-cell office:value-type="float" office:value="3271649" table:style-name="ce23">
            <text:p>3.271.649</text:p>
          </table:table-cell>
          <table:table-cell office:value-type="float" office:value="13759.422134871436" table:style-name="ce23">
            <text:p>13.759</text:p>
          </table:table-cell>
          <table:table-cell office:value-type="float" office:value="3303504" table:style-name="ce23">
            <text:p>3.303.504</text:p>
          </table:table-cell>
          <table:table-cell office:value-type="float" office:value="14054.037167807273" table:style-name="ce23">
            <text:p>14.054</text:p>
          </table:table-cell>
          <table:table-cell office:value-type="float" office:value="3316205" table:style-name="ce23">
            <text:p>3.316.205</text:p>
          </table:table-cell>
          <table:table-cell office:value-type="float" office:value="14402.947948030958" table:style-name="ce23">
            <text:p>14.403</text:p>
          </table:table-cell>
          <table:table-cell table:style-name="ce23"/>
          <table:table-cell office:value-type="float" office:value="3924217" table:style-name="ce23">
            <text:p>3.924.217</text:p>
          </table:table-cell>
          <table:table-cell office:value-type="float" office:value="9113.5800648154782" table:style-name="ce23">
            <text:p>9.114</text:p>
          </table:table-cell>
          <table:table-cell office:value-type="float" office:value="3887885" table:style-name="ce23">
            <text:p>3.887.885</text:p>
          </table:table-cell>
          <table:table-cell office:value-type="float" office:value="9387.1055994454564" table:style-name="ce23">
            <text:p>9.387</text:p>
          </table:table-cell>
          <table:table-cell office:value-type="float" office:value="3884874" table:style-name="ce23">
            <text:p>3.884.874</text:p>
          </table:table-cell>
          <table:table-cell office:value-type="float" office:value="9602.9075846475316" table:style-name="ce23">
            <text:p>9.603</text:p>
          </table:table-cell>
          <table:table-cell office:value-type="float" office:value="3879971" table:style-name="ce23">
            <text:p>3.879.971</text:p>
          </table:table-cell>
          <table:table-cell office:value-type="float" office:value="9881.5890634234129" table:style-name="ce23">
            <text:p>9.882</text:p>
          </table:table-cell>
          <table:table-cell table:style-name="ce23"/>
          <table:table-cell office:value-type="float" office:value="7222034" table:style-name="ce23">
            <text:p>7.222.034</text:p>
          </table:table-cell>
          <table:table-cell office:value-type="float" office:value="11034.046248408687" table:style-name="ce23">
            <text:p>11.034</text:p>
          </table:table-cell>
          <table:table-cell office:value-type="float" office:value="7159534" table:style-name="ce23">
            <text:p>7.159.534</text:p>
          </table:table-cell>
          <table:table-cell office:value-type="float" office:value="11385.09841034067" table:style-name="ce23">
            <text:p>11.385</text:p>
          </table:table-cell>
          <table:table-cell office:value-type="float" office:value="7188378" table:style-name="ce23">
            <text:p>7.188.378</text:p>
          </table:table-cell>
          <table:table-cell office:value-type="float" office:value="11648.476749553238" table:style-name="ce23">
            <text:p>11.648</text:p>
          </table:table-cell>
          <table:table-cell office:value-type="float" office:value="7196176" table:style-name="ce23">
            <text:p>7.196.176</text:p>
          </table:table-cell>
          <table:table-cell office:value-type="float" office:value="11965.161496883902" table:style-name="ce23">
            <text:p>11.965</text:p>
          </table:table-cell>
          <table:table-cell table:number-columns-repeated="16356" table:style-name="ce1"/>
        </table:table-row>
        <table:table-row table:style-name="ro3">
          <table:table-cell table:style-name="ce30"/>
          <table:table-cell office:value-type="string" table:style-name="ce39">
            <text:p>Italia</text:p>
          </table:table-cell>
          <table:table-cell office:value-type="float" office:value="10000862" table:style-name="ce49">
            <text:p>10.000.862</text:p>
          </table:table-cell>
          <table:table-cell office:value-type="float" office:value="15902.6" table:style-name="ce49">
            <text:p>15.903</text:p>
          </table:table-cell>
          <table:table-cell office:value-type="float" office:value="9941277" table:style-name="ce49">
            <text:p>9.941.277</text:p>
          </table:table-cell>
          <table:table-cell office:value-type="float" office:value="16391.650000000001" table:style-name="ce49">
            <text:p>16.392</text:p>
          </table:table-cell>
          <table:table-cell office:value-type="float" office:value="10018082" table:style-name="ce49">
            <text:p>10.018.082</text:p>
          </table:table-cell>
          <table:table-cell office:value-type="float" office:value="16748.211084716615" table:style-name="ce49">
            <text:p>16.748</text:p>
          </table:table-cell>
          <table:table-cell office:value-type="float" office:value="10011335" table:style-name="ce49">
            <text:p>10.011.335</text:p>
          </table:table-cell>
          <table:table-cell office:value-type="float" office:value="17138.213734731682" table:style-name="ce49">
            <text:p>17.138</text:p>
          </table:table-cell>
          <table:table-cell table:style-name="ce32"/>
          <table:table-cell office:value-type="float" office:value="12558734" table:style-name="ce49">
            <text:p>12.558.734</text:p>
          </table:table-cell>
          <table:table-cell office:value-type="float" office:value="10048.73" table:style-name="ce49">
            <text:p>10.049</text:p>
          </table:table-cell>
          <table:table-cell office:value-type="float" office:value="12417834" table:style-name="ce49">
            <text:p>12.417.834</text:p>
          </table:table-cell>
          <table:table-cell office:value-type="float" office:value="10358.52" table:style-name="ce49">
            <text:p>10.359</text:p>
          </table:table-cell>
          <table:table-cell office:value-type="float" office:value="12366298" table:style-name="ce49">
            <text:p>12.366.298</text:p>
          </table:table-cell>
          <table:table-cell office:value-type="float" office:value="10616.073622033045" table:style-name="ce49">
            <text:p>10.616</text:p>
          </table:table-cell>
          <table:table-cell office:value-type="float" office:value="12285233" table:style-name="ce49">
            <text:p>12.285.233</text:p>
          </table:table-cell>
          <table:table-cell office:value-type="float" office:value="10919.902862241197" table:style-name="ce49">
            <text:p>10.920</text:p>
          </table:table-cell>
          <table:table-cell table:style-name="ce32"/>
          <table:table-cell office:value-type="float" office:value="22559596" table:style-name="ce49">
            <text:p>22.559.596</text:p>
          </table:table-cell>
          <table:table-cell office:value-type="float" office:value="12643.8" table:style-name="ce49">
            <text:p>12.644</text:p>
          </table:table-cell>
          <table:table-cell office:value-type="float" office:value="22359111" table:style-name="ce49">
            <text:p>22.359.111</text:p>
          </table:table-cell>
          <table:table-cell office:value-type="float" office:value="13040.96" table:style-name="ce49">
            <text:p>13.041</text:p>
          </table:table-cell>
          <table:table-cell office:value-type="float" office:value="22384380" table:style-name="ce49">
            <text:p>22.384.380</text:p>
          </table:table-cell>
          <table:table-cell office:value-type="float" office:value="13360.49879424849" table:style-name="ce49">
            <text:p>13.360</text:p>
          </table:table-cell>
          <table:table-cell office:value-type="float" office:value="22296568" table:style-name="ce49">
            <text:p>22.296.568</text:p>
          </table:table-cell>
          <table:table-cell office:value-type="float" office:value="13711.973475020908" table:style-name="ce49">
            <text:p>13.712</text:p>
          </table:table-cell>
          <table:table-cell table:number-columns-repeated="16356" table:style-name="ce1"/>
        </table:table-row>
        <table:table-row table:style-name="ro3">
          <table:table-cell table:style-name="ce30"/>
          <table:table-cell office:value-type="string" table:style-name="ce50">
            <text:p>Estero</text:p>
          </table:table-cell>
          <table:table-cell office:value-type="float" office:value="202949" table:style-name="ce51">
            <text:p>202.949</text:p>
          </table:table-cell>
          <table:table-cell office:value-type="float" office:value="4591.57" table:style-name="ce51">
            <text:p>4.592</text:p>
          </table:table-cell>
          <table:table-cell office:value-type="float" office:value="199030" table:style-name="ce51">
            <text:p>199.030</text:p>
          </table:table-cell>
          <table:table-cell office:value-type="float" office:value="5108.4799999999996" table:style-name="ce51">
            <text:p>5.108</text:p>
          </table:table-cell>
          <table:table-cell office:value-type="float" office:value="196255" table:style-name="ce51">
            <text:p>196.255</text:p>
          </table:table-cell>
          <table:table-cell office:value-type="float" office:value="5556.021502636876" table:style-name="ce51">
            <text:p>5.556</text:p>
          </table:table-cell>
          <table:table-cell office:value-type="float" office:value="196035" table:style-name="ce51">
            <text:p>196.035</text:p>
          </table:table-cell>
          <table:table-cell office:value-type="float" office:value="6049.9502639834727" table:style-name="ce51">
            <text:p>6.050</text:p>
          </table:table-cell>
          <table:table-cell table:style-name="ce60"/>
          <table:table-cell office:value-type="float" office:value="231352" table:style-name="ce51">
            <text:p>231.352</text:p>
          </table:table-cell>
          <table:table-cell office:value-type="float" office:value="3246.61" table:style-name="ce51">
            <text:p>3.247</text:p>
          </table:table-cell>
          <table:table-cell office:value-type="float" office:value="226887" table:style-name="ce51">
            <text:p>226.887</text:p>
          </table:table-cell>
          <table:table-cell office:value-type="float" office:value="3215.33" table:style-name="ce51">
            <text:p>3.215</text:p>
          </table:table-cell>
          <table:table-cell office:value-type="float" office:value="224460" table:style-name="ce51">
            <text:p>224.460</text:p>
          </table:table-cell>
          <table:table-cell office:value-type="float" office:value="3283.5872761293767" table:style-name="ce51">
            <text:p>3.284</text:p>
          </table:table-cell>
          <table:table-cell office:value-type="float" office:value="223889" table:style-name="ce51">
            <text:p>223.889</text:p>
          </table:table-cell>
          <table:table-cell office:value-type="float" office:value="3399.0906207986991" table:style-name="ce51">
            <text:p>3.399</text:p>
          </table:table-cell>
          <table:table-cell table:style-name="ce60"/>
          <table:table-cell office:value-type="float" office:value="434301" table:style-name="ce51">
            <text:p>434.301</text:p>
          </table:table-cell>
          <table:table-cell office:value-type="float" office:value="3875.11" table:style-name="ce51">
            <text:p>3.875</text:p>
          </table:table-cell>
          <table:table-cell office:value-type="float" office:value="425917" table:style-name="ce51">
            <text:p>425.917</text:p>
          </table:table-cell>
          <table:table-cell office:value-type="float" office:value="4099.99" table:style-name="ce51">
            <text:p>4.100</text:p>
          </table:table-cell>
          <table:table-cell office:value-type="float" office:value="420715" table:style-name="ce51">
            <text:p>420.715</text:p>
          </table:table-cell>
          <table:table-cell office:value-type="float" office:value="4343.6316746491093" table:style-name="ce51">
            <text:p>4.344</text:p>
          </table:table-cell>
          <table:table-cell office:value-type="float" office:value="419924" table:style-name="ce51">
            <text:p>419.924</text:p>
          </table:table-cell>
          <table:table-cell office:value-type="float" office:value="4636.6032901191638" table:style-name="ce51">
            <text:p>4.637</text:p>
          </table:table-cell>
          <table:table-cell table:number-columns-repeated="16356" table:style-name="ce32"/>
        </table:table-row>
        <table:table-row table:style-name="ro3">
          <table:table-cell table:style-name="ce40"/>
          <table:table-cell office:value-type="string" table:style-name="ce53">
            <text:p>Non indicato</text:p>
          </table:table-cell>
          <table:table-cell office:value-type="float" office:value="429" table:style-name="ce54">
            <text:p>429</text:p>
          </table:table-cell>
          <table:table-cell office:value-type="float" office:value="23865.16" table:style-name="ce54">
            <text:p>23.865</text:p>
          </table:table-cell>
          <table:table-cell office:value-type="float" office:value="314" table:style-name="ce54">
            <text:p>314</text:p>
          </table:table-cell>
          <table:table-cell office:value-type="float" office:value="29098.2" table:style-name="ce54">
            <text:p>29.098</text:p>
          </table:table-cell>
          <table:table-cell office:value-type="float" office:value="305" table:style-name="ce54">
            <text:p>305</text:p>
          </table:table-cell>
          <table:table-cell office:value-type="float" office:value="29062.295081967215" table:style-name="ce54">
            <text:p>29.062</text:p>
          </table:table-cell>
          <table:table-cell office:value-type="float" office:value="296" table:style-name="ce54">
            <text:p>296</text:p>
          </table:table-cell>
          <table:table-cell office:value-type="float" office:value="29216.216216216217" table:style-name="ce54">
            <text:p>29.216</text:p>
          </table:table-cell>
          <table:table-cell table:style-name="ce55"/>
          <table:table-cell office:value-type="float" office:value="372" table:style-name="ce54">
            <text:p>372</text:p>
          </table:table-cell>
          <table:table-cell office:value-type="float" office:value="15196.85" table:style-name="ce54">
            <text:p>15.197</text:p>
          </table:table-cell>
          <table:table-cell office:value-type="float" office:value="369" table:style-name="ce54">
            <text:p>369</text:p>
          </table:table-cell>
          <table:table-cell office:value-type="float" office:value="11843.64" table:style-name="ce54">
            <text:p>11.844</text:p>
          </table:table-cell>
          <table:table-cell office:value-type="float" office:value="365" table:style-name="ce54">
            <text:p>365</text:p>
          </table:table-cell>
          <table:table-cell office:value-type="float" office:value="12268.49315068493" table:style-name="ce54">
            <text:p>12.268</text:p>
          </table:table-cell>
          <table:table-cell office:value-type="float" office:value="332" table:style-name="ce54">
            <text:p>332</text:p>
          </table:table-cell>
          <table:table-cell office:value-type="float" office:value="12222.89156626506" table:style-name="ce54">
            <text:p>12.223</text:p>
          </table:table-cell>
          <table:table-cell table:style-name="ce55"/>
          <table:table-cell office:value-type="float" office:value="801" table:style-name="ce54">
            <text:p>801</text:p>
          </table:table-cell>
          <table:table-cell office:value-type="float" office:value="19839.43" table:style-name="ce54">
            <text:p>19.839</text:p>
          </table:table-cell>
          <table:table-cell office:value-type="float" office:value="683" table:style-name="ce54">
            <text:p>683</text:p>
          </table:table-cell>
          <table:table-cell office:value-type="float" office:value="19776.189999999999" table:style-name="ce54">
            <text:p>19.776</text:p>
          </table:table-cell>
          <table:table-cell office:value-type="float" office:value="670" table:style-name="ce54">
            <text:p>670</text:p>
          </table:table-cell>
          <table:table-cell office:value-type="float" office:value="19913.432835820895" table:style-name="ce54">
            <text:p>19.913</text:p>
          </table:table-cell>
          <table:table-cell office:value-type="float" office:value="628" table:style-name="ce54">
            <text:p>628</text:p>
          </table:table-cell>
          <table:table-cell office:value-type="float" office:value="20232.48407643312" table:style-name="ce54">
            <text:p>20.232</text:p>
          </table:table-cell>
          <table:table-cell table:number-columns-repeated="16356" table:style-name="ce1"/>
        </table:table-row>
        <table:table-row table:style-name="ro3">
          <table:table-cell table:number-columns-repeated="2" table:style-name="ce3"/>
          <table:table-cell table:number-columns-repeated="11" table:style-name="ce56"/>
          <table:table-cell table:number-columns-repeated="6" table:style-name="ce1"/>
          <table:table-cell table:number-columns-repeated="3"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number-columns-repeated="16356" table:style-name="ce1"/>
        </table:table-row>
        <table:table-row table:style-name="ro3">
          <table:table-cell office:value-type="string" table:style-name="ce33">
            <text:p>(a) Il numero delle pensioni può non coincidere con quello dei pensionati in quanto ogni individuo può beneficiare di più prestazioni.</text:p>
          </table:table-cell>
          <table:table-cell table:style-name="ce3"/>
          <table:table-cell table:number-columns-repeated="11" table:style-name="ce56"/>
          <table:table-cell table:number-columns-repeated="6" table:style-name="ce1"/>
          <table:table-cell table:number-columns-repeated="3"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number-columns-repeated="16356" table:style-name="ce1"/>
        </table:table-row>
        <table:table-row table:style-name="ro3">
          <table:table-cell table:number-columns-repeated="13" table:style-name="ce3"/>
          <table:table-cell table:number-columns-repeated="6" table:style-name="ce1"/>
          <table:table-cell table:number-columns-repeated="3" table:style-name="ce57"/>
          <table:table-cell table:style-name="ce1"/>
          <table:table-cell table:style-name="ce57"/>
          <table:table-cell table:style-name="ce1"/>
          <table:table-cell table:style-name="ce57"/>
          <table:table-cell table:style-name="ce1"/>
          <table:table-cell table:style-name="ce57"/>
          <table:table-cell table:number-columns-repeated="16356" table:style-name="ce1"/>
        </table:table-row>
        <table:table-row table:number-rows-repeated="1048537" table:style-name="ro3">
          <table:table-cell table:number-columns-repeated="16384"/>
        </table:table-row>
      </table:table>
      <table:table table:name="Tav_3" table:style-name="ta3">
        <table:table-column table:style-name="co5" table:default-cell-style-name="ce3"/>
        <table:table-column table:style-name="co6" table:default-cell-style-name="ce3"/>
        <table:table-column table:style-name="co5" table:number-columns-repeated="3" table:default-cell-style-name="ce3"/>
        <table:table-column table:style-name="co8" table:default-cell-style-name="ce3"/>
        <table:table-column table:style-name="co5" table:number-columns-repeated="3" table:default-cell-style-name="ce3"/>
        <table:table-column table:style-name="co2" table:number-columns-repeated="16375" table:default-cell-style-name="ce3"/>
        <table:table-row table:style-name="ro3">
          <table:table-cell office:value-type="string" table:style-name="ce8">
            <text:p>Tavola 7 - Pensionati con reddito pensionistico inferiore a 500 Euro per sesso, regione e ripartizione geografica. Anno 2019-2020<text:s/><text:span text:style-name="T1">(valori percentuali)</text:span></text:p>
          </table:table-cell>
          <table:table-cell table:number-columns-repeated="4" table:style-name="ce3"/>
          <table:table-cell table:number-columns-repeated="5" table:style-name="ce1"/>
          <table:table-cell table:style-name="ce3"/>
          <table:table-cell table:number-columns-repeated="16373" table:style-name="ce1"/>
        </table:table-row>
        <table:table-row table:style-name="ro3">
          <table:table-cell table:number-columns-repeated="3" table:style-name="ce42"/>
          <table:table-cell table:number-columns-repeated="2" table:style-name="ce3"/>
          <table:table-cell table:number-columns-repeated="2" table:style-name="ce1"/>
          <table:table-cell table:style-name="ce6"/>
          <table:table-cell table:style-name="ce3"/>
          <table:table-cell table:style-name="ce61"/>
          <table:table-cell table:style-name="ce3"/>
          <table:table-cell table:number-columns-repeated="16373" table:style-name="ce1"/>
        </table:table-row>
        <table:table-row table:number-rows-repeated="2" table:style-name="ro3">
          <table:table-cell table:number-columns-repeated="5" table:style-name="ce3"/>
          <table:table-cell table:number-columns-repeated="2" table:style-name="ce1"/>
          <table:table-cell table:style-name="ce6"/>
          <table:table-cell table:style-name="ce3"/>
          <table:table-cell table:style-name="ce61"/>
          <table:table-cell table:style-name="ce3"/>
          <table:table-cell table:number-columns-repeated="16373" table:style-name="ce1"/>
        </table:table-row>
        <table:table-row table:style-name="ro4">
          <table:table-cell office:value-type="string" table:style-name="ce10">
            <text:p>Fonte: elaborazioni dell'Ufficio di Statistica della Regione su dati Istat - Statistiche della previdenza e dell'assistenza sociale. I beneficiari delle prestazioni pensionistiche</text:p>
          </table:table-cell>
          <table:table-cell table:style-name="ce3"/>
          <table:table-cell table:style-name="ce45"/>
          <table:table-cell table:number-columns-repeated="2" table:style-name="ce3"/>
          <table:table-cell table:number-columns-repeated="3" table:style-name="ce1"/>
          <table:table-cell table:style-name="ce3"/>
          <table:table-cell table:style-name="ce61"/>
          <table:table-cell table:number-columns-repeated="16374" table:style-name="ce1"/>
        </table:table-row>
        <table:table-row table:style-name="ro4">
          <table:table-cell table:style-name="ce10"/>
          <table:table-cell table:style-name="ce3"/>
          <table:table-cell table:style-name="ce45"/>
          <table:table-cell table:number-columns-repeated="2" table:style-name="ce3"/>
          <table:table-cell table:number-columns-repeated="3" table:style-name="ce1"/>
          <table:table-cell table:style-name="ce3"/>
          <table:table-cell table:style-name="ce61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34">
            <text:p>Codice Istat</text:p>
          </table:table-cell>
          <table:table-cell office:value-type="string" table:number-columns-spanned="1" table:number-rows-spanned="2" table:style-name="ce34">
            <text:p>Territorio</text:p>
          </table:table-cell>
          <table:table-cell office:value-type="float" office:value="2019" table:number-columns-spanned="3" table:number-rows-spanned="1" table:style-name="ce72">
            <text:p>2019</text:p>
          </table:table-cell>
          <table:covered-table-cell table:number-columns-repeated="2"/>
          <table:table-cell table:style-name="ce58"/>
          <table:table-cell office:value-type="float" office:value="2020" table:number-columns-spanned="3" table:number-rows-spanned="1" table:style-name="ce35">
            <text:p>2020</text:p>
          </table:table-cell>
          <table:covered-table-cell table:number-columns-repeated="2"/>
          <table:table-cell table:style-name="ce43"/>
          <table:table-cell table:number-columns-repeated="7" table:style-name="ce32"/>
          <table:table-cell table:number-columns-repeated="16367" table:style-name="ce58"/>
        </table:table-row>
        <table:table-row table:style-name="ro5">
          <table:covered-table-cell/>
          <table:covered-table-cell/>
          <table:table-cell office:value-type="string" table:style-name="ce11">
            <text:p>Maschi</text:p>
          </table:table-cell>
          <table:table-cell office:value-type="string" table:style-name="ce11">
            <text:p>Femmine</text:p>
          </table:table-cell>
          <table:table-cell office:value-type="string" table:style-name="ce11">
            <text:p>Totale</text:p>
          </table:table-cell>
          <table:table-cell table:style-name="ce1"/>
          <table:table-cell office:value-type="string" table:style-name="ce11">
            <text:p>Maschi</text:p>
          </table:table-cell>
          <table:table-cell office:value-type="string" table:style-name="ce11">
            <text:p>Femmine</text:p>
          </table:table-cell>
          <table:table-cell office:value-type="string" table:style-name="ce11">
            <text:p>Totale</text:p>
          </table:table-cell>
          <table:table-cell table:number-columns-repeated="8" table:style-name="ce29"/>
          <table:table-cell table:number-columns-repeated="9" table:style-name="ce6"/>
          <table:table-cell table:number-columns-repeated="16358" table:style-name="ce1"/>
        </table:table-row>
        <table:table-row table:style-name="ro3">
          <table:table-cell office:value-type="string" table:style-name="ce30">
            <text:p>01</text:p>
          </table:table-cell>
          <table:table-cell office:value-type="string" table:style-name="ce37">
            <text:p>Piemonte</text:p>
          </table:table-cell>
          <table:table-cell office:value-type="float" office:value="6.45" table:style-name="ce62">
            <text:p>6,5</text:p>
          </table:table-cell>
          <table:table-cell office:value-type="float" office:value="8.02" table:style-name="ce62">
            <text:p>8,0</text:p>
          </table:table-cell>
          <table:table-cell office:value-type="float" office:value="7.27" table:style-name="ce62">
            <text:p>7,3</text:p>
          </table:table-cell>
          <table:table-cell table:style-name="ce1"/>
          <table:table-cell office:value-type="float" office:value="6.0230024723860636" table:style-name="ce62">
            <text:p>6,0</text:p>
          </table:table-cell>
          <table:table-cell office:value-type="float" office:value="7.682926644057912" table:style-name="ce62">
            <text:p>7,7</text:p>
          </table:table-cell>
          <table:table-cell office:value-type="float" office:value="6.8966867893639607" table:style-name="ce62">
            <text:p>6,9</text:p>
          </table:table-cell>
          <table:table-cell table:number-columns-repeated="17" table:style-name="ce6"/>
          <table:table-cell table:number-columns-repeated="16358" table:style-name="ce1"/>
        </table:table-row>
        <table:table-row table:style-name="ro3">
          <table:table-cell office:value-type="string" table:style-name="ce30">
            <text:p>02</text:p>
          </table:table-cell>
          <table:table-cell office:value-type="string" table:style-name="ce37">
            <text:p>Valle d'Aosta</text:p>
          </table:table-cell>
          <table:table-cell office:value-type="float" office:value="5.64" table:style-name="ce62">
            <text:p>5,6</text:p>
          </table:table-cell>
          <table:table-cell office:value-type="float" office:value="8.23" table:style-name="ce62">
            <text:p>8,2</text:p>
          </table:table-cell>
          <table:table-cell office:value-type="float" office:value="6.97" table:style-name="ce62">
            <text:p>7,0</text:p>
          </table:table-cell>
          <table:table-cell table:style-name="ce1"/>
          <table:table-cell office:value-type="float" office:value="5.5359246171967014" table:style-name="ce62">
            <text:p>5,5</text:p>
          </table:table-cell>
          <table:table-cell office:value-type="float" office:value="8.0337675406719953" table:style-name="ce62">
            <text:p>8,0</text:p>
          </table:table-cell>
          <table:table-cell office:value-type="float" office:value="6.8173344423093472" table:style-name="ce62">
            <text:p>6,8</text:p>
          </table:table-cell>
          <table:table-cell table:number-columns-repeated="17" table:style-name="ce6"/>
          <table:table-cell table:number-columns-repeated="16358" table:style-name="ce1"/>
        </table:table-row>
        <table:table-row table:style-name="ro3">
          <table:table-cell office:value-type="string" table:style-name="ce30">
            <text:p>03</text:p>
          </table:table-cell>
          <table:table-cell office:value-type="string" table:style-name="ce37">
            <text:p>Lombardia</text:p>
          </table:table-cell>
          <table:table-cell office:value-type="float" office:value="6.83" table:style-name="ce62">
            <text:p>6,8</text:p>
          </table:table-cell>
          <table:table-cell office:value-type="float" office:value="8.51" table:style-name="ce62">
            <text:p>8,5</text:p>
          </table:table-cell>
          <table:table-cell office:value-type="float" office:value="7.72" table:style-name="ce62">
            <text:p>7,7</text:p>
          </table:table-cell>
          <table:table-cell table:style-name="ce1"/>
          <table:table-cell office:value-type="float" office:value="6.1990243886583354" table:style-name="ce62">
            <text:p>6,2</text:p>
          </table:table-cell>
          <table:table-cell office:value-type="float" office:value="8.0249052597431323" table:style-name="ce62">
            <text:p>8,0</text:p>
          </table:table-cell>
          <table:table-cell office:value-type="float" office:value="7.1563341119842523" table:style-name="ce62">
            <text:p>7,2</text:p>
          </table:table-cell>
          <table:table-cell table:number-columns-repeated="17" table:style-name="ce6"/>
          <table:table-cell table:number-columns-repeated="16358" table:style-name="ce1"/>
        </table:table-row>
        <table:table-row table:style-name="ro3">
          <table:table-cell office:value-type="string" table:style-name="ce30">
            <text:p>04</text:p>
          </table:table-cell>
          <table:table-cell office:value-type="string" table:style-name="ce37">
            <text:p>Trentino-Alto Adige</text:p>
          </table:table-cell>
          <table:table-cell office:value-type="float" office:value="6.79" table:style-name="ce62">
            <text:p>6,8</text:p>
          </table:table-cell>
          <table:table-cell office:value-type="float" office:value="8.67" table:style-name="ce62">
            <text:p>8,7</text:p>
          </table:table-cell>
          <table:table-cell office:value-type="float" office:value="7.77" table:style-name="ce62">
            <text:p>7,8</text:p>
          </table:table-cell>
          <table:table-cell table:style-name="ce1"/>
          <table:table-cell office:value-type="float" office:value="6.4746769551105396" table:style-name="ce62">
            <text:p>6,5</text:p>
          </table:table-cell>
          <table:table-cell office:value-type="float" office:value="8.3285595623406756" table:style-name="ce62">
            <text:p>8,3</text:p>
          </table:table-cell>
          <table:table-cell office:value-type="float" office:value="7.4325524263367413" table:style-name="ce62">
            <text:p>7,4</text:p>
          </table:table-cell>
          <table:table-cell table:number-columns-repeated="3" table:style-name="ce6"/>
          <table:table-cell table:number-columns-repeated="11" table:style-name="ce29"/>
          <table:table-cell table:number-columns-repeated="3" table:style-name="ce6"/>
          <table:table-cell table:number-columns-repeated="16358" table:style-name="ce1"/>
        </table:table-row>
        <table:table-row table:style-name="ro3">
          <table:table-cell office:value-type="string" table:style-name="ce30">
            <text:p>05</text:p>
          </table:table-cell>
          <table:table-cell office:value-type="string" table:style-name="ce37">
            <text:p>Veneto</text:p>
          </table:table-cell>
          <table:table-cell office:value-type="float" office:value="6.14" table:style-name="ce62">
            <text:p>6,1</text:p>
          </table:table-cell>
          <table:table-cell office:value-type="float" office:value="8.65" table:style-name="ce62">
            <text:p>8,7</text:p>
          </table:table-cell>
          <table:table-cell office:value-type="float" office:value="7.42" table:style-name="ce62">
            <text:p>7,4</text:p>
          </table:table-cell>
          <table:table-cell table:style-name="ce1"/>
          <table:table-cell office:value-type="float" office:value="5.5767814983117967" table:style-name="ce62">
            <text:p>5,6</text:p>
          </table:table-cell>
          <table:table-cell office:value-type="float" office:value="8.1856040463499991" table:style-name="ce62">
            <text:p>8,2</text:p>
          </table:table-cell>
          <table:table-cell office:value-type="float" office:value="6.8981959973691627" table:style-name="ce62">
            <text:p>6,9</text:p>
          </table:table-cell>
          <table:table-cell table:number-columns-repeated="3" table:style-name="ce6"/>
          <table:table-cell table:style-name="ce43"/>
          <table:table-cell table:number-columns-repeated="10" table:style-name="ce29"/>
          <table:table-cell table:number-columns-repeated="3" table:style-name="ce6"/>
          <table:table-cell table:number-columns-repeated="16358" table:style-name="ce1"/>
        </table:table-row>
        <table:table-row table:style-name="ro3">
          <table:table-cell office:value-type="string" table:style-name="ce30">
            <text:p>06</text:p>
          </table:table-cell>
          <table:table-cell office:value-type="string" table:style-name="ce37">
            <text:p>Friuli Venezia Giulia</text:p>
          </table:table-cell>
          <table:table-cell office:value-type="float" office:value="6.33" table:style-name="ce62">
            <text:p>6,3</text:p>
          </table:table-cell>
          <table:table-cell office:value-type="float" office:value="8.52" table:style-name="ce62">
            <text:p>8,5</text:p>
          </table:table-cell>
          <table:table-cell office:value-type="float" office:value="7.48" table:style-name="ce62">
            <text:p>7,5</text:p>
          </table:table-cell>
          <table:table-cell table:style-name="ce1"/>
          <table:table-cell office:value-type="float" office:value="5.835344944609373" table:style-name="ce62">
            <text:p>5,8</text:p>
          </table:table-cell>
          <table:table-cell office:value-type="float" office:value="8.1114147277421171" table:style-name="ce62">
            <text:p>8,1</text:p>
          </table:table-cell>
          <table:table-cell office:value-type="float" office:value="7.0250215508741487" table:style-name="ce62">
            <text:p>7,0</text:p>
          </table:table-cell>
          <table:table-cell table:number-columns-repeated="3" table:style-name="ce6"/>
          <table:table-cell table:style-name="ce31"/>
          <table:table-cell table:number-columns-repeated="10" table:style-name="ce29"/>
          <table:table-cell table:number-columns-repeated="3" table:style-name="ce6"/>
          <table:table-cell table:number-columns-repeated="16358" table:style-name="ce1"/>
        </table:table-row>
        <table:table-row table:style-name="ro3">
          <table:table-cell office:value-type="string" table:style-name="ce30">
            <text:p>07</text:p>
          </table:table-cell>
          <table:table-cell office:value-type="string" table:style-name="ce37">
            <text:p>Liguria</text:p>
          </table:table-cell>
          <table:table-cell office:value-type="float" office:value="7.21" table:style-name="ce62">
            <text:p>7,2</text:p>
          </table:table-cell>
          <table:table-cell office:value-type="float" office:value="9.9" table:style-name="ce62">
            <text:p>9,9</text:p>
          </table:table-cell>
          <table:table-cell office:value-type="float" office:value="8.6300000000000008" table:style-name="ce62">
            <text:p>8,6</text:p>
          </table:table-cell>
          <table:table-cell table:style-name="ce1"/>
          <table:table-cell office:value-type="float" office:value="6.631626642501133" table:style-name="ce62">
            <text:p>6,6</text:p>
          </table:table-cell>
          <table:table-cell office:value-type="float" office:value="9.3395159375138377" table:style-name="ce62">
            <text:p>9,3</text:p>
          </table:table-cell>
          <table:table-cell office:value-type="float" office:value="8.0656266053344527" table:style-name="ce62">
            <text:p>8,1</text:p>
          </table:table-cell>
          <table:table-cell table:number-columns-repeated="3" table:style-name="ce6"/>
          <table:table-cell table:style-name="ce43"/>
          <table:table-cell table:number-columns-repeated="10" table:style-name="ce29"/>
          <table:table-cell table:number-columns-repeated="3" table:style-name="ce6"/>
          <table:table-cell table:number-columns-repeated="16358" table:style-name="ce1"/>
        </table:table-row>
        <table:table-row table:style-name="ro3">
          <table:table-cell office:value-type="string" table:style-name="ce30">
            <text:p>08</text:p>
          </table:table-cell>
          <table:table-cell office:value-type="string" table:style-name="ce37">
            <text:p>Emilia Romagna</text:p>
          </table:table-cell>
          <table:table-cell office:value-type="float" office:value="6.68" table:style-name="ce62">
            <text:p>6,7</text:p>
          </table:table-cell>
          <table:table-cell office:value-type="float" office:value="7.61" table:style-name="ce62">
            <text:p>7,6</text:p>
          </table:table-cell>
          <table:table-cell office:value-type="float" office:value="7.17" table:style-name="ce62">
            <text:p>7,2</text:p>
          </table:table-cell>
          <table:table-cell table:style-name="ce1"/>
          <table:table-cell office:value-type="float" office:value="6.2035158599792135" table:style-name="ce62">
            <text:p>6,2</text:p>
          </table:table-cell>
          <table:table-cell office:value-type="float" office:value="7.3064338572564367" table:style-name="ce62">
            <text:p>7,3</text:p>
          </table:table-cell>
          <table:table-cell office:value-type="float" office:value="6.7879803372356911" table:style-name="ce62">
            <text:p>6,8</text:p>
          </table:table-cell>
          <table:table-cell table:number-columns-repeated="3" table:style-name="ce6"/>
          <table:table-cell table:number-columns-repeated="10" table:style-name="ce43"/>
          <table:table-cell table:style-name="ce29"/>
          <table:table-cell table:number-columns-repeated="3" table:style-name="ce6"/>
          <table:table-cell table:number-columns-repeated="16358" table:style-name="ce1"/>
        </table:table-row>
        <table:table-row table:style-name="ro3">
          <table:table-cell office:value-type="string" table:style-name="ce30">
            <text:p>09</text:p>
          </table:table-cell>
          <table:table-cell office:value-type="string" table:style-name="ce37">
            <text:p>Toscana</text:p>
          </table:table-cell>
          <table:table-cell office:value-type="float" office:value="6.85" table:style-name="ce62">
            <text:p>6,9</text:p>
          </table:table-cell>
          <table:table-cell office:value-type="float" office:value="8.81" table:style-name="ce62">
            <text:p>8,8</text:p>
          </table:table-cell>
          <table:table-cell office:value-type="float" office:value="7.87" table:style-name="ce62">
            <text:p>7,9</text:p>
          </table:table-cell>
          <table:table-cell table:style-name="ce1"/>
          <table:table-cell office:value-type="float" office:value="6.4187068107536298" table:style-name="ce62">
            <text:p>6,4</text:p>
          </table:table-cell>
          <table:table-cell office:value-type="float" office:value="8.3957264238243461" table:style-name="ce62">
            <text:p>8,4</text:p>
          </table:table-cell>
          <table:table-cell office:value-type="float" office:value="7.4451790997258964" table:style-name="ce62">
            <text:p>7,4</text:p>
          </table:table-cell>
          <table:table-cell table:number-columns-repeated="3" table:style-name="ce6"/>
          <table:table-cell table:number-columns-repeated="10" table:style-name="ce43"/>
          <table:table-cell table:style-name="ce29"/>
          <table:table-cell table:number-columns-repeated="3" table:style-name="ce6"/>
          <table:table-cell table:number-columns-repeated="16358" table:style-name="ce1"/>
        </table:table-row>
        <table:table-row table:style-name="ro3">
          <table:table-cell office:value-type="string" table:style-name="ce30">
            <text:p>10</text:p>
          </table:table-cell>
          <table:table-cell office:value-type="string" table:style-name="ce37">
            <text:p>Umbria</text:p>
          </table:table-cell>
          <table:table-cell office:value-type="float" office:value="8.3000000000000007" table:style-name="ce62">
            <text:p>8,3</text:p>
          </table:table-cell>
          <table:table-cell office:value-type="float" office:value="11.32" table:style-name="ce62">
            <text:p>11,3</text:p>
          </table:table-cell>
          <table:table-cell office:value-type="float" office:value="9.8800000000000008" table:style-name="ce62">
            <text:p>9,9</text:p>
          </table:table-cell>
          <table:table-cell table:style-name="ce1"/>
          <table:table-cell office:value-type="float" office:value="7.5882037705062269" table:style-name="ce62">
            <text:p>7,6</text:p>
          </table:table-cell>
          <table:table-cell office:value-type="float" office:value="10.783641258251281" table:style-name="ce62">
            <text:p>10,8</text:p>
          </table:table-cell>
          <table:table-cell office:value-type="float" office:value="9.2506753438113947" table:style-name="ce62">
            <text:p>9,3</text:p>
          </table:table-cell>
          <table:table-cell table:number-columns-repeated="3" table:style-name="ce6"/>
          <table:table-cell table:number-columns-repeated="11" table:style-name="ce29"/>
          <table:table-cell table:number-columns-repeated="3" table:style-name="ce6"/>
          <table:table-cell table:number-columns-repeated="16358" table:style-name="ce1"/>
        </table:table-row>
        <table:table-row table:style-name="ro3">
          <table:table-cell office:value-type="string" table:style-name="ce30">
            <text:p>11</text:p>
          </table:table-cell>
          <table:table-cell office:value-type="string" table:style-name="ce37">
            <text:p>Marche</text:p>
          </table:table-cell>
          <table:table-cell office:value-type="float" office:value="8.14" table:style-name="ce62">
            <text:p>8,1</text:p>
          </table:table-cell>
          <table:table-cell office:value-type="float" office:value="9.35" table:style-name="ce62">
            <text:p>9,4</text:p>
          </table:table-cell>
          <table:table-cell office:value-type="float" office:value="8.77" table:style-name="ce62">
            <text:p>8,8</text:p>
          </table:table-cell>
          <table:table-cell table:style-name="ce1"/>
          <table:table-cell office:value-type="float" office:value="7.6774320165046355" table:style-name="ce62">
            <text:p>7,7</text:p>
          </table:table-cell>
          <table:table-cell office:value-type="float" office:value="9.0000480935287968" table:style-name="ce62">
            <text:p>9,0</text:p>
          </table:table-cell>
          <table:table-cell office:value-type="float" office:value="8.3686750511845567" table:style-name="ce62">
            <text:p>8,4</text:p>
          </table:table-cell>
          <table:table-cell table:number-columns-repeated="3" table:style-name="ce6"/>
          <table:table-cell table:number-columns-repeated="11" table:style-name="ce29"/>
          <table:table-cell table:number-columns-repeated="3" table:style-name="ce6"/>
          <table:table-cell table:number-columns-repeated="16358" table:style-name="ce1"/>
        </table:table-row>
        <table:table-row table:style-name="ro3">
          <table:table-cell office:value-type="string" table:style-name="ce30">
            <text:p>12</text:p>
          </table:table-cell>
          <table:table-cell office:value-type="string" table:style-name="ce37">
            <text:p>Lazio</text:p>
          </table:table-cell>
          <table:table-cell office:value-type="float" office:value="10.74" table:style-name="ce62">
            <text:p>10,7</text:p>
          </table:table-cell>
          <table:table-cell office:value-type="float" office:value="13.15" table:style-name="ce62">
            <text:p>13,2</text:p>
          </table:table-cell>
          <table:table-cell office:value-type="float" office:value="12" table:style-name="ce62">
            <text:p>12,0</text:p>
          </table:table-cell>
          <table:table-cell table:style-name="ce1"/>
          <table:table-cell office:value-type="float" office:value="9.8251774830863798" table:style-name="ce62">
            <text:p>9,8</text:p>
          </table:table-cell>
          <table:table-cell office:value-type="float" office:value="12.354609716198166" table:style-name="ce62">
            <text:p>12,4</text:p>
          </table:table-cell>
          <table:table-cell office:value-type="float" office:value="11.145777682800869" table:style-name="ce62">
            <text:p>11,1</text:p>
          </table:table-cell>
          <table:table-cell table:number-columns-repeated="17" table:style-name="ce6"/>
          <table:table-cell table:number-columns-repeated="16358" table:style-name="ce1"/>
        </table:table-row>
        <table:table-row table:style-name="ro3">
          <table:table-cell office:value-type="string" table:style-name="ce30">
            <text:p>13</text:p>
          </table:table-cell>
          <table:table-cell office:value-type="string" table:style-name="ce37">
            <text:p>Abruzzo</text:p>
          </table:table-cell>
          <table:table-cell office:value-type="float" office:value="10.76" table:style-name="ce62">
            <text:p>10,8</text:p>
          </table:table-cell>
          <table:table-cell office:value-type="float" office:value="13.17" table:style-name="ce62">
            <text:p>13,2</text:p>
          </table:table-cell>
          <table:table-cell office:value-type="float" office:value="12.01" table:style-name="ce62">
            <text:p>12,0</text:p>
          </table:table-cell>
          <table:table-cell table:style-name="ce1"/>
          <table:table-cell office:value-type="float" office:value="9.8520765065420992" table:style-name="ce62">
            <text:p>9,9</text:p>
          </table:table-cell>
          <table:table-cell office:value-type="float" office:value="12.476838566860703" table:style-name="ce62">
            <text:p>12,5</text:p>
          </table:table-cell>
          <table:table-cell office:value-type="float" office:value="11.204519659448392" table:style-name="ce62">
            <text:p>11,2</text:p>
          </table:table-cell>
          <table:table-cell table:number-columns-repeated="17" table:style-name="ce6"/>
          <table:table-cell table:number-columns-repeated="16358" table:style-name="ce1"/>
        </table:table-row>
        <table:table-row table:style-name="ro3">
          <table:table-cell office:value-type="string" table:style-name="ce30">
            <text:p>14</text:p>
          </table:table-cell>
          <table:table-cell office:value-type="string" table:style-name="ce37">
            <text:p>Molise</text:p>
          </table:table-cell>
          <table:table-cell office:value-type="float" office:value="11.61" table:style-name="ce62">
            <text:p>11,6</text:p>
          </table:table-cell>
          <table:table-cell office:value-type="float" office:value="12.32" table:style-name="ce62">
            <text:p>12,3</text:p>
          </table:table-cell>
          <table:table-cell office:value-type="float" office:value="11.98" table:style-name="ce62">
            <text:p>12,0</text:p>
          </table:table-cell>
          <table:table-cell table:style-name="ce1"/>
          <table:table-cell office:value-type="float" office:value="10.537918871252204" table:style-name="ce62">
            <text:p>10,5</text:p>
          </table:table-cell>
          <table:table-cell office:value-type="float" office:value="11.766838087039261" table:style-name="ce62">
            <text:p>11,8</text:p>
          </table:table-cell>
          <table:table-cell office:value-type="float" office:value="11.176366739245571" table:style-name="ce62">
            <text:p>11,2</text:p>
          </table:table-cell>
          <table:table-cell table:number-columns-repeated="17" table:style-name="ce6"/>
          <table:table-cell table:number-columns-repeated="16358" table:style-name="ce1"/>
        </table:table-row>
        <table:table-row table:style-name="ro3">
          <table:table-cell office:value-type="string" table:style-name="ce30">
            <text:p>15</text:p>
          </table:table-cell>
          <table:table-cell office:value-type="string" table:style-name="ce37">
            <text:p>Campania</text:p>
          </table:table-cell>
          <table:table-cell office:value-type="float" office:value="14.85" table:style-name="ce62">
            <text:p>14,9</text:p>
          </table:table-cell>
          <table:table-cell office:value-type="float" office:value="18.16" table:style-name="ce62">
            <text:p>18,2</text:p>
          </table:table-cell>
          <table:table-cell office:value-type="float" office:value="16.559999999999999" table:style-name="ce62">
            <text:p>16,6</text:p>
          </table:table-cell>
          <table:table-cell table:style-name="ce1"/>
          <table:table-cell office:value-type="float" office:value="13.590039264443938" table:style-name="ce62">
            <text:p>13,6</text:p>
          </table:table-cell>
          <table:table-cell office:value-type="float" office:value="17.209718670076725" table:style-name="ce62">
            <text:p>17,2</text:p>
          </table:table-cell>
          <table:table-cell office:value-type="float" office:value="15.461513451118449" table:style-name="ce62">
            <text:p>15,5</text:p>
          </table:table-cell>
          <table:table-cell table:number-columns-repeated="3" table:style-name="ce6"/>
          <table:table-cell table:number-columns-repeated="3" table:style-name="ce61"/>
          <table:table-cell table:number-columns-repeated="3" table:style-name="ce63"/>
          <table:table-cell table:number-columns-repeated="8" table:style-name="ce6"/>
          <table:table-cell table:number-columns-repeated="16358" table:style-name="ce1"/>
        </table:table-row>
        <table:table-row table:style-name="ro3">
          <table:table-cell office:value-type="string" table:style-name="ce30">
            <text:p>16</text:p>
          </table:table-cell>
          <table:table-cell office:value-type="string" table:style-name="ce37">
            <text:p>Puglia</text:p>
          </table:table-cell>
          <table:table-cell office:value-type="float" office:value="12.05" table:style-name="ce62">
            <text:p>12,1</text:p>
          </table:table-cell>
          <table:table-cell office:value-type="float" office:value="16.3" table:style-name="ce62">
            <text:p>16,3</text:p>
          </table:table-cell>
          <table:table-cell office:value-type="float" office:value="14.19" table:style-name="ce62">
            <text:p>14,2</text:p>
          </table:table-cell>
          <table:table-cell table:style-name="ce1"/>
          <table:table-cell office:value-type="float" office:value="11.016797504104069" table:style-name="ce62">
            <text:p>11,0</text:p>
          </table:table-cell>
          <table:table-cell office:value-type="float" office:value="15.574013702958696" table:style-name="ce62">
            <text:p>15,6</text:p>
          </table:table-cell>
          <table:table-cell office:value-type="float" office:value="13.306186213625312" table:style-name="ce62">
            <text:p>13,3</text:p>
          </table:table-cell>
          <table:table-cell table:number-columns-repeated="3" table:style-name="ce6"/>
          <table:table-cell table:number-columns-repeated="3" table:style-name="ce61"/>
          <table:table-cell table:number-columns-repeated="3" table:style-name="ce63"/>
          <table:table-cell table:number-columns-repeated="8" table:style-name="ce6"/>
          <table:table-cell table:number-columns-repeated="16358" table:style-name="ce1"/>
        </table:table-row>
        <table:table-row table:style-name="ro3">
          <table:table-cell office:value-type="string" table:style-name="ce30">
            <text:p>17</text:p>
          </table:table-cell>
          <table:table-cell office:value-type="string" table:style-name="ce37">
            <text:p>Basilicata</text:p>
          </table:table-cell>
          <table:table-cell office:value-type="float" office:value="12.35" table:style-name="ce62">
            <text:p>12,4</text:p>
          </table:table-cell>
          <table:table-cell office:value-type="float" office:value="13.56" table:style-name="ce62">
            <text:p>13,6</text:p>
          </table:table-cell>
          <table:table-cell office:value-type="float" office:value="12.98" table:style-name="ce62">
            <text:p>13,0</text:p>
          </table:table-cell>
          <table:table-cell table:style-name="ce1"/>
          <table:table-cell office:value-type="float" office:value="11.321928890486925" table:style-name="ce62">
            <text:p>11,3</text:p>
          </table:table-cell>
          <table:table-cell office:value-type="float" office:value="12.917220354881575" table:style-name="ce62">
            <text:p>12,9</text:p>
          </table:table-cell>
          <table:table-cell office:value-type="float" office:value="12.143369848861935" table:style-name="ce62">
            <text:p>12,1</text:p>
          </table:table-cell>
          <table:table-cell table:number-columns-repeated="3" table:style-name="ce6"/>
          <table:table-cell table:number-columns-repeated="3" table:style-name="ce61"/>
          <table:table-cell table:number-columns-repeated="3" table:style-name="ce63"/>
          <table:table-cell table:number-columns-repeated="8" table:style-name="ce6"/>
          <table:table-cell table:number-columns-repeated="16358" table:style-name="ce1"/>
        </table:table-row>
        <table:table-row table:style-name="ro3">
          <table:table-cell office:value-type="string" table:style-name="ce30">
            <text:p>18</text:p>
          </table:table-cell>
          <table:table-cell office:value-type="string" table:style-name="ce37">
            <text:p>Calabria</text:p>
          </table:table-cell>
          <table:table-cell office:value-type="float" office:value="15.79" table:style-name="ce62">
            <text:p>15,8</text:p>
          </table:table-cell>
          <table:table-cell office:value-type="float" office:value="15.73" table:style-name="ce62">
            <text:p>15,7</text:p>
          </table:table-cell>
          <table:table-cell office:value-type="float" office:value="15.76" table:style-name="ce62">
            <text:p>15,8</text:p>
          </table:table-cell>
          <table:table-cell table:style-name="ce1"/>
          <table:table-cell office:value-type="float" office:value="14.526631472998789" table:style-name="ce62">
            <text:p>14,5</text:p>
          </table:table-cell>
          <table:table-cell office:value-type="float" office:value="14.90024023549846" table:style-name="ce62">
            <text:p>14,9</text:p>
          </table:table-cell>
          <table:table-cell office:value-type="float" office:value="14.721714003030991" table:style-name="ce62">
            <text:p>14,7</text:p>
          </table:table-cell>
          <table:table-cell table:number-columns-repeated="3" table:style-name="ce6"/>
          <table:table-cell table:number-columns-repeated="3" table:style-name="ce61"/>
          <table:table-cell table:number-columns-repeated="3" table:style-name="ce63"/>
          <table:table-cell table:number-columns-repeated="8" table:style-name="ce6"/>
          <table:table-cell table:number-columns-repeated="16358" table:style-name="ce1"/>
        </table:table-row>
        <table:table-row table:style-name="ro3">
          <table:table-cell office:value-type="string" table:style-name="ce30">
            <text:p>19</text:p>
          </table:table-cell>
          <table:table-cell office:value-type="string" table:style-name="ce37">
            <text:p>Sicilia</text:p>
          </table:table-cell>
          <table:table-cell office:value-type="float" office:value="13.29" table:style-name="ce62">
            <text:p>13,3</text:p>
          </table:table-cell>
          <table:table-cell office:value-type="float" office:value="17.14" table:style-name="ce62">
            <text:p>17,1</text:p>
          </table:table-cell>
          <table:table-cell office:value-type="float" office:value="15.24" table:style-name="ce62">
            <text:p>15,2</text:p>
          </table:table-cell>
          <table:table-cell table:style-name="ce1"/>
          <table:table-cell office:value-type="float" office:value="12.047736054928224" table:style-name="ce62">
            <text:p>12,0</text:p>
          </table:table-cell>
          <table:table-cell office:value-type="float" office:value="16.066984731865006" table:style-name="ce62">
            <text:p>16,1</text:p>
          </table:table-cell>
          <table:table-cell office:value-type="float" office:value="14.076219795833792" table:style-name="ce62">
            <text:p>14,1</text:p>
          </table:table-cell>
          <table:table-cell table:number-columns-repeated="3" table:style-name="ce6"/>
          <table:table-cell table:number-columns-repeated="3" table:style-name="ce61"/>
          <table:table-cell table:number-columns-repeated="3" table:style-name="ce63"/>
          <table:table-cell table:number-columns-repeated="8" table:style-name="ce6"/>
          <table:table-cell table:number-columns-repeated="16358" table:style-name="ce1"/>
        </table:table-row>
        <table:table-row table:style-name="ro3">
          <table:table-cell office:value-type="string" table:style-name="ce59">
            <text:p>20</text:p>
          </table:table-cell>
          <table:table-cell office:value-type="string" table:style-name="ce39">
            <text:p>Sardegna</text:p>
          </table:table-cell>
          <table:table-cell office:value-type="float" office:value="11.79" table:style-name="ce64">
            <text:p>11,8</text:p>
          </table:table-cell>
          <table:table-cell office:value-type="float" office:value="13.64" table:style-name="ce64">
            <text:p>13,6</text:p>
          </table:table-cell>
          <table:table-cell office:value-type="float" office:value="12.71" table:style-name="ce64">
            <text:p>12,7</text:p>
          </table:table-cell>
          <table:table-cell table:style-name="ce1"/>
          <table:table-cell office:value-type="float" office:value="10.408948513869214" table:style-name="ce64">
            <text:p>10,4</text:p>
          </table:table-cell>
          <table:table-cell office:value-type="float" office:value="12.602996170410005" table:style-name="ce64">
            <text:p>12,6</text:p>
          </table:table-cell>
          <table:table-cell office:value-type="float" office:value="11.502154776158893" table:style-name="ce64">
            <text:p>11,5</text:p>
          </table:table-cell>
          <table:table-cell table:number-columns-repeated="3" table:style-name="ce6"/>
          <table:table-cell table:number-columns-repeated="3" table:style-name="ce61"/>
          <table:table-cell table:number-columns-repeated="3" table:style-name="ce63"/>
          <table:table-cell table:number-columns-repeated="16366" table:style-name="ce1"/>
        </table:table-row>
        <table:table-row table:style-name="ro3">
          <table:table-cell table:style-name="ce30"/>
          <table:table-cell office:value-type="string" table:style-name="ce37">
            <text:p>Italia nord-occidentale</text:p>
          </table:table-cell>
          <table:table-cell office:value-type="float" office:value="6.75" table:style-name="ce62">
            <text:p>6,8</text:p>
          </table:table-cell>
          <table:table-cell office:value-type="float" office:value="8.52" table:style-name="ce62">
            <text:p>8,5</text:p>
          </table:table-cell>
          <table:table-cell office:value-type="float" office:value="7.68" table:style-name="ce62">
            <text:p>7,7</text:p>
          </table:table-cell>
          <table:table-cell table:style-name="ce1"/>
          <table:table-cell office:value-type="float" office:value="6.189278342111316" table:style-name="ce62">
            <text:p>6,2</text:p>
          </table:table-cell>
          <table:table-cell office:value-type="float" office:value="8.0694380331005089" table:style-name="ce62">
            <text:p>8,1</text:p>
          </table:table-cell>
          <table:table-cell office:value-type="float" office:value="7.1770501325325879" table:style-name="ce62">
            <text:p>7,2</text:p>
          </table:table-cell>
          <table:table-cell table:number-columns-repeated="3" table:style-name="ce6"/>
          <table:table-cell table:number-columns-repeated="3" table:style-name="ce61"/>
          <table:table-cell table:number-columns-repeated="3" table:style-name="ce63"/>
          <table:table-cell table:number-columns-repeated="16366" table:style-name="ce1"/>
        </table:table-row>
        <table:table-row table:style-name="ro3">
          <table:table-cell table:style-name="ce30"/>
          <table:table-cell office:value-type="string" table:style-name="ce37">
            <text:p>Italia nord-orientale</text:p>
          </table:table-cell>
          <table:table-cell office:value-type="float" office:value="6.42" table:style-name="ce62">
            <text:p>6,4</text:p>
          </table:table-cell>
          <table:table-cell office:value-type="float" office:value="8.2200000000000006" table:style-name="ce62">
            <text:p>8,2</text:p>
          </table:table-cell>
          <table:table-cell office:value-type="float" office:value="7.36" table:style-name="ce62">
            <text:p>7,4</text:p>
          </table:table-cell>
          <table:table-cell table:style-name="ce1"/>
          <table:table-cell office:value-type="float" office:value="5.9241624583248376" table:style-name="ce62">
            <text:p>5,9</text:p>
          </table:table-cell>
          <table:table-cell office:value-type="float" office:value="7.8358096519542935" table:style-name="ce62">
            <text:p>7,8</text:p>
          </table:table-cell>
          <table:table-cell office:value-type="float" office:value="6.9152265059080937" table:style-name="ce62">
            <text:p>6,9</text:p>
          </table:table-cell>
          <table:table-cell table:number-columns-repeated="3" table:style-name="ce6"/>
          <table:table-cell table:number-columns-repeated="3" table:style-name="ce61"/>
          <table:table-cell table:number-columns-repeated="3" table:style-name="ce63"/>
          <table:table-cell table:number-columns-repeated="16366" table:style-name="ce1"/>
        </table:table-row>
        <table:table-row table:style-name="ro3">
          <table:table-cell table:style-name="ce30"/>
          <table:table-cell office:value-type="string" table:style-name="ce37">
            <text:p>Italia centrale</text:p>
          </table:table-cell>
          <table:table-cell office:value-type="float" office:value="8.89" table:style-name="ce62">
            <text:p>8,9</text:p>
          </table:table-cell>
          <table:table-cell office:value-type="float" office:value="11.04" table:style-name="ce62">
            <text:p>11,0</text:p>
          </table:table-cell>
          <table:table-cell office:value-type="float" office:value="10.01" table:style-name="ce62">
            <text:p>10,0</text:p>
          </table:table-cell>
          <table:table-cell table:style-name="ce1"/>
          <table:table-cell office:value-type="float" office:value="8.2148818284592906" table:style-name="ce62">
            <text:p>8,2</text:p>
          </table:table-cell>
          <table:table-cell office:value-type="float" office:value="10.456560071855613" table:style-name="ce62">
            <text:p>10,5</text:p>
          </table:table-cell>
          <table:table-cell office:value-type="float" office:value="9.3829433071740933" table:style-name="ce62">
            <text:p>9,4</text:p>
          </table:table-cell>
          <table:table-cell table:number-columns-repeated="3" table:style-name="ce6"/>
          <table:table-cell table:number-columns-repeated="3" table:style-name="ce61"/>
          <table:table-cell table:number-columns-repeated="3" table:style-name="ce63"/>
          <table:table-cell table:number-columns-repeated="16366" table:style-name="ce1"/>
        </table:table-row>
        <table:table-row table:style-name="ro3">
          <table:table-cell table:style-name="ce30"/>
          <table:table-cell office:value-type="string" table:style-name="ce37">
            <text:p>Mezzogiorno</text:p>
          </table:table-cell>
          <table:table-cell office:value-type="float" office:value="13.301682624306165" table:style-name="ce65">
            <text:p>13,3</text:p>
          </table:table-cell>
          <table:table-cell office:value-type="float" office:value="16.312616109180155" table:style-name="ce62">
            <text:p>16,3</text:p>
          </table:table-cell>
          <table:table-cell office:value-type="float" office:value="14.83956196960742" table:style-name="ce62">
            <text:p>14,8</text:p>
          </table:table-cell>
          <table:table-cell table:style-name="ce6"/>
          <table:table-cell office:value-type="float" office:value="12.117395316188418" table:style-name="ce62">
            <text:p>12,1</text:p>
          </table:table-cell>
          <table:table-cell office:value-type="float" office:value="15.419833975055441" table:style-name="ce62">
            <text:p>15,4</text:p>
          </table:table-cell>
          <table:table-cell office:value-type="float" office:value="13.801141148390316" table:style-name="ce62">
            <text:p>13,8</text:p>
          </table:table-cell>
          <table:table-cell table:number-columns-repeated="3" table:style-name="ce6"/>
          <table:table-cell table:number-columns-repeated="3" table:style-name="ce61"/>
          <table:table-cell table:number-columns-repeated="3" table:style-name="ce63"/>
          <table:table-cell table:number-columns-repeated="16366" table:style-name="ce1"/>
        </table:table-row>
        <table:table-row table:style-name="ro3">
          <table:table-cell table:style-name="ce30"/>
          <table:table-cell office:value-type="string" table:style-name="ce39">
            <text:p>Italia</text:p>
          </table:table-cell>
          <table:table-cell office:value-type="float" office:value="9.25" table:style-name="ce64">
            <text:p>9,3</text:p>
          </table:table-cell>
          <table:table-cell office:value-type="float" office:value="11.42" table:style-name="ce64">
            <text:p>11,4</text:p>
          </table:table-cell>
          <table:table-cell office:value-type="float" office:value="10.38" table:style-name="ce64">
            <text:p>10,4</text:p>
          </table:table-cell>
          <table:table-cell table:style-name="ce32"/>
          <table:table-cell office:value-type="float" office:value="8.4821984784951852" table:style-name="ce64">
            <text:p>8,5</text:p>
          </table:table-cell>
          <table:table-cell office:value-type="float" office:value="10.833912625092195" table:style-name="ce64">
            <text:p>10,8</text:p>
          </table:table-cell>
          <table:table-cell office:value-type="float" office:value="9.7006601644691521" table:style-name="ce64">
            <text:p>9,7</text:p>
          </table:table-cell>
          <table:table-cell table:number-columns-repeated="3" table:style-name="ce43"/>
          <table:table-cell table:number-columns-repeated="3" table:style-name="ce66"/>
          <table:table-cell table:number-columns-repeated="3" table:style-name="ce63"/>
          <table:table-cell table:number-columns-repeated="16366" table:style-name="ce32"/>
        </table:table-row>
        <table:table-row table:style-name="ro3">
          <table:table-cell table:style-name="ce30"/>
          <table:table-cell office:value-type="string" table:style-name="ce50">
            <text:p>Estero</text:p>
          </table:table-cell>
          <table:table-cell office:value-type="float" office:value="80.87" table:style-name="ce67">
            <text:p>80,9</text:p>
          </table:table-cell>
          <table:table-cell office:value-type="float" office:value="82.7" table:style-name="ce67">
            <text:p>82,7</text:p>
          </table:table-cell>
          <table:table-cell office:value-type="float" office:value="81.819999999999993" table:style-name="ce67">
            <text:p>81,8</text:p>
          </table:table-cell>
          <table:table-cell table:style-name="ce1"/>
          <table:table-cell office:value-type="float" office:value="79.011925226773911" table:style-name="ce67">
            <text:p>79,0</text:p>
          </table:table-cell>
          <table:table-cell office:value-type="float" office:value="81.9692381856254" table:style-name="ce67">
            <text:p>82,0</text:p>
          </table:table-cell>
          <table:table-cell office:value-type="float" office:value="80.545077304759587" table:style-name="ce67">
            <text:p>80,5</text:p>
          </table:table-cell>
          <table:table-cell table:number-columns-repeated="3" table:style-name="ce6"/>
          <table:table-cell table:number-columns-repeated="3" table:style-name="ce61"/>
          <table:table-cell table:number-columns-repeated="3" table:style-name="ce63"/>
          <table:table-cell table:number-columns-repeated="16366" table:style-name="ce1"/>
        </table:table-row>
        <table:table-row table:style-name="ro3">
          <table:table-cell table:style-name="ce40"/>
          <table:table-cell office:value-type="string" table:style-name="ce53">
            <text:p>Non indicato</text:p>
          </table:table-cell>
          <table:table-cell office:value-type="float" office:value="11.02" table:style-name="ce68">
            <text:p>11,0</text:p>
          </table:table-cell>
          <table:table-cell office:value-type="float" office:value="18.239999999999998" table:style-name="ce68">
            <text:p>18,2</text:p>
          </table:table-cell>
          <table:table-cell office:value-type="float" office:value="15.04" table:style-name="ce68">
            <text:p>15,0</text:p>
          </table:table-cell>
          <table:table-cell table:style-name="ce1"/>
          <table:table-cell office:value-type="float" office:value="12.916666666666668" table:style-name="ce68">
            <text:p>12,9</text:p>
          </table:table-cell>
          <table:table-cell office:value-type="float" office:value="16.785714285714285" table:style-name="ce68">
            <text:p>16,8</text:p>
          </table:table-cell>
          <table:table-cell office:value-type="float" office:value="15" table:style-name="ce68">
            <text:p>15,0</text:p>
          </table:table-cell>
          <table:table-cell table:number-columns-repeated="3" table:style-name="ce1"/>
          <table:table-cell table:number-columns-repeated="3" table:style-name="ce69"/>
          <table:table-cell table:number-columns-repeated="3" table:style-name="ce63"/>
          <table:table-cell table:number-columns-repeated="16366" table:style-name="ce1"/>
        </table:table-row>
        <table:table-row table:style-name="ro3">
          <table:table-cell table:number-columns-repeated="2" table:style-name="ce3"/>
          <table:table-cell table:number-columns-repeated="3" table:style-name="ce56"/>
          <table:table-cell table:style-name="ce1"/>
          <table:table-cell table:style-name="ce3"/>
          <table:table-cell table:number-columns-repeated="2" table:style-name="ce69"/>
          <table:table-cell table:number-columns-repeated="3" table:style-name="ce1"/>
          <table:table-cell table:number-columns-repeated="3" table:style-name="ce69"/>
          <table:table-cell table:number-columns-repeated="3" table:style-name="ce63"/>
          <table:table-cell table:number-columns-repeated="16366" table:style-name="ce1"/>
        </table:table-row>
        <table:table-row table:style-name="ro3">
          <table:table-cell table:number-columns-repeated="5" table:style-name="ce3"/>
          <table:table-cell table:number-columns-repeated="7" table:style-name="ce1"/>
          <table:table-cell table:number-columns-repeated="3" table:style-name="ce69"/>
          <table:table-cell table:number-columns-repeated="3" table:style-name="ce63"/>
          <table:table-cell table:number-columns-repeated="16366" table:style-name="ce1"/>
        </table:table-row>
        <table:table-row table:number-rows-repeated="5" table:style-name="ro3">
          <table:table-cell table:number-columns-repeated="5" table:style-name="ce3"/>
          <table:table-cell table:style-name="ce1"/>
          <table:table-cell table:style-name="ce70"/>
          <table:table-cell table:number-columns-repeated="5" table:style-name="ce1"/>
          <table:table-cell table:number-columns-repeated="3" table:style-name="ce69"/>
          <table:table-cell table:number-columns-repeated="3" table:style-name="ce63"/>
          <table:table-cell table:number-columns-repeated="16366" table:style-name="ce1"/>
        </table:table-row>
        <table:table-row table:number-rows-repeated="6" table:style-name="ro3">
          <table:table-cell table:number-columns-repeated="6" table:style-name="ce3"/>
          <table:table-cell table:style-name="ce70"/>
          <table:table-cell table:number-columns-repeated="5" table:style-name="ce3"/>
          <table:table-cell table:number-columns-repeated="3" table:style-name="ce71"/>
          <table:table-cell table:number-columns-repeated="3" table:style-name="ce63"/>
          <table:table-cell table:number-columns-repeated="16366"/>
        </table:table-row>
        <table:table-row table:style-name="ro3">
          <table:table-cell table:number-columns-repeated="6"/>
          <table:table-cell table:style-name="ce70"/>
          <table:table-cell table:number-columns-repeated="5" table:style-name="ce3"/>
          <table:table-cell table:number-columns-repeated="3" table:style-name="ce71"/>
          <table:table-cell table:number-columns-repeated="3" table:style-name="ce63"/>
          <table:table-cell table:number-columns-repeated="16366"/>
        </table:table-row>
        <table:table-row table:number-rows-repeated="14" table:style-name="ro3">
          <table:table-cell table:number-columns-repeated="6"/>
          <table:table-cell table:style-name="ce70"/>
          <table:table-cell table:number-columns-repeated="16377" table:style-name="ce3"/>
        </table:table-row>
        <table:table-row table:number-rows-repeated="104851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number:number-style style:name="N40P0">
      <number:text>£</number:text>
      <number:number number:decimal-places="2" number:min-integer-digits="1" number:grouping="true"/>
    </number:number-style>
    <number:number-style style:name="N40">
      <number:text>-£</number:text>
      <number:number number:decimal-places="2" number:min-integer-digits="1" number:grouping="true"/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3" number:min-integer-digits="1" number:grouping="true"/>
    </number:number-style>
    <number:percentage-style style:name="N43P0">
      <number:number number:decimal-places="2" number:min-integer-digits="1" number:grouping="true"/>
      <number:text>%</number:text>
    </number:percentage-style>
    <number:percentage-style style:name="N43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3P0"/>
    </number:percentage-style>
    <number:number-style style:name="N44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4P0"/>
    </number:number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$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</number:text>
      <number:number number:decimal-places="2" number:min-integer-digits="1" number:grouping="true"/>
      <number:text> </number:text>
    </number:number-style>
    <number:number-style style:name="N52P1">
      <number:text>-$</number:text>
      <number:number number:decimal-places="2" number:min-integer-digits="1" number:grouping="true"/>
      <number:text> </number:text>
    </number:number-style>
    <number:number-style style:name="N52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number-style style:name="N54P0">
      <number:number number:decimal-places="0" number:min-integer-digits="1" number:grouping="true"/>
    </number:number-style>
    <number:number-style style:name="N54P1">
      <number:text>- </number:text>
      <number:number number:decimal-places="0" number:min-integer-digits="1" number:grouping="true"/>
    </number:number-style>
    <number:text-style style:name="N54">
      <number:text>  - 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2" style:display-name="20% - Colore 1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2_32_2" style:display-name="20% - Colore 1 2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5" style:display-name="20% - Colore 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6" style:display-name="20% - Colore 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7" style:display-name="20% - Colore 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8" style:display-name="20% - Colore 1 8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9" style:display-name="20% - Colore 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2" style:display-name="20% - Colore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2_32_2" style:display-name="20% - Colore 2 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5" style:display-name="20% - Colore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6" style:display-name="20% - Colore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7" style:display-name="20% - Colore 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8" style:display-name="20% - Colore 2 8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9" style:display-name="20% - Colore 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2" style:display-name="20% - Colore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2_32_2" style:display-name="20% - Colore 3 2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5" style:display-name="20% - Colore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6" style:display-name="20% - Colore 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7" style:display-name="20% - Colore 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8" style:display-name="20% - Colore 3 8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9" style:display-name="20% - Colore 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2" style:display-name="20% - Colore 4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2_32_2" style:display-name="20% - Colore 4 2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5" style:display-name="20% - Colore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6" style:display-name="20% - Colore 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7" style:display-name="20% - Colore 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8" style:display-name="20% - Colore 4 8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9" style:display-name="20% - Colore 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2" style:display-name="20% - Colore 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2_32_2" style:display-name="20% - Colore 5 2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5" style:display-name="20% - Colore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6" style:display-name="20% - Colore 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7" style:display-name="20% - Colore 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8" style:display-name="20% - Colore 5 8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9" style:display-name="20% - Colore 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2" style:display-name="20% - Colore 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2_32_2" style:display-name="20% - Colore 6 2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5" style:display-name="20% - Colore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6" style:display-name="20% - Colore 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7" style:display-name="20% - Colore 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8" style:display-name="20% - Colore 6 8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9" style:display-name="20% - Colore 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2" style:display-name="40% - Colore 1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2_32_2" style:display-name="40% - Colore 1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5" style:display-name="40% - Colore 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6" style:display-name="40% - Colore 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7" style:display-name="40% - Colore 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8" style:display-name="40% - Colore 1 8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9" style:display-name="40% - Colore 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2" style:display-name="40% - Colore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2_32_2" style:display-name="40% - Colore 2 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5" style:display-name="40% - Colore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6" style:display-name="40% - Colore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7" style:display-name="40% - Colore 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8" style:display-name="40% - Colore 2 8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9" style:display-name="40% - Colore 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2" style:display-name="40% - Colore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2_32_2" style:display-name="40% - Colore 3 2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5" style:display-name="40% - Colore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6" style:display-name="40% - Colore 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7" style:display-name="40% - Colore 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8" style:display-name="40% - Colore 3 8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9" style:display-name="40% - Colore 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2" style:display-name="40% - Colore 4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2_32_2" style:display-name="40% - Colore 4 2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5" style:display-name="40% - Colore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6" style:display-name="40% - Colore 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7" style:display-name="40% - Colore 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8" style:display-name="40% - Colore 4 8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9" style:display-name="40% - Colore 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2" style:display-name="40% - Colore 5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2_32_2" style:display-name="40% - Colore 5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5" style:display-name="40% - Colore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6" style:display-name="40% - Colore 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7" style:display-name="40% - Colore 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8" style:display-name="40% - Colore 5 8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9" style:display-name="40% - Colore 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2" style:display-name="40% - Colore 6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2_32_2" style:display-name="40% - Colore 6 2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5" style:display-name="40% - Colore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6" style:display-name="40% - Colore 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7" style:display-name="40% - Colore 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8" style:display-name="40% - Colore 6 8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9" style:display-name="40% - Colore 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3" style:display-name="60% - Colore 1 2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" style:display-name="60% - Colore 1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7" style:display-name="60% - Colore 1 7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3" style:display-name="60% - Colore 2 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" style:display-name="60% - Colore 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7" style:display-name="60% - Colore 2 7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3" style:display-name="60% - Colore 3 2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" style:display-name="60% - Colore 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7" style:display-name="60% - Colore 3 7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3" style:display-name="60% - Colore 4 2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" style:display-name="60% - Colore 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7" style:display-name="60% - Colore 4 7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3" style:display-name="60% - Colore 5 2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" style:display-name="60% - Colore 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7" style:display-name="60% - Colore 5 7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3" style:display-name="60% - Colore 6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" style:display-name="60% - Colore 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7" style:display-name="60% - Colore 6 7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_32_2" style:display-name="blue 2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3" style:display-name="blue 3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 fo:font-size="11pt" style:font-size-asian="11pt" style:font-size-complex="11pt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3" style:display-name="Calcolo 2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_32_3" style:display-name="Cella collegata 2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4" style:display-name="Cella collegata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3" style:display-name="Cella da controllare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_32_2" style:display-name="Code additions 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3" style:display-name="Code additions 3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_32_2" style:display-name="Col&amp;RowHeadings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3" style:display-name="Col&amp;RowHeadings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_32_2" style:display-name="ColCodes 2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3" style:display-name="ColCodes 3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3" style:display-name="Collegamento ipertestuale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2" style:display-name="Colore 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3" style:display-name="Colore 1 2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" style:display-name="Colore 1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5" style:display-name="Colore 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6" style:display-name="Colore 1 6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7" style:display-name="Colore 1 7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8" style:display-name="Colore 1 8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2" style:display-name="Colore 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3" style:display-name="Colore 2 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" style:display-name="Colore 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5" style:display-name="Colore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6" style:display-name="Colore 2 6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7" style:display-name="Colore 2 7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8" style:display-name="Colore 2 8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2" style:display-name="Colore 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3" style:display-name="Colore 3 2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" style:display-name="Colore 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5" style:display-name="Colore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6" style:display-name="Colore 3 6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7" style:display-name="Colore 3 7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8" style:display-name="Colore 3 8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2" style:display-name="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3" style:display-name="Colore 4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" style:display-name="Colore 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5" style:display-name="Colore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6" style:display-name="Colore 4 6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7" style:display-name="Colore 4 7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8" style:display-name="Colore 4 8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2" style:display-name="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3" style:display-name="Colore 5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" style:display-name="Colore 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5" style:display-name="Colore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6" style:display-name="Colore 5 6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7" style:display-name="Colore 5 7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8" style:display-name="Colore 5 8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2" style:display-name="Colore 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3" style:display-name="Colore 6 2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" style:display-name="Colore 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5" style:display-name="Colore 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6" style:display-name="Colore 6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7" style:display-name="Colore 6 7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8" style:display-name="Colore 6 8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40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40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41"/>
    <style:style style:name="Comma_32_2_32_2" style:display-name="Comma 2 2" style:family="table-cell" style:data-style-name="N41"/>
    <style:style style:name="Comma_32_2_32_2_32_2" style:display-name="Comma 2 2 2" style:family="table-cell" style:data-style-name="N41"/>
    <style:style style:name="Comma_32_2_32_3" style:display-name="Comma 2 3" style:family="table-cell" style:data-style-name="N41"/>
    <style:style style:name="Comma_32_2_32_3_32_2" style:display-name="Comma 2 3 2" style:family="table-cell" style:data-style-name="N41"/>
    <style:style style:name="Comma_32_2_32_3_32_3" style:display-name="Comma 2 3 3" style:family="table-cell" style:data-style-name="N41"/>
    <style:style style:name="Comma_32_2_32_4" style:display-name="Comma 2 4" style:family="table-cell" style:data-style-name="N41"/>
    <style:style style:name="Comma_32_2_32_5" style:display-name="Comma 2 5" style:family="table-cell" style:data-style-name="N41"/>
    <style:style style:name="Comma_32_3" style:display-name="Comma 3" style:family="table-cell" style:data-style-name="N41"/>
    <style:style style:name="Comma_32_3_32_2" style:display-name="Comma 3 2" style:family="table-cell" style:data-style-name="N41"/>
    <style:style style:name="Comma_32_4" style:display-name="Comma 4" style:family="table-cell" style:data-style-name="N41"/>
    <style:style style:name="Comma_32_4_32_2" style:display-name="Comma 4 2" style:family="table-cell" style:data-style-name="N41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2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2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3"/>
    <style:style style:name="Comma_91_3_93_" style:display-name="Comma[3]" style:family="table-cell" style:data-style-name="N42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2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3" style:display-name="Comma0 3" style:family="table-cell" style:data-style-name="N3"/>
    <style:style style:name="Currency0" style:family="table-cell" style:data-style-name="N44"/>
    <style:style style:name="Currency0_32_2" style:display-name="Currency0 2" style:family="table-cell" style:data-style-name="N44"/>
    <style:style style:name="Currency0_32_3" style:display-name="Currency0 3" style:family="table-cell" style:data-style-name="N44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2_32_2" style:display-name="DataEntryCells 2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3" style:display-name="DataEntryCells 3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0"/>
    <style:style style:name="Dezimal_32__91_0_93__DIAGRAM" style:display-name="Dezimal [0]_DIAGRAM" style:family="table-cell" style:data-style-name="N45"/>
    <style:style style:name="Dezimal_DIAGRAM" style:family="table-cell" style:data-style-name="N41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_32_2" style:display-name="données 2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" style:display-name="donnéesbord" style:family="table-cell" style:data-style-name="N3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_32_2" style:display-name="donnéesbord 2" style:family="table-cell" style:data-style-name="N3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3" style:display-name="Euro 3" style:family="table-cell" style:data-style-name="N46"/>
    <style:style style:name="Euro_32_4" style:display-name="Euro 4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3" style:display-name="Fixed 3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_32_2" style:display-name="GreyBackground 2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3" style:display-name="GreyBackground 2 3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_32_2" style:display-name="GreyBackground 3 2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4" style:display-name="GreyBackground 4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_91_yellow_93_" style:display-name="Input [yellow]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5" style:display-name="Input 2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6" style:display-name="Input 2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7" style:display-name="Input 2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8" style:display-name="Input 28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_32_2" style:display-name="ISCED Titles 2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3" style:display-name="ISCED Titles 3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_32_2" style:display-name="Line titles-Rows 2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3" style:display-name="Line titles-Rows 3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" style:family="table-cell" style:data-style-name="N49"/>
    <style:style style:name="Migliaia_32__40_0_41__aggancio_32_anagrafe" style:display-name="Migliaia (0)_aggancio anagrafe" style:family="table-cell" style:data-style-name="N50"/>
    <style:style style:name="Migliaia_32__91_0_93_" style:display-name="Migliaia [0]" style:family="table-cell" style:data-style-name="N50"/>
    <style:style style:name="Migliaia_32__91_0_93__32_2" style:display-name="Migliaia [0] 2" style:family="table-cell" style:data-style-name="N50"/>
    <style:style style:name="Migliaia_32__91_0_93__32_2_32_2" style:display-name="Migliaia [0] 2 2" style:family="table-cell" style:data-style-name="N50"/>
    <style:style style:name="Migliaia_32__91_0_93__32_2_32_3" style:display-name="Migliaia [0] 2 3" style:family="table-cell" style:data-style-name="N50"/>
    <style:style style:name="Migliaia_32__91_0_93__32_2_32_4" style:display-name="Migliaia [0] 2 4" style:family="table-cell" style:data-style-name="N50"/>
    <style:style style:name="Migliaia_32__91_0_93__32_2_32_5" style:display-name="Migliaia [0] 2 5" style:family="table-cell" style:data-style-name="N50"/>
    <style:style style:name="Migliaia_32__91_0_93__32_3" style:display-name="Migliaia [0] 3" style:family="table-cell" style:data-style-name="N50"/>
    <style:style style:name="Migliaia_32__91_0_93__32_3_32_2" style:display-name="Migliaia [0] 3 2" style:family="table-cell" style:data-style-name="N50"/>
    <style:style style:name="Migliaia_32__91_0_93__32_3_32_2_32_2" style:display-name="Migliaia [0] 3 2 2" style:family="table-cell" style:data-style-name="N50"/>
    <style:style style:name="Migliaia_32__91_0_93__32_3_32_2_32_3" style:display-name="Migliaia [0] 3 2 3" style:family="table-cell" style:data-style-name="N50"/>
    <style:style style:name="Migliaia_32__91_0_93__32_3_32_3" style:display-name="Migliaia [0] 3 3" style:family="table-cell" style:data-style-name="N50"/>
    <style:style style:name="Migliaia_32__91_0_93__32_3_32_4" style:display-name="Migliaia [0] 3 4" style:family="table-cell" style:data-style-name="N50"/>
    <style:style style:name="Migliaia_32__91_0_93__32_38" style:display-name="Migliaia [0] 38" style:family="table-cell" style:data-style-name="N50"/>
    <style:style style:name="Migliaia_32__91_0_93__32_4" style:display-name="Migliaia [0] 4" style:family="table-cell" style:data-style-name="N50"/>
    <style:style style:name="Migliaia_32__91_0_93__32_4_32_2" style:display-name="Migliaia [0] 4 2" style:family="table-cell" style:data-style-name="N50"/>
    <style:style style:name="Migliaia_32__91_0_93__32_4_32_2_32_2" style:display-name="Migliaia [0] 4 2 2" style:family="table-cell" style:data-style-name="N50"/>
    <style:style style:name="Migliaia_32__91_0_93__32_4_32_2_32_2_32_2" style:display-name="Migliaia [0] 4 2 2 2" style:family="table-cell" style:data-style-name="N50"/>
    <style:style style:name="Migliaia_32__91_0_93__32_4_32_2_32_2_32_3" style:display-name="Migliaia [0] 4 2 2 3" style:family="table-cell" style:data-style-name="N50"/>
    <style:style style:name="Migliaia_32__91_0_93__32_4_32_2_32_3" style:display-name="Migliaia [0] 4 2 3" style:family="table-cell" style:data-style-name="N50"/>
    <style:style style:name="Migliaia_32__91_0_93__32_4_32_2_32_4" style:display-name="Migliaia [0] 4 2 4" style:family="table-cell" style:data-style-name="N50"/>
    <style:style style:name="Migliaia_32__91_0_93__32_4_32_3" style:display-name="Migliaia [0] 4 3" style:family="table-cell" style:data-style-name="N50"/>
    <style:style style:name="Migliaia_32__91_0_93__32_4_32_3_32_2" style:display-name="Migliaia [0] 4 3 2" style:family="table-cell" style:data-style-name="N50"/>
    <style:style style:name="Migliaia_32__91_0_93__32_4_32_3_32_3" style:display-name="Migliaia [0] 4 3 3" style:family="table-cell" style:data-style-name="N50"/>
    <style:style style:name="Migliaia_32__91_0_93__32_4_32_4" style:display-name="Migliaia [0] 4 4" style:family="table-cell" style:data-style-name="N50"/>
    <style:style style:name="Migliaia_32__91_0_93__32_4_32_5" style:display-name="Migliaia [0] 4 5" style:family="table-cell" style:data-style-name="N50"/>
    <style:style style:name="Migliaia_32__91_0_93__32_5" style:display-name="Migliaia [0] 5" style:family="table-cell" style:data-style-name="N50"/>
    <style:style style:name="Migliaia_32__91_0_93__32_6" style:display-name="Migliaia [0] 6" style:family="table-cell" style:data-style-name="N50"/>
    <style:style style:name="Migliaia_32__91_0_93__32_69" style:display-name="Migliaia [0] 69" style:family="table-cell" style:data-style-name="N50"/>
    <style:style style:name="Migliaia_32__91_0_93__32_70" style:display-name="Migliaia [0] 70" style:family="table-cell" style:data-style-name="N50"/>
    <style:style style:name="Migliaia_32__91_0_93__32_71" style:display-name="Migliaia [0] 71" style:family="table-cell" style:data-style-name="N50"/>
    <style:style style:name="Migliaia_32__91_0_93__32_73" style:display-name="Migliaia [0] 73" style:family="table-cell" style:data-style-name="N50"/>
    <style:style style:name="Migliaia_32__91_0_93__32_78" style:display-name="Migliaia [0] 78" style:family="table-cell" style:data-style-name="N50"/>
    <style:style style:name="Migliaia_32__91_0_93__32_80" style:display-name="Migliaia [0] 80" style:family="table-cell" style:data-style-name="N50"/>
    <style:style style:name="Migliaia_32_2" style:display-name="Migliaia 2" style:family="table-cell" style:data-style-name="N49"/>
    <style:style style:name="Migliaia_32_2_32_2" style:display-name="Migliaia 2 2" style:family="table-cell" style:data-style-name="N49"/>
    <style:style style:name="Migliaia_32_2_32_2_32_2" style:display-name="Migliaia 2 2 2" style:family="table-cell" style:data-style-name="N49"/>
    <style:style style:name="Migliaia_32_2_32_2_32_2_32_2" style:display-name="Migliaia 2 2 2 2" style:family="table-cell" style:data-style-name="N49"/>
    <style:style style:name="Migliaia_32_2_32_2_32_2_32_3" style:display-name="Migliaia 2 2 2 3" style:family="table-cell" style:data-style-name="N49"/>
    <style:style style:name="Migliaia_32_2_32_2_32_3" style:display-name="Migliaia 2 2 3" style:family="table-cell" style:data-style-name="N49"/>
    <style:style style:name="Migliaia_32_2_32_2_32_4" style:display-name="Migliaia 2 2 4" style:family="table-cell" style:data-style-name="N49"/>
    <style:style style:name="Migliaia_32_2_32_3" style:display-name="Migliaia 2 3" style:family="table-cell" style:data-style-name="N49"/>
    <style:style style:name="Migliaia_32_2_32_4" style:display-name="Migliaia 2 4" style:family="table-cell" style:data-style-name="N49"/>
    <style:style style:name="Migliaia_32_3" style:display-name="Migliaia 3" style:family="table-cell" style:data-style-name="N49"/>
    <style:style style:name="Migliaia_32_3_32_2" style:display-name="Migliaia 3 2" style:family="table-cell" style:data-style-name="N49"/>
    <style:style style:name="Migliaia_32_3_32_2_32_2" style:display-name="Migliaia 3 2 2" style:family="table-cell" style:data-style-name="N49"/>
    <style:style style:name="Migliaia_32_3_32_2_32_3" style:display-name="Migliaia 3 2 3" style:family="table-cell" style:data-style-name="N49"/>
    <style:style style:name="Migliaia_32_3_32_3" style:display-name="Migliaia 3 3" style:family="table-cell" style:data-style-name="N49"/>
    <style:style style:name="Migliaia_32_3_32_4" style:display-name="Migliaia 3 4" style:family="table-cell" style:data-style-name="N49"/>
    <style:style style:name="Migliaia_32_4" style:display-name="Migliaia 4" style:family="table-cell" style:data-style-name="N49"/>
    <style:style style:name="Migliaia_32_4_32_2" style:display-name="Migliaia 4 2" style:family="table-cell" style:data-style-name="N49"/>
    <style:style style:name="Migliaia_32_4_32_3" style:display-name="Migliaia 4 3" style:family="table-cell" style:data-style-name="N49"/>
    <style:style style:name="Migliaia_32_5" style:display-name="Migliaia 5" style:family="table-cell" style:data-style-name="N49"/>
    <style:style style:name="Migliaia_32_5_32_2" style:display-name="Migliaia 5 2" style:family="table-cell" style:data-style-name="N49"/>
    <style:style style:name="Migliaia_32_5_32_3" style:display-name="Migliaia 5 3" style:family="table-cell" style:data-style-name="N49"/>
    <style:style style:name="Migliaia_32_6" style:display-name="Migliaia 6" style:family="table-cell" style:data-style-name="N49"/>
    <style:style style:name="Migliaia_32_6_32_2" style:display-name="Migliaia 6 2" style:family="table-cell" style:data-style-name="N49"/>
    <style:style style:name="Migliaia_32_6_32_2_32_2" style:display-name="Migliaia 6 2 2" style:family="table-cell" style:data-style-name="N49"/>
    <style:style style:name="Migliaia_32_6_32_2_32_2_32_2" style:display-name="Migliaia 6 2 2 2" style:family="table-cell" style:data-style-name="N49"/>
    <style:style style:name="Migliaia_32_6_32_2_32_2_32_3" style:display-name="Migliaia 6 2 2 3" style:family="table-cell" style:data-style-name="N49"/>
    <style:style style:name="Migliaia_32_6_32_2_32_3" style:display-name="Migliaia 6 2 3" style:family="table-cell" style:data-style-name="N49"/>
    <style:style style:name="Migliaia_32_6_32_2_32_4" style:display-name="Migliaia 6 2 4" style:family="table-cell" style:data-style-name="N49"/>
    <style:style style:name="Migliaia_32_6_32_3" style:display-name="Migliaia 6 3" style:family="table-cell" style:data-style-name="N49"/>
    <style:style style:name="Migliaia_32_6_32_3_32_2" style:display-name="Migliaia 6 3 2" style:family="table-cell" style:data-style-name="N49"/>
    <style:style style:name="Migliaia_32_6_32_3_32_3" style:display-name="Migliaia 6 3 3" style:family="table-cell" style:data-style-name="N49"/>
    <style:style style:name="Migliaia_32_6_32_4" style:display-name="Migliaia 6 4" style:family="table-cell" style:data-style-name="N49"/>
    <style:style style:name="Migliaia_32_6_32_5" style:display-name="Migliaia 6 5" style:family="table-cell" style:data-style-name="N49"/>
    <style:style style:name="Migliaia_32_7" style:display-name="Migliaia 7" style:family="table-cell" style:data-style-name="N49"/>
    <style:style style:name="Migliaia_32_8" style:display-name="Migliaia 8" style:family="table-cell" style:data-style-name="N49"/>
    <style:style style:name="Milliers_32__91_0_93__8GRAD" style:display-name="Milliers [0]_8GRAD" style:family="table-cell" style:data-style-name="N50"/>
    <style:style style:name="Milliers_8GRAD" style:family="table-cell" style:data-style-name="N49"/>
    <style:style style:name="Mon_233_taire_32__91_0_93__8GRAD" style:display-name="Monétaire [0]_8GRAD" style:family="table-cell" style:data-style-name="N51"/>
    <style:style style:name="Mon_233_taire_8GRAD" style:display-name="Monétaire_8GRAD" style:family="table-cell" style:data-style-name="N52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_32_2" style:display-name="Neutrale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_32_3" style:display-name="Neutrale 2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4" style:display-name="Neutrale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5" style:display-name="Neutrale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6" style:display-name="Neutrale 6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7" style:display-name="Neutrale 7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8" style:display-name="Neutrale 8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3" style:display-name="Normal 10 2 3" style:family="table-cell" style:data-style-name="N0"/>
    <style:style style:name="Normal_32_10_32_3" style:display-name="Normal 10 3" style:family="table-cell" style:data-style-name="N0"/>
    <style:style style:name="Normal_32_10_32_4" style:display-name="Normal 10 4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3" style:display-name="Normal 12 2 3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3" style:display-name="Normal 2 2 3 2 3" style:family="table-cell" style:data-style-name="N0"/>
    <style:style style:name="Normal_32_2_32_2_32_3_32_3" style:display-name="Normal 2 2 3 3" style:family="table-cell" style:data-style-name="N0"/>
    <style:style style:name="Normal_32_2_32_2_32_3_32_4" style:display-name="Normal 2 2 3 4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3" style:display-name="Normal 2 7 2 3" style:family="table-cell" style:data-style-name="N0"/>
    <style:style style:name="Normal_32_2_32_7_32_3" style:display-name="Normal 2 7 3" style:family="table-cell" style:data-style-name="N0"/>
    <style:style style:name="Normal_32_2_32_7_32_4" style:display-name="Normal 2 7 4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2_32_2" style:display-name="Normal 2 8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3" style:display-name="Normal 2 8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3" style:display-name="Normal 3 3 2 3" style:family="table-cell" style:data-style-name="N0"/>
    <style:style style:name="Normal_32_3_32_3_32_3" style:display-name="Normal 3 3 3" style:family="table-cell" style:data-style-name="N0"/>
    <style:style style:name="Normal_32_3_32_3_32_4" style:display-name="Normal 3 3 4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3" style:display-name="Normal 4 10 2 3" style:family="table-cell" style:data-style-name="N0"/>
    <style:style style:name="Normal_32_4_32_10_32_3" style:display-name="Normal 4 10 3" style:family="table-cell" style:data-style-name="N0"/>
    <style:style style:name="Normal_32_4_32_10_32_4" style:display-name="Normal 4 10 4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3" style:display-name="Normal 4 2 2 3" style:family="table-cell" style:data-style-name="N0"/>
    <style:style style:name="Normal_32_4_32_2_32_3" style:display-name="Normal 4 2 3" style:family="table-cell" style:data-style-name="N0"/>
    <style:style style:name="Normal_32_4_32_2_32_4" style:display-name="Normal 4 2 4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3" style:display-name="Normal 4 3 2 3" style:family="table-cell" style:data-style-name="N0"/>
    <style:style style:name="Normal_32_4_32_3_32_3" style:display-name="Normal 4 3 3" style:family="table-cell" style:data-style-name="N0"/>
    <style:style style:name="Normal_32_4_32_3_32_4" style:display-name="Normal 4 3 4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3" style:display-name="Normal 4 6 2 3" style:family="table-cell" style:data-style-name="N0"/>
    <style:style style:name="Normal_32_4_32_6_32_3" style:display-name="Normal 4 6 3" style:family="table-cell" style:data-style-name="N0"/>
    <style:style style:name="Normal_32_4_32_6_32_4" style:display-name="Normal 4 6 4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3" style:display-name="Normal 4 7 2 3" style:family="table-cell" style:data-style-name="N0"/>
    <style:style style:name="Normal_32_4_32_7_32_3" style:display-name="Normal 4 7 3" style:family="table-cell" style:data-style-name="N0"/>
    <style:style style:name="Normal_32_4_32_7_32_4" style:display-name="Normal 4 7 4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3" style:display-name="Normal 4 8 2 3" style:family="table-cell" style:data-style-name="N0"/>
    <style:style style:name="Normal_32_4_32_8_32_3" style:display-name="Normal 4 8 3" style:family="table-cell" style:data-style-name="N0"/>
    <style:style style:name="Normal_32_4_32_8_32_4" style:display-name="Normal 4 8 4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3" style:display-name="Normal 4 9 2 3" style:family="table-cell" style:data-style-name="N0"/>
    <style:style style:name="Normal_32_4_32_9_32_3" style:display-name="Normal 4 9 3" style:family="table-cell" style:data-style-name="N0"/>
    <style:style style:name="Normal_32_4_32_9_32_4" style:display-name="Normal 4 9 4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7_32_2" style:display-name="Normal 5 2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8" style:display-name="Normal 5 2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2_32_2" style:display-name="Normal 6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2_32_2" style:display-name="Normal 8 10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3" style:display-name="Normal 8 10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2_32_2" style:display-name="Normal 8 11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3" style:display-name="Normal 8 11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2_32_2" style:display-name="Normal 8 1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3" style:display-name="Normal 8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2_32_2" style:display-name="Normal 8 1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3" style:display-name="Normal 8 1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2_32_2" style:display-name="Normal 8 1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3" style:display-name="Normal 8 1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2_32_2" style:display-name="Normal 8 1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3" style:display-name="Normal 8 1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2_32_2" style:display-name="Normal 8 3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3" style:display-name="Normal 8 3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2_32_2" style:display-name="Normal 8 3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3" style:display-name="Normal 8 3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2_32_2" style:display-name="Normal 8 3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3" style:display-name="Normal 8 3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2_32_2" style:display-name="Normal 8 3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3" style:display-name="Normal 8 3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2_32_2" style:display-name="Normal 8 3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3" style:display-name="Normal 8 3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2_32_2" style:display-name="Normal 8 4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3" style:display-name="Normal 8 4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2_32_2" style:display-name="Normal 8 4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3" style:display-name="Normal 8 4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2_32_2" style:display-name="Normal 8 4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3" style:display-name="Normal 8 4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2_32_2" style:display-name="Normal 8 4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3" style:display-name="Normal 8 4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2_32_2" style:display-name="Normal 8 4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3" style:display-name="Normal 8 4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2_32_2" style:display-name="Normal 8 5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3" style:display-name="Normal 8 5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2_32_2" style:display-name="Normal 8 5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3" style:display-name="Normal 8 5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2_32_2" style:display-name="Normal 8 5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3" style:display-name="Normal 8 5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2_32_2" style:display-name="Normal 8 5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3" style:display-name="Normal 8 5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2_32_2" style:display-name="Normal 8 5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3" style:display-name="Normal 8 5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2_32_2" style:display-name="Normal 8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3" style:display-name="Normal 8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2_32_2" style:display-name="Normal 8 7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3" style:display-name="Normal 8 7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2_32_2" style:display-name="Normal 8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3" style:display-name="Normal 8 8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2_32_2" style:display-name="Normal 8 9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3" style:display-name="Normal 8 9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4" style:display-name="Normale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5" style:display-name="Normale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3" style:display-name="Normale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3" style:display-name="Normale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6_32_2_32_2" style:display-name="Normale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4"/>
    <style:style style:name="Nuovo_32_2" style:display-name="Nuovo 2" style:family="table-cell" style:data-style-name="N54"/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_32_2" style:display-name="RowCodes 2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3" style:display-name="RowCodes 3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2_32_2" style:display-name="Row-Col Headings 2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3" style:display-name="Row-Col Headings 3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_32_2" style:display-name="RowTitles 2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3" style:display-name="RowTitles 3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_32_2" style:display-name="RowTitles1-Detail 2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3" style:display-name="RowTitles1-Detail 3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_32_2" style:display-name="RowTitles-Col2 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3" style:display-name="RowTitles-Col2 3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_32_2" style:display-name="RowTitles-Detail 2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3" style:display-name="RowTitles-Detail 3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DIAGRAM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2_32_2" style:display-name="Sub-titles 2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3" style:display-name="Sub-titles 3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_32_2" style:display-name="Sub-titles Cols 2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3" style:display-name="Sub-titles Cols 3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2_32_2" style:display-name="Sub-titles rows 2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3" style:display-name="Sub-titles rows 3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_32_2" style:display-name="temp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3" style:display-name="temp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4" style:display-name="Testo av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5" style:display-name="Testo avviso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6" style:display-name="Testo avviso 6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7" style:display-name="Testo avviso 7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3" style:display-name="Testo descrittivo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2_32_2" style:display-name="Titles 2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3" style:display-name="Titles 3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3" style:display-name="Titolo 1 2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3" style:display-name="Titolo 2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3" style:display-name="Titolo 3 2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3" style:display-name="Titolo 4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3" style:display-name="Titolo 5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3" style:display-name="Totale 2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472C4" fo:border-bottom="thin double #4472C4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usental_32__40_0_41__Blad2" style:display-name="Tusental (0)_Blad2" style:family="table-cell" style:data-style-name="N45"/>
    <style:style style:name="Tusental_Blad2" style:family="table-cell" style:data-style-name="N41"/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_32_3" style:display-name="Valore non valido 2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4" style:display-name="Valore non valido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_32_3" style:display-name="Valore valido 2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4" style:display-name="Valore valido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uta_32__40_0_41__aggancio_32_anagrafe" style:display-name="Valuta (0)_aggancio anagrafe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18in" fo:margin-right="0.16in" style:print-orientation="landscape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</meta:initial-creator>
    <dc:creator>Marzia Ravenna</dc:creator>
    <meta:creation-date>2011-08-12T11:58:10Z</meta:creation-date>
    <dc:date>2022-12-15T16:28:59Z</dc:date>
    <meta:print-date>2019-05-29T11:03:22Z</meta:print-date>
  </office:meta>
</office:document-meta>
</file>