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8.6279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5.71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atalogo_Impre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4">
            <text:p>Imprese attive presso le camere di commercio per attività economica<text:s/>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4">
            <text:p>Imprese attive presso le camere di commercio per comparto economico<text:s/>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4">
            <text:p>Imprese attive presso le camere di commercio per comparto economico e macro-forma giuridica in Sardegn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4">
            <text:p>Imprese nazionali attive presso le camere di commercio con sede legale fuori dalla Sardegna e almeno un'unità locale in Sardegna per comparto economico e macro-forma giuridic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4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4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4">
            <text:p>Specializzazione produttiva delle imprese attive per comparto economico<text:s/>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2" table:style-name="ce5">
            <text:p>2022</text:p>
          </table:table-cell>
          <table:table-cell office:value-type="string" table:style-name="ce2">
            <text:p>2012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3"/>
        </table:table-row>
        <table:table-row table:number-rows-repeated="104849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mprese.$A$1:Catalogo_Imprese.$G$79" table:base-cell-address="Catalogo_Imprese.$A$1"/>
      </table:named-expressions>
      <table:database-ranges>
        <table:database-range table:target-range-address="Catalogo_Imprese.A1:Catalogo_Imprese.G7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03-30T08:10:30Z</dc:date>
  </office:meta>
</office:document-meta>
</file>