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5.3458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9.818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(escluso settore Trasporti) sul consumo finale lordo di ener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sul consumo finale lordo di energ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diversi dal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delle autovetture elettriche e ibride sul parco totale circolan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Saldo netto degli scambi di energia elettrica con l'estero e con le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41" table:base-cell-address="Catalogo_Ambiente_e_Energia.$A$1"/>
      </table:named-expressions>
      <table:database-ranges>
        <table:database-range table:target-range-address="Catalogo_Ambiente_e_Energia.A5:Catalogo_Ambiente_e_Energia.G56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4-27T10:06:29Z</dc:date>
  </office:meta>
</office:document-meta>
</file>