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585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di sintesi - Fotografia del Commercio estero in Sardeg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 - Valore delle importazioni dal Mondo per regione e ripartizione geografica. Anni 2009-2021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Valore delle esportazioni nel Mondo per regione e ripartizione geografica. Anni 2009-2021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Quantità delle importazioni dal Mondo per regione e ripartizione geografica. Anni 2009-2021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Quantità delle esportazioni nel Mondo per regione e ripartizione geografica. Anni 2009-2021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Valore delle importazioni dai Paesi dell'Unione europea (UE 28) per regione e ripartizione geografica. Anni 2009-2021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Valore delle esportazioni nei Paesi dell'Unione europea (UE 28) per regione e ripartizione geografica. Anni 2009-2021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7 - Quantità delle importazioni dai Paesi dell'Unione europea (UE 28) per regione e ripartizione geografica. Anni 2009-2021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8 - Quantità delle esportazioni nei Paesi dell'Unione europea (UE 28) per regione e ripartizione geografica. Anni 2009-2021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9 - Valore delle importazioni dai Paesi extraeuropei (Extra UE 28) per regione e ripartizione geografica. Anni 2009-2021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0 - Valore delle esportazioni nei Paesi extraeuropei (Extra UE 28) per regione e ripartizione geografica. Anni 2009-2021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1 - Quantità delle importazioni dai Paesi extraeuropei (Extra UE 28) per regione e ripartizione geografica. Anni 2009-2021 (in tonnellat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2 - Quantità delle esportazioni nei Paesi extraeuropei (Extra UE 28) per regione e ripartizione geografica. Anni 2009-2021 (in tonnellate)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3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Fotografia del Commercio estero in Sardegna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Indicatore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Valori in milioni di Euro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Importazioni di prodotti dal Mondo</text:p>
          </table:table-cell>
          <table:table-cell office:value-type="float" office:value="5620.0599229999998" table:style-name="ce13">
            <text:p>5.620</text:p>
          </table:table-cell>
          <table:table-cell office:value-type="float" office:value="7985.7577730000003" table:style-name="ce13">
            <text:p>7.986</text:p>
          </table:table-cell>
          <table:table-cell office:value-type="float" office:value="10038.346426" table:style-name="ce13">
            <text:p>10.038</text:p>
          </table:table-cell>
          <table:table-cell office:value-type="float" office:value="10659.493270000001" table:style-name="ce13">
            <text:p>10.659</text:p>
          </table:table-cell>
          <table:table-cell office:value-type="float" office:value="9676.5427749999999" table:style-name="ce13">
            <text:p>9.677</text:p>
          </table:table-cell>
          <table:table-cell office:value-type="float" office:value="8419.7369060000001" table:style-name="ce13">
            <text:p>8.420</text:p>
          </table:table-cell>
          <table:table-cell office:value-type="float" office:value="6927.235608" table:style-name="ce13">
            <text:p>6.927</text:p>
          </table:table-cell>
          <table:table-cell office:value-type="float" office:value="5191.4572260000004" table:style-name="ce13">
            <text:p>5.191</text:p>
          </table:table-cell>
          <table:table-cell office:value-type="float" office:value="6764.1335170000002" table:style-name="ce13">
            <text:p>6.764</text:p>
          </table:table-cell>
          <table:table-cell office:value-type="float" office:value="8156.3547369999997" table:style-name="ce13">
            <text:p>8.156</text:p>
          </table:table-cell>
          <table:table-cell office:value-type="float" office:value="7630.4747319999997" table:style-name="ce13">
            <text:p>7.630</text:p>
          </table:table-cell>
          <table:table-cell office:value-type="float" office:value="5042.6514999999999" table:style-name="ce13">
            <text:p>5.043</text:p>
          </table:table-cell>
          <table:table-cell office:value-type="float" office:value="7655.2052629999998" table:style-name="ce13">
            <text:p>7.6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mportazioni di prodotti dai Paesi dell'Unione europea (UE 28)</text:p>
          </table:table-cell>
          <table:table-cell office:value-type="float" office:value="846.70952699999998" table:style-name="ce13">
            <text:p>847</text:p>
          </table:table-cell>
          <table:table-cell office:value-type="float" office:value="954.85331800000006" table:style-name="ce13">
            <text:p>955</text:p>
          </table:table-cell>
          <table:table-cell office:value-type="float" office:value="1024.457774" table:style-name="ce13">
            <text:p>1.024</text:p>
          </table:table-cell>
          <table:table-cell office:value-type="float" office:value="916.69580700000006" table:style-name="ce13">
            <text:p>917</text:p>
          </table:table-cell>
          <table:table-cell office:value-type="float" office:value="783.673181" table:style-name="ce13">
            <text:p>784</text:p>
          </table:table-cell>
          <table:table-cell office:value-type="float" office:value="818.98165399999993" table:style-name="ce13">
            <text:p>819</text:p>
          </table:table-cell>
          <table:table-cell office:value-type="float" office:value="741.16379699999993" table:style-name="ce13">
            <text:p>741</text:p>
          </table:table-cell>
          <table:table-cell office:value-type="float" office:value="726.07703100000003" table:style-name="ce13">
            <text:p>726</text:p>
          </table:table-cell>
          <table:table-cell office:value-type="float" office:value="851.46963099999994" table:style-name="ce13">
            <text:p>851</text:p>
          </table:table-cell>
          <table:table-cell office:value-type="float" office:value="940.70467900000006" table:style-name="ce13">
            <text:p>941</text:p>
          </table:table-cell>
          <table:table-cell office:value-type="float" office:value="1039.209386" table:style-name="ce13">
            <text:p>1.039</text:p>
          </table:table-cell>
          <table:table-cell office:value-type="float" office:value="1006.222701" table:style-name="ce13">
            <text:p>1.006</text:p>
          </table:table-cell>
          <table:table-cell office:value-type="float" office:value="1309.905894" table:style-name="ce13">
            <text:p>1.3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mportazioni di prodotti dai Paesi extraeuropei (Extra UE 28)</text:p>
          </table:table-cell>
          <table:table-cell office:value-type="float" office:value="4773.3503959999998" table:style-name="ce13">
            <text:p>4.773</text:p>
          </table:table-cell>
          <table:table-cell office:value-type="float" office:value="7030.9044549999999" table:style-name="ce13">
            <text:p>7.031</text:p>
          </table:table-cell>
          <table:table-cell office:value-type="float" office:value="9013.8886519999996" table:style-name="ce13">
            <text:p>9.014</text:p>
          </table:table-cell>
          <table:table-cell office:value-type="float" office:value="9742.7974630000008" table:style-name="ce13">
            <text:p>9.743</text:p>
          </table:table-cell>
          <table:table-cell office:value-type="float" office:value="8892.8695939999998" table:style-name="ce13">
            <text:p>8.893</text:p>
          </table:table-cell>
          <table:table-cell office:value-type="float" office:value="7600.7552519999999" table:style-name="ce13">
            <text:p>7.601</text:p>
          </table:table-cell>
          <table:table-cell office:value-type="float" office:value="6186.0718109999998" table:style-name="ce13">
            <text:p>6.186</text:p>
          </table:table-cell>
          <table:table-cell office:value-type="float" office:value="4465.3801949999997" table:style-name="ce13">
            <text:p>4.465</text:p>
          </table:table-cell>
          <table:table-cell office:value-type="float" office:value="5912.6638860000003" table:style-name="ce13">
            <text:p>5.913</text:p>
          </table:table-cell>
          <table:table-cell office:value-type="float" office:value="7215.6500580000002" table:style-name="ce13">
            <text:p>7.216</text:p>
          </table:table-cell>
          <table:table-cell office:value-type="float" office:value="6591.2653460000001" table:style-name="ce13">
            <text:p>6.591</text:p>
          </table:table-cell>
          <table:table-cell office:value-type="float" office:value="4036.4287989999998" table:style-name="ce13">
            <text:p>4.036</text:p>
          </table:table-cell>
          <table:table-cell office:value-type="float" office:value="6345.2993690000003" table:style-name="ce13">
            <text:p>6.345</text:p>
          </table:table-cell>
          <table:table-cell table:number-columns-repeated="2" table:style-name="ce15"/>
          <table:table-cell table:number-columns-repeated="16368"/>
        </table:table-row>
        <table:table-row table:style-name="ro5">
          <table:table-cell table:number-columns-repeated="14" table:style-name="ce1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12">
            <text:p>Esportazioni di prodotti nel Mondo</text:p>
          </table:table-cell>
          <table:table-cell office:value-type="float" office:value="3279.5311160000001" table:style-name="ce13">
            <text:p>3.280</text:p>
          </table:table-cell>
          <table:table-cell office:value-type="float" office:value="5273.5579319999997" table:style-name="ce13">
            <text:p>5.274</text:p>
          </table:table-cell>
          <table:table-cell office:value-type="float" office:value="5268.8583680000002" table:style-name="ce13">
            <text:p>5.269</text:p>
          </table:table-cell>
          <table:table-cell office:value-type="float" office:value="6381.7051110000002" table:style-name="ce13">
            <text:p>6.382</text:p>
          </table:table-cell>
          <table:table-cell office:value-type="float" office:value="5373.3421490000001" table:style-name="ce13">
            <text:p>5.373</text:p>
          </table:table-cell>
          <table:table-cell office:value-type="float" office:value="4650.3318499999996" table:style-name="ce13">
            <text:p>4.650</text:p>
          </table:table-cell>
          <table:table-cell office:value-type="float" office:value="4722.6679519999998" table:style-name="ce13">
            <text:p>4.723</text:p>
          </table:table-cell>
          <table:table-cell office:value-type="float" office:value="4209.2044210000004" table:style-name="ce13">
            <text:p>4.209</text:p>
          </table:table-cell>
          <table:table-cell office:value-type="float" office:value="5370.8496100000002" table:style-name="ce13">
            <text:p>5.371</text:p>
          </table:table-cell>
          <table:table-cell office:value-type="float" office:value="5726.5599629999997" table:style-name="ce13">
            <text:p>5.727</text:p>
          </table:table-cell>
          <table:table-cell office:value-type="float" office:value="5659.3550569999998" table:style-name="ce13">
            <text:p>5.659</text:p>
          </table:table-cell>
          <table:table-cell office:value-type="float" office:value="3391.9051589999999" table:style-name="ce13">
            <text:p>3.392</text:p>
          </table:table-cell>
          <table:table-cell office:value-type="float" office:value="5555.5265310000004" table:style-name="ce13">
            <text:p>5.556</text:p>
          </table:table-cell>
          <table:table-cell table:number-columns-repeated="2" table:style-name="ce16"/>
          <table:table-cell table:number-columns-repeated="16368"/>
        </table:table-row>
        <table:table-row table:style-name="ro1">
          <table:table-cell office:value-type="string" table:style-name="ce14">
            <text:p>Esportazioni di prodotti nei Paesi dell'Unione europea (UE 28)</text:p>
          </table:table-cell>
          <table:table-cell office:value-type="float" office:value="1770.6652019999999" table:style-name="ce13">
            <text:p>1.771</text:p>
          </table:table-cell>
          <table:table-cell office:value-type="float" office:value="2593.193612" table:style-name="ce13">
            <text:p>2.593</text:p>
          </table:table-cell>
          <table:table-cell office:value-type="float" office:value="2621.0489510000002" table:style-name="ce13">
            <text:p>2.621</text:p>
          </table:table-cell>
          <table:table-cell office:value-type="float" office:value="2511.4395260000001" table:style-name="ce13">
            <text:p>2.511</text:p>
          </table:table-cell>
          <table:table-cell office:value-type="float" office:value="1783.3124170000001" table:style-name="ce13">
            <text:p>1.783</text:p>
          </table:table-cell>
          <table:table-cell office:value-type="float" office:value="1377.642476" table:style-name="ce13">
            <text:p>1.378</text:p>
          </table:table-cell>
          <table:table-cell office:value-type="float" office:value="1570.847199" table:style-name="ce13">
            <text:p>1.571</text:p>
          </table:table-cell>
          <table:table-cell office:value-type="float" office:value="1739.518924" table:style-name="ce13">
            <text:p>1.740</text:p>
          </table:table-cell>
          <table:table-cell office:value-type="float" office:value="2085.3153189999998" table:style-name="ce13">
            <text:p>2.085</text:p>
          </table:table-cell>
          <table:table-cell office:value-type="float" office:value="2443.0973330000002" table:style-name="ce13">
            <text:p>2.443</text:p>
          </table:table-cell>
          <table:table-cell office:value-type="float" office:value="2541.7354959999998" table:style-name="ce13">
            <text:p>2.542</text:p>
          </table:table-cell>
          <table:table-cell office:value-type="float" office:value="1372.1673969999999" table:style-name="ce13">
            <text:p>1.372</text:p>
          </table:table-cell>
          <table:table-cell office:value-type="float" office:value="2251.4449559999998" table:style-name="ce13">
            <text:p>2.2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portazioni di prodotti nei Paesi extraeuropei (Extra UE 28)</text:p>
          </table:table-cell>
          <table:table-cell office:value-type="float" office:value="1508.865914" table:style-name="ce13">
            <text:p>1.509</text:p>
          </table:table-cell>
          <table:table-cell office:value-type="float" office:value="2680.3643200000001" table:style-name="ce13">
            <text:p>2.680</text:p>
          </table:table-cell>
          <table:table-cell office:value-type="float" office:value="2647.8094169999999" table:style-name="ce13">
            <text:p>2.648</text:p>
          </table:table-cell>
          <table:table-cell office:value-type="float" office:value="3870.2655850000001" table:style-name="ce13">
            <text:p>3.870</text:p>
          </table:table-cell>
          <table:table-cell office:value-type="float" office:value="3590.029732" table:style-name="ce13">
            <text:p>3.590</text:p>
          </table:table-cell>
          <table:table-cell office:value-type="float" office:value="3272.689374" table:style-name="ce13">
            <text:p>3.273</text:p>
          </table:table-cell>
          <table:table-cell office:value-type="float" office:value="3151.820753" table:style-name="ce13">
            <text:p>3.152</text:p>
          </table:table-cell>
          <table:table-cell office:value-type="float" office:value="2469.6854969999999" table:style-name="ce13">
            <text:p>2.470</text:p>
          </table:table-cell>
          <table:table-cell office:value-type="float" office:value="3285.5342909999999" table:style-name="ce13">
            <text:p>3.286</text:p>
          </table:table-cell>
          <table:table-cell office:value-type="float" office:value="3283.46263" table:style-name="ce13">
            <text:p>3.283</text:p>
          </table:table-cell>
          <table:table-cell office:value-type="float" office:value="3117.619561" table:style-name="ce13">
            <text:p>3.118</text:p>
          </table:table-cell>
          <table:table-cell office:value-type="float" office:value="2019.737762" table:style-name="ce13">
            <text:p>2.020</text:p>
          </table:table-cell>
          <table:table-cell office:value-type="float" office:value="3304.0815750000002" table:style-name="ce13">
            <text:p>3.304</text:p>
          </table:table-cell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office:value-type="string" table:style-name="ce10">
            <text:p>Quantità in tonnellate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2">
            <text:p>Importazioni di prodotti dal Mondo</text:p>
          </table:table-cell>
          <table:table-cell office:value-type="float" office:value="18173166.701000001" table:style-name="ce13">
            <text:p>18.173.167</text:p>
          </table:table-cell>
          <table:table-cell office:value-type="float" office:value="19186570.629999999" table:style-name="ce13">
            <text:p>19.186.571</text:p>
          </table:table-cell>
          <table:table-cell office:value-type="float" office:value="18591387.480999999" table:style-name="ce13">
            <text:p>18.591.387</text:p>
          </table:table-cell>
          <table:table-cell office:value-type="float" office:value="18285801.644000001" table:style-name="ce13">
            <text:p>18.285.802</text:p>
          </table:table-cell>
          <table:table-cell office:value-type="float" office:value="17360809.022" table:style-name="ce13">
            <text:p>17.360.809</text:p>
          </table:table-cell>
          <table:table-cell office:value-type="float" office:value="17141958.708000001" table:style-name="ce13">
            <text:p>17.141.959</text:p>
          </table:table-cell>
          <table:table-cell office:value-type="float" office:value="19555216.909000002" table:style-name="ce13">
            <text:p>19.555.217</text:p>
          </table:table-cell>
          <table:table-cell office:value-type="float" office:value="17455045.747000001" table:style-name="ce13">
            <text:p>17.455.046</text:p>
          </table:table-cell>
          <table:table-cell office:value-type="float" office:value="18734749.105999999" table:style-name="ce13">
            <text:p>18.734.749</text:p>
          </table:table-cell>
          <table:table-cell office:value-type="float" office:value="18563968.022999998" table:style-name="ce13">
            <text:p>18.563.968</text:p>
          </table:table-cell>
          <table:table-cell office:value-type="float" office:value="17811688.094999999" table:style-name="ce13">
            <text:p>17.811.688</text:p>
          </table:table-cell>
          <table:table-cell office:value-type="float" office:value="15618506.157" table:style-name="ce13">
            <text:p>15.618.506</text:p>
          </table:table-cell>
          <table:table-cell office:value-type="float" office:value="17041650.550000001" table:style-name="ce13">
            <text:p>17.041.65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Importazioni di prodotti dai Paesi dell'Unione europea (UE 28)</text:p>
          </table:table-cell>
          <table:table-cell office:value-type="float" office:value="2123045.3960000002" table:style-name="ce13">
            <text:p>2.123.045</text:p>
          </table:table-cell>
          <table:table-cell office:value-type="float" office:value="2265145.4190000002" table:style-name="ce13">
            <text:p>2.265.145</text:p>
          </table:table-cell>
          <table:table-cell office:value-type="float" office:value="1925867.1159999999" table:style-name="ce13">
            <text:p>1.925.867</text:p>
          </table:table-cell>
          <table:table-cell office:value-type="float" office:value="1959680.912" table:style-name="ce13">
            <text:p>1.959.681</text:p>
          </table:table-cell>
          <table:table-cell office:value-type="float" office:value="1346124.004" table:style-name="ce13">
            <text:p>1.346.124</text:p>
          </table:table-cell>
          <table:table-cell office:value-type="float" office:value="1842353.83" table:style-name="ce13">
            <text:p>1.842.354</text:p>
          </table:table-cell>
          <table:table-cell office:value-type="float" office:value="1636295.1440000001" table:style-name="ce13">
            <text:p>1.636.295</text:p>
          </table:table-cell>
          <table:table-cell office:value-type="float" office:value="1237146.361" table:style-name="ce13">
            <text:p>1.237.146</text:p>
          </table:table-cell>
          <table:table-cell office:value-type="float" office:value="1257643.446" table:style-name="ce13">
            <text:p>1.257.643</text:p>
          </table:table-cell>
          <table:table-cell office:value-type="float" office:value="1181835.9350000001" table:style-name="ce13">
            <text:p>1.181.836</text:p>
          </table:table-cell>
          <table:table-cell office:value-type="float" office:value="1461945.013" table:style-name="ce13">
            <text:p>1.461.945</text:p>
          </table:table-cell>
          <table:table-cell office:value-type="float" office:value="1299795.0160000001" table:style-name="ce13">
            <text:p>1.299.795</text:p>
          </table:table-cell>
          <table:table-cell office:value-type="float" office:value="1614545.73" table:style-name="ce13">
            <text:p>1.614.54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Importazioni di prodotti dai Paesi extraeuropei (Extra UE 28)</text:p>
          </table:table-cell>
          <table:table-cell office:value-type="float" office:value="16050121.305000002" table:style-name="ce13">
            <text:p>16.050.121</text:p>
          </table:table-cell>
          <table:table-cell office:value-type="float" office:value="16921425.210999999" table:style-name="ce13">
            <text:p>16.921.425</text:p>
          </table:table-cell>
          <table:table-cell office:value-type="float" office:value="16665520.364999998" table:style-name="ce13">
            <text:p>16.665.520</text:p>
          </table:table-cell>
          <table:table-cell office:value-type="float" office:value="16326120.732000001" table:style-name="ce13">
            <text:p>16.326.121</text:p>
          </table:table-cell>
          <table:table-cell office:value-type="float" office:value="16014685.017999999" table:style-name="ce13">
            <text:p>16.014.685</text:p>
          </table:table-cell>
          <table:table-cell office:value-type="float" office:value="15299604.878" table:style-name="ce13">
            <text:p>15.299.605</text:p>
          </table:table-cell>
          <table:table-cell office:value-type="float" office:value="17918921.765000001" table:style-name="ce13">
            <text:p>17.918.922</text:p>
          </table:table-cell>
          <table:table-cell office:value-type="float" office:value="16217899.386000002" table:style-name="ce13">
            <text:p>16.217.899</text:p>
          </table:table-cell>
          <table:table-cell office:value-type="float" office:value="17477105.66" table:style-name="ce13">
            <text:p>17.477.106</text:p>
          </table:table-cell>
          <table:table-cell office:value-type="float" office:value="17382132.088" table:style-name="ce13">
            <text:p>17.382.132</text:p>
          </table:table-cell>
          <table:table-cell office:value-type="float" office:value="16349743.082" table:style-name="ce13">
            <text:p>16.349.743</text:p>
          </table:table-cell>
          <table:table-cell office:value-type="float" office:value="14318711.140999999" table:style-name="ce13">
            <text:p>14.318.711</text:p>
          </table:table-cell>
          <table:table-cell office:value-type="float" office:value="15427104.82" table:style-name="ce13">
            <text:p>15.427.105</text:p>
          </table:table-cell>
          <table:table-cell table:number-columns-repeated="16370"/>
        </table:table-row>
        <table:table-row table:style-name="ro5">
          <table:table-cell table:number-columns-repeated="5" table:style-name="ce1"/>
          <table:table-cell table:number-columns-repeated="9" table:style-name="ce13"/>
          <table:table-cell table:number-columns-repeated="16370"/>
        </table:table-row>
        <table:table-row table:style-name="ro4">
          <table:table-cell office:value-type="string" table:style-name="ce12">
            <text:p>Esportazioni di prodotti nel Mondo</text:p>
          </table:table-cell>
          <table:table-cell office:value-type="float" office:value="7804678.1830000002" table:style-name="ce13">
            <text:p>7.804.678</text:p>
          </table:table-cell>
          <table:table-cell office:value-type="float" office:value="9982576.2180000003" table:style-name="ce13">
            <text:p>9.982.576</text:p>
          </table:table-cell>
          <table:table-cell office:value-type="float" office:value="8270053.0180000002" table:style-name="ce13">
            <text:p>8.270.053</text:p>
          </table:table-cell>
          <table:table-cell office:value-type="float" office:value="8996449.1909999996" table:style-name="ce13">
            <text:p>8.996.449</text:p>
          </table:table-cell>
          <table:table-cell office:value-type="float" office:value="8073653.5920000002" table:style-name="ce13">
            <text:p>8.073.654</text:p>
          </table:table-cell>
          <table:table-cell office:value-type="float" office:value="7804019.1320000002" table:style-name="ce13">
            <text:p>7.804.019</text:p>
          </table:table-cell>
          <table:table-cell office:value-type="float" office:value="10354799.767999999" table:style-name="ce13">
            <text:p>10.354.800</text:p>
          </table:table-cell>
          <table:table-cell office:value-type="float" office:value="10778469.488" table:style-name="ce13">
            <text:p>10.778.469</text:p>
          </table:table-cell>
          <table:table-cell office:value-type="float" office:value="11702266.213" table:style-name="ce13">
            <text:p>11.702.266</text:p>
          </table:table-cell>
          <table:table-cell office:value-type="float" office:value="10548256.532" table:style-name="ce13">
            <text:p>10.548.257</text:p>
          </table:table-cell>
          <table:table-cell office:value-type="float" office:value="10553338.162" table:style-name="ce13">
            <text:p>10.553.338</text:p>
          </table:table-cell>
          <table:table-cell office:value-type="float" office:value="9276775.5629999992" table:style-name="ce13">
            <text:p>9.276.776</text:p>
          </table:table-cell>
          <table:table-cell office:value-type="float" office:value="10453984.801999999" table:style-name="ce13">
            <text:p>10.453.98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portazioni di prodotti nei Paesi dell'Unione europea (UE 28)</text:p>
          </table:table-cell>
          <table:table-cell office:value-type="float" office:value="4369808.2249999996" table:style-name="ce13">
            <text:p>4.369.808</text:p>
          </table:table-cell>
          <table:table-cell office:value-type="float" office:value="5186500.4929999998" table:style-name="ce13">
            <text:p>5.186.500</text:p>
          </table:table-cell>
          <table:table-cell office:value-type="float" office:value="4267578.1050000004" table:style-name="ce13">
            <text:p>4.267.578</text:p>
          </table:table-cell>
          <table:table-cell office:value-type="float" office:value="3679372.855" table:style-name="ce13">
            <text:p>3.679.373</text:p>
          </table:table-cell>
          <table:table-cell office:value-type="float" office:value="2938240.2760000001" table:style-name="ce13">
            <text:p>2.938.240</text:p>
          </table:table-cell>
          <table:table-cell office:value-type="float" office:value="2596350.4500000002" table:style-name="ce13">
            <text:p>2.596.350</text:p>
          </table:table-cell>
          <table:table-cell office:value-type="float" office:value="3802782.156" table:style-name="ce13">
            <text:p>3.802.782</text:p>
          </table:table-cell>
          <table:table-cell office:value-type="float" office:value="4728300.9939999999" table:style-name="ce13">
            <text:p>4.728.301</text:p>
          </table:table-cell>
          <table:table-cell office:value-type="float" office:value="4934551.7960000001" table:style-name="ce13">
            <text:p>4.934.552</text:p>
          </table:table-cell>
          <table:table-cell office:value-type="float" office:value="4581009.0420000004" table:style-name="ce13">
            <text:p>4.581.009</text:p>
          </table:table-cell>
          <table:table-cell office:value-type="float" office:value="4886390.58" table:style-name="ce13">
            <text:p>4.886.391</text:p>
          </table:table-cell>
          <table:table-cell office:value-type="float" office:value="4092419.091" table:style-name="ce13">
            <text:p>4.092.419</text:p>
          </table:table-cell>
          <table:table-cell office:value-type="float" office:value="4597100.6960000005" table:style-name="ce13">
            <text:p>4.597.10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Esportazioni di prodotti nei Paesi extraeuropei (Extra UE 28)</text:p>
          </table:table-cell>
          <table:table-cell office:value-type="float" office:value="3434869.9580000006" table:style-name="ce19">
            <text:p>3.434.870</text:p>
          </table:table-cell>
          <table:table-cell office:value-type="float" office:value="4796075.7250000006" table:style-name="ce19">
            <text:p>4.796.076</text:p>
          </table:table-cell>
          <table:table-cell office:value-type="float" office:value="4002474.9129999997" table:style-name="ce19">
            <text:p>4.002.475</text:p>
          </table:table-cell>
          <table:table-cell office:value-type="float" office:value="5317076.3359999992" table:style-name="ce19">
            <text:p>5.317.076</text:p>
          </table:table-cell>
          <table:table-cell office:value-type="float" office:value="5135413.3159999996" table:style-name="ce19">
            <text:p>5.135.413</text:p>
          </table:table-cell>
          <table:table-cell office:value-type="float" office:value="5207668.682" table:style-name="ce19">
            <text:p>5.207.669</text:p>
          </table:table-cell>
          <table:table-cell office:value-type="float" office:value="6552017.6119999997" table:style-name="ce19">
            <text:p>6.552.018</text:p>
          </table:table-cell>
          <table:table-cell office:value-type="float" office:value="6050168.4939999999" table:style-name="ce19">
            <text:p>6.050.168</text:p>
          </table:table-cell>
          <table:table-cell office:value-type="float" office:value="6767714.4169999994" table:style-name="ce19">
            <text:p>6.767.714</text:p>
          </table:table-cell>
          <table:table-cell office:value-type="float" office:value="5967247.4899999993" table:style-name="ce19">
            <text:p>5.967.247</text:p>
          </table:table-cell>
          <table:table-cell office:value-type="float" office:value="5666947.5820000004" table:style-name="ce19">
            <text:p>5.666.948</text:p>
          </table:table-cell>
          <table:table-cell office:value-type="float" office:value="5184356.4719999991" table:style-name="ce19">
            <text:p>5.184.356</text:p>
          </table:table-cell>
          <table:table-cell office:value-type="float" office:value="5856884.1059999987" table:style-name="ce19">
            <text:p>5.856.884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2" table:style-name="ce16"/>
          <table:table-cell table:number-columns-repeated="16371" table:style-name="ce1"/>
        </table:table-row>
        <table:table-row table:style-name="ro4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number-columns-repeated="6" table:style-name="ce16"/>
          <table:table-cell table:number-columns-repeated="16373" table:style-name="ce1"/>
        </table:table-row>
        <table:table-row table:number-rows-repeated="2" table:style-name="ro4">
          <table:table-cell table:style-name="ce1"/>
          <table:table-cell table:number-columns-repeated="12" table:style-name="ce16"/>
          <table:table-cell table:number-columns-repeated="16371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v_1" table:style-name="ta3"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9" table:default-cell-style-name="ce21"/>
        <table:table-column table:style-name="co3" table:number-columns-repeated="23" table:default-cell-style-name="ce1"/>
        <table:table-column table:style-name="co3" table:number-columns-repeated="905" table:default-cell-style-name="ce21"/>
        <table:table-column table:style-name="co3" table:number-columns-repeated="15441" table:default-cell-style-name="ce22"/>
        <table:table-row table:style-name="ro7">
          <table:table-cell office:value-type="string" table:style-name="ce20">
            <text:p>Tavola 1 - Valore delle importazioni dal Mondo per regione e ripartizione geografica (a). Anni 2009-2021<text:span text:style-name="T1"><text:s/></text:span><text:span text:style-name="T2">(in milioni di Euro)</text:span></text:p>
          </table:table-cell>
          <table:table-cell table:number-columns-repeated="13" table:style-name="ce21"/>
          <table:table-cell table:number-columns-repeated="16370" table:style-name="ce22"/>
        </table:table-row>
        <table:table-row table:number-rows-repeated="2" table:style-name="ro7">
          <table:table-cell table:style-name="ce23"/>
          <table:table-cell table:number-columns-repeated="13" table:style-name="ce21"/>
          <table:table-cell table:number-columns-repeated="16370" table:style-name="ce22"/>
        </table:table-row>
        <table:table-row table:style-name="ro7">
          <table:table-cell table:number-columns-repeated="14" table:style-name="ce21"/>
          <table:table-cell table:number-columns-repeated="16370" table:style-name="ce22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21"/>
          <table:table-cell table:number-columns-repeated="16370" table:style-name="ce22"/>
        </table:table-row>
        <table:table-row table:style-name="ro7">
          <table:table-cell table:style-name="ce21"/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2571.131960999999" table:style-name="ce28">
            <text:p>22.571</text:p>
          </table:table-cell>
          <table:table-cell office:value-type="float" office:value="26427.083750000002" table:style-name="ce28">
            <text:p>26.427</text:p>
          </table:table-cell>
          <table:table-cell office:value-type="float" office:value="29062.299776" table:style-name="ce28">
            <text:p>29.062</text:p>
          </table:table-cell>
          <table:table-cell office:value-type="float" office:value="26762.223077999999" table:style-name="ce28">
            <text:p>26.762</text:p>
          </table:table-cell>
          <table:table-cell office:value-type="float" office:value="27011.999186000001" table:style-name="ce28">
            <text:p>27.012</text:p>
          </table:table-cell>
          <table:table-cell office:value-type="float" office:value="27927.526279999998" table:style-name="ce28">
            <text:p>27.928</text:p>
          </table:table-cell>
          <table:table-cell office:value-type="float" office:value="30062.54319" table:style-name="ce28">
            <text:p>30.063</text:p>
          </table:table-cell>
          <table:table-cell office:value-type="float" office:value="30919.026505999998" table:style-name="ce28">
            <text:p>30.919</text:p>
          </table:table-cell>
          <table:table-cell office:value-type="float" office:value="33333.077336000002" table:style-name="ce28">
            <text:p>33.333</text:p>
          </table:table-cell>
          <table:table-cell office:value-type="float" office:value="33964.251660000002" table:style-name="ce28">
            <text:p>33.964</text:p>
          </table:table-cell>
          <table:table-cell office:value-type="float" office:value="32224.237481" table:style-name="ce28">
            <text:p>32.224</text:p>
          </table:table-cell>
          <table:table-cell office:value-type="float" office:value="27926.456590999998" table:style-name="ce28">
            <text:p>27.926</text:p>
          </table:table-cell>
          <table:table-cell office:value-type="float" office:value="35408.726336" table:style-name="ce28">
            <text:p>35.409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40.973556" table:style-name="ce28">
            <text:p>241</text:p>
          </table:table-cell>
          <table:table-cell office:value-type="float" office:value="372.340574" table:style-name="ce28">
            <text:p>372</text:p>
          </table:table-cell>
          <table:table-cell office:value-type="float" office:value="345.34773999999999" table:style-name="ce28">
            <text:p>345</text:p>
          </table:table-cell>
          <table:table-cell office:value-type="float" office:value="261.36256600000002" table:style-name="ce28">
            <text:p>261</text:p>
          </table:table-cell>
          <table:table-cell office:value-type="float" office:value="211.477735" table:style-name="ce28">
            <text:p>211</text:p>
          </table:table-cell>
          <table:table-cell office:value-type="float" office:value="202.71434300000001" table:style-name="ce28">
            <text:p>203</text:p>
          </table:table-cell>
          <table:table-cell office:value-type="float" office:value="208.864225" table:style-name="ce28">
            <text:p>209</text:p>
          </table:table-cell>
          <table:table-cell office:value-type="float" office:value="208.30939000000001" table:style-name="ce28">
            <text:p>208</text:p>
          </table:table-cell>
          <table:table-cell office:value-type="float" office:value="260.45042100000001" table:style-name="ce28">
            <text:p>260</text:p>
          </table:table-cell>
          <table:table-cell office:value-type="float" office:value="325.054956" table:style-name="ce28">
            <text:p>325</text:p>
          </table:table-cell>
          <table:table-cell office:value-type="float" office:value="329.60013300000003" table:style-name="ce28">
            <text:p>330</text:p>
          </table:table-cell>
          <table:table-cell office:value-type="float" office:value="264.47229499999997" table:style-name="ce28">
            <text:p>264</text:p>
          </table:table-cell>
          <table:table-cell office:value-type="float" office:value="353.23955699999999" table:style-name="ce28">
            <text:p>353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7030.915647999995" table:style-name="ce28">
            <text:p>97.031</text:p>
          </table:table-cell>
          <table:table-cell office:value-type="float" office:value="118263.471997" table:style-name="ce28">
            <text:p>118.263</text:p>
          </table:table-cell>
          <table:table-cell office:value-type="float" office:value="124843.886927" table:style-name="ce28">
            <text:p>124.844</text:p>
          </table:table-cell>
          <table:table-cell office:value-type="float" office:value="116154.765787" table:style-name="ce28">
            <text:p>116.155</text:p>
          </table:table-cell>
          <table:table-cell office:value-type="float" office:value="110247.683533" table:style-name="ce28">
            <text:p>110.248</text:p>
          </table:table-cell>
          <table:table-cell office:value-type="float" office:value="110387.326212" table:style-name="ce28">
            <text:p>110.387</text:p>
          </table:table-cell>
          <table:table-cell office:value-type="float" office:value="116161.848807" table:style-name="ce28">
            <text:p>116.162</text:p>
          </table:table-cell>
          <table:table-cell office:value-type="float" office:value="115379.90779700001" table:style-name="ce28">
            <text:p>115.380</text:p>
          </table:table-cell>
          <table:table-cell office:value-type="float" office:value="125496.913694" table:style-name="ce28">
            <text:p>125.497</text:p>
          </table:table-cell>
          <table:table-cell office:value-type="float" office:value="134583.88235699999" table:style-name="ce28">
            <text:p>134.584</text:p>
          </table:table-cell>
          <table:table-cell office:value-type="float" office:value="134106.82973200001" table:style-name="ce28">
            <text:p>134.107</text:p>
          </table:table-cell>
          <table:table-cell office:value-type="float" office:value="120663.046684" table:style-name="ce28">
            <text:p>120.663</text:p>
          </table:table-cell>
          <table:table-cell office:value-type="float" office:value="150974.58876399999" table:style-name="ce28">
            <text:p>150.975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28.6146559999997" table:style-name="ce28">
            <text:p>5.129</text:p>
          </table:table-cell>
          <table:table-cell office:value-type="float" office:value="6482.8089920000002" table:style-name="ce28">
            <text:p>6.483</text:p>
          </table:table-cell>
          <table:table-cell office:value-type="float" office:value="6585.0623219999998" table:style-name="ce28">
            <text:p>6.585</text:p>
          </table:table-cell>
          <table:table-cell office:value-type="float" office:value="6013.1957220000004" table:style-name="ce28">
            <text:p>6.013</text:p>
          </table:table-cell>
          <table:table-cell office:value-type="float" office:value="5847.3790920000001" table:style-name="ce28">
            <text:p>5.847</text:p>
          </table:table-cell>
          <table:table-cell office:value-type="float" office:value="5979.1750890000003" table:style-name="ce28">
            <text:p>5.979</text:p>
          </table:table-cell>
          <table:table-cell office:value-type="float" office:value="6148.6533339999996" table:style-name="ce28">
            <text:p>6.149</text:p>
          </table:table-cell>
          <table:table-cell office:value-type="float" office:value="6398.1679910000003" table:style-name="ce28">
            <text:p>6.398</text:p>
          </table:table-cell>
          <table:table-cell office:value-type="float" office:value="6985.6856850000004" table:style-name="ce28">
            <text:p>6.986</text:p>
          </table:table-cell>
          <table:table-cell office:value-type="float" office:value="7517.3222669999996" table:style-name="ce28">
            <text:p>7.517</text:p>
          </table:table-cell>
          <table:table-cell office:value-type="float" office:value="7406.1075090000004" table:style-name="ce28">
            <text:p>7.406</text:p>
          </table:table-cell>
          <table:table-cell office:value-type="float" office:value="6524.3936329999997" table:style-name="ce28">
            <text:p>6.524</text:p>
          </table:table-cell>
          <table:table-cell office:value-type="float" office:value="8255.8356960000001" table:style-name="ce28">
            <text:p>8.256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0624.066349000001" table:style-name="ce28">
            <text:p>30.624</text:p>
          </table:table-cell>
          <table:table-cell office:value-type="float" office:value="38320.652582000002" table:style-name="ce28">
            <text:p>38.321</text:p>
          </table:table-cell>
          <table:table-cell office:value-type="float" office:value="40736.992001999999" table:style-name="ce28">
            <text:p>40.737</text:p>
          </table:table-cell>
          <table:table-cell office:value-type="float" office:value="37585.617441000002" table:style-name="ce28">
            <text:p>37.586</text:p>
          </table:table-cell>
          <table:table-cell office:value-type="float" office:value="38852.567454999997" table:style-name="ce28">
            <text:p>38.853</text:p>
          </table:table-cell>
          <table:table-cell office:value-type="float" office:value="39577.516147000002" table:style-name="ce28">
            <text:p>39.578</text:p>
          </table:table-cell>
          <table:table-cell office:value-type="float" office:value="42307.733772" table:style-name="ce28">
            <text:p>42.308</text:p>
          </table:table-cell>
          <table:table-cell office:value-type="float" office:value="42377.594387999998" table:style-name="ce28">
            <text:p>42.378</text:p>
          </table:table-cell>
          <table:table-cell office:value-type="float" office:value="46158.497775999997" table:style-name="ce28">
            <text:p>46.158</text:p>
          </table:table-cell>
          <table:table-cell office:value-type="float" office:value="48734.144189999999" table:style-name="ce28">
            <text:p>48.734</text:p>
          </table:table-cell>
          <table:table-cell office:value-type="float" office:value="47886.446974999999" table:style-name="ce28">
            <text:p>47.886</text:p>
          </table:table-cell>
          <table:table-cell office:value-type="float" office:value="41486.739551999999" table:style-name="ce28">
            <text:p>41.487</text:p>
          </table:table-cell>
          <table:table-cell office:value-type="float" office:value="53501.892915999997" table:style-name="ce28">
            <text:p>53.502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254.8017479999999" table:style-name="ce28">
            <text:p>5.255</text:p>
          </table:table-cell>
          <table:table-cell office:value-type="float" office:value="6489.5792719999999" table:style-name="ce28">
            <text:p>6.490</text:p>
          </table:table-cell>
          <table:table-cell office:value-type="float" office:value="7114.8105889999997" table:style-name="ce28">
            <text:p>7.115</text:p>
          </table:table-cell>
          <table:table-cell office:value-type="float" office:value="6823.5839130000004" table:style-name="ce28">
            <text:p>6.824</text:p>
          </table:table-cell>
          <table:table-cell office:value-type="float" office:value="6324.1665940000003" table:style-name="ce28">
            <text:p>6.324</text:p>
          </table:table-cell>
          <table:table-cell office:value-type="float" office:value="6637.4875929999998" table:style-name="ce28">
            <text:p>6.637</text:p>
          </table:table-cell>
          <table:table-cell office:value-type="float" office:value="7142.9669540000004" table:style-name="ce28">
            <text:p>7.143</text:p>
          </table:table-cell>
          <table:table-cell office:value-type="float" office:value="6839.8711880000001" table:style-name="ce28">
            <text:p>6.840</text:p>
          </table:table-cell>
          <table:table-cell office:value-type="float" office:value="7788.0443930000001" table:style-name="ce28">
            <text:p>7.788</text:p>
          </table:table-cell>
          <table:table-cell office:value-type="float" office:value="8709.8688999999995" table:style-name="ce28">
            <text:p>8.710</text:p>
          </table:table-cell>
          <table:table-cell office:value-type="float" office:value="7987.2932190000001" table:style-name="ce28">
            <text:p>7.987</text:p>
          </table:table-cell>
          <table:table-cell office:value-type="float" office:value="6809.47138" table:style-name="ce28">
            <text:p>6.809</text:p>
          </table:table-cell>
          <table:table-cell office:value-type="float" office:value="9395.0670879999998" table:style-name="ce28">
            <text:p>9.395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80.7982620000002" table:style-name="ce28">
            <text:p>8.081</text:p>
          </table:table-cell>
          <table:table-cell office:value-type="float" office:value="9684.1443760000002" table:style-name="ce28">
            <text:p>9.684</text:p>
          </table:table-cell>
          <table:table-cell office:value-type="float" office:value="11585.49559" table:style-name="ce28">
            <text:p>11.585</text:p>
          </table:table-cell>
          <table:table-cell office:value-type="float" office:value="11212.826505000001" table:style-name="ce28">
            <text:p>11.213</text:p>
          </table:table-cell>
          <table:table-cell office:value-type="float" office:value="9619.2695810000005" table:style-name="ce28">
            <text:p>9.619</text:p>
          </table:table-cell>
          <table:table-cell office:value-type="float" office:value="8349.8643279999997" table:style-name="ce28">
            <text:p>8.350</text:p>
          </table:table-cell>
          <table:table-cell office:value-type="float" office:value="7770.9215109999996" table:style-name="ce28">
            <text:p>7.771</text:p>
          </table:table-cell>
          <table:table-cell office:value-type="float" office:value="7770.0565180000003" table:style-name="ce28">
            <text:p>7.770</text:p>
          </table:table-cell>
          <table:table-cell office:value-type="float" office:value="8882.9436879999994" table:style-name="ce28">
            <text:p>8.883</text:p>
          </table:table-cell>
          <table:table-cell office:value-type="float" office:value="10352.703104" table:style-name="ce28">
            <text:p>10.353</text:p>
          </table:table-cell>
          <table:table-cell office:value-type="float" office:value="10853.648711" table:style-name="ce28">
            <text:p>10.854</text:p>
          </table:table-cell>
          <table:table-cell office:value-type="float" office:value="8104.674121" table:style-name="ce28">
            <text:p>8.105</text:p>
          </table:table-cell>
          <table:table-cell office:value-type="float" office:value="12486.896491" table:style-name="ce28">
            <text:p>12.487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1776.940662000001" table:style-name="ce28">
            <text:p>21.777</text:p>
          </table:table-cell>
          <table:table-cell office:value-type="float" office:value="26688.390575000001" table:style-name="ce28">
            <text:p>26.688</text:p>
          </table:table-cell>
          <table:table-cell office:value-type="float" office:value="29966.815276000001" table:style-name="ce28">
            <text:p>29.967</text:p>
          </table:table-cell>
          <table:table-cell office:value-type="float" office:value="28379.849450000002" table:style-name="ce28">
            <text:p>28.380</text:p>
          </table:table-cell>
          <table:table-cell office:value-type="float" office:value="28686.335614" table:style-name="ce28">
            <text:p>28.686</text:p>
          </table:table-cell>
          <table:table-cell office:value-type="float" office:value="30253.380964" table:style-name="ce28">
            <text:p>30.253</text:p>
          </table:table-cell>
          <table:table-cell office:value-type="float" office:value="31412.165686" table:style-name="ce28">
            <text:p>31.412</text:p>
          </table:table-cell>
          <table:table-cell office:value-type="float" office:value="32574.587114000002" table:style-name="ce28">
            <text:p>32.575</text:p>
          </table:table-cell>
          <table:table-cell office:value-type="float" office:value="35390.466756000002" table:style-name="ce28">
            <text:p>35.390</text:p>
          </table:table-cell>
          <table:table-cell office:value-type="float" office:value="36448.091696000003" table:style-name="ce28">
            <text:p>36.448</text:p>
          </table:table-cell>
          <table:table-cell office:value-type="float" office:value="36851.324346000001" table:style-name="ce28">
            <text:p>36.851</text:p>
          </table:table-cell>
          <table:table-cell office:value-type="float" office:value="33961.431092999999" table:style-name="ce28">
            <text:p>33.961</text:p>
          </table:table-cell>
          <table:table-cell office:value-type="float" office:value="43036.855015000001" table:style-name="ce28">
            <text:p>43.037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6004.002850000001" table:style-name="ce28">
            <text:p>16.004</text:p>
          </table:table-cell>
          <table:table-cell office:value-type="float" office:value="20200.987051" table:style-name="ce28">
            <text:p>20.201</text:p>
          </table:table-cell>
          <table:table-cell office:value-type="float" office:value="22135.265611999999" table:style-name="ce28">
            <text:p>22.135</text:p>
          </table:table-cell>
          <table:table-cell office:value-type="float" office:value="22222.304076" table:style-name="ce28">
            <text:p>22.222</text:p>
          </table:table-cell>
          <table:table-cell office:value-type="float" office:value="21040.591484" table:style-name="ce28">
            <text:p>21.041</text:p>
          </table:table-cell>
          <table:table-cell office:value-type="float" office:value="20271.909050999999" table:style-name="ce28">
            <text:p>20.272</text:p>
          </table:table-cell>
          <table:table-cell office:value-type="float" office:value="21697.490183000002" table:style-name="ce28">
            <text:p>21.697</text:p>
          </table:table-cell>
          <table:table-cell office:value-type="float" office:value="21755.253110000001" table:style-name="ce28">
            <text:p>21.755</text:p>
          </table:table-cell>
          <table:table-cell office:value-type="float" office:value="23134.337253999998" table:style-name="ce28">
            <text:p>23.134</text:p>
          </table:table-cell>
          <table:table-cell office:value-type="float" office:value="25493.85743" table:style-name="ce28">
            <text:p>25.494</text:p>
          </table:table-cell>
          <table:table-cell office:value-type="float" office:value="26629.904893999999" table:style-name="ce28">
            <text:p>26.630</text:p>
          </table:table-cell>
          <table:table-cell office:value-type="float" office:value="28100.789735999999" table:style-name="ce28">
            <text:p>28.101</text:p>
          </table:table-cell>
          <table:table-cell office:value-type="float" office:value="29843.106849" table:style-name="ce28">
            <text:p>29.843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802.9514710000001" table:style-name="ce28">
            <text:p>1.803</text:p>
          </table:table-cell>
          <table:table-cell office:value-type="float" office:value="2599.4597920000001" table:style-name="ce28">
            <text:p>2.599</text:p>
          </table:table-cell>
          <table:table-cell office:value-type="float" office:value="2778.7248719999998" table:style-name="ce28">
            <text:p>2.779</text:p>
          </table:table-cell>
          <table:table-cell office:value-type="float" office:value="2443.8367760000001" table:style-name="ce28">
            <text:p>2.444</text:p>
          </table:table-cell>
          <table:table-cell office:value-type="float" office:value="2211.4662579999999" table:style-name="ce28">
            <text:p>2.211</text:p>
          </table:table-cell>
          <table:table-cell office:value-type="float" office:value="2260.8549349999998" table:style-name="ce28">
            <text:p>2.261</text:p>
          </table:table-cell>
          <table:table-cell office:value-type="float" office:value="2411.9273199999998" table:style-name="ce28">
            <text:p>2.412</text:p>
          </table:table-cell>
          <table:table-cell office:value-type="float" office:value="2279.9421400000001" table:style-name="ce28">
            <text:p>2.280</text:p>
          </table:table-cell>
          <table:table-cell office:value-type="float" office:value="2621.1918150000001" table:style-name="ce28">
            <text:p>2.621</text:p>
          </table:table-cell>
          <table:table-cell office:value-type="float" office:value="2773.0614500000001" table:style-name="ce28">
            <text:p>2.773</text:p>
          </table:table-cell>
          <table:table-cell office:value-type="float" office:value="2854.4008570000001" table:style-name="ce28">
            <text:p>2.854</text:p>
          </table:table-cell>
          <table:table-cell office:value-type="float" office:value="2494.3298209999998" table:style-name="ce28">
            <text:p>2.494</text:p>
          </table:table-cell>
          <table:table-cell office:value-type="float" office:value="3513.0790280000001" table:style-name="ce28">
            <text:p>3.513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279.7780350000003" table:style-name="ce28">
            <text:p>5.280</text:p>
          </table:table-cell>
          <table:table-cell office:value-type="float" office:value="6581.5506999999998" table:style-name="ce28">
            <text:p>6.582</text:p>
          </table:table-cell>
          <table:table-cell office:value-type="float" office:value="7346.5437540000003" table:style-name="ce28">
            <text:p>7.347</text:p>
          </table:table-cell>
          <table:table-cell office:value-type="float" office:value="7176.9841059999999" table:style-name="ce28">
            <text:p>7.177</text:p>
          </table:table-cell>
          <table:table-cell office:value-type="float" office:value="6824.3478859999996" table:style-name="ce28">
            <text:p>6.824</text:p>
          </table:table-cell>
          <table:table-cell office:value-type="float" office:value="7022.6585919999998" table:style-name="ce28">
            <text:p>7.023</text:p>
          </table:table-cell>
          <table:table-cell office:value-type="float" office:value="7394.2319109999999" table:style-name="ce28">
            <text:p>7.394</text:p>
          </table:table-cell>
          <table:table-cell office:value-type="float" office:value="7562.6428589999996" table:style-name="ce28">
            <text:p>7.563</text:p>
          </table:table-cell>
          <table:table-cell office:value-type="float" office:value="7040.7309519999999" table:style-name="ce28">
            <text:p>7.041</text:p>
          </table:table-cell>
          <table:table-cell office:value-type="float" office:value="7938.2387390000004" table:style-name="ce28">
            <text:p>7.938</text:p>
          </table:table-cell>
          <table:table-cell office:value-type="float" office:value="7704.5045" table:style-name="ce28">
            <text:p>7.705</text:p>
          </table:table-cell>
          <table:table-cell office:value-type="float" office:value="6772.6584160000002" table:style-name="ce28">
            <text:p>6.773</text:p>
          </table:table-cell>
          <table:table-cell office:value-type="float" office:value="7977.8199350000004" table:style-name="ce28">
            <text:p>7.978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553.933392999999" table:style-name="ce28">
            <text:p>25.554</text:p>
          </table:table-cell>
          <table:table-cell office:value-type="float" office:value="29014.173368" table:style-name="ce28">
            <text:p>29.014</text:p>
          </table:table-cell>
          <table:table-cell office:value-type="float" office:value="33686.40264" table:style-name="ce28">
            <text:p>33.686</text:p>
          </table:table-cell>
          <table:table-cell office:value-type="float" office:value="29776.253883000001" table:style-name="ce28">
            <text:p>29.776</text:p>
          </table:table-cell>
          <table:table-cell office:value-type="float" office:value="26047.656669" table:style-name="ce28">
            <text:p>26.048</text:p>
          </table:table-cell>
          <table:table-cell office:value-type="float" office:value="26748.291398000001" table:style-name="ce28">
            <text:p>26.748</text:p>
          </table:table-cell>
          <table:table-cell office:value-type="float" office:value="29528.780644999999" table:style-name="ce28">
            <text:p>29.529</text:p>
          </table:table-cell>
          <table:table-cell office:value-type="float" office:value="32806.342581999997" table:style-name="ce28">
            <text:p>32.806</text:p>
          </table:table-cell>
          <table:table-cell office:value-type="float" office:value="35839.194056" table:style-name="ce28">
            <text:p>35.839</text:p>
          </table:table-cell>
          <table:table-cell office:value-type="float" office:value="36401.023723999999" table:style-name="ce28">
            <text:p>36.401</text:p>
          </table:table-cell>
          <table:table-cell office:value-type="float" office:value="37703.126152999997" table:style-name="ce28">
            <text:p>37.703</text:p>
          </table:table-cell>
          <table:table-cell office:value-type="float" office:value="35119.360122999999" table:style-name="ce28">
            <text:p>35.119</text:p>
          </table:table-cell>
          <table:table-cell office:value-type="float" office:value="36545.120590999999" table:style-name="ce28">
            <text:p>36.545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863.4919209999998" table:style-name="ce28">
            <text:p>2.863</text:p>
          </table:table-cell>
          <table:table-cell office:value-type="float" office:value="3813.847397" table:style-name="ce28">
            <text:p>3.814</text:p>
          </table:table-cell>
          <table:table-cell office:value-type="float" office:value="4097.3514439999999" table:style-name="ce28">
            <text:p>4.097</text:p>
          </table:table-cell>
          <table:table-cell office:value-type="float" office:value="3470.8430330000001" table:style-name="ce28">
            <text:p>3.471</text:p>
          </table:table-cell>
          <table:table-cell office:value-type="float" office:value="3308.772774" table:style-name="ce28">
            <text:p>3.309</text:p>
          </table:table-cell>
          <table:table-cell office:value-type="float" office:value="3439.1793109999999" table:style-name="ce28">
            <text:p>3.439</text:p>
          </table:table-cell>
          <table:table-cell office:value-type="float" office:value="3821.4265869999999" table:style-name="ce28">
            <text:p>3.821</text:p>
          </table:table-cell>
          <table:table-cell office:value-type="float" office:value="3895.7775040000001" table:style-name="ce28">
            <text:p>3.896</text:p>
          </table:table-cell>
          <table:table-cell office:value-type="float" office:value="4137.3765370000001" table:style-name="ce28">
            <text:p>4.137</text:p>
          </table:table-cell>
          <table:table-cell office:value-type="float" office:value="4180.123458" table:style-name="ce28">
            <text:p>4.180</text:p>
          </table:table-cell>
          <table:table-cell office:value-type="float" office:value="4173.5549199999996" table:style-name="ce28">
            <text:p>4.174</text:p>
          </table:table-cell>
          <table:table-cell office:value-type="float" office:value="3907.1379670000001" table:style-name="ce28">
            <text:p>3.907</text:p>
          </table:table-cell>
          <table:table-cell office:value-type="float" office:value="4777.9255569999996" table:style-name="ce28">
            <text:p>4.778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97.87381299999998" table:style-name="ce28">
            <text:p>398</text:p>
          </table:table-cell>
          <table:table-cell office:value-type="float" office:value="518.84384299999999" table:style-name="ce28">
            <text:p>519</text:p>
          </table:table-cell>
          <table:table-cell office:value-type="float" office:value="496.85334799999998" table:style-name="ce28">
            <text:p>497</text:p>
          </table:table-cell>
          <table:table-cell office:value-type="float" office:value="394.15281599999997" table:style-name="ce28">
            <text:p>394</text:p>
          </table:table-cell>
          <table:table-cell office:value-type="float" office:value="359.34915999999998" table:style-name="ce28">
            <text:p>359</text:p>
          </table:table-cell>
          <table:table-cell office:value-type="float" office:value="355.65139499999998" table:style-name="ce28">
            <text:p>356</text:p>
          </table:table-cell>
          <table:table-cell office:value-type="float" office:value="561.18080299999997" table:style-name="ce28">
            <text:p>561</text:p>
          </table:table-cell>
          <table:table-cell office:value-type="float" office:value="611.111265" table:style-name="ce28">
            <text:p>611</text:p>
          </table:table-cell>
          <table:table-cell office:value-type="float" office:value="590.97749299999998" table:style-name="ce28">
            <text:p>591</text:p>
          </table:table-cell>
          <table:table-cell office:value-type="float" office:value="610.265085" table:style-name="ce28">
            <text:p>610</text:p>
          </table:table-cell>
          <table:table-cell office:value-type="float" office:value="577.59826899999996" table:style-name="ce28">
            <text:p>578</text:p>
          </table:table-cell>
          <table:table-cell office:value-type="float" office:value="650.38368100000002" table:style-name="ce28">
            <text:p>650</text:p>
          </table:table-cell>
          <table:table-cell office:value-type="float" office:value="785.91877299999999" table:style-name="ce28">
            <text:p>786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8481.7104610000006" table:style-name="ce28">
            <text:p>8.482</text:p>
          </table:table-cell>
          <table:table-cell office:value-type="float" office:value="11686.38313" table:style-name="ce28">
            <text:p>11.686</text:p>
          </table:table-cell>
          <table:table-cell office:value-type="float" office:value="12700.826561" table:style-name="ce28">
            <text:p>12.701</text:p>
          </table:table-cell>
          <table:table-cell office:value-type="float" office:value="10659.210354000001" table:style-name="ce28">
            <text:p>10.659</text:p>
          </table:table-cell>
          <table:table-cell office:value-type="float" office:value="10252.40842" table:style-name="ce28">
            <text:p>10.252</text:p>
          </table:table-cell>
          <table:table-cell office:value-type="float" office:value="11029.398869000001" table:style-name="ce28">
            <text:p>11.029</text:p>
          </table:table-cell>
          <table:table-cell office:value-type="float" office:value="12215.628882999999" table:style-name="ce28">
            <text:p>12.216</text:p>
          </table:table-cell>
          <table:table-cell office:value-type="float" office:value="12343.897902999999" table:style-name="ce28">
            <text:p>12.344</text:p>
          </table:table-cell>
          <table:table-cell office:value-type="float" office:value="12434.202208000001" table:style-name="ce28">
            <text:p>12.434</text:p>
          </table:table-cell>
          <table:table-cell office:value-type="float" office:value="13172.677822" table:style-name="ce28">
            <text:p>13.173</text:p>
          </table:table-cell>
          <table:table-cell office:value-type="float" office:value="14228.573490000001" table:style-name="ce28">
            <text:p>14.229</text:p>
          </table:table-cell>
          <table:table-cell office:value-type="float" office:value="12840.43903" table:style-name="ce28">
            <text:p>12.840</text:p>
          </table:table-cell>
          <table:table-cell office:value-type="float" office:value="16385.036021" table:style-name="ce28">
            <text:p>16.385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7203.5744800000002" table:style-name="ce28">
            <text:p>7.204</text:p>
          </table:table-cell>
          <table:table-cell office:value-type="float" office:value="9952.7077979999995" table:style-name="ce28">
            <text:p>9.953</text:p>
          </table:table-cell>
          <table:table-cell office:value-type="float" office:value="11937.950165" table:style-name="ce28">
            <text:p>11.938</text:p>
          </table:table-cell>
          <table:table-cell office:value-type="float" office:value="9924.7210159999995" table:style-name="ce28">
            <text:p>9.925</text:p>
          </table:table-cell>
          <table:table-cell office:value-type="float" office:value="8529.0999460000003" table:style-name="ce28">
            <text:p>8.529</text:p>
          </table:table-cell>
          <table:table-cell office:value-type="float" office:value="8748.8239410000006" table:style-name="ce28">
            <text:p>8.749</text:p>
          </table:table-cell>
          <table:table-cell office:value-type="float" office:value="8657.4864660000003" table:style-name="ce28">
            <text:p>8.657</text:p>
          </table:table-cell>
          <table:table-cell office:value-type="float" office:value="8195.9885589999994" table:style-name="ce28">
            <text:p>8.196</text:p>
          </table:table-cell>
          <table:table-cell office:value-type="float" office:value="8779.9821449999999" table:style-name="ce28">
            <text:p>8.780</text:p>
          </table:table-cell>
          <table:table-cell office:value-type="float" office:value="9002.2065739999998" table:style-name="ce28">
            <text:p>9.002</text:p>
          </table:table-cell>
          <table:table-cell office:value-type="float" office:value="9799.8605129999996" table:style-name="ce28">
            <text:p>9.800</text:p>
          </table:table-cell>
          <table:table-cell office:value-type="float" office:value="8217.8408230000005" table:style-name="ce28">
            <text:p>8.218</text:p>
          </table:table-cell>
          <table:table-cell office:value-type="float" office:value="10280.321975000001" table:style-name="ce28">
            <text:p>10.280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874.42888400000004" table:style-name="ce28">
            <text:p>874</text:p>
          </table:table-cell>
          <table:table-cell office:value-type="float" office:value="1013.7311089999999" table:style-name="ce28">
            <text:p>1.014</text:p>
          </table:table-cell>
          <table:table-cell office:value-type="float" office:value="991.37135000000001" table:style-name="ce28">
            <text:p>991</text:p>
          </table:table-cell>
          <table:table-cell office:value-type="float" office:value="724.90565900000001" table:style-name="ce28">
            <text:p>725</text:p>
          </table:table-cell>
          <table:table-cell office:value-type="float" office:value="565.546648" table:style-name="ce28">
            <text:p>566</text:p>
          </table:table-cell>
          <table:table-cell office:value-type="float" office:value="745.78975400000002" table:style-name="ce28">
            <text:p>746</text:p>
          </table:table-cell>
          <table:table-cell office:value-type="float" office:value="2396.7352329999999" table:style-name="ce28">
            <text:p>2.397</text:p>
          </table:table-cell>
          <table:table-cell office:value-type="float" office:value="2320.0861070000001" table:style-name="ce28">
            <text:p>2.320</text:p>
          </table:table-cell>
          <table:table-cell office:value-type="float" office:value="2072.6829170000001" table:style-name="ce28">
            <text:p>2.073</text:p>
          </table:table-cell>
          <table:table-cell office:value-type="float" office:value="2301.6914670000001" table:style-name="ce28">
            <text:p>2.302</text:p>
          </table:table-cell>
          <table:table-cell office:value-type="float" office:value="2017.7845" table:style-name="ce28">
            <text:p>2.018</text:p>
          </table:table-cell>
          <table:table-cell office:value-type="float" office:value="1888.02899" table:style-name="ce28">
            <text:p>1.888</text:p>
          </table:table-cell>
          <table:table-cell office:value-type="float" office:value="1864.9723690000001" table:style-name="ce28">
            <text:p>1.865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552.04152599999998" table:style-name="ce28">
            <text:p>552</text:p>
          </table:table-cell>
          <table:table-cell office:value-type="float" office:value="658.69275200000004" table:style-name="ce28">
            <text:p>659</text:p>
          </table:table-cell>
          <table:table-cell office:value-type="float" office:value="584.58637099999999" table:style-name="ce28">
            <text:p>585</text:p>
          </table:table-cell>
          <table:table-cell office:value-type="float" office:value="585.11754099999996" table:style-name="ce28">
            <text:p>585</text:p>
          </table:table-cell>
          <table:table-cell office:value-type="float" office:value="558.66023399999995" table:style-name="ce28">
            <text:p>559</text:p>
          </table:table-cell>
          <table:table-cell office:value-type="float" office:value="550.92998499999999" table:style-name="ce28">
            <text:p>551</text:p>
          </table:table-cell>
          <table:table-cell office:value-type="float" office:value="576.00372900000002" table:style-name="ce28">
            <text:p>576</text:p>
          </table:table-cell>
          <table:table-cell office:value-type="float" office:value="580.25766699999997" table:style-name="ce28">
            <text:p>580</text:p>
          </table:table-cell>
          <table:table-cell office:value-type="float" office:value="639.56822799999998" table:style-name="ce28">
            <text:p>640</text:p>
          </table:table-cell>
          <table:table-cell office:value-type="float" office:value="691.85604000000001" table:style-name="ce28">
            <text:p>692</text:p>
          </table:table-cell>
          <table:table-cell office:value-type="float" office:value="731.13232000000005" table:style-name="ce28">
            <text:p>731</text:p>
          </table:table-cell>
          <table:table-cell office:value-type="float" office:value="743.207313" table:style-name="ce28">
            <text:p>743</text:p>
          </table:table-cell>
          <table:table-cell office:value-type="float" office:value="903.11826199999996" table:style-name="ce28">
            <text:p>903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1249.714168" table:style-name="ce28">
            <text:p>11.250</text:p>
          </table:table-cell>
          <table:table-cell office:value-type="float" office:value="16465.186323999998" table:style-name="ce28">
            <text:p>16.465</text:p>
          </table:table-cell>
          <table:table-cell office:value-type="float" office:value="18709.810213000001" table:style-name="ce28">
            <text:p>18.710</text:p>
          </table:table-cell>
          <table:table-cell office:value-type="float" office:value="20966.247522999998" table:style-name="ce28">
            <text:p>20.966</text:p>
          </table:table-cell>
          <table:table-cell office:value-type="float" office:value="20021.495535999999" table:style-name="ce28">
            <text:p>20.021</text:p>
          </table:table-cell>
          <table:table-cell office:value-type="float" office:value="17500.360275999999" table:style-name="ce28">
            <text:p>17.500</text:p>
          </table:table-cell>
          <table:table-cell office:value-type="float" office:value="12948.485659" table:style-name="ce28">
            <text:p>12.948</text:p>
          </table:table-cell>
          <table:table-cell office:value-type="float" office:value="11108.29305" table:style-name="ce28">
            <text:p>11.108</text:p>
          </table:table-cell>
          <table:table-cell office:value-type="float" office:value="14310.226563" table:style-name="ce28">
            <text:p>14.310</text:p>
          </table:table-cell>
          <table:table-cell office:value-type="float" office:value="16842.240161999998" table:style-name="ce28">
            <text:p>16.842</text:p>
          </table:table-cell>
          <table:table-cell office:value-type="float" office:value="15334.294266999999" table:style-name="ce28">
            <text:p>15.334</text:p>
          </table:table-cell>
          <table:table-cell office:value-type="float" office:value="11045.572622" table:style-name="ce28">
            <text:p>11.046</text:p>
          </table:table-cell>
          <table:table-cell office:value-type="float" office:value="17035.642614" table:style-name="ce28">
            <text:p>17.036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5620.0599229999998" table:style-name="ce31">
            <text:p>5.620</text:p>
          </table:table-cell>
          <table:table-cell office:value-type="float" office:value="7985.7577730000003" table:style-name="ce31">
            <text:p>7.986</text:p>
          </table:table-cell>
          <table:table-cell office:value-type="float" office:value="10038.346426" table:style-name="ce31">
            <text:p>10.038</text:p>
          </table:table-cell>
          <table:table-cell office:value-type="float" office:value="10659.493270000001" table:style-name="ce31">
            <text:p>10.659</text:p>
          </table:table-cell>
          <table:table-cell office:value-type="float" office:value="9676.5427749999999" table:style-name="ce31">
            <text:p>9.677</text:p>
          </table:table-cell>
          <table:table-cell office:value-type="float" office:value="8419.7369060000001" table:style-name="ce31">
            <text:p>8.420</text:p>
          </table:table-cell>
          <table:table-cell office:value-type="float" office:value="6927.235608" table:style-name="ce31">
            <text:p>6.927</text:p>
          </table:table-cell>
          <table:table-cell office:value-type="float" office:value="5191.4572260000004" table:style-name="ce31">
            <text:p>5.191</text:p>
          </table:table-cell>
          <table:table-cell office:value-type="float" office:value="6764.1335170000002" table:style-name="ce31">
            <text:p>6.764</text:p>
          </table:table-cell>
          <table:table-cell office:value-type="float" office:value="8156.3547369999997" table:style-name="ce31">
            <text:p>8.156</text:p>
          </table:table-cell>
          <table:table-cell office:value-type="float" office:value="7630.4747319999997" table:style-name="ce31">
            <text:p>7.630</text:p>
          </table:table-cell>
          <table:table-cell office:value-type="float" office:value="5042.6514999999999" table:style-name="ce31">
            <text:p>5.043</text:p>
          </table:table-cell>
          <table:table-cell office:value-type="float" office:value="7655.2052629999998" table:style-name="ce31">
            <text:p>7.655</text:p>
          </table:table-cell>
          <table:table-cell table:number-columns-repeated="16369" table:style-name="ce22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27923.81942699999" table:style-name="ce28">
            <text:p>127.924</text:p>
          </table:table-cell>
          <table:table-cell office:value-type="float" office:value="154747.04069699999" table:style-name="ce28">
            <text:p>154.747</text:p>
          </table:table-cell>
          <table:table-cell office:value-type="float" office:value="165837.03003299999" table:style-name="ce28">
            <text:p>165.837</text:p>
          </table:table-cell>
          <table:table-cell office:value-type="float" office:value="154391.17793599999" table:style-name="ce28">
            <text:p>154.391</text:p>
          </table:table-cell>
          <table:table-cell office:value-type="float" office:value="147090.430035" table:style-name="ce28">
            <text:p>147.090</text:p>
          </table:table-cell>
          <table:table-cell office:value-type="float" office:value="146867.431163" table:style-name="ce28">
            <text:p>146.867</text:p>
          </table:table-cell>
          <table:table-cell office:value-type="float" office:value="154204.17773299999" table:style-name="ce28">
            <text:p>154.204</text:p>
          </table:table-cell>
          <table:table-cell office:value-type="float" office:value="154277.30021099999" table:style-name="ce28">
            <text:p>154.277</text:p>
          </table:table-cell>
          <table:table-cell office:value-type="float" office:value="167973.38513899999" table:style-name="ce28">
            <text:p>167.973</text:p>
          </table:table-cell>
          <table:table-cell office:value-type="float" office:value="179225.892077" table:style-name="ce28">
            <text:p>179.226</text:p>
          </table:table-cell>
          <table:table-cell office:value-type="float" office:value="177514.31605699999" table:style-name="ce28">
            <text:p>177.514</text:p>
          </table:table-cell>
          <table:table-cell office:value-type="float" office:value="156958.649691" table:style-name="ce28">
            <text:p>156.959</text:p>
          </table:table-cell>
          <table:table-cell office:value-type="float" office:value="199223.45114799999" table:style-name="ce28">
            <text:p>199.223</text:p>
          </table:table-cell>
          <table:table-cell table:number-columns-repeated="16369" table:style-name="ce22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62784.423414999997" table:style-name="ce28">
            <text:p>62.784</text:p>
          </table:table-cell>
          <table:table-cell office:value-type="float" office:value="77981.431421000001" table:style-name="ce28">
            <text:p>77.981</text:p>
          </table:table-cell>
          <table:table-cell office:value-type="float" office:value="84403.680189000006" table:style-name="ce28">
            <text:p>84.404</text:p>
          </table:table-cell>
          <table:table-cell office:value-type="float" office:value="78802.246526000003" table:style-name="ce28">
            <text:p>78.802</text:p>
          </table:table-cell>
          <table:table-cell office:value-type="float" office:value="79710.448755000005" table:style-name="ce28">
            <text:p>79.710</text:p>
          </table:table-cell>
          <table:table-cell office:value-type="float" office:value="82447.559792999993" table:style-name="ce28">
            <text:p>82.448</text:p>
          </table:table-cell>
          <table:table-cell office:value-type="float" office:value="87011.519746000005" table:style-name="ce28">
            <text:p>87.012</text:p>
          </table:table-cell>
          <table:table-cell office:value-type="float" office:value="88190.220681000006" table:style-name="ce28">
            <text:p>88.190</text:p>
          </table:table-cell>
          <table:table-cell office:value-type="float" office:value="96322.694610000006" table:style-name="ce28">
            <text:p>96.323</text:p>
          </table:table-cell>
          <table:table-cell office:value-type="float" office:value="101409.42705300001" table:style-name="ce28">
            <text:p>101.409</text:p>
          </table:table-cell>
          <table:table-cell office:value-type="float" office:value="100131.172049" table:style-name="ce28">
            <text:p>100.131</text:p>
          </table:table-cell>
          <table:table-cell office:value-type="float" office:value="88782.035657999993" table:style-name="ce28">
            <text:p>88.782</text:p>
          </table:table-cell>
          <table:table-cell office:value-type="float" office:value="114189.650715" table:style-name="ce28">
            <text:p>114.190</text:p>
          </table:table-cell>
          <table:table-cell table:number-columns-repeated="16369" table:style-name="ce22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8640.665749" table:style-name="ce28">
            <text:p>48.641</text:p>
          </table:table-cell>
          <table:table-cell office:value-type="float" office:value="58396.170911000001" table:style-name="ce28">
            <text:p>58.396</text:p>
          </table:table-cell>
          <table:table-cell office:value-type="float" office:value="65946.936877999993" table:style-name="ce28">
            <text:p>65.947</text:p>
          </table:table-cell>
          <table:table-cell office:value-type="float" office:value="61619.378840999998" table:style-name="ce28">
            <text:p>61.619</text:p>
          </table:table-cell>
          <table:table-cell office:value-type="float" office:value="56124.062296999997" table:style-name="ce28">
            <text:p>56.124</text:p>
          </table:table-cell>
          <table:table-cell office:value-type="float" office:value="56303.713975999999" table:style-name="ce28">
            <text:p>56.304</text:p>
          </table:table-cell>
          <table:table-cell office:value-type="float" office:value="61032.430058999998" table:style-name="ce28">
            <text:p>61.032</text:p>
          </table:table-cell>
          <table:table-cell office:value-type="float" office:value="64404.180691000001" table:style-name="ce28">
            <text:p>64.404</text:p>
          </table:table-cell>
          <table:table-cell office:value-type="float" office:value="68635.454077000002" table:style-name="ce28">
            <text:p>68.635</text:p>
          </table:table-cell>
          <table:table-cell office:value-type="float" office:value="72606.181343000004" table:style-name="ce28">
            <text:p>72.606</text:p>
          </table:table-cell>
          <table:table-cell office:value-type="float" office:value="74891.936403999993" table:style-name="ce28">
            <text:p>74.892</text:p>
          </table:table-cell>
          <table:table-cell office:value-type="float" office:value="72487.138095999995" table:style-name="ce28">
            <text:p>72.487</text:p>
          </table:table-cell>
          <table:table-cell office:value-type="float" office:value="77879.126403000002" table:style-name="ce28">
            <text:p>77.879</text:p>
          </table:table-cell>
          <table:table-cell table:number-columns-repeated="16369" table:style-name="ce22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37242.895175999998" table:style-name="ce28">
            <text:p>37.243</text:p>
          </table:table-cell>
          <table:table-cell office:value-type="float" office:value="52095.150126" table:style-name="ce28">
            <text:p>52.095</text:p>
          </table:table-cell>
          <table:table-cell office:value-type="float" office:value="59557.095878" table:style-name="ce28">
            <text:p>59.557</text:p>
          </table:table-cell>
          <table:table-cell office:value-type="float" office:value="57384.691211999998" table:style-name="ce28">
            <text:p>57.385</text:p>
          </table:table-cell>
          <table:table-cell office:value-type="float" office:value="53271.875493" table:style-name="ce28">
            <text:p>53.272</text:p>
          </table:table-cell>
          <table:table-cell office:value-type="float" office:value="50789.870436999998" table:style-name="ce28">
            <text:p>50.790</text:p>
          </table:table-cell>
          <table:table-cell office:value-type="float" office:value="48104.182968000001" table:style-name="ce28">
            <text:p>48.104</text:p>
          </table:table-cell>
          <table:table-cell office:value-type="float" office:value="44246.869280999999" table:style-name="ce28">
            <text:p>44.247</text:p>
          </table:table-cell>
          <table:table-cell office:value-type="float" office:value="49729.149608" table:style-name="ce28">
            <text:p>49.729</text:p>
          </table:table-cell>
          <table:table-cell office:value-type="float" office:value="54957.415345000001" table:style-name="ce28">
            <text:p>54.957</text:p>
          </table:table-cell>
          <table:table-cell office:value-type="float" office:value="54493.273010999997" table:style-name="ce28">
            <text:p>54.493</text:p>
          </table:table-cell>
          <table:table-cell office:value-type="float" office:value="44335.261925999999" table:style-name="ce28">
            <text:p>44.335</text:p>
          </table:table-cell>
          <table:table-cell office:value-type="float" office:value="59688.140833999998" table:style-name="ce28">
            <text:p>59.688</text:p>
          </table:table-cell>
          <table:table-cell table:number-columns-repeated="16369" table:style-name="ce22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21016.859326999998" table:style-name="ce28">
            <text:p>21.017</text:p>
          </table:table-cell>
          <table:table-cell office:value-type="float" office:value="24170.012337" table:style-name="ce28">
            <text:p>24.170</text:p>
          </table:table-cell>
          <table:table-cell office:value-type="float" office:value="25682.971105000001" table:style-name="ce28">
            <text:p>25.683</text:p>
          </table:table-cell>
          <table:table-cell office:value-type="float" office:value="28094.986354000001" table:style-name="ce28">
            <text:p>28.095</text:p>
          </table:table-cell>
          <table:table-cell office:value-type="float" office:value="24805.396691999998" table:style-name="ce28">
            <text:p>24.805</text:p>
          </table:table-cell>
          <table:table-cell office:value-type="float" office:value="20530.271474000001" table:style-name="ce28">
            <text:p>20.530</text:p>
          </table:table-cell>
          <table:table-cell office:value-type="float" office:value="20132.068738999998" table:style-name="ce28">
            <text:p>20.132</text:p>
          </table:table-cell>
          <table:table-cell office:value-type="float" office:value="16507.22407" table:style-name="ce28">
            <text:p>16.507</text:p>
          </table:table-cell>
          <table:table-cell office:value-type="float" office:value="18826.511698999999" table:style-name="ce28">
            <text:p>18.827</text:p>
          </table:table-cell>
          <table:table-cell office:value-type="float" office:value="17846.759984" table:style-name="ce28">
            <text:p>17.847</text:p>
          </table:table-cell>
          <table:table-cell office:value-type="float" office:value="17205.529130999999" table:style-name="ce28">
            <text:p>17.206</text:p>
          </table:table-cell>
          <table:table-cell office:value-type="float" office:value="10865.264010000001" table:style-name="ce28">
            <text:p>10.865</text:p>
          </table:table-cell>
          <table:table-cell office:value-type="float" office:value="29457.019186000001" table:style-name="ce28">
            <text:p>29.457</text:p>
          </table:table-cell>
          <table:table-cell table:number-columns-repeated="16369" table:style-name="ce22"/>
        </table:table-row>
        <table:table-row table:style-name="ro7">
          <table:table-cell table:style-name="ce33"/>
          <table:table-cell office:value-type="string" table:style-name="ce34">
            <text:p>Italia</text:p>
          </table:table-cell>
          <table:table-cell office:value-type="float" office:value="297608.66309400002" table:style-name="ce35">
            <text:p>297.609</text:p>
          </table:table-cell>
          <table:table-cell office:value-type="float" office:value="367389.80549200001" table:style-name="ce35">
            <text:p>367.390</text:p>
          </table:table-cell>
          <table:table-cell office:value-type="float" office:value="401427.71408300003" table:style-name="ce35">
            <text:p>401.428</text:p>
          </table:table-cell>
          <table:table-cell office:value-type="float" office:value="380292.48086900002" table:style-name="ce35">
            <text:p>380.292</text:p>
          </table:table-cell>
          <table:table-cell office:value-type="float" office:value="361002.21327200002" table:style-name="ce35">
            <text:p>361.002</text:p>
          </table:table-cell>
          <table:table-cell office:value-type="float" office:value="356938.84684299998" table:style-name="ce35">
            <text:p>356.939</text:p>
          </table:table-cell>
          <table:table-cell office:value-type="float" office:value="370484.37924500002" table:style-name="ce35">
            <text:p>370.484</text:p>
          </table:table-cell>
          <table:table-cell office:value-type="float" office:value="367625.79493400001" table:style-name="ce35">
            <text:p>367.626</text:p>
          </table:table-cell>
          <table:table-cell office:value-type="float" office:value="401487.19513299997" table:style-name="ce35">
            <text:p>401.487</text:p>
          </table:table-cell>
          <table:table-cell office:value-type="float" office:value="426045.67580199998" table:style-name="ce35">
            <text:p>426.046</text:p>
          </table:table-cell>
          <table:table-cell office:value-type="float" office:value="424236.22665199998" table:style-name="ce35">
            <text:p>424.236</text:p>
          </table:table-cell>
          <table:table-cell office:value-type="float" office:value="373428.34938099998" table:style-name="ce35">
            <text:p>373.428</text:p>
          </table:table-cell>
          <table:table-cell office:value-type="float" office:value="480437.38828599994" table:style-name="ce35">
            <text:p>480.437</text:p>
          </table:table-cell>
          <table:table-cell table:number-columns-repeated="16369" table:style-name="ce2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4" table:style-name="ce36"/>
          <table:table-cell table:number-columns-repeated="10" table:style-name="ce21"/>
          <table:table-cell table:number-columns-repeated="16369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10" table:default-cell-style-name="ce37"/>
        <table:table-column table:style-name="co3" table:number-columns-repeated="944" table:default-cell-style-name="ce37"/>
        <table:table-column table:style-name="co3" table:number-columns-repeated="15425" table:default-cell-style-name="ce1"/>
        <table:table-row table:style-name="ro7">
          <table:table-cell office:value-type="string" table:style-name="ce20">
            <text:p>Tavola 2 - Valore delle esportazioni nel Mondo per regione e ripartizione geografica (a). Anni 2009-2021<text:span text:style-name="T3"><text:s/></text:span><text:span text:style-name="T2">(in milioni di Euro)</text:span></text:p>
          </table:table-cell>
          <table:table-cell table:number-columns-repeated="958" table:style-name="ce37"/>
          <table:table-cell table:number-columns-repeated="15425"/>
        </table:table-row>
        <table:table-row table:number-rows-repeated="2" table:style-name="ro7">
          <table:table-cell table:style-name="ce23"/>
          <table:table-cell table:number-columns-repeated="958" table:style-name="ce37"/>
          <table:table-cell table:number-columns-repeated="1542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58" table:style-name="ce37"/>
          <table:table-cell table:number-columns-repeated="15425"/>
        </table:table-row>
        <table:table-row table:style-name="ro7">
          <table:table-cell table:style-name="ce37"/>
          <table:table-cell table:style-name="ce20"/>
          <table:table-cell table:number-columns-repeated="957" table:style-name="ce37"/>
          <table:table-cell table:number-columns-repeated="15425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9716.805704999999" table:style-name="ce28">
            <text:p>29.717</text:p>
          </table:table-cell>
          <table:table-cell office:value-type="float" office:value="34464.221700000002" table:style-name="ce28">
            <text:p>34.464</text:p>
          </table:table-cell>
          <table:table-cell office:value-type="float" office:value="38557.081910000001" table:style-name="ce28">
            <text:p>38.557</text:p>
          </table:table-cell>
          <table:table-cell office:value-type="float" office:value="39873.507914000002" table:style-name="ce28">
            <text:p>39.874</text:p>
          </table:table-cell>
          <table:table-cell office:value-type="float" office:value="41400.465540999998" table:style-name="ce28">
            <text:p>41.400</text:p>
          </table:table-cell>
          <table:table-cell office:value-type="float" office:value="42770.374288999999" table:style-name="ce28">
            <text:p>42.770</text:p>
          </table:table-cell>
          <table:table-cell office:value-type="float" office:value="45789.470021000001" table:style-name="ce28">
            <text:p>45.789</text:p>
          </table:table-cell>
          <table:table-cell office:value-type="float" office:value="44488.684355999998" table:style-name="ce28">
            <text:p>44.489</text:p>
          </table:table-cell>
          <table:table-cell office:value-type="float" office:value="48041.941428999999" table:style-name="ce28">
            <text:p>48.042</text:p>
          </table:table-cell>
          <table:table-cell office:value-type="float" office:value="48278.300545999999" table:style-name="ce28">
            <text:p>48.278</text:p>
          </table:table-cell>
          <table:table-cell office:value-type="float" office:value="46903.240205000002" table:style-name="ce28">
            <text:p>46.903</text:p>
          </table:table-cell>
          <table:table-cell office:value-type="float" office:value="41107.394502000003" table:style-name="ce28">
            <text:p>41.107</text:p>
          </table:table-cell>
          <table:table-cell office:value-type="float" office:value="49817.124779999998" table:style-name="ce28">
            <text:p>49.817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456.03189700000001" table:style-name="ce28">
            <text:p>456</text:p>
          </table:table-cell>
          <table:table-cell office:value-type="float" office:value="621.28756599999997" table:style-name="ce28">
            <text:p>621</text:p>
          </table:table-cell>
          <table:table-cell office:value-type="float" office:value="636.36833000000001" table:style-name="ce28">
            <text:p>636</text:p>
          </table:table-cell>
          <table:table-cell office:value-type="float" office:value="595.57015799999999" table:style-name="ce28">
            <text:p>596</text:p>
          </table:table-cell>
          <table:table-cell office:value-type="float" office:value="573.00701900000001" table:style-name="ce28">
            <text:p>573</text:p>
          </table:table-cell>
          <table:table-cell office:value-type="float" office:value="607.349692" table:style-name="ce28">
            <text:p>607</text:p>
          </table:table-cell>
          <table:table-cell office:value-type="float" office:value="605.44831299999998" table:style-name="ce28">
            <text:p>605</text:p>
          </table:table-cell>
          <table:table-cell office:value-type="float" office:value="565.762156" table:style-name="ce28">
            <text:p>566</text:p>
          </table:table-cell>
          <table:table-cell office:value-type="float" office:value="681.08022400000004" table:style-name="ce28">
            <text:p>681</text:p>
          </table:table-cell>
          <table:table-cell office:value-type="float" office:value="742.49061600000005" table:style-name="ce28">
            <text:p>742</text:p>
          </table:table-cell>
          <table:table-cell office:value-type="float" office:value="701.25200800000005" table:style-name="ce28">
            <text:p>701</text:p>
          </table:table-cell>
          <table:table-cell office:value-type="float" office:value="560.97483499999998" table:style-name="ce28">
            <text:p>561</text:p>
          </table:table-cell>
          <table:table-cell office:value-type="float" office:value="718.22327900000005" table:style-name="ce28">
            <text:p>718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82268.974327000004" table:style-name="ce28">
            <text:p>82.269</text:p>
          </table:table-cell>
          <table:table-cell office:value-type="float" office:value="94022.190164" table:style-name="ce28">
            <text:p>94.022</text:p>
          </table:table-cell>
          <table:table-cell office:value-type="float" office:value="104217.944218" table:style-name="ce28">
            <text:p>104.218</text:p>
          </table:table-cell>
          <table:table-cell office:value-type="float" office:value="108143.540414" table:style-name="ce28">
            <text:p>108.144</text:p>
          </table:table-cell>
          <table:table-cell office:value-type="float" office:value="108095.820257" table:style-name="ce28">
            <text:p>108.096</text:p>
          </table:table-cell>
          <table:table-cell office:value-type="float" office:value="109546.487041" table:style-name="ce28">
            <text:p>109.546</text:p>
          </table:table-cell>
          <table:table-cell office:value-type="float" office:value="111341.28337799999" table:style-name="ce28">
            <text:p>111.341</text:p>
          </table:table-cell>
          <table:table-cell office:value-type="float" office:value="111961.33876" table:style-name="ce28">
            <text:p>111.961</text:p>
          </table:table-cell>
          <table:table-cell office:value-type="float" office:value="120786.501795" table:style-name="ce28">
            <text:p>120.787</text:p>
          </table:table-cell>
          <table:table-cell office:value-type="float" office:value="127252.62289100001" table:style-name="ce28">
            <text:p>127.253</text:p>
          </table:table-cell>
          <table:table-cell office:value-type="float" office:value="127487.88078399999" table:style-name="ce28">
            <text:p>127.488</text:p>
          </table:table-cell>
          <table:table-cell office:value-type="float" office:value="114062.925644" table:style-name="ce28">
            <text:p>114.063</text:p>
          </table:table-cell>
          <table:table-cell office:value-type="float" office:value="136513.235227" table:style-name="ce28">
            <text:p>136.513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45.8415560000003" table:style-name="ce28">
            <text:p>5.146</text:p>
          </table:table-cell>
          <table:table-cell office:value-type="float" office:value="6147.7550099999999" table:style-name="ce28">
            <text:p>6.148</text:p>
          </table:table-cell>
          <table:table-cell office:value-type="float" office:value="6801.2974620000005" table:style-name="ce28">
            <text:p>6.801</text:p>
          </table:table-cell>
          <table:table-cell office:value-type="float" office:value="6919.8128900000002" table:style-name="ce28">
            <text:p>6.920</text:p>
          </table:table-cell>
          <table:table-cell office:value-type="float" office:value="7124.8446750000003" table:style-name="ce28">
            <text:p>7.125</text:p>
          </table:table-cell>
          <table:table-cell office:value-type="float" office:value="7268.359144" table:style-name="ce28">
            <text:p>7.268</text:p>
          </table:table-cell>
          <table:table-cell office:value-type="float" office:value="7805.5390719999996" table:style-name="ce28">
            <text:p>7.806</text:p>
          </table:table-cell>
          <table:table-cell office:value-type="float" office:value="7819.717729" table:style-name="ce28">
            <text:p>7.820</text:p>
          </table:table-cell>
          <table:table-cell office:value-type="float" office:value="8481.7594559999998" table:style-name="ce28">
            <text:p>8.482</text:p>
          </table:table-cell>
          <table:table-cell office:value-type="float" office:value="8777.3258989999995" table:style-name="ce28">
            <text:p>8.777</text:p>
          </table:table-cell>
          <table:table-cell office:value-type="float" office:value="9095.0212510000001" table:style-name="ce28">
            <text:p>9.095</text:p>
          </table:table-cell>
          <table:table-cell office:value-type="float" office:value="8441.6876520000005" table:style-name="ce28">
            <text:p>8.442</text:p>
          </table:table-cell>
          <table:table-cell office:value-type="float" office:value="10250.748926" table:style-name="ce28">
            <text:p>10.25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9239.421866999997" table:style-name="ce28">
            <text:p>39.239</text:p>
          </table:table-cell>
          <table:table-cell office:value-type="float" office:value="45613.485461999997" table:style-name="ce28">
            <text:p>45.613</text:p>
          </table:table-cell>
          <table:table-cell office:value-type="float" office:value="50318.168786000002" table:style-name="ce28">
            <text:p>50.318</text:p>
          </table:table-cell>
          <table:table-cell office:value-type="float" office:value="51177.616579000001" table:style-name="ce28">
            <text:p>51.178</text:p>
          </table:table-cell>
          <table:table-cell office:value-type="float" office:value="52682.714484999997" table:style-name="ce28">
            <text:p>52.683</text:p>
          </table:table-cell>
          <table:table-cell office:value-type="float" office:value="54596.963890999999" table:style-name="ce28">
            <text:p>54.597</text:p>
          </table:table-cell>
          <table:table-cell office:value-type="float" office:value="57516.996062999999" table:style-name="ce28">
            <text:p>57.517</text:p>
          </table:table-cell>
          <table:table-cell office:value-type="float" office:value="58320.532080999998" table:style-name="ce28">
            <text:p>58.321</text:p>
          </table:table-cell>
          <table:table-cell office:value-type="float" office:value="61580.606872999997" table:style-name="ce28">
            <text:p>61.581</text:p>
          </table:table-cell>
          <table:table-cell office:value-type="float" office:value="63634.994859999999" table:style-name="ce28">
            <text:p>63.635</text:p>
          </table:table-cell>
          <table:table-cell office:value-type="float" office:value="65142.117376000002" table:style-name="ce28">
            <text:p>65.142</text:p>
          </table:table-cell>
          <table:table-cell office:value-type="float" office:value="60180.750175000001" table:style-name="ce28">
            <text:p>60.181</text:p>
          </table:table-cell>
          <table:table-cell office:value-type="float" office:value="70807.442676000006" table:style-name="ce28">
            <text:p>70.807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0741.66426" table:style-name="ce28">
            <text:p>10.742</text:p>
          </table:table-cell>
          <table:table-cell office:value-type="float" office:value="11673.553387" table:style-name="ce28">
            <text:p>11.674</text:p>
          </table:table-cell>
          <table:table-cell office:value-type="float" office:value="12574.678452" table:style-name="ce28">
            <text:p>12.575</text:p>
          </table:table-cell>
          <table:table-cell office:value-type="float" office:value="11465.476957000001" table:style-name="ce28">
            <text:p>11.465</text:p>
          </table:table-cell>
          <table:table-cell office:value-type="float" office:value="11437.193294999999" table:style-name="ce28">
            <text:p>11.437</text:p>
          </table:table-cell>
          <table:table-cell office:value-type="float" office:value="12018.191122" table:style-name="ce28">
            <text:p>12.018</text:p>
          </table:table-cell>
          <table:table-cell office:value-type="float" office:value="12456.702224000001" table:style-name="ce28">
            <text:p>12.457</text:p>
          </table:table-cell>
          <table:table-cell office:value-type="float" office:value="13254.995515000001" table:style-name="ce28">
            <text:p>13.255</text:p>
          </table:table-cell>
          <table:table-cell office:value-type="float" office:value="14734.476611" table:style-name="ce28">
            <text:p>14.734</text:p>
          </table:table-cell>
          <table:table-cell office:value-type="float" office:value="15504.990782000001" table:style-name="ce28">
            <text:p>15.505</text:p>
          </table:table-cell>
          <table:table-cell office:value-type="float" office:value="15495.462606999999" table:style-name="ce28">
            <text:p>15.495</text:p>
          </table:table-cell>
          <table:table-cell office:value-type="float" office:value="14305.953844" table:style-name="ce28">
            <text:p>14.306</text:p>
          </table:table-cell>
          <table:table-cell office:value-type="float" office:value="18184.986021000001" table:style-name="ce28">
            <text:p>18.185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735.8343919999998" table:style-name="ce28">
            <text:p>5.736</text:p>
          </table:table-cell>
          <table:table-cell office:value-type="float" office:value="5840.7222000000002" table:style-name="ce28">
            <text:p>5.841</text:p>
          </table:table-cell>
          <table:table-cell office:value-type="float" office:value="6705.8818030000002" table:style-name="ce28">
            <text:p>6.706</text:p>
          </table:table-cell>
          <table:table-cell office:value-type="float" office:value="6843.4124689999999" table:style-name="ce28">
            <text:p>6.843</text:p>
          </table:table-cell>
          <table:table-cell office:value-type="float" office:value="6421.842114" table:style-name="ce28">
            <text:p>6.422</text:p>
          </table:table-cell>
          <table:table-cell office:value-type="float" office:value="7081.3790239999998" table:style-name="ce28">
            <text:p>7.081</text:p>
          </table:table-cell>
          <table:table-cell office:value-type="float" office:value="6805.3689729999996" table:style-name="ce28">
            <text:p>6.805</text:p>
          </table:table-cell>
          <table:table-cell office:value-type="float" office:value="7356.0576199999996" table:style-name="ce28">
            <text:p>7.356</text:p>
          </table:table-cell>
          <table:table-cell office:value-type="float" office:value="8034.9924369999999" table:style-name="ce28">
            <text:p>8.035</text:p>
          </table:table-cell>
          <table:table-cell office:value-type="float" office:value="7541.0786040000003" table:style-name="ce28">
            <text:p>7.541</text:p>
          </table:table-cell>
          <table:table-cell office:value-type="float" office:value="7103.2911549999999" table:style-name="ce28">
            <text:p>7.103</text:p>
          </table:table-cell>
          <table:table-cell office:value-type="float" office:value="7079.7780499999999" table:style-name="ce28">
            <text:p>7.080</text:p>
          </table:table-cell>
          <table:table-cell office:value-type="float" office:value="7950.6121130000001" table:style-name="ce28">
            <text:p>7.95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6477.522342999997" table:style-name="ce28">
            <text:p>36.478</text:p>
          </table:table-cell>
          <table:table-cell office:value-type="float" office:value="42385.513372000001" table:style-name="ce28">
            <text:p>42.386</text:p>
          </table:table-cell>
          <table:table-cell office:value-type="float" office:value="47960.723042999998" table:style-name="ce28">
            <text:p>47.961</text:p>
          </table:table-cell>
          <table:table-cell office:value-type="float" office:value="49479.547781000001" table:style-name="ce28">
            <text:p>49.480</text:p>
          </table:table-cell>
          <table:table-cell office:value-type="float" office:value="50797.087234999999" table:style-name="ce28">
            <text:p>50.797</text:p>
          </table:table-cell>
          <table:table-cell office:value-type="float" office:value="52971.936814000001" table:style-name="ce28">
            <text:p>52.972</text:p>
          </table:table-cell>
          <table:table-cell office:value-type="float" office:value="55308.153654000002" table:style-name="ce28">
            <text:p>55.308</text:p>
          </table:table-cell>
          <table:table-cell office:value-type="float" office:value="56142.731217" table:style-name="ce28">
            <text:p>56.143</text:p>
          </table:table-cell>
          <table:table-cell office:value-type="float" office:value="59999.069319000002" table:style-name="ce28">
            <text:p>59.999</text:p>
          </table:table-cell>
          <table:table-cell office:value-type="float" office:value="63762.061072999997" table:style-name="ce28">
            <text:p>63.762</text:p>
          </table:table-cell>
          <table:table-cell office:value-type="float" office:value="66620.610369999995" table:style-name="ce28">
            <text:p>66.621</text:p>
          </table:table-cell>
          <table:table-cell office:value-type="float" office:value="61973.121895999997" table:style-name="ce28">
            <text:p>61.973</text:p>
          </table:table-cell>
          <table:table-cell office:value-type="float" office:value="73379.714630000002" table:style-name="ce28">
            <text:p>73.380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2997.968586999999" table:style-name="ce28">
            <text:p>22.998</text:p>
          </table:table-cell>
          <table:table-cell office:value-type="float" office:value="26563.537428" table:style-name="ce28">
            <text:p>26.564</text:p>
          </table:table-cell>
          <table:table-cell office:value-type="float" office:value="30270.694211999999" table:style-name="ce28">
            <text:p>30.271</text:p>
          </table:table-cell>
          <table:table-cell office:value-type="float" office:value="32409.302673999999" table:style-name="ce28">
            <text:p>32.409</text:p>
          </table:table-cell>
          <table:table-cell office:value-type="float" office:value="31289.206933000001" table:style-name="ce28">
            <text:p>31.289</text:p>
          </table:table-cell>
          <table:table-cell office:value-type="float" office:value="32019.999103999999" table:style-name="ce28">
            <text:p>32.020</text:p>
          </table:table-cell>
          <table:table-cell office:value-type="float" office:value="33026.160064000003" table:style-name="ce28">
            <text:p>33.026</text:p>
          </table:table-cell>
          <table:table-cell office:value-type="float" office:value="33351.447216" table:style-name="ce28">
            <text:p>33.351</text:p>
          </table:table-cell>
          <table:table-cell office:value-type="float" office:value="34830.089189999999" table:style-name="ce28">
            <text:p>34.830</text:p>
          </table:table-cell>
          <table:table-cell office:value-type="float" office:value="36933.097606000003" table:style-name="ce28">
            <text:p>36.933</text:p>
          </table:table-cell>
          <table:table-cell office:value-type="float" office:value="43242.302355" table:style-name="ce28">
            <text:p>43.242</text:p>
          </table:table-cell>
          <table:table-cell office:value-type="float" office:value="40839.947632000003" table:style-name="ce28">
            <text:p>40.840</text:p>
          </table:table-cell>
          <table:table-cell office:value-type="float" office:value="47931.952704000003" table:style-name="ce28">
            <text:p>47.932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641.5845920000002" table:style-name="ce28">
            <text:p>2.642</text:p>
          </table:table-cell>
          <table:table-cell office:value-type="float" office:value="3137.124523" table:style-name="ce28">
            <text:p>3.137</text:p>
          </table:table-cell>
          <table:table-cell office:value-type="float" office:value="3603.9825080000001" table:style-name="ce28">
            <text:p>3.604</text:p>
          </table:table-cell>
          <table:table-cell office:value-type="float" office:value="3887.198277" table:style-name="ce28">
            <text:p>3.887</text:p>
          </table:table-cell>
          <table:table-cell office:value-type="float" office:value="3644.0699380000001" table:style-name="ce28">
            <text:p>3.644</text:p>
          </table:table-cell>
          <table:table-cell office:value-type="float" office:value="3427.448981" table:style-name="ce28">
            <text:p>3.427</text:p>
          </table:table-cell>
          <table:table-cell office:value-type="float" office:value="3645.692438" table:style-name="ce28">
            <text:p>3.646</text:p>
          </table:table-cell>
          <table:table-cell office:value-type="float" office:value="3653.3103219999998" table:style-name="ce28">
            <text:p>3.653</text:p>
          </table:table-cell>
          <table:table-cell office:value-type="float" office:value="3875.7151909999998" table:style-name="ce28">
            <text:p>3.876</text:p>
          </table:table-cell>
          <table:table-cell office:value-type="float" office:value="4226.4385629999997" table:style-name="ce28">
            <text:p>4.226</text:p>
          </table:table-cell>
          <table:table-cell office:value-type="float" office:value="4315.2510110000003" table:style-name="ce28">
            <text:p>4.315</text:p>
          </table:table-cell>
          <table:table-cell office:value-type="float" office:value="3797.9023900000002" table:style-name="ce28">
            <text:p>3.798</text:p>
          </table:table-cell>
          <table:table-cell office:value-type="float" office:value="4703.7130729999999" table:style-name="ce28">
            <text:p>4.704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000.9710290000003" table:style-name="ce28">
            <text:p>8.001</text:p>
          </table:table-cell>
          <table:table-cell office:value-type="float" office:value="8893.2722919999997" table:style-name="ce28">
            <text:p>8.893</text:p>
          </table:table-cell>
          <table:table-cell office:value-type="float" office:value="9736.2148020000004" table:style-name="ce28">
            <text:p>9.736</text:p>
          </table:table-cell>
          <table:table-cell office:value-type="float" office:value="10345.239949000001" table:style-name="ce28">
            <text:p>10.345</text:p>
          </table:table-cell>
          <table:table-cell office:value-type="float" office:value="11608.382839" table:style-name="ce28">
            <text:p>11.608</text:p>
          </table:table-cell>
          <table:table-cell office:value-type="float" office:value="12497.166365999999" table:style-name="ce28">
            <text:p>12.497</text:p>
          </table:table-cell>
          <table:table-cell office:value-type="float" office:value="11377.021632" table:style-name="ce28">
            <text:p>11.377</text:p>
          </table:table-cell>
          <table:table-cell office:value-type="float" office:value="12020.485547" table:style-name="ce28">
            <text:p>12.020</text:p>
          </table:table-cell>
          <table:table-cell office:value-type="float" office:value="11832.174551" table:style-name="ce28">
            <text:p>11.832</text:p>
          </table:table-cell>
          <table:table-cell office:value-type="float" office:value="11747.637096" table:style-name="ce28">
            <text:p>11.748</text:p>
          </table:table-cell>
          <table:table-cell office:value-type="float" office:value="12235.788500000001" table:style-name="ce28">
            <text:p>12.236</text:p>
          </table:table-cell>
          <table:table-cell office:value-type="float" office:value="10865.717978000001" table:style-name="ce28">
            <text:p>10.866</text:p>
          </table:table-cell>
          <table:table-cell office:value-type="float" office:value="12601.716393999999" table:style-name="ce28">
            <text:p>12.602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46.332756" table:style-name="ce28">
            <text:p>11.946</text:p>
          </table:table-cell>
          <table:table-cell office:value-type="float" office:value="15011.062819999999" table:style-name="ce28">
            <text:p>15.011</text:p>
          </table:table-cell>
          <table:table-cell office:value-type="float" office:value="17093.864427" table:style-name="ce28">
            <text:p>17.094</text:p>
          </table:table-cell>
          <table:table-cell office:value-type="float" office:value="17954.408057000001" table:style-name="ce28">
            <text:p>17.954</text:p>
          </table:table-cell>
          <table:table-cell office:value-type="float" office:value="17704.449291000001" table:style-name="ce28">
            <text:p>17.704</text:p>
          </table:table-cell>
          <table:table-cell office:value-type="float" office:value="18489.502368000001" table:style-name="ce28">
            <text:p>18.490</text:p>
          </table:table-cell>
          <table:table-cell office:value-type="float" office:value="19045.764185" table:style-name="ce28">
            <text:p>19.046</text:p>
          </table:table-cell>
          <table:table-cell office:value-type="float" office:value="19624.316099" table:style-name="ce28">
            <text:p>19.624</text:p>
          </table:table-cell>
          <table:table-cell office:value-type="float" office:value="23574.590976" table:style-name="ce28">
            <text:p>23.575</text:p>
          </table:table-cell>
          <table:table-cell office:value-type="float" office:value="23069.346044999998" table:style-name="ce28">
            <text:p>23.069</text:p>
          </table:table-cell>
          <table:table-cell office:value-type="float" office:value="27701.325831999999" table:style-name="ce28">
            <text:p>27.701</text:p>
          </table:table-cell>
          <table:table-cell office:value-type="float" office:value="25556.703754999999" table:style-name="ce28">
            <text:p>25.557</text:p>
          </table:table-cell>
          <table:table-cell office:value-type="float" office:value="28647.875799000001" table:style-name="ce28">
            <text:p>28.648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5228.9064939999998" table:style-name="ce28">
            <text:p>5.229</text:p>
          </table:table-cell>
          <table:table-cell office:value-type="float" office:value="6337.8547410000001" table:style-name="ce28">
            <text:p>6.338</text:p>
          </table:table-cell>
          <table:table-cell office:value-type="float" office:value="7246.1543220000003" table:style-name="ce28">
            <text:p>7.246</text:p>
          </table:table-cell>
          <table:table-cell office:value-type="float" office:value="6900.4975789999999" table:style-name="ce28">
            <text:p>6.900</text:p>
          </table:table-cell>
          <table:table-cell office:value-type="float" office:value="6732.9230610000004" table:style-name="ce28">
            <text:p>6.733</text:p>
          </table:table-cell>
          <table:table-cell office:value-type="float" office:value="6933.878506" table:style-name="ce28">
            <text:p>6.934</text:p>
          </table:table-cell>
          <table:table-cell office:value-type="float" office:value="7447.2147859999995" table:style-name="ce28">
            <text:p>7.447</text:p>
          </table:table-cell>
          <table:table-cell office:value-type="float" office:value="8166.6575389999998" table:style-name="ce28">
            <text:p>8.167</text:p>
          </table:table-cell>
          <table:table-cell office:value-type="float" office:value="8403.1018170000007" table:style-name="ce28">
            <text:p>8.403</text:p>
          </table:table-cell>
          <table:table-cell office:value-type="float" office:value="8763.1118580000002" table:style-name="ce28">
            <text:p>8.763</text:p>
          </table:table-cell>
          <table:table-cell office:value-type="float" office:value="8712.3614460000008" table:style-name="ce28">
            <text:p>8.712</text:p>
          </table:table-cell>
          <table:table-cell office:value-type="float" office:value="8209.4735729999993" table:style-name="ce28">
            <text:p>8.209</text:p>
          </table:table-cell>
          <table:table-cell office:value-type="float" office:value="8677.9615959999992" table:style-name="ce28">
            <text:p>8.678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416.771637" table:style-name="ce28">
            <text:p>417</text:p>
          </table:table-cell>
          <table:table-cell office:value-type="float" office:value="417.31948399999999" table:style-name="ce28">
            <text:p>417</text:p>
          </table:table-cell>
          <table:table-cell office:value-type="float" office:value="400.94297799999998" table:style-name="ce28">
            <text:p>401</text:p>
          </table:table-cell>
          <table:table-cell office:value-type="float" office:value="376.65620100000001" table:style-name="ce28">
            <text:p>377</text:p>
          </table:table-cell>
          <table:table-cell office:value-type="float" office:value="338.35565200000002" table:style-name="ce28">
            <text:p>338</text:p>
          </table:table-cell>
          <table:table-cell office:value-type="float" office:value="360.68772799999999" table:style-name="ce28">
            <text:p>361</text:p>
          </table:table-cell>
          <table:table-cell office:value-type="float" office:value="491.18945100000002" table:style-name="ce28">
            <text:p>491</text:p>
          </table:table-cell>
          <table:table-cell office:value-type="float" office:value="526.14278400000001" table:style-name="ce28">
            <text:p>526</text:p>
          </table:table-cell>
          <table:table-cell office:value-type="float" office:value="400.18328100000002" table:style-name="ce28">
            <text:p>400</text:p>
          </table:table-cell>
          <table:table-cell office:value-type="float" office:value="676.53030799999999" table:style-name="ce28">
            <text:p>677</text:p>
          </table:table-cell>
          <table:table-cell office:value-type="float" office:value="754.63944700000002" table:style-name="ce28">
            <text:p>755</text:p>
          </table:table-cell>
          <table:table-cell office:value-type="float" office:value="952.62942899999996" table:style-name="ce28">
            <text:p>953</text:p>
          </table:table-cell>
          <table:table-cell office:value-type="float" office:value="1155.0682979999999" table:style-name="ce28">
            <text:p>1.155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7918.158332" table:style-name="ce28">
            <text:p>7.918</text:p>
          </table:table-cell>
          <table:table-cell office:value-type="float" office:value="8938.4405339999994" table:style-name="ce28">
            <text:p>8.938</text:p>
          </table:table-cell>
          <table:table-cell office:value-type="float" office:value="9443.4243220000008" table:style-name="ce28">
            <text:p>9.443</text:p>
          </table:table-cell>
          <table:table-cell office:value-type="float" office:value="9417.8133199999993" table:style-name="ce28">
            <text:p>9.418</text:p>
          </table:table-cell>
          <table:table-cell office:value-type="float" office:value="9608.9295660000007" table:style-name="ce28">
            <text:p>9.609</text:p>
          </table:table-cell>
          <table:table-cell office:value-type="float" office:value="9477.246056" table:style-name="ce28">
            <text:p>9.477</text:p>
          </table:table-cell>
          <table:table-cell office:value-type="float" office:value="9718.1786609999999" table:style-name="ce28">
            <text:p>9.718</text:p>
          </table:table-cell>
          <table:table-cell office:value-type="float" office:value="10082.72611" table:style-name="ce28">
            <text:p>10.083</text:p>
          </table:table-cell>
          <table:table-cell office:value-type="float" office:value="10582.451798" table:style-name="ce28">
            <text:p>10.582</text:p>
          </table:table-cell>
          <table:table-cell office:value-type="float" office:value="11029.647561" table:style-name="ce28">
            <text:p>11.030</text:p>
          </table:table-cell>
          <table:table-cell office:value-type="float" office:value="12344.555936000001" table:style-name="ce28">
            <text:p>12.345</text:p>
          </table:table-cell>
          <table:table-cell office:value-type="float" office:value="11658.815665" table:style-name="ce28">
            <text:p>11.659</text:p>
          </table:table-cell>
          <table:table-cell office:value-type="float" office:value="13305.566459" table:style-name="ce28">
            <text:p>13.30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5748.9933010000004" table:style-name="ce28">
            <text:p>5.749</text:p>
          </table:table-cell>
          <table:table-cell office:value-type="float" office:value="6918.4998930000002" table:style-name="ce28">
            <text:p>6.918</text:p>
          </table:table-cell>
          <table:table-cell office:value-type="float" office:value="8173.5128130000003" table:style-name="ce28">
            <text:p>8.174</text:p>
          </table:table-cell>
          <table:table-cell office:value-type="float" office:value="8867.2068230000004" table:style-name="ce28">
            <text:p>8.867</text:p>
          </table:table-cell>
          <table:table-cell office:value-type="float" office:value="7952.204264" table:style-name="ce28">
            <text:p>7.952</text:p>
          </table:table-cell>
          <table:table-cell office:value-type="float" office:value="8138.7522849999996" table:style-name="ce28">
            <text:p>8.139</text:p>
          </table:table-cell>
          <table:table-cell office:value-type="float" office:value="8094.0920319999996" table:style-name="ce28">
            <text:p>8.094</text:p>
          </table:table-cell>
          <table:table-cell office:value-type="float" office:value="7935.8373650000003" table:style-name="ce28">
            <text:p>7.936</text:p>
          </table:table-cell>
          <table:table-cell office:value-type="float" office:value="8259.6169050000008" table:style-name="ce28">
            <text:p>8.260</text:p>
          </table:table-cell>
          <table:table-cell office:value-type="float" office:value="8116.5141569999996" table:style-name="ce28">
            <text:p>8.117</text:p>
          </table:table-cell>
          <table:table-cell office:value-type="float" office:value="8961.7517790000002" table:style-name="ce28">
            <text:p>8.962</text:p>
          </table:table-cell>
          <table:table-cell office:value-type="float" office:value="8205.7206829999996" table:style-name="ce28">
            <text:p>8.206</text:p>
          </table:table-cell>
          <table:table-cell office:value-type="float" office:value="8758.2587129999993" table:style-name="ce28">
            <text:p>8.758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522.9851739999999" table:style-name="ce28">
            <text:p>1.523</text:p>
          </table:table-cell>
          <table:table-cell office:value-type="float" office:value="1442.6839709999999" table:style-name="ce28">
            <text:p>1.443</text:p>
          </table:table-cell>
          <table:table-cell office:value-type="float" office:value="1398.772373" table:style-name="ce28">
            <text:p>1.399</text:p>
          </table:table-cell>
          <table:table-cell office:value-type="float" office:value="1154.1659340000001" table:style-name="ce28">
            <text:p>1.154</text:p>
          </table:table-cell>
          <table:table-cell office:value-type="float" office:value="1031.33566" table:style-name="ce28">
            <text:p>1.031</text:p>
          </table:table-cell>
          <table:table-cell office:value-type="float" office:value="1148.2884550000001" table:style-name="ce28">
            <text:p>1.148</text:p>
          </table:table-cell>
          <table:table-cell office:value-type="float" office:value="2940.8117579999998" table:style-name="ce28">
            <text:p>2.941</text:p>
          </table:table-cell>
          <table:table-cell office:value-type="float" office:value="4521.8009279999997" table:style-name="ce28">
            <text:p>4.522</text:p>
          </table:table-cell>
          <table:table-cell office:value-type="float" office:value="3918.0030369999999" table:style-name="ce28">
            <text:p>3.918</text:p>
          </table:table-cell>
          <table:table-cell office:value-type="float" office:value="4092.6575250000001" table:style-name="ce28">
            <text:p>4.093</text:p>
          </table:table-cell>
          <table:table-cell office:value-type="float" office:value="3445.1426809999998" table:style-name="ce28">
            <text:p>3.445</text:p>
          </table:table-cell>
          <table:table-cell office:value-type="float" office:value="3305.2452790000002" table:style-name="ce28">
            <text:p>3.305</text:p>
          </table:table-cell>
          <table:table-cell office:value-type="float" office:value="2823.708032" table:style-name="ce28">
            <text:p>2.824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27.91629999999998" table:style-name="ce28">
            <text:p>328</text:p>
          </table:table-cell>
          <table:table-cell office:value-type="float" office:value="344.61757899999998" table:style-name="ce28">
            <text:p>345</text:p>
          </table:table-cell>
          <table:table-cell office:value-type="float" office:value="373.759817" table:style-name="ce28">
            <text:p>374</text:p>
          </table:table-cell>
          <table:table-cell office:value-type="float" office:value="377.71804400000002" table:style-name="ce28">
            <text:p>378</text:p>
          </table:table-cell>
          <table:table-cell office:value-type="float" office:value="352.585331" table:style-name="ce28">
            <text:p>353</text:p>
          </table:table-cell>
          <table:table-cell office:value-type="float" office:value="324.98543799999999" table:style-name="ce28">
            <text:p>325</text:p>
          </table:table-cell>
          <table:table-cell office:value-type="float" office:value="374.64849600000002" table:style-name="ce28">
            <text:p>375</text:p>
          </table:table-cell>
          <table:table-cell office:value-type="float" office:value="414.88477699999999" table:style-name="ce28">
            <text:p>415</text:p>
          </table:table-cell>
          <table:table-cell office:value-type="float" office:value="468.69558499999999" table:style-name="ce28">
            <text:p>469</text:p>
          </table:table-cell>
          <table:table-cell office:value-type="float" office:value="555.15694699999995" table:style-name="ce28">
            <text:p>555</text:p>
          </table:table-cell>
          <table:table-cell office:value-type="float" office:value="479.81387799999999" table:style-name="ce28">
            <text:p>480</text:p>
          </table:table-cell>
          <table:table-cell office:value-type="float" office:value="411.417663" table:style-name="ce28">
            <text:p>411</text:p>
          </table:table-cell>
          <table:table-cell office:value-type="float" office:value="557.59476700000005" table:style-name="ce28">
            <text:p>558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241.6948400000001" table:style-name="ce28">
            <text:p>6.242</text:p>
          </table:table-cell>
          <table:table-cell office:value-type="float" office:value="9282.5147340000003" table:style-name="ce28">
            <text:p>9.283</text:p>
          </table:table-cell>
          <table:table-cell office:value-type="float" office:value="10769.557768000001" table:style-name="ce28">
            <text:p>10.770</text:p>
          </table:table-cell>
          <table:table-cell office:value-type="float" office:value="13080.360334999999" table:style-name="ce28">
            <text:p>13.080</text:p>
          </table:table-cell>
          <table:table-cell office:value-type="float" office:value="11201.250857000001" table:style-name="ce28">
            <text:p>11.201</text:p>
          </table:table-cell>
          <table:table-cell office:value-type="float" office:value="9672.2661389999994" table:style-name="ce28">
            <text:p>9.672</text:p>
          </table:table-cell>
          <table:table-cell office:value-type="float" office:value="8550.4283350000005" table:style-name="ce28">
            <text:p>8.550</text:p>
          </table:table-cell>
          <table:table-cell office:value-type="float" office:value="7101.710051" table:style-name="ce28">
            <text:p>7.102</text:p>
          </table:table-cell>
          <table:table-cell office:value-type="float" office:value="9314.3932029999996" table:style-name="ce28">
            <text:p>9.314</text:p>
          </table:table-cell>
          <table:table-cell office:value-type="float" office:value="10782.707664" table:style-name="ce28">
            <text:p>10.783</text:p>
          </table:table-cell>
          <table:table-cell office:value-type="float" office:value="9498.3945970000004" table:style-name="ce28">
            <text:p>9.498</text:p>
          </table:table-cell>
          <table:table-cell office:value-type="float" office:value="7538.4909980000002" table:style-name="ce28">
            <text:p>7.538</text:p>
          </table:table-cell>
          <table:table-cell office:value-type="float" office:value="10630.840509" table:style-name="ce28">
            <text:p>10.631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279.5311160000001" table:style-name="ce31">
            <text:p>3.280</text:p>
          </table:table-cell>
          <table:table-cell office:value-type="float" office:value="5273.5579319999997" table:style-name="ce31">
            <text:p>5.274</text:p>
          </table:table-cell>
          <table:table-cell office:value-type="float" office:value="5268.8583680000002" table:style-name="ce31">
            <text:p>5.269</text:p>
          </table:table-cell>
          <table:table-cell office:value-type="float" office:value="6381.7051110000002" table:style-name="ce31">
            <text:p>6.382</text:p>
          </table:table-cell>
          <table:table-cell office:value-type="float" office:value="5373.3421490000001" table:style-name="ce31">
            <text:p>5.373</text:p>
          </table:table-cell>
          <table:table-cell office:value-type="float" office:value="4650.3318499999996" table:style-name="ce31">
            <text:p>4.650</text:p>
          </table:table-cell>
          <table:table-cell office:value-type="float" office:value="4722.6679519999998" table:style-name="ce31">
            <text:p>4.723</text:p>
          </table:table-cell>
          <table:table-cell office:value-type="float" office:value="4209.2044210000004" table:style-name="ce31">
            <text:p>4.209</text:p>
          </table:table-cell>
          <table:table-cell office:value-type="float" office:value="5370.8496100000002" table:style-name="ce31">
            <text:p>5.371</text:p>
          </table:table-cell>
          <table:table-cell office:value-type="float" office:value="5726.5599629999997" table:style-name="ce31">
            <text:p>5.727</text:p>
          </table:table-cell>
          <table:table-cell office:value-type="float" office:value="5659.3550569999998" table:style-name="ce31">
            <text:p>5.659</text:p>
          </table:table-cell>
          <table:table-cell office:value-type="float" office:value="3391.9051589999999" table:style-name="ce31">
            <text:p>3.392</text:p>
          </table:table-cell>
          <table:table-cell office:value-type="float" office:value="5555.5265310000004" table:style-name="ce31">
            <text:p>5.556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18177.64632099999" table:style-name="ce28">
            <text:p>118.178</text:p>
          </table:table-cell>
          <table:table-cell office:value-type="float" office:value="134948.42163" table:style-name="ce28">
            <text:p>134.948</text:p>
          </table:table-cell>
          <table:table-cell office:value-type="float" office:value="150117.27626099999" table:style-name="ce28">
            <text:p>150.117</text:p>
          </table:table-cell>
          <table:table-cell office:value-type="float" office:value="155456.03095499999" table:style-name="ce28">
            <text:p>155.456</text:p>
          </table:table-cell>
          <table:table-cell office:value-type="float" office:value="156491.13493100001" table:style-name="ce28">
            <text:p>156.491</text:p>
          </table:table-cell>
          <table:table-cell office:value-type="float" office:value="160005.590046" table:style-name="ce28">
            <text:p>160.006</text:p>
          </table:table-cell>
          <table:table-cell office:value-type="float" office:value="164541.57068500001" table:style-name="ce28">
            <text:p>164.542</text:p>
          </table:table-cell>
          <table:table-cell office:value-type="float" office:value="164371.84289199999" table:style-name="ce28">
            <text:p>164.372</text:p>
          </table:table-cell>
          <table:table-cell office:value-type="float" office:value="177544.515885" table:style-name="ce28">
            <text:p>177.545</text:p>
          </table:table-cell>
          <table:table-cell office:value-type="float" office:value="183814.492657" table:style-name="ce28">
            <text:p>183.814</text:p>
          </table:table-cell>
          <table:table-cell office:value-type="float" office:value="182195.66415200001" table:style-name="ce28">
            <text:p>182.196</text:p>
          </table:table-cell>
          <table:table-cell office:value-type="float" office:value="162811.07303100001" table:style-name="ce28">
            <text:p>162.811</text:p>
          </table:table-cell>
          <table:table-cell office:value-type="float" office:value="194999.19539899999" table:style-name="ce28">
            <text:p>194.999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1604.450026000006" table:style-name="ce28">
            <text:p>91.604</text:p>
          </table:table-cell>
          <table:table-cell office:value-type="float" office:value="105820.307231" table:style-name="ce28">
            <text:p>105.820</text:p>
          </table:table-cell>
          <table:table-cell office:value-type="float" office:value="117654.867743" table:style-name="ce28">
            <text:p>117.655</text:p>
          </table:table-cell>
          <table:table-cell office:value-type="float" office:value="119042.454207" table:style-name="ce28">
            <text:p>119.042</text:p>
          </table:table-cell>
          <table:table-cell office:value-type="float" office:value="122041.83968999999" table:style-name="ce28">
            <text:p>122.042</text:p>
          </table:table-cell>
          <table:table-cell office:value-type="float" office:value="126855.450971" table:style-name="ce28">
            <text:p>126.855</text:p>
          </table:table-cell>
          <table:table-cell office:value-type="float" office:value="133087.39101299999" table:style-name="ce28">
            <text:p>133.087</text:p>
          </table:table-cell>
          <table:table-cell office:value-type="float" office:value="135537.97654199999" table:style-name="ce28">
            <text:p>135.538</text:p>
          </table:table-cell>
          <table:table-cell office:value-type="float" office:value="144795.912259" table:style-name="ce28">
            <text:p>144.796</text:p>
          </table:table-cell>
          <table:table-cell office:value-type="float" office:value="151679.37261399999" table:style-name="ce28">
            <text:p>151.679</text:p>
          </table:table-cell>
          <table:table-cell office:value-type="float" office:value="156353.21160400001" table:style-name="ce28">
            <text:p>156.353</text:p>
          </table:table-cell>
          <table:table-cell office:value-type="float" office:value="144901.51356699999" table:style-name="ce28">
            <text:p>144.902</text:p>
          </table:table-cell>
          <table:table-cell office:value-type="float" office:value="172622.892253" table:style-name="ce28">
            <text:p>172.623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5586.856963999999" table:style-name="ce28">
            <text:p>45.587</text:p>
          </table:table-cell>
          <table:table-cell office:value-type="float" office:value="53604.997063000003" table:style-name="ce28">
            <text:p>53.605</text:p>
          </table:table-cell>
          <table:table-cell office:value-type="float" office:value="60704.755948999999" table:style-name="ce28">
            <text:p>60.705</text:p>
          </table:table-cell>
          <table:table-cell office:value-type="float" office:value="64596.148956999998" table:style-name="ce28">
            <text:p>64.596</text:p>
          </table:table-cell>
          <table:table-cell office:value-type="float" office:value="64246.109000999997" table:style-name="ce28">
            <text:p>64.246</text:p>
          </table:table-cell>
          <table:table-cell office:value-type="float" office:value="66434.116819000003" table:style-name="ce28">
            <text:p>66.434</text:p>
          </table:table-cell>
          <table:table-cell office:value-type="float" office:value="67094.638319000005" table:style-name="ce28">
            <text:p>67.095</text:p>
          </table:table-cell>
          <table:table-cell office:value-type="float" office:value="68649.559183999998" table:style-name="ce28">
            <text:p>68.650</text:p>
          </table:table-cell>
          <table:table-cell office:value-type="float" office:value="74112.569908000005" table:style-name="ce28">
            <text:p>74.113</text:p>
          </table:table-cell>
          <table:table-cell office:value-type="float" office:value="75976.519310000003" table:style-name="ce28">
            <text:p>75.977</text:p>
          </table:table-cell>
          <table:table-cell office:value-type="float" office:value="87494.667698000005" table:style-name="ce28">
            <text:p>87.495</text:p>
          </table:table-cell>
          <table:table-cell office:value-type="float" office:value="81060.271754999994" table:style-name="ce28">
            <text:p>81.060</text:p>
          </table:table-cell>
          <table:table-cell office:value-type="float" office:value="93885.257970000006" table:style-name="ce28">
            <text:p>93.885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30684.957193999999" table:style-name="ce28">
            <text:p>30.685</text:p>
          </table:table-cell>
          <table:table-cell office:value-type="float" office:value="38955.488868" table:style-name="ce28">
            <text:p>38.955</text:p>
          </table:table-cell>
          <table:table-cell office:value-type="float" office:value="43074.982760999999" table:style-name="ce28">
            <text:p>43.075</text:p>
          </table:table-cell>
          <table:table-cell office:value-type="float" office:value="46556.123347000001" table:style-name="ce28">
            <text:p>46.556</text:p>
          </table:table-cell>
          <table:table-cell office:value-type="float" office:value="42590.92654" table:style-name="ce28">
            <text:p>42.591</text:p>
          </table:table-cell>
          <table:table-cell office:value-type="float" office:value="40706.436457000003" table:style-name="ce28">
            <text:p>40.706</text:p>
          </table:table-cell>
          <table:table-cell office:value-type="float" office:value="42339.231470999999" table:style-name="ce28">
            <text:p>42.339</text:p>
          </table:table-cell>
          <table:table-cell office:value-type="float" office:value="42958.963974999999" table:style-name="ce28">
            <text:p>42.959</text:p>
          </table:table-cell>
          <table:table-cell office:value-type="float" office:value="46717.295235999998" table:style-name="ce28">
            <text:p>46.717</text:p>
          </table:table-cell>
          <table:table-cell office:value-type="float" office:value="49742.885983" table:style-name="ce28">
            <text:p>49.743</text:p>
          </table:table-cell>
          <table:table-cell office:value-type="float" office:value="49856.014820999997" table:style-name="ce28">
            <text:p>49.856</text:p>
          </table:table-cell>
          <table:table-cell office:value-type="float" office:value="43673.698449000003" table:style-name="ce28">
            <text:p>43.674</text:p>
          </table:table-cell>
          <table:table-cell office:value-type="float" office:value="51464.524904999998" table:style-name="ce28">
            <text:p>51.465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9.2069119999996" table:style-name="ce28">
            <text:p>5.679</text:p>
          </table:table-cell>
          <table:table-cell office:value-type="float" office:value="4017.068405" table:style-name="ce28">
            <text:p>4.017</text:p>
          </table:table-cell>
          <table:table-cell office:value-type="float" office:value="4351.9491390000003" table:style-name="ce28">
            <text:p>4.352</text:p>
          </table:table-cell>
          <table:table-cell office:value-type="float" office:value="4531.3344029999998" table:style-name="ce28">
            <text:p>4.531</text:p>
          </table:table-cell>
          <table:table-cell office:value-type="float" office:value="4862.5829320000003" table:style-name="ce28">
            <text:p>4.863</text:p>
          </table:table-cell>
          <table:table-cell office:value-type="float" office:value="4868.8196010000001" table:style-name="ce28">
            <text:p>4.869</text:p>
          </table:table-cell>
          <table:table-cell office:value-type="float" office:value="5228.4548759999998" table:style-name="ce28">
            <text:p>5.228</text:p>
          </table:table-cell>
          <table:table-cell office:value-type="float" office:value="5750.567376" table:style-name="ce28">
            <text:p>5.751</text:p>
          </table:table-cell>
          <table:table-cell office:value-type="float" office:value="5958.7376180000001" table:style-name="ce28">
            <text:p>5.959</text:p>
          </table:table-cell>
          <table:table-cell office:value-type="float" office:value="4112.1448920000003" table:style-name="ce28">
            <text:p>4.112</text:p>
          </table:table-cell>
          <table:table-cell office:value-type="float" office:value="4452.5256529999997" table:style-name="ce28">
            <text:p>4.453</text:p>
          </table:table-cell>
          <table:table-cell office:value-type="float" office:value="4271.2812080000003" table:style-name="ce28">
            <text:p>4.271</text:p>
          </table:table-cell>
          <table:table-cell office:value-type="float" office:value="7799.2282240000004" table:style-name="ce28">
            <text:p>7.799</text:p>
          </table:table-cell>
          <table:table-cell table:number-columns-repeated="16369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291733.117417" table:style-name="ce40">
            <text:p>291.733</text:p>
          </table:table-cell>
          <table:table-cell office:value-type="float" office:value="337346.28319699998" table:style-name="ce40">
            <text:p>337.346</text:p>
          </table:table-cell>
          <table:table-cell office:value-type="float" office:value="375903.83185299998" table:style-name="ce40">
            <text:p>375.904</text:p>
          </table:table-cell>
          <table:table-cell office:value-type="float" office:value="390182.091869" table:style-name="ce40">
            <text:p>390.182</text:p>
          </table:table-cell>
          <table:table-cell office:value-type="float" office:value="390232.59309400001" table:style-name="ce40">
            <text:p>390.233</text:p>
          </table:table-cell>
          <table:table-cell office:value-type="float" office:value="398870.413894" table:style-name="ce40">
            <text:p>398.870</text:p>
          </table:table-cell>
          <table:table-cell office:value-type="float" office:value="412291.286364" table:style-name="ce40">
            <text:p>412.291</text:p>
          </table:table-cell>
          <table:table-cell office:value-type="float" office:value="417268.90996899997" table:style-name="ce40">
            <text:p>417.269</text:p>
          </table:table-cell>
          <table:table-cell office:value-type="float" office:value="449129.030906" table:style-name="ce40">
            <text:p>449.129</text:p>
          </table:table-cell>
          <table:table-cell office:value-type="float" office:value="465325.41545600002" table:style-name="ce40">
            <text:p>465.325</text:p>
          </table:table-cell>
          <table:table-cell office:value-type="float" office:value="480352.08392800001" table:style-name="ce35">
            <text:p>480.352</text:p>
          </table:table-cell>
          <table:table-cell office:value-type="float" office:value="436717.83801000001" table:style-name="ce35">
            <text:p>436.718</text:p>
          </table:table-cell>
          <table:table-cell office:value-type="float" office:value="520771.09875100007" table:style-name="ce35">
            <text:p>520.771</text:p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2" table:style-name="ce36"/>
          <table:table-cell table:number-columns-repeated="956" table:style-name="ce37"/>
          <table:table-cell table:number-columns-repeated="15425"/>
        </table:table-row>
        <table:table-row table:number-rows-repeated="1048541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37"/>
        <table:table-column table:style-name="co7" table:default-cell-style-name="ce37"/>
        <table:table-column table:style-name="co11" table:number-columns-repeated="12" table:default-cell-style-name="ce37"/>
        <table:table-column table:style-name="co3" table:number-columns-repeated="916" table:default-cell-style-name="ce37"/>
        <table:table-column table:style-name="co3" table:number-columns-repeated="15454" table:default-cell-style-name="ce1"/>
        <table:table-row table:style-name="ro7">
          <table:table-cell office:value-type="string" table:style-name="ce20">
            <text:p>Tavola 3 - Quantità delle importazioni dal Mondo per regione e ripartizione geografica (a). Anni 2009-2021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3865182.658" table:style-name="ce28">
            <text:p>13.865.183</text:p>
          </table:table-cell>
          <table:table-cell office:value-type="float" office:value="12752447.761" table:style-name="ce28">
            <text:p>12.752.448</text:p>
          </table:table-cell>
          <table:table-cell office:value-type="float" office:value="12813792.714" table:style-name="ce28">
            <text:p>12.813.793</text:p>
          </table:table-cell>
          <table:table-cell office:value-type="float" office:value="11727346.196" table:style-name="ce28">
            <text:p>11.727.346</text:p>
          </table:table-cell>
          <table:table-cell office:value-type="float" office:value="12852296.934" table:style-name="ce28">
            <text:p>12.852.297</text:p>
          </table:table-cell>
          <table:table-cell office:value-type="float" office:value="12695321.789000001" table:style-name="ce28">
            <text:p>12.695.322</text:p>
          </table:table-cell>
          <table:table-cell office:value-type="float" office:value="12903109.817" table:style-name="ce28">
            <text:p>12.903.110</text:p>
          </table:table-cell>
          <table:table-cell office:value-type="float" office:value="13267309.683" table:style-name="ce28">
            <text:p>13.267.310</text:p>
          </table:table-cell>
          <table:table-cell office:value-type="float" office:value="13580683.914000001" table:style-name="ce28">
            <text:p>13.580.684</text:p>
          </table:table-cell>
          <table:table-cell office:value-type="float" office:value="13657617.200999999" table:style-name="ce28">
            <text:p>13.657.617</text:p>
          </table:table-cell>
          <table:table-cell office:value-type="float" office:value="12735364.300000001" table:style-name="ce28">
            <text:p>12.735.364</text:p>
          </table:table-cell>
          <table:table-cell office:value-type="float" office:value="11053126.918" table:style-name="ce28">
            <text:p>11.053.127</text:p>
          </table:table-cell>
          <table:table-cell office:value-type="float" office:value="12434080.221999999" table:style-name="ce28">
            <text:p>12.434.0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07849.708" table:style-name="ce28">
            <text:p>107.850</text:p>
          </table:table-cell>
          <table:table-cell office:value-type="float" office:value="143115.73699999999" table:style-name="ce28">
            <text:p>143.116</text:p>
          </table:table-cell>
          <table:table-cell office:value-type="float" office:value="127043.66099999999" table:style-name="ce28">
            <text:p>127.044</text:p>
          </table:table-cell>
          <table:table-cell office:value-type="float" office:value="100892.291" table:style-name="ce28">
            <text:p>100.892</text:p>
          </table:table-cell>
          <table:table-cell office:value-type="float" office:value="118205.605" table:style-name="ce28">
            <text:p>118.206</text:p>
          </table:table-cell>
          <table:table-cell office:value-type="float" office:value="124193.5" table:style-name="ce28">
            <text:p>124.194</text:p>
          </table:table-cell>
          <table:table-cell office:value-type="float" office:value="105634.25199999999" table:style-name="ce28">
            <text:p>105.634</text:p>
          </table:table-cell>
          <table:table-cell office:value-type="float" office:value="108444.325" table:style-name="ce28">
            <text:p>108.444</text:p>
          </table:table-cell>
          <table:table-cell office:value-type="float" office:value="120508.29399999999" table:style-name="ce28">
            <text:p>120.508</text:p>
          </table:table-cell>
          <table:table-cell office:value-type="float" office:value="132632.79800000001" table:style-name="ce28">
            <text:p>132.633</text:p>
          </table:table-cell>
          <table:table-cell office:value-type="float" office:value="119333.77499999999" table:style-name="ce28">
            <text:p>119.334</text:p>
          </table:table-cell>
          <table:table-cell office:value-type="float" office:value="129839.00900000001" table:style-name="ce28">
            <text:p>129.839</text:p>
          </table:table-cell>
          <table:table-cell office:value-type="float" office:value="151567.96299999999" table:style-name="ce28">
            <text:p>151.56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0132994.983000003" table:style-name="ce28">
            <text:p>60.132.995</text:p>
          </table:table-cell>
          <table:table-cell office:value-type="float" office:value="62639251.298" table:style-name="ce28">
            <text:p>62.639.251</text:p>
          </table:table-cell>
          <table:table-cell office:value-type="float" office:value="59901175.482000001" table:style-name="ce28">
            <text:p>59.901.175</text:p>
          </table:table-cell>
          <table:table-cell office:value-type="float" office:value="52716267.623999998" table:style-name="ce28">
            <text:p>52.716.268</text:p>
          </table:table-cell>
          <table:table-cell office:value-type="float" office:value="48260435.993000001" table:style-name="ce28">
            <text:p>48.260.436</text:p>
          </table:table-cell>
          <table:table-cell office:value-type="float" office:value="47573897.638999999" table:style-name="ce28">
            <text:p>47.573.898</text:p>
          </table:table-cell>
          <table:table-cell office:value-type="float" office:value="51336290.403999999" table:style-name="ce28">
            <text:p>51.336.290</text:p>
          </table:table-cell>
          <table:table-cell office:value-type="float" office:value="51921430.414999999" table:style-name="ce28">
            <text:p>51.921.430</text:p>
          </table:table-cell>
          <table:table-cell office:value-type="float" office:value="52668073.689999998" table:style-name="ce28">
            <text:p>52.668.074</text:p>
          </table:table-cell>
          <table:table-cell office:value-type="float" office:value="54481572.059" table:style-name="ce28">
            <text:p>54.481.572</text:p>
          </table:table-cell>
          <table:table-cell office:value-type="float" office:value="53834226.376000002" table:style-name="ce28">
            <text:p>53.834.226</text:p>
          </table:table-cell>
          <table:table-cell office:value-type="float" office:value="47533845.368000001" table:style-name="ce28">
            <text:p>47.533.845</text:p>
          </table:table-cell>
          <table:table-cell office:value-type="float" office:value="55636365.523999996" table:style-name="ce28">
            <text:p>55.636.36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062441.9389999998" table:style-name="ce28">
            <text:p>4.062.442</text:p>
          </table:table-cell>
          <table:table-cell office:value-type="float" office:value="4285809.6469999999" table:style-name="ce28">
            <text:p>4.285.810</text:p>
          </table:table-cell>
          <table:table-cell office:value-type="float" office:value="4209215.9579999996" table:style-name="ce28">
            <text:p>4.209.216</text:p>
          </table:table-cell>
          <table:table-cell office:value-type="float" office:value="3919158.1" table:style-name="ce28">
            <text:p>3.919.158</text:p>
          </table:table-cell>
          <table:table-cell office:value-type="float" office:value="3845339.727" table:style-name="ce28">
            <text:p>3.845.340</text:p>
          </table:table-cell>
          <table:table-cell office:value-type="float" office:value="4107977.486" table:style-name="ce28">
            <text:p>4.107.977</text:p>
          </table:table-cell>
          <table:table-cell office:value-type="float" office:value="3984033.83" table:style-name="ce28">
            <text:p>3.984.034</text:p>
          </table:table-cell>
          <table:table-cell office:value-type="float" office:value="4278558.3779999996" table:style-name="ce28">
            <text:p>4.278.558</text:p>
          </table:table-cell>
          <table:table-cell office:value-type="float" office:value="4298050.4800000004" table:style-name="ce28">
            <text:p>4.298.050</text:p>
          </table:table-cell>
          <table:table-cell office:value-type="float" office:value="4844610.2350000003" table:style-name="ce28">
            <text:p>4.844.610</text:p>
          </table:table-cell>
          <table:table-cell office:value-type="float" office:value="4423268.0489999996" table:style-name="ce28">
            <text:p>4.423.268</text:p>
          </table:table-cell>
          <table:table-cell office:value-type="float" office:value="3849051.159" table:style-name="ce28">
            <text:p>3.849.051</text:p>
          </table:table-cell>
          <table:table-cell office:value-type="float" office:value="4495471.6430000002" table:style-name="ce28">
            <text:p>4.495.47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5579567.392999999" table:style-name="ce28">
            <text:p>25.579.567</text:p>
          </table:table-cell>
          <table:table-cell office:value-type="float" office:value="26575913.467999998" table:style-name="ce28">
            <text:p>26.575.913</text:p>
          </table:table-cell>
          <table:table-cell office:value-type="float" office:value="24802676.423999999" table:style-name="ce28">
            <text:p>24.802.676</text:p>
          </table:table-cell>
          <table:table-cell office:value-type="float" office:value="24481370.223000001" table:style-name="ce28">
            <text:p>24.481.370</text:p>
          </table:table-cell>
          <table:table-cell office:value-type="float" office:value="27540156.815000001" table:style-name="ce28">
            <text:p>27.540.157</text:p>
          </table:table-cell>
          <table:table-cell office:value-type="float" office:value="25851780.460999999" table:style-name="ce28">
            <text:p>25.851.780</text:p>
          </table:table-cell>
          <table:table-cell office:value-type="float" office:value="28496632.311999999" table:style-name="ce28">
            <text:p>28.496.632</text:p>
          </table:table-cell>
          <table:table-cell office:value-type="float" office:value="30436194.269000001" table:style-name="ce28">
            <text:p>30.436.194</text:p>
          </table:table-cell>
          <table:table-cell office:value-type="float" office:value="32289959.401000001" table:style-name="ce28">
            <text:p>32.289.959</text:p>
          </table:table-cell>
          <table:table-cell office:value-type="float" office:value="32016201.936000001" table:style-name="ce28">
            <text:p>32.016.202</text:p>
          </table:table-cell>
          <table:table-cell office:value-type="float" office:value="31578531.579999998" table:style-name="ce28">
            <text:p>31.578.532</text:p>
          </table:table-cell>
          <table:table-cell office:value-type="float" office:value="28737882.425999999" table:style-name="ce28">
            <text:p>28.737.882</text:p>
          </table:table-cell>
          <table:table-cell office:value-type="float" office:value="32822347.530999999" table:style-name="ce28">
            <text:p>32.822.34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9688794.8609999996" table:style-name="ce28">
            <text:p>9.688.795</text:p>
          </table:table-cell>
          <table:table-cell office:value-type="float" office:value="11058586.113" table:style-name="ce28">
            <text:p>11.058.586</text:p>
          </table:table-cell>
          <table:table-cell office:value-type="float" office:value="11086593.407" table:style-name="ce28">
            <text:p>11.086.593</text:p>
          </table:table-cell>
          <table:table-cell office:value-type="float" office:value="11331656.493000001" table:style-name="ce28">
            <text:p>11.331.656</text:p>
          </table:table-cell>
          <table:table-cell office:value-type="float" office:value="11120957.448000001" table:style-name="ce28">
            <text:p>11.120.957</text:p>
          </table:table-cell>
          <table:table-cell office:value-type="float" office:value="11219763.816" table:style-name="ce28">
            <text:p>11.219.764</text:p>
          </table:table-cell>
          <table:table-cell office:value-type="float" office:value="12264821.708000001" table:style-name="ce28">
            <text:p>12.264.822</text:p>
          </table:table-cell>
          <table:table-cell office:value-type="float" office:value="12932980.182" table:style-name="ce28">
            <text:p>12.932.980</text:p>
          </table:table-cell>
          <table:table-cell office:value-type="float" office:value="12794182.577" table:style-name="ce28">
            <text:p>12.794.183</text:p>
          </table:table-cell>
          <table:table-cell office:value-type="float" office:value="13563933.636" table:style-name="ce28">
            <text:p>13.563.934</text:p>
          </table:table-cell>
          <table:table-cell office:value-type="float" office:value="11993274.577" table:style-name="ce28">
            <text:p>11.993.275</text:p>
          </table:table-cell>
          <table:table-cell office:value-type="float" office:value="9956873.8760000002" table:style-name="ce28">
            <text:p>9.956.874</text:p>
          </table:table-cell>
          <table:table-cell office:value-type="float" office:value="11554392" table:style-name="ce28">
            <text:p>11.554.39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5514503.874" table:style-name="ce28">
            <text:p>15.514.504</text:p>
          </table:table-cell>
          <table:table-cell office:value-type="float" office:value="16021550.501" table:style-name="ce28">
            <text:p>16.021.551</text:p>
          </table:table-cell>
          <table:table-cell office:value-type="float" office:value="15601184.82" table:style-name="ce28">
            <text:p>15.601.185</text:p>
          </table:table-cell>
          <table:table-cell office:value-type="float" office:value="14599158.02" table:style-name="ce28">
            <text:p>14.599.158</text:p>
          </table:table-cell>
          <table:table-cell office:value-type="float" office:value="12147314.878" table:style-name="ce28">
            <text:p>12.147.315</text:p>
          </table:table-cell>
          <table:table-cell office:value-type="float" office:value="10308602.651000001" table:style-name="ce28">
            <text:p>10.308.603</text:p>
          </table:table-cell>
          <table:table-cell office:value-type="float" office:value="10740241.244000001" table:style-name="ce28">
            <text:p>10.740.241</text:p>
          </table:table-cell>
          <table:table-cell office:value-type="float" office:value="10795456.595000001" table:style-name="ce28">
            <text:p>10.795.457</text:p>
          </table:table-cell>
          <table:table-cell office:value-type="float" office:value="12673766.352" table:style-name="ce28">
            <text:p>12.673.766</text:p>
          </table:table-cell>
          <table:table-cell office:value-type="float" office:value="12736909.380999999" table:style-name="ce28">
            <text:p>12.736.909</text:p>
          </table:table-cell>
          <table:table-cell office:value-type="float" office:value="14541028.983999999" table:style-name="ce28">
            <text:p>14.541.029</text:p>
          </table:table-cell>
          <table:table-cell office:value-type="float" office:value="13605457.555" table:style-name="ce28">
            <text:p>13.605.458</text:p>
          </table:table-cell>
          <table:table-cell office:value-type="float" office:value="13683995.888" table:style-name="ce28">
            <text:p>13.683.99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309022.475000001" table:style-name="ce28">
            <text:p>20.309.022</text:p>
          </table:table-cell>
          <table:table-cell office:value-type="float" office:value="23648210.287999999" table:style-name="ce28">
            <text:p>23.648.210</text:p>
          </table:table-cell>
          <table:table-cell office:value-type="float" office:value="24455098.675000001" table:style-name="ce28">
            <text:p>24.455.099</text:p>
          </table:table-cell>
          <table:table-cell office:value-type="float" office:value="22340249.752999999" table:style-name="ce28">
            <text:p>22.340.250</text:p>
          </table:table-cell>
          <table:table-cell office:value-type="float" office:value="22999302.976" table:style-name="ce28">
            <text:p>22.999.303</text:p>
          </table:table-cell>
          <table:table-cell office:value-type="float" office:value="23683159.820999999" table:style-name="ce28">
            <text:p>23.683.160</text:p>
          </table:table-cell>
          <table:table-cell office:value-type="float" office:value="22949427.133000001" table:style-name="ce28">
            <text:p>22.949.427</text:p>
          </table:table-cell>
          <table:table-cell office:value-type="float" office:value="24254673.938999999" table:style-name="ce28">
            <text:p>24.254.674</text:p>
          </table:table-cell>
          <table:table-cell office:value-type="float" office:value="25890435.247000001" table:style-name="ce28">
            <text:p>25.890.435</text:p>
          </table:table-cell>
          <table:table-cell office:value-type="float" office:value="26132163.219000001" table:style-name="ce28">
            <text:p>26.132.163</text:p>
          </table:table-cell>
          <table:table-cell office:value-type="float" office:value="25746545.833000001" table:style-name="ce28">
            <text:p>25.746.546</text:p>
          </table:table-cell>
          <table:table-cell office:value-type="float" office:value="21945197.456999999" table:style-name="ce28">
            <text:p>21.945.197</text:p>
          </table:table-cell>
          <table:table-cell office:value-type="float" office:value="25957864.195" table:style-name="ce28">
            <text:p>25.957.86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3773002.384" table:style-name="ce28">
            <text:p>13.773.002</text:p>
          </table:table-cell>
          <table:table-cell office:value-type="float" office:value="15260671.899" table:style-name="ce28">
            <text:p>15.260.672</text:p>
          </table:table-cell>
          <table:table-cell office:value-type="float" office:value="13904981.806" table:style-name="ce28">
            <text:p>13.904.982</text:p>
          </table:table-cell>
          <table:table-cell office:value-type="float" office:value="13198943.164999999" table:style-name="ce28">
            <text:p>13.198.943</text:p>
          </table:table-cell>
          <table:table-cell office:value-type="float" office:value="13495384.263" table:style-name="ce28">
            <text:p>13.495.384</text:p>
          </table:table-cell>
          <table:table-cell office:value-type="float" office:value="11458621.937999999" table:style-name="ce28">
            <text:p>11.458.622</text:p>
          </table:table-cell>
          <table:table-cell office:value-type="float" office:value="12175532.339" table:style-name="ce28">
            <text:p>12.175.532</text:p>
          </table:table-cell>
          <table:table-cell office:value-type="float" office:value="12316752.401000001" table:style-name="ce28">
            <text:p>12.316.752</text:p>
          </table:table-cell>
          <table:table-cell office:value-type="float" office:value="13096424.366" table:style-name="ce28">
            <text:p>13.096.424</text:p>
          </table:table-cell>
          <table:table-cell office:value-type="float" office:value="13684604.635" table:style-name="ce28">
            <text:p>13.684.605</text:p>
          </table:table-cell>
          <table:table-cell office:value-type="float" office:value="15934109.795" table:style-name="ce28">
            <text:p>15.934.110</text:p>
          </table:table-cell>
          <table:table-cell office:value-type="float" office:value="12613277.338" table:style-name="ce28">
            <text:p>12.613.277</text:p>
          </table:table-cell>
          <table:table-cell office:value-type="float" office:value="12303993.539999999" table:style-name="ce28">
            <text:p>12.303.9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267060.554" table:style-name="ce28">
            <text:p>1.267.061</text:p>
          </table:table-cell>
          <table:table-cell office:value-type="float" office:value="1555789.6059999999" table:style-name="ce28">
            <text:p>1.555.790</text:p>
          </table:table-cell>
          <table:table-cell office:value-type="float" office:value="1581302.956" table:style-name="ce28">
            <text:p>1.581.303</text:p>
          </table:table-cell>
          <table:table-cell office:value-type="float" office:value="1402198.41" table:style-name="ce28">
            <text:p>1.402.198</text:p>
          </table:table-cell>
          <table:table-cell office:value-type="float" office:value="1352019.5220000001" table:style-name="ce28">
            <text:p>1.352.020</text:p>
          </table:table-cell>
          <table:table-cell office:value-type="float" office:value="1404129.9990000001" table:style-name="ce28">
            <text:p>1.404.130</text:p>
          </table:table-cell>
          <table:table-cell office:value-type="float" office:value="1449701.2579999999" table:style-name="ce28">
            <text:p>1.449.701</text:p>
          </table:table-cell>
          <table:table-cell office:value-type="float" office:value="1228299.8119999999" table:style-name="ce28">
            <text:p>1.228.300</text:p>
          </table:table-cell>
          <table:table-cell office:value-type="float" office:value="1365784.73" table:style-name="ce28">
            <text:p>1.365.785</text:p>
          </table:table-cell>
          <table:table-cell office:value-type="float" office:value="1588158.669" table:style-name="ce28">
            <text:p>1.588.159</text:p>
          </table:table-cell>
          <table:table-cell office:value-type="float" office:value="1620904.0149999999" table:style-name="ce28">
            <text:p>1.620.904</text:p>
          </table:table-cell>
          <table:table-cell office:value-type="float" office:value="1436499.2890000001" table:style-name="ce28">
            <text:p>1.436.499</text:p>
          </table:table-cell>
          <table:table-cell office:value-type="float" office:value="1927821.9480000001" table:style-name="ce28">
            <text:p>1.927.8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887653.1749999998" table:style-name="ce28">
            <text:p>5.887.653</text:p>
          </table:table-cell>
          <table:table-cell office:value-type="float" office:value="5619258.2620000001" table:style-name="ce28">
            <text:p>5.619.258</text:p>
          </table:table-cell>
          <table:table-cell office:value-type="float" office:value="5445107.3710000003" table:style-name="ce28">
            <text:p>5.445.107</text:p>
          </table:table-cell>
          <table:table-cell office:value-type="float" office:value="4859171.33" table:style-name="ce28">
            <text:p>4.859.171</text:p>
          </table:table-cell>
          <table:table-cell office:value-type="float" office:value="4194117.4219999998" table:style-name="ce28">
            <text:p>4.194.117</text:p>
          </table:table-cell>
          <table:table-cell office:value-type="float" office:value="5154551.4730000002" table:style-name="ce28">
            <text:p>5.154.551</text:p>
          </table:table-cell>
          <table:table-cell office:value-type="float" office:value="5512939.0549999997" table:style-name="ce28">
            <text:p>5.512.939</text:p>
          </table:table-cell>
          <table:table-cell office:value-type="float" office:value="5236336.4139999999" table:style-name="ce28">
            <text:p>5.236.336</text:p>
          </table:table-cell>
          <table:table-cell office:value-type="float" office:value="5350085.6909999996" table:style-name="ce28">
            <text:p>5.350.086</text:p>
          </table:table-cell>
          <table:table-cell office:value-type="float" office:value="5334848.7910000002" table:style-name="ce28">
            <text:p>5.334.849</text:p>
          </table:table-cell>
          <table:table-cell office:value-type="float" office:value="5173395.1710000001" table:style-name="ce28">
            <text:p>5.173.395</text:p>
          </table:table-cell>
          <table:table-cell office:value-type="float" office:value="4226327.8739999998" table:style-name="ce28">
            <text:p>4.226.328</text:p>
          </table:table-cell>
          <table:table-cell office:value-type="float" office:value="5195739.0319999997" table:style-name="ce28">
            <text:p>5.195.73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5218006.639" table:style-name="ce28">
            <text:p>15.218.007</text:p>
          </table:table-cell>
          <table:table-cell office:value-type="float" office:value="17977401.070999999" table:style-name="ce28">
            <text:p>17.977.401</text:p>
          </table:table-cell>
          <table:table-cell office:value-type="float" office:value="22553900.664000001" table:style-name="ce28">
            <text:p>22.553.901</text:p>
          </table:table-cell>
          <table:table-cell office:value-type="float" office:value="20152617.577" table:style-name="ce28">
            <text:p>20.152.618</text:p>
          </table:table-cell>
          <table:table-cell office:value-type="float" office:value="14770600.421" table:style-name="ce28">
            <text:p>14.770.600</text:p>
          </table:table-cell>
          <table:table-cell office:value-type="float" office:value="14531971.927999999" table:style-name="ce28">
            <text:p>14.531.972</text:p>
          </table:table-cell>
          <table:table-cell office:value-type="float" office:value="16490793.463" table:style-name="ce28">
            <text:p>16.490.793</text:p>
          </table:table-cell>
          <table:table-cell office:value-type="float" office:value="18164663.197000001" table:style-name="ce28">
            <text:p>18.164.663</text:p>
          </table:table-cell>
          <table:table-cell office:value-type="float" office:value="18689758.66" table:style-name="ce28">
            <text:p>18.689.759</text:p>
          </table:table-cell>
          <table:table-cell office:value-type="float" office:value="14759015.9" table:style-name="ce28">
            <text:p>14.759.016</text:p>
          </table:table-cell>
          <table:table-cell office:value-type="float" office:value="13786830.225" table:style-name="ce28">
            <text:p>13.786.830</text:p>
          </table:table-cell>
          <table:table-cell office:value-type="float" office:value="10427659.744999999" table:style-name="ce28">
            <text:p>10.427.660</text:p>
          </table:table-cell>
          <table:table-cell office:value-type="float" office:value="10732920.348999999" table:style-name="ce28">
            <text:p>10.732.92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16305.699" table:style-name="ce28">
            <text:p>1.816.306</text:p>
          </table:table-cell>
          <table:table-cell office:value-type="float" office:value="2075818.74" table:style-name="ce28">
            <text:p>2.075.819</text:p>
          </table:table-cell>
          <table:table-cell office:value-type="float" office:value="1982538.2720000001" table:style-name="ce28">
            <text:p>1.982.538</text:p>
          </table:table-cell>
          <table:table-cell office:value-type="float" office:value="1836337.3419999999" table:style-name="ce28">
            <text:p>1.836.337</text:p>
          </table:table-cell>
          <table:table-cell office:value-type="float" office:value="1700315.8689999999" table:style-name="ce28">
            <text:p>1.700.316</text:p>
          </table:table-cell>
          <table:table-cell office:value-type="float" office:value="1735964.2960000001" table:style-name="ce28">
            <text:p>1.735.964</text:p>
          </table:table-cell>
          <table:table-cell office:value-type="float" office:value="1745471.7339999999" table:style-name="ce28">
            <text:p>1.745.472</text:p>
          </table:table-cell>
          <table:table-cell office:value-type="float" office:value="1829281.003" table:style-name="ce28">
            <text:p>1.829.281</text:p>
          </table:table-cell>
          <table:table-cell office:value-type="float" office:value="2006719.5060000001" table:style-name="ce28">
            <text:p>2.006.720</text:p>
          </table:table-cell>
          <table:table-cell office:value-type="float" office:value="2026801.3019999999" table:style-name="ce28">
            <text:p>2.026.801</text:p>
          </table:table-cell>
          <table:table-cell office:value-type="float" office:value="2018159.4280000001" table:style-name="ce28">
            <text:p>2.018.159</text:p>
          </table:table-cell>
          <table:table-cell office:value-type="float" office:value="1876396.531" table:style-name="ce28">
            <text:p>1.876.397</text:p>
          </table:table-cell>
          <table:table-cell office:value-type="float" office:value="2116519.2459999998" table:style-name="ce28">
            <text:p>2.116.51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9433.23300000001" table:style-name="ce28">
            <text:p>159.433</text:p>
          </table:table-cell>
          <table:table-cell office:value-type="float" office:value="230662.31099999999" table:style-name="ce28">
            <text:p>230.662</text:p>
          </table:table-cell>
          <table:table-cell office:value-type="float" office:value="199523.03899999999" table:style-name="ce28">
            <text:p>199.523</text:p>
          </table:table-cell>
          <table:table-cell office:value-type="float" office:value="171665.63399999999" table:style-name="ce28">
            <text:p>171.666</text:p>
          </table:table-cell>
          <table:table-cell office:value-type="float" office:value="162971.21" table:style-name="ce28">
            <text:p>162.971</text:p>
          </table:table-cell>
          <table:table-cell office:value-type="float" office:value="162170.56299999999" table:style-name="ce28">
            <text:p>162.171</text:p>
          </table:table-cell>
          <table:table-cell office:value-type="float" office:value="222619.55600000001" table:style-name="ce28">
            <text:p>222.620</text:p>
          </table:table-cell>
          <table:table-cell office:value-type="float" office:value="186018.533" table:style-name="ce28">
            <text:p>186.019</text:p>
          </table:table-cell>
          <table:table-cell office:value-type="float" office:value="247525.42199999999" table:style-name="ce28">
            <text:p>247.525</text:p>
          </table:table-cell>
          <table:table-cell office:value-type="float" office:value="223439.136" table:style-name="ce28">
            <text:p>223.439</text:p>
          </table:table-cell>
          <table:table-cell office:value-type="float" office:value="195726.25599999999" table:style-name="ce28">
            <text:p>195.726</text:p>
          </table:table-cell>
          <table:table-cell office:value-type="float" office:value="185768.13800000001" table:style-name="ce28">
            <text:p>185.768</text:p>
          </table:table-cell>
          <table:table-cell office:value-type="float" office:value="224326.54500000001" table:style-name="ce28">
            <text:p>224.32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5909738.9879999999" table:style-name="ce28">
            <text:p>5.909.739</text:p>
          </table:table-cell>
          <table:table-cell office:value-type="float" office:value="7302047.3700000001" table:style-name="ce28">
            <text:p>7.302.047</text:p>
          </table:table-cell>
          <table:table-cell office:value-type="float" office:value="7394626.8969999999" table:style-name="ce28">
            <text:p>7.394.627</text:p>
          </table:table-cell>
          <table:table-cell office:value-type="float" office:value="5946360.6050000004" table:style-name="ce28">
            <text:p>5.946.361</text:p>
          </table:table-cell>
          <table:table-cell office:value-type="float" office:value="5978558.199" table:style-name="ce28">
            <text:p>5.978.558</text:p>
          </table:table-cell>
          <table:table-cell office:value-type="float" office:value="6268375.2479999997" table:style-name="ce28">
            <text:p>6.268.375</text:p>
          </table:table-cell>
          <table:table-cell office:value-type="float" office:value="6910187.9989999998" table:style-name="ce28">
            <text:p>6.910.188</text:p>
          </table:table-cell>
          <table:table-cell office:value-type="float" office:value="7364673.7139999997" table:style-name="ce28">
            <text:p>7.364.674</text:p>
          </table:table-cell>
          <table:table-cell office:value-type="float" office:value="6601858.7410000004" table:style-name="ce28">
            <text:p>6.601.859</text:p>
          </table:table-cell>
          <table:table-cell office:value-type="float" office:value="7209053.1370000001" table:style-name="ce28">
            <text:p>7.209.053</text:p>
          </table:table-cell>
          <table:table-cell office:value-type="float" office:value="7833637.4630000005" table:style-name="ce28">
            <text:p>7.833.637</text:p>
          </table:table-cell>
          <table:table-cell office:value-type="float" office:value="7489899.4950000001" table:style-name="ce28">
            <text:p>7.489.899</text:p>
          </table:table-cell>
          <table:table-cell office:value-type="float" office:value="8913381.0820000004" table:style-name="ce28">
            <text:p>8.913.38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3440543.502999999" table:style-name="ce28">
            <text:p>23.440.544</text:p>
          </table:table-cell>
          <table:table-cell office:value-type="float" office:value="30119769.598999999" table:style-name="ce28">
            <text:p>30.119.770</text:p>
          </table:table-cell>
          <table:table-cell office:value-type="float" office:value="32903118.633000001" table:style-name="ce28">
            <text:p>32.903.119</text:p>
          </table:table-cell>
          <table:table-cell office:value-type="float" office:value="28020407.515999999" table:style-name="ce28">
            <text:p>28.020.408</text:p>
          </table:table-cell>
          <table:table-cell office:value-type="float" office:value="23264441.721999999" table:style-name="ce28">
            <text:p>23.264.442</text:p>
          </table:table-cell>
          <table:table-cell office:value-type="float" office:value="24190030.664000001" table:style-name="ce28">
            <text:p>24.190.031</text:p>
          </table:table-cell>
          <table:table-cell office:value-type="float" office:value="22626922.530000001" table:style-name="ce28">
            <text:p>22.626.923</text:p>
          </table:table-cell>
          <table:table-cell office:value-type="float" office:value="22243110.475000001" table:style-name="ce28">
            <text:p>22.243.110</text:p>
          </table:table-cell>
          <table:table-cell office:value-type="float" office:value="18902421.313999999" table:style-name="ce28">
            <text:p>18.902.421</text:p>
          </table:table-cell>
          <table:table-cell office:value-type="float" office:value="18768090.214000002" table:style-name="ce28">
            <text:p>18.768.090</text:p>
          </table:table-cell>
          <table:table-cell office:value-type="float" office:value="18847633.690000001" table:style-name="ce28">
            <text:p>18.847.634</text:p>
          </table:table-cell>
          <table:table-cell office:value-type="float" office:value="16026645.249" table:style-name="ce28">
            <text:p>16.026.645</text:p>
          </table:table-cell>
          <table:table-cell office:value-type="float" office:value="16111017.83" table:style-name="ce28">
            <text:p>16.111.01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91099.21299999999" table:style-name="ce28">
            <text:p>491.099</text:p>
          </table:table-cell>
          <table:table-cell office:value-type="float" office:value="499787.28399999999" table:style-name="ce28">
            <text:p>499.787</text:p>
          </table:table-cell>
          <table:table-cell office:value-type="float" office:value="446931.83899999998" table:style-name="ce28">
            <text:p>446.932</text:p>
          </table:table-cell>
          <table:table-cell office:value-type="float" office:value="333674.342" table:style-name="ce28">
            <text:p>333.674</text:p>
          </table:table-cell>
          <table:table-cell office:value-type="float" office:value="308027.19099999999" table:style-name="ce28">
            <text:p>308.027</text:p>
          </table:table-cell>
          <table:table-cell office:value-type="float" office:value="285170.64399999997" table:style-name="ce28">
            <text:p>285.171</text:p>
          </table:table-cell>
          <table:table-cell office:value-type="float" office:value="451911.50300000003" table:style-name="ce28">
            <text:p>451.912</text:p>
          </table:table-cell>
          <table:table-cell office:value-type="float" office:value="515716.16200000001" table:style-name="ce28">
            <text:p>515.716</text:p>
          </table:table-cell>
          <table:table-cell office:value-type="float" office:value="452806.51" table:style-name="ce28">
            <text:p>452.807</text:p>
          </table:table-cell>
          <table:table-cell office:value-type="float" office:value="539342.14199999999" table:style-name="ce28">
            <text:p>539.342</text:p>
          </table:table-cell>
          <table:table-cell office:value-type="float" office:value="526603.18900000001" table:style-name="ce28">
            <text:p>526.603</text:p>
          </table:table-cell>
          <table:table-cell office:value-type="float" office:value="400249.99" table:style-name="ce28">
            <text:p>400.250</text:p>
          </table:table-cell>
          <table:table-cell office:value-type="float" office:value="551419.071" table:style-name="ce28">
            <text:p>551.41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679740.71400000004" table:style-name="ce28">
            <text:p>679.741</text:p>
          </table:table-cell>
          <table:table-cell office:value-type="float" office:value="503222.853" table:style-name="ce28">
            <text:p>503.223</text:p>
          </table:table-cell>
          <table:table-cell office:value-type="float" office:value="422262.61800000002" table:style-name="ce28">
            <text:p>422.263</text:p>
          </table:table-cell>
          <table:table-cell office:value-type="float" office:value="377739.342" table:style-name="ce28">
            <text:p>377.739</text:p>
          </table:table-cell>
          <table:table-cell office:value-type="float" office:value="638186.05799999996" table:style-name="ce28">
            <text:p>638.186</text:p>
          </table:table-cell>
          <table:table-cell office:value-type="float" office:value="586552.77399999998" table:style-name="ce28">
            <text:p>586.553</text:p>
          </table:table-cell>
          <table:table-cell office:value-type="float" office:value="466674.62199999997" table:style-name="ce28">
            <text:p>466.675</text:p>
          </table:table-cell>
          <table:table-cell office:value-type="float" office:value="423937.58899999998" table:style-name="ce28">
            <text:p>423.938</text:p>
          </table:table-cell>
          <table:table-cell office:value-type="float" office:value="365980.09600000002" table:style-name="ce28">
            <text:p>365.980</text:p>
          </table:table-cell>
          <table:table-cell office:value-type="float" office:value="391397.565" table:style-name="ce28">
            <text:p>391.398</text:p>
          </table:table-cell>
          <table:table-cell office:value-type="float" office:value="560369.59699999995" table:style-name="ce28">
            <text:p>560.370</text:p>
          </table:table-cell>
          <table:table-cell office:value-type="float" office:value="518688.96299999999" table:style-name="ce28">
            <text:p>518.689</text:p>
          </table:table-cell>
          <table:table-cell office:value-type="float" office:value="517129.44500000001" table:style-name="ce28">
            <text:p>517.1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1123094.379999999" table:style-name="ce28">
            <text:p>31.123.094</text:p>
          </table:table-cell>
          <table:table-cell office:value-type="float" office:value="33288166.622000001" table:style-name="ce28">
            <text:p>33.288.167</text:p>
          </table:table-cell>
          <table:table-cell office:value-type="float" office:value="28827453.765000001" table:style-name="ce28">
            <text:p>28.827.454</text:p>
          </table:table-cell>
          <table:table-cell office:value-type="float" office:value="29755830.936999999" table:style-name="ce28">
            <text:p>29.755.831</text:p>
          </table:table-cell>
          <table:table-cell office:value-type="float" office:value="30120642.063000001" table:style-name="ce28">
            <text:p>30.120.642</text:p>
          </table:table-cell>
          <table:table-cell office:value-type="float" office:value="28639448.695999999" table:style-name="ce28">
            <text:p>28.639.449</text:p>
          </table:table-cell>
          <table:table-cell office:value-type="float" office:value="30095112.491" table:style-name="ce28">
            <text:p>30.095.112</text:p>
          </table:table-cell>
          <table:table-cell office:value-type="float" office:value="30496665.357999999" table:style-name="ce28">
            <text:p>30.496.665</text:p>
          </table:table-cell>
          <table:table-cell office:value-type="float" office:value="33551436.866999999" table:style-name="ce28">
            <text:p>33.551.437</text:p>
          </table:table-cell>
          <table:table-cell office:value-type="float" office:value="32101558.824999999" table:style-name="ce28">
            <text:p>32.101.559</text:p>
          </table:table-cell>
          <table:table-cell office:value-type="float" office:value="29995733.226" table:style-name="ce28">
            <text:p>29.995.733</text:p>
          </table:table-cell>
          <table:table-cell office:value-type="float" office:value="27191659.002999999" table:style-name="ce28">
            <text:p>27.191.659</text:p>
          </table:table-cell>
          <table:table-cell office:value-type="float" office:value="30173783.287" table:style-name="ce28">
            <text:p>30.173.78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8173166.701000001" table:style-name="ce31">
            <text:p>18.173.167</text:p>
          </table:table-cell>
          <table:table-cell office:value-type="float" office:value="19186570.629999999" table:style-name="ce31">
            <text:p>19.186.571</text:p>
          </table:table-cell>
          <table:table-cell office:value-type="float" office:value="18591387.480999999" table:style-name="ce31">
            <text:p>18.591.387</text:p>
          </table:table-cell>
          <table:table-cell office:value-type="float" office:value="18285801.644000001" table:style-name="ce31">
            <text:p>18.285.802</text:p>
          </table:table-cell>
          <table:table-cell office:value-type="float" office:value="17360809.022" table:style-name="ce31">
            <text:p>17.360.809</text:p>
          </table:table-cell>
          <table:table-cell office:value-type="float" office:value="17141958.708000001" table:style-name="ce31">
            <text:p>17.141.959</text:p>
          </table:table-cell>
          <table:table-cell office:value-type="float" office:value="19555216.909000002" table:style-name="ce31">
            <text:p>19.555.217</text:p>
          </table:table-cell>
          <table:table-cell office:value-type="float" office:value="17455045.747000001" table:style-name="ce31">
            <text:p>17.455.046</text:p>
          </table:table-cell>
          <table:table-cell office:value-type="float" office:value="18734749.105999999" table:style-name="ce31">
            <text:p>18.734.749</text:p>
          </table:table-cell>
          <table:table-cell office:value-type="float" office:value="18563968.022999998" table:style-name="ce31">
            <text:p>18.563.968</text:p>
          </table:table-cell>
          <table:table-cell office:value-type="float" office:value="17811688.094999999" table:style-name="ce31">
            <text:p>17.811.688</text:p>
          </table:table-cell>
          <table:table-cell office:value-type="float" office:value="15618506.157" table:style-name="ce31">
            <text:p>15.618.506</text:p>
          </table:table-cell>
          <table:table-cell office:value-type="float" office:value="17041650.550000001" table:style-name="ce31">
            <text:p>17.041.651</text:p>
          </table:table-cell>
          <table:table-cell table:number-columns-repeated="16369" table:style-name="ce1"/>
        </table:table-row>
        <table:table-row table:style-name="ro9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9620531.223000005" table:style-name="ce28">
            <text:p>89.620.531</text:p>
          </table:table-cell>
          <table:table-cell office:value-type="float" office:value="91556365.297000006" table:style-name="ce28">
            <text:p>91.556.365</text:p>
          </table:table-cell>
          <table:table-cell office:value-type="float" office:value="88443196.677000001" table:style-name="ce28">
            <text:p>88.443.197</text:p>
          </table:table-cell>
          <table:table-cell office:value-type="float" office:value="79143664.130999997" table:style-name="ce28">
            <text:p>79.143.664</text:p>
          </table:table-cell>
          <table:table-cell office:value-type="float" office:value="73378253.409999996" table:style-name="ce28">
            <text:p>73.378.253</text:p>
          </table:table-cell>
          <table:table-cell office:value-type="float" office:value="70702015.578999996" table:style-name="ce28">
            <text:p>70.702.016</text:p>
          </table:table-cell>
          <table:table-cell office:value-type="float" office:value="75085275.716999993" table:style-name="ce28">
            <text:p>75.085.276</text:p>
          </table:table-cell>
          <table:table-cell office:value-type="float" office:value="76092641.018000007" table:style-name="ce28">
            <text:p>76.092.641</text:p>
          </table:table-cell>
          <table:table-cell office:value-type="float" office:value="79043032.25" table:style-name="ce28">
            <text:p>79.043.032</text:p>
          </table:table-cell>
          <table:table-cell office:value-type="float" office:value="81008731.438999996" table:style-name="ce28">
            <text:p>81.008.731</text:p>
          </table:table-cell>
          <table:table-cell office:value-type="float" office:value="81229953.435000002" table:style-name="ce28">
            <text:p>81.229.953</text:p>
          </table:table-cell>
          <table:table-cell office:value-type="float" office:value="72322268.849999994" table:style-name="ce28">
            <text:p>72.322.269</text:p>
          </table:table-cell>
          <table:table-cell office:value-type="float" office:value="81906009.597000003" table:style-name="ce28">
            <text:p>81.906.01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9639826.667999998" table:style-name="ce28">
            <text:p>59.639.827</text:p>
          </table:table-cell>
          <table:table-cell office:value-type="float" office:value="65568519.516000003" table:style-name="ce28">
            <text:p>65.568.520</text:p>
          </table:table-cell>
          <table:table-cell office:value-type="float" office:value="64553584.464000002" table:style-name="ce28">
            <text:p>64.553.584</text:p>
          </table:table-cell>
          <table:table-cell office:value-type="float" office:value="62072434.568999998" table:style-name="ce28">
            <text:p>62.072.435</text:p>
          </table:table-cell>
          <table:table-cell office:value-type="float" office:value="65505756.965999998" table:style-name="ce28">
            <text:p>65.505.757</text:p>
          </table:table-cell>
          <table:table-cell office:value-type="float" office:value="64862681.583999999" table:style-name="ce28">
            <text:p>64.862.682</text:p>
          </table:table-cell>
          <table:table-cell office:value-type="float" office:value="67694914.982999995" table:style-name="ce28">
            <text:p>67.694.915</text:p>
          </table:table-cell>
          <table:table-cell office:value-type="float" office:value="71902406.768000007" table:style-name="ce28">
            <text:p>71.902.407</text:p>
          </table:table-cell>
          <table:table-cell office:value-type="float" office:value="75272627.704999998" table:style-name="ce28">
            <text:p>75.272.628</text:p>
          </table:table-cell>
          <table:table-cell office:value-type="float" office:value="76556909.025999993" table:style-name="ce28">
            <text:p>76.556.909</text:p>
          </table:table-cell>
          <table:table-cell office:value-type="float" office:value="73741620.039000005" table:style-name="ce28">
            <text:p>73.741.620</text:p>
          </table:table-cell>
          <table:table-cell office:value-type="float" office:value="64489004.917999998" table:style-name="ce28">
            <text:p>64.489.005</text:p>
          </table:table-cell>
          <table:table-cell office:value-type="float" office:value="74830075.369000003" table:style-name="ce28">
            <text:p>74.830.07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36145722.751999997" table:style-name="ce28">
            <text:p>36.145.723</text:p>
          </table:table-cell>
          <table:table-cell office:value-type="float" office:value="40413120.838" table:style-name="ce28">
            <text:p>40.413.121</text:p>
          </table:table-cell>
          <table:table-cell office:value-type="float" office:value="43485292.796999998" table:style-name="ce28">
            <text:p>43.485.293</text:p>
          </table:table-cell>
          <table:table-cell office:value-type="float" office:value="39612930.482000001" table:style-name="ce28">
            <text:p>39.612.930</text:p>
          </table:table-cell>
          <table:table-cell office:value-type="float" office:value="33812121.627999999" table:style-name="ce28">
            <text:p>33.812.122</text:p>
          </table:table-cell>
          <table:table-cell office:value-type="float" office:value="32549275.338" table:style-name="ce28">
            <text:p>32.549.275</text:p>
          </table:table-cell>
          <table:table-cell office:value-type="float" office:value="35628966.115000002" table:style-name="ce28">
            <text:p>35.628.966</text:p>
          </table:table-cell>
          <table:table-cell office:value-type="float" office:value="36946051.824000001" table:style-name="ce28">
            <text:p>36.946.052</text:p>
          </table:table-cell>
          <table:table-cell office:value-type="float" office:value="38502053.446999997" table:style-name="ce28">
            <text:p>38.502.053</text:p>
          </table:table-cell>
          <table:table-cell office:value-type="float" office:value="35366627.994999997" table:style-name="ce28">
            <text:p>35.366.628</text:p>
          </table:table-cell>
          <table:table-cell office:value-type="float" office:value="36515239.206" table:style-name="ce28">
            <text:p>36.515.239</text:p>
          </table:table-cell>
          <table:table-cell office:value-type="float" office:value="28703764.245999999" table:style-name="ce28">
            <text:p>28.703.764</text:p>
          </table:table-cell>
          <table:table-cell office:value-type="float" office:value="30160474.868999999" table:style-name="ce28">
            <text:p>30.160.47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81793122.430999994" table:style-name="ce28">
            <text:p>81.793.122</text:p>
          </table:table-cell>
          <table:table-cell office:value-type="float" office:value="93206045.408999994" table:style-name="ce28">
            <text:p>93.206.045</text:p>
          </table:table-cell>
          <table:table-cell office:value-type="float" office:value="90767842.544" table:style-name="ce28">
            <text:p>90.767.843</text:p>
          </table:table-cell>
          <table:table-cell office:value-type="float" office:value="84727817.362000003" table:style-name="ce28">
            <text:p>84.727.817</text:p>
          </table:table-cell>
          <table:table-cell office:value-type="float" office:value="79533951.334000006" table:style-name="ce28">
            <text:p>79.533.951</text:p>
          </table:table-cell>
          <table:table-cell office:value-type="float" office:value="79009671.592999995" table:style-name="ce28">
            <text:p>79.009.672</text:p>
          </table:table-cell>
          <table:table-cell office:value-type="float" office:value="82074117.343999997" table:style-name="ce28">
            <text:p>82.074.117</text:p>
          </table:table-cell>
          <table:table-cell office:value-type="float" office:value="80514448.581" table:style-name="ce28">
            <text:p>80.514.449</text:p>
          </table:table-cell>
          <table:table-cell office:value-type="float" office:value="80863497.562000006" table:style-name="ce28">
            <text:p>80.863.498</text:p>
          </table:table-cell>
          <table:table-cell office:value-type="float" office:value="79823650.343999997" table:style-name="ce28">
            <text:p>79.823.650</text:p>
          </table:table-cell>
          <table:table-cell office:value-type="float" office:value="77789550.944000006" table:style-name="ce28">
            <text:p>77.789.551</text:p>
          </table:table-cell>
          <table:table-cell office:value-type="float" office:value="69307813.525999993" table:style-name="ce28">
            <text:p>69.307.814</text:p>
          </table:table-cell>
          <table:table-cell office:value-type="float" office:value="75649227.055999994" table:style-name="ce28">
            <text:p>75.649.227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40456710.601999998" table:style-name="ce28">
            <text:p>40.456.711</text:p>
          </table:table-cell>
          <table:table-cell office:value-type="float" office:value="48950629.273000002" table:style-name="ce28">
            <text:p>48.950.629</text:p>
          </table:table-cell>
          <table:table-cell office:value-type="float" office:value="44894786.715000004" table:style-name="ce28">
            <text:p>44.894.787</text:p>
          </table:table-cell>
          <table:table-cell office:value-type="float" office:value="43979153.126000002" table:style-name="ce28">
            <text:p>43.979.153</text:p>
          </table:table-cell>
          <table:table-cell office:value-type="float" office:value="40911127.318999998" table:style-name="ce28">
            <text:p>40.911.127</text:p>
          </table:table-cell>
          <table:table-cell office:value-type="float" office:value="37192544.144000001" table:style-name="ce28">
            <text:p>37.192.544</text:p>
          </table:table-cell>
          <table:table-cell office:value-type="float" office:value="40021474.354999997" table:style-name="ce28">
            <text:p>40.021.474</text:p>
          </table:table-cell>
          <table:table-cell office:value-type="float" office:value="42722183.560000002" table:style-name="ce28">
            <text:p>42.722.184</text:p>
          </table:table-cell>
          <table:table-cell office:value-type="float" office:value="44294106.745999999" table:style-name="ce28">
            <text:p>44.294.107</text:p>
          </table:table-cell>
          <table:table-cell office:value-type="float" office:value="42797083.026000001" table:style-name="ce28">
            <text:p>42.797.083</text:p>
          </table:table-cell>
          <table:table-cell office:value-type="float" office:value="41647054.756999999" table:style-name="ce28">
            <text:p>41.647.055</text:p>
          </table:table-cell>
          <table:table-cell office:value-type="float" office:value="38990107.074000001" table:style-name="ce28">
            <text:p>38.990.107</text:p>
          </table:table-cell>
          <table:table-cell office:value-type="float" office:value="45306047.5" table:style-name="ce28">
            <text:p>45.306.048</text:p>
          </table:table-cell>
          <table:table-cell table:number-columns-repeated="16369" table:style-name="ce1"/>
        </table:table-row>
        <table:table-row table:style-name="ro7">
          <table:table-cell table:style-name="ce41"/>
          <table:table-cell office:value-type="string" table:style-name="ce42">
            <text:p>Italia</text:p>
          </table:table-cell>
          <table:table-cell office:value-type="float" office:value="307655913.676" table:style-name="ce43">
            <text:p>307.655.914</text:p>
          </table:table-cell>
          <table:table-cell office:value-type="float" office:value="339694680.333" table:style-name="ce43">
            <text:p>339.694.680</text:p>
          </table:table-cell>
          <table:table-cell office:value-type="float" office:value="332144703.19700003" table:style-name="ce43">
            <text:p>332.144.703</text:p>
          </table:table-cell>
          <table:table-cell office:value-type="float" office:value="309535999.67000002" table:style-name="ce43">
            <text:p>309.536.000</text:p>
          </table:table-cell>
          <table:table-cell office:value-type="float" office:value="293141210.65700001" table:style-name="ce43">
            <text:p>293.141.211</text:p>
          </table:table-cell>
          <table:table-cell office:value-type="float" office:value="284316188.23799998" table:style-name="ce43">
            <text:p>284.316.188</text:p>
          </table:table-cell>
          <table:table-cell office:value-type="float" office:value="300504748.514" table:style-name="ce43">
            <text:p>300.504.749</text:p>
          </table:table-cell>
          <table:table-cell office:value-type="float" office:value="308177731.75099999" table:style-name="ce43">
            <text:p>308.177.732</text:p>
          </table:table-cell>
          <table:table-cell office:value-type="float" office:value="317975317.70999998" table:style-name="ce43">
            <text:p>317.975.318</text:p>
          </table:table-cell>
          <table:table-cell office:value-type="float" office:value="315553001.82999998" table:style-name="ce43">
            <text:p>315.553.002</text:p>
          </table:table-cell>
          <table:table-cell office:value-type="float" office:value="310923418.38099998" table:style-name="ce35">
            <text:p>310.923.418</text:p>
          </table:table-cell>
          <table:table-cell office:value-type="float" office:value="273812958.61400002" table:style-name="ce35">
            <text:p>273.812.959</text:p>
          </table:table-cell>
          <table:table-cell office:value-type="float" office:value="307851834.39100003" table:style-name="ce35">
            <text:p>307.851.834</text:p>
          </table:table-cell>
          <table:table-cell table:number-columns-repeated="16369" table:style-name="ce1"/>
        </table:table-row>
        <table:table-row table:style-name="ro7">
          <table:table-cell table:style-name="ce37"/>
          <table:table-cell table:number-columns-repeated="9" table:style-name="ce1"/>
          <table:table-cell table:style-name="ce16"/>
          <table:table-cell table:style-name="ce1"/>
          <table:table-cell table:number-columns-repeated="918" table:style-name="ce37"/>
          <table:table-cell table:number-columns-repeated="1545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2" table:style-name="ce36"/>
          <table:table-cell table:number-columns-repeated="927" table:style-name="ce37"/>
          <table:table-cell table:number-columns-repeated="15454"/>
        </table:table-row>
        <table:table-row table:number-rows-repeated="1048541" table:style-name="ro7">
          <table:table-cell table:number-columns-repeated="16384"/>
        </table:table-row>
      </table:table>
      <table:table table:name="Tav_4" table:style-name="ta5">
        <table:table-column table:style-name="co6" table:default-cell-style-name="ce37"/>
        <table:table-column table:style-name="co7" table:default-cell-style-name="ce37"/>
        <table:table-column table:style-name="co11" table:number-columns-repeated="12" table:default-cell-style-name="ce37"/>
        <table:table-column table:style-name="co3" table:number-columns-repeated="922" table:default-cell-style-name="ce37"/>
        <table:table-column table:style-name="co3" table:number-columns-repeated="15448" table:default-cell-style-name="ce1"/>
        <table:table-row table:style-name="ro7">
          <table:table-cell office:value-type="string" table:style-name="ce20">
            <text:p>Tavola 4 - Quantità delle esportazioni nel Mondo per regione e ripartizione geografica (a). Anni 2009-2021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677345.1769999992" table:style-name="ce28">
            <text:p>9.677.345</text:p>
          </table:table-cell>
          <table:table-cell office:value-type="float" office:value="10646665.390000001" table:style-name="ce28">
            <text:p>10.646.665</text:p>
          </table:table-cell>
          <table:table-cell office:value-type="float" office:value="10866926.255999999" table:style-name="ce28">
            <text:p>10.866.926</text:p>
          </table:table-cell>
          <table:table-cell office:value-type="float" office:value="10573448.909" table:style-name="ce28">
            <text:p>10.573.449</text:p>
          </table:table-cell>
          <table:table-cell office:value-type="float" office:value="11022552.981000001" table:style-name="ce28">
            <text:p>11.022.553</text:p>
          </table:table-cell>
          <table:table-cell office:value-type="float" office:value="11339126.034" table:style-name="ce28">
            <text:p>11.339.126</text:p>
          </table:table-cell>
          <table:table-cell office:value-type="float" office:value="11359935.958000001" table:style-name="ce28">
            <text:p>11.359.936</text:p>
          </table:table-cell>
          <table:table-cell office:value-type="float" office:value="11325502.125" table:style-name="ce28">
            <text:p>11.325.502</text:p>
          </table:table-cell>
          <table:table-cell office:value-type="float" office:value="11658135.149" table:style-name="ce28">
            <text:p>11.658.135</text:p>
          </table:table-cell>
          <table:table-cell office:value-type="float" office:value="11243047.811000001" table:style-name="ce28">
            <text:p>11.243.048</text:p>
          </table:table-cell>
          <table:table-cell office:value-type="float" office:value="10930407.483999999" table:style-name="ce28">
            <text:p>10.930.407</text:p>
          </table:table-cell>
          <table:table-cell office:value-type="float" office:value="9742030.7899999991" table:style-name="ce28">
            <text:p>9.742.031</text:p>
          </table:table-cell>
          <table:table-cell office:value-type="float" office:value="10915512.994000001" table:style-name="ce28">
            <text:p>10.915.5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36253.33600000001" table:style-name="ce28">
            <text:p>236.253</text:p>
          </table:table-cell>
          <table:table-cell office:value-type="float" office:value="276454.57199999999" table:style-name="ce28">
            <text:p>276.455</text:p>
          </table:table-cell>
          <table:table-cell office:value-type="float" office:value="291520.74" table:style-name="ce28">
            <text:p>291.521</text:p>
          </table:table-cell>
          <table:table-cell office:value-type="float" office:value="282333.67" table:style-name="ce28">
            <text:p>282.334</text:p>
          </table:table-cell>
          <table:table-cell office:value-type="float" office:value="295344.96399999998" table:style-name="ce28">
            <text:p>295.345</text:p>
          </table:table-cell>
          <table:table-cell office:value-type="float" office:value="307755.24099999998" table:style-name="ce28">
            <text:p>307.755</text:p>
          </table:table-cell>
          <table:table-cell office:value-type="float" office:value="332247.99" table:style-name="ce28">
            <text:p>332.248</text:p>
          </table:table-cell>
          <table:table-cell office:value-type="float" office:value="305680.08199999999" table:style-name="ce28">
            <text:p>305.680</text:p>
          </table:table-cell>
          <table:table-cell office:value-type="float" office:value="384062.79700000002" table:style-name="ce28">
            <text:p>384.063</text:p>
          </table:table-cell>
          <table:table-cell office:value-type="float" office:value="383312.57" table:style-name="ce28">
            <text:p>383.313</text:p>
          </table:table-cell>
          <table:table-cell office:value-type="float" office:value="369046.53100000002" table:style-name="ce28">
            <text:p>369.047</text:p>
          </table:table-cell>
          <table:table-cell office:value-type="float" office:value="361478.09299999999" table:style-name="ce28">
            <text:p>361.478</text:p>
          </table:table-cell>
          <table:table-cell office:value-type="float" office:value="362161.47600000002" table:style-name="ce28">
            <text:p>362.16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5515754.208000001" table:style-name="ce28">
            <text:p>25.515.754</text:p>
          </table:table-cell>
          <table:table-cell office:value-type="float" office:value="28471092.901000001" table:style-name="ce28">
            <text:p>28.471.093</text:p>
          </table:table-cell>
          <table:table-cell office:value-type="float" office:value="29340228.971999999" table:style-name="ce28">
            <text:p>29.340.229</text:p>
          </table:table-cell>
          <table:table-cell office:value-type="float" office:value="29658660.181000002" table:style-name="ce28">
            <text:p>29.658.660</text:p>
          </table:table-cell>
          <table:table-cell office:value-type="float" office:value="29082692.620000001" table:style-name="ce28">
            <text:p>29.082.693</text:p>
          </table:table-cell>
          <table:table-cell office:value-type="float" office:value="29440734.366" table:style-name="ce28">
            <text:p>29.440.734</text:p>
          </table:table-cell>
          <table:table-cell office:value-type="float" office:value="29016762.364999998" table:style-name="ce28">
            <text:p>29.016.762</text:p>
          </table:table-cell>
          <table:table-cell office:value-type="float" office:value="29791950.703000002" table:style-name="ce28">
            <text:p>29.791.951</text:p>
          </table:table-cell>
          <table:table-cell office:value-type="float" office:value="31408756.638999999" table:style-name="ce28">
            <text:p>31.408.757</text:p>
          </table:table-cell>
          <table:table-cell office:value-type="float" office:value="32396114.629999999" table:style-name="ce28">
            <text:p>32.396.115</text:p>
          </table:table-cell>
          <table:table-cell office:value-type="float" office:value="32137916.894000001" table:style-name="ce28">
            <text:p>32.137.917</text:p>
          </table:table-cell>
          <table:table-cell office:value-type="float" office:value="28852444.147" table:style-name="ce28">
            <text:p>28.852.444</text:p>
          </table:table-cell>
          <table:table-cell office:value-type="float" office:value="31654038.145" table:style-name="ce28">
            <text:p>31.654.03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361884.5060000001" table:style-name="ce28">
            <text:p>2.361.885</text:p>
          </table:table-cell>
          <table:table-cell office:value-type="float" office:value="2730656.5240000002" table:style-name="ce28">
            <text:p>2.730.657</text:p>
          </table:table-cell>
          <table:table-cell office:value-type="float" office:value="2949217.7510000002" table:style-name="ce28">
            <text:p>2.949.218</text:p>
          </table:table-cell>
          <table:table-cell office:value-type="float" office:value="3028630.389" table:style-name="ce28">
            <text:p>3.028.630</text:p>
          </table:table-cell>
          <table:table-cell office:value-type="float" office:value="3004322.1159999999" table:style-name="ce28">
            <text:p>3.004.322</text:p>
          </table:table-cell>
          <table:table-cell office:value-type="float" office:value="3106413.9750000001" table:style-name="ce28">
            <text:p>3.106.414</text:p>
          </table:table-cell>
          <table:table-cell office:value-type="float" office:value="3275959.1860000002" table:style-name="ce28">
            <text:p>3.275.959</text:p>
          </table:table-cell>
          <table:table-cell office:value-type="float" office:value="3222958.6359999999" table:style-name="ce28">
            <text:p>3.222.959</text:p>
          </table:table-cell>
          <table:table-cell office:value-type="float" office:value="3286239.0090000001" table:style-name="ce28">
            <text:p>3.286.239</text:p>
          </table:table-cell>
          <table:table-cell office:value-type="float" office:value="2896062.9709999999" table:style-name="ce28">
            <text:p>2.896.063</text:p>
          </table:table-cell>
          <table:table-cell office:value-type="float" office:value="3337630.7889999999" table:style-name="ce28">
            <text:p>3.337.631</text:p>
          </table:table-cell>
          <table:table-cell office:value-type="float" office:value="3093279" table:style-name="ce28">
            <text:p>3.093.279</text:p>
          </table:table-cell>
          <table:table-cell office:value-type="float" office:value="3340915.5060000001" table:style-name="ce28">
            <text:p>3.340.91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314316.439999999" table:style-name="ce28">
            <text:p>12.314.316</text:p>
          </table:table-cell>
          <table:table-cell office:value-type="float" office:value="14190955.668" table:style-name="ce28">
            <text:p>14.190.956</text:p>
          </table:table-cell>
          <table:table-cell office:value-type="float" office:value="14786206.555" table:style-name="ce28">
            <text:p>14.786.207</text:p>
          </table:table-cell>
          <table:table-cell office:value-type="float" office:value="14591983" table:style-name="ce28">
            <text:p>14.591.983</text:p>
          </table:table-cell>
          <table:table-cell office:value-type="float" office:value="14429693.672" table:style-name="ce28">
            <text:p>14.429.694</text:p>
          </table:table-cell>
          <table:table-cell office:value-type="float" office:value="14501992.742000001" table:style-name="ce28">
            <text:p>14.501.993</text:p>
          </table:table-cell>
          <table:table-cell office:value-type="float" office:value="15554488.577" table:style-name="ce28">
            <text:p>15.554.489</text:p>
          </table:table-cell>
          <table:table-cell office:value-type="float" office:value="16139836.033" table:style-name="ce28">
            <text:p>16.139.836</text:p>
          </table:table-cell>
          <table:table-cell office:value-type="float" office:value="16784828.699000001" table:style-name="ce28">
            <text:p>16.784.829</text:p>
          </table:table-cell>
          <table:table-cell office:value-type="float" office:value="16743636.831" table:style-name="ce28">
            <text:p>16.743.637</text:p>
          </table:table-cell>
          <table:table-cell office:value-type="float" office:value="16664624.596999999" table:style-name="ce28">
            <text:p>16.664.625</text:p>
          </table:table-cell>
          <table:table-cell office:value-type="float" office:value="16067467.174000001" table:style-name="ce28">
            <text:p>16.067.467</text:p>
          </table:table-cell>
          <table:table-cell office:value-type="float" office:value="17084564.170000002" table:style-name="ce28">
            <text:p>17.084.56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900044.7060000002" table:style-name="ce28">
            <text:p>4.900.045</text:p>
          </table:table-cell>
          <table:table-cell office:value-type="float" office:value="5804598.4500000002" table:style-name="ce28">
            <text:p>5.804.598</text:p>
          </table:table-cell>
          <table:table-cell office:value-type="float" office:value="5924755.2640000004" table:style-name="ce28">
            <text:p>5.924.755</text:p>
          </table:table-cell>
          <table:table-cell office:value-type="float" office:value="5941830.2060000002" table:style-name="ce28">
            <text:p>5.941.830</text:p>
          </table:table-cell>
          <table:table-cell office:value-type="float" office:value="5901560.4560000002" table:style-name="ce28">
            <text:p>5.901.560</text:p>
          </table:table-cell>
          <table:table-cell office:value-type="float" office:value="6068257.2209999999" table:style-name="ce28">
            <text:p>6.068.257</text:p>
          </table:table-cell>
          <table:table-cell office:value-type="float" office:value="6131711.1100000003" table:style-name="ce28">
            <text:p>6.131.711</text:p>
          </table:table-cell>
          <table:table-cell office:value-type="float" office:value="6653078.2139999997" table:style-name="ce28">
            <text:p>6.653.078</text:p>
          </table:table-cell>
          <table:table-cell office:value-type="float" office:value="7411216.3399999999" table:style-name="ce28">
            <text:p>7.411.216</text:p>
          </table:table-cell>
          <table:table-cell office:value-type="float" office:value="7676703.5959999999" table:style-name="ce28">
            <text:p>7.676.704</text:p>
          </table:table-cell>
          <table:table-cell office:value-type="float" office:value="7719257.9579999996" table:style-name="ce28">
            <text:p>7.719.258</text:p>
          </table:table-cell>
          <table:table-cell office:value-type="float" office:value="7647144.2359999996" table:style-name="ce28">
            <text:p>7.647.144</text:p>
          </table:table-cell>
          <table:table-cell office:value-type="float" office:value="8102512.6380000003" table:style-name="ce28">
            <text:p>8.102.5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72804.3049999997" table:style-name="ce28">
            <text:p>8.072.804</text:p>
          </table:table-cell>
          <table:table-cell office:value-type="float" office:value="8997688.0099999998" table:style-name="ce28">
            <text:p>8.997.688</text:p>
          </table:table-cell>
          <table:table-cell office:value-type="float" office:value="7722478.2350000003" table:style-name="ce28">
            <text:p>7.722.478</text:p>
          </table:table-cell>
          <table:table-cell office:value-type="float" office:value="10073003.002" table:style-name="ce28">
            <text:p>10.073.003</text:p>
          </table:table-cell>
          <table:table-cell office:value-type="float" office:value="11834805.518999999" table:style-name="ce28">
            <text:p>11.834.806</text:p>
          </table:table-cell>
          <table:table-cell office:value-type="float" office:value="3753342.9309999999" table:style-name="ce28">
            <text:p>3.753.343</text:p>
          </table:table-cell>
          <table:table-cell office:value-type="float" office:value="9882734.6060000006" table:style-name="ce28">
            <text:p>9.882.735</text:p>
          </table:table-cell>
          <table:table-cell office:value-type="float" office:value="11879367.692" table:style-name="ce28">
            <text:p>11.879.368</text:p>
          </table:table-cell>
          <table:table-cell office:value-type="float" office:value="6339550.3020000001" table:style-name="ce28">
            <text:p>6.339.550</text:p>
          </table:table-cell>
          <table:table-cell office:value-type="float" office:value="3974241.307" table:style-name="ce28">
            <text:p>3.974.241</text:p>
          </table:table-cell>
          <table:table-cell office:value-type="float" office:value="3417510.7039999999" table:style-name="ce28">
            <text:p>3.417.511</text:p>
          </table:table-cell>
          <table:table-cell office:value-type="float" office:value="3130900.6170000001" table:style-name="ce28">
            <text:p>3.130.901</text:p>
          </table:table-cell>
          <table:table-cell office:value-type="float" office:value="3533702.6150000002" table:style-name="ce28">
            <text:p>3.533.70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3278769.102" table:style-name="ce28">
            <text:p>13.278.769</text:p>
          </table:table-cell>
          <table:table-cell office:value-type="float" office:value="14771502.398" table:style-name="ce28">
            <text:p>14.771.502</text:p>
          </table:table-cell>
          <table:table-cell office:value-type="float" office:value="15530166.247" table:style-name="ce28">
            <text:p>15.530.166</text:p>
          </table:table-cell>
          <table:table-cell office:value-type="float" office:value="15552596.497" table:style-name="ce28">
            <text:p>15.552.596</text:p>
          </table:table-cell>
          <table:table-cell office:value-type="float" office:value="15665254.492000001" table:style-name="ce28">
            <text:p>15.665.254</text:p>
          </table:table-cell>
          <table:table-cell office:value-type="float" office:value="16360650.266000001" table:style-name="ce28">
            <text:p>16.360.650</text:p>
          </table:table-cell>
          <table:table-cell office:value-type="float" office:value="16568587.196" table:style-name="ce28">
            <text:p>16.568.587</text:p>
          </table:table-cell>
          <table:table-cell office:value-type="float" office:value="17324959.346999999" table:style-name="ce28">
            <text:p>17.324.959</text:p>
          </table:table-cell>
          <table:table-cell office:value-type="float" office:value="17851260.087000001" table:style-name="ce28">
            <text:p>17.851.260</text:p>
          </table:table-cell>
          <table:table-cell office:value-type="float" office:value="18041097.296" table:style-name="ce28">
            <text:p>18.041.097</text:p>
          </table:table-cell>
          <table:table-cell office:value-type="float" office:value="18263031.671999998" table:style-name="ce28">
            <text:p>18.263.032</text:p>
          </table:table-cell>
          <table:table-cell office:value-type="float" office:value="17194796.555" table:style-name="ce28">
            <text:p>17.194.797</text:p>
          </table:table-cell>
          <table:table-cell office:value-type="float" office:value="19072876.778000001" table:style-name="ce28">
            <text:p>19.072.8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358643.585" table:style-name="ce28">
            <text:p>6.358.644</text:p>
          </table:table-cell>
          <table:table-cell office:value-type="float" office:value="7820438.7920000004" table:style-name="ce28">
            <text:p>7.820.439</text:p>
          </table:table-cell>
          <table:table-cell office:value-type="float" office:value="7392003.5580000002" table:style-name="ce28">
            <text:p>7.392.004</text:p>
          </table:table-cell>
          <table:table-cell office:value-type="float" office:value="8034549.6449999996" table:style-name="ce28">
            <text:p>8.034.550</text:p>
          </table:table-cell>
          <table:table-cell office:value-type="float" office:value="7548407.5099999998" table:style-name="ce28">
            <text:p>7.548.408</text:p>
          </table:table-cell>
          <table:table-cell office:value-type="float" office:value="7602280.5870000003" table:style-name="ce28">
            <text:p>7.602.281</text:p>
          </table:table-cell>
          <table:table-cell office:value-type="float" office:value="6753628.659" table:style-name="ce28">
            <text:p>6.753.629</text:p>
          </table:table-cell>
          <table:table-cell office:value-type="float" office:value="7161818.1619999995" table:style-name="ce28">
            <text:p>7.161.818</text:p>
          </table:table-cell>
          <table:table-cell office:value-type="float" office:value="8345204.682" table:style-name="ce28">
            <text:p>8.345.205</text:p>
          </table:table-cell>
          <table:table-cell office:value-type="float" office:value="8014215.5120000001" table:style-name="ce28">
            <text:p>8.014.216</text:p>
          </table:table-cell>
          <table:table-cell office:value-type="float" office:value="8159754.7429999998" table:style-name="ce28">
            <text:p>8.159.755</text:p>
          </table:table-cell>
          <table:table-cell office:value-type="float" office:value="7318393.7259999998" table:style-name="ce28">
            <text:p>7.318.394</text:p>
          </table:table-cell>
          <table:table-cell office:value-type="float" office:value="7793093.5039999997" table:style-name="ce28">
            <text:p>7.793.0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00735.45" table:style-name="ce28">
            <text:p>1.100.735</text:p>
          </table:table-cell>
          <table:table-cell office:value-type="float" office:value="1309449.5619999999" table:style-name="ce28">
            <text:p>1.309.450</text:p>
          </table:table-cell>
          <table:table-cell office:value-type="float" office:value="1195080.7720000001" table:style-name="ce28">
            <text:p>1.195.081</text:p>
          </table:table-cell>
          <table:table-cell office:value-type="float" office:value="1387975.953" table:style-name="ce28">
            <text:p>1.387.976</text:p>
          </table:table-cell>
          <table:table-cell office:value-type="float" office:value="1405953.8289999999" table:style-name="ce28">
            <text:p>1.405.954</text:p>
          </table:table-cell>
          <table:table-cell office:value-type="float" office:value="1364092.8529999999" table:style-name="ce28">
            <text:p>1.364.093</text:p>
          </table:table-cell>
          <table:table-cell office:value-type="float" office:value="1265052.3470000001" table:style-name="ce28">
            <text:p>1.265.052</text:p>
          </table:table-cell>
          <table:table-cell office:value-type="float" office:value="1214570.7990000001" table:style-name="ce28">
            <text:p>1.214.571</text:p>
          </table:table-cell>
          <table:table-cell office:value-type="float" office:value="1236870.4310000001" table:style-name="ce28">
            <text:p>1.236.870</text:p>
          </table:table-cell>
          <table:table-cell office:value-type="float" office:value="1322722.1669999999" table:style-name="ce28">
            <text:p>1.322.722</text:p>
          </table:table-cell>
          <table:table-cell office:value-type="float" office:value="1248184.5220000001" table:style-name="ce28">
            <text:p>1.248.185</text:p>
          </table:table-cell>
          <table:table-cell office:value-type="float" office:value="1176716.1769999999" table:style-name="ce28">
            <text:p>1.176.716</text:p>
          </table:table-cell>
          <table:table-cell office:value-type="float" office:value="1314365.237" table:style-name="ce28">
            <text:p>1.314.3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654805.07" table:style-name="ce28">
            <text:p>1.654.805</text:p>
          </table:table-cell>
          <table:table-cell office:value-type="float" office:value="1757698.926" table:style-name="ce28">
            <text:p>1.757.699</text:p>
          </table:table-cell>
          <table:table-cell office:value-type="float" office:value="1995573.507" table:style-name="ce28">
            <text:p>1.995.574</text:p>
          </table:table-cell>
          <table:table-cell office:value-type="float" office:value="2274461.3620000002" table:style-name="ce28">
            <text:p>2.274.461</text:p>
          </table:table-cell>
          <table:table-cell office:value-type="float" office:value="2267707.8420000002" table:style-name="ce28">
            <text:p>2.267.708</text:p>
          </table:table-cell>
          <table:table-cell office:value-type="float" office:value="2620500.7170000002" table:style-name="ce28">
            <text:p>2.620.501</text:p>
          </table:table-cell>
          <table:table-cell office:value-type="float" office:value="2664629.3829999999" table:style-name="ce28">
            <text:p>2.664.629</text:p>
          </table:table-cell>
          <table:table-cell office:value-type="float" office:value="2778349.8640000001" table:style-name="ce28">
            <text:p>2.778.350</text:p>
          </table:table-cell>
          <table:table-cell office:value-type="float" office:value="2480642.3470000001" table:style-name="ce28">
            <text:p>2.480.642</text:p>
          </table:table-cell>
          <table:table-cell office:value-type="float" office:value="2256570.1749999998" table:style-name="ce28">
            <text:p>2.256.570</text:p>
          </table:table-cell>
          <table:table-cell office:value-type="float" office:value="2406080.2480000001" table:style-name="ce28">
            <text:p>2.406.080</text:p>
          </table:table-cell>
          <table:table-cell office:value-type="float" office:value="2045814.19" table:style-name="ce28">
            <text:p>2.045.814</text:p>
          </table:table-cell>
          <table:table-cell office:value-type="float" office:value="2279807.929" table:style-name="ce28">
            <text:p>2.279.8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5597103.6449999996" table:style-name="ce28">
            <text:p>5.597.104</text:p>
          </table:table-cell>
          <table:table-cell office:value-type="float" office:value="5559047.1739999996" table:style-name="ce28">
            <text:p>5.559.047</text:p>
          </table:table-cell>
          <table:table-cell office:value-type="float" office:value="5576056.5369999995" table:style-name="ce28">
            <text:p>5.576.057</text:p>
          </table:table-cell>
          <table:table-cell office:value-type="float" office:value="5392132.3880000003" table:style-name="ce28">
            <text:p>5.392.132</text:p>
          </table:table-cell>
          <table:table-cell office:value-type="float" office:value="4018532.8119999999" table:style-name="ce28">
            <text:p>4.018.533</text:p>
          </table:table-cell>
          <table:table-cell office:value-type="float" office:value="3809415.8250000002" table:style-name="ce28">
            <text:p>3.809.416</text:p>
          </table:table-cell>
          <table:table-cell office:value-type="float" office:value="5951775.6289999997" table:style-name="ce28">
            <text:p>5.951.776</text:p>
          </table:table-cell>
          <table:table-cell office:value-type="float" office:value="5239226.3629999999" table:style-name="ce28">
            <text:p>5.239.226</text:p>
          </table:table-cell>
          <table:table-cell office:value-type="float" office:value="5080712.53" table:style-name="ce28">
            <text:p>5.080.713</text:p>
          </table:table-cell>
          <table:table-cell office:value-type="float" office:value="5109904.216" table:style-name="ce28">
            <text:p>5.109.904</text:p>
          </table:table-cell>
          <table:table-cell office:value-type="float" office:value="5363931.0319999997" table:style-name="ce28">
            <text:p>5.363.931</text:p>
          </table:table-cell>
          <table:table-cell office:value-type="float" office:value="4458310.4869999997" table:style-name="ce28">
            <text:p>4.458.310</text:p>
          </table:table-cell>
          <table:table-cell office:value-type="float" office:value="5224999.267" table:style-name="ce28">
            <text:p>5.224.9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390080.142" table:style-name="ce28">
            <text:p>1.390.080</text:p>
          </table:table-cell>
          <table:table-cell office:value-type="float" office:value="1595586.7649999999" table:style-name="ce28">
            <text:p>1.595.587</text:p>
          </table:table-cell>
          <table:table-cell office:value-type="float" office:value="1701247.88" table:style-name="ce28">
            <text:p>1.701.248</text:p>
          </table:table-cell>
          <table:table-cell office:value-type="float" office:value="1534988.554" table:style-name="ce28">
            <text:p>1.534.989</text:p>
          </table:table-cell>
          <table:table-cell office:value-type="float" office:value="1582230.496" table:style-name="ce28">
            <text:p>1.582.230</text:p>
          </table:table-cell>
          <table:table-cell office:value-type="float" office:value="1546178.1640000001" table:style-name="ce28">
            <text:p>1.546.178</text:p>
          </table:table-cell>
          <table:table-cell office:value-type="float" office:value="1608810.727" table:style-name="ce28">
            <text:p>1.608.811</text:p>
          </table:table-cell>
          <table:table-cell office:value-type="float" office:value="1752778.7830000001" table:style-name="ce28">
            <text:p>1.752.779</text:p>
          </table:table-cell>
          <table:table-cell office:value-type="float" office:value="1793330.673" table:style-name="ce28">
            <text:p>1.793.331</text:p>
          </table:table-cell>
          <table:table-cell office:value-type="float" office:value="1785267.683" table:style-name="ce28">
            <text:p>1.785.268</text:p>
          </table:table-cell>
          <table:table-cell office:value-type="float" office:value="1805454.527" table:style-name="ce28">
            <text:p>1.805.455</text:p>
          </table:table-cell>
          <table:table-cell office:value-type="float" office:value="1711699.639" table:style-name="ce28">
            <text:p>1.711.700</text:p>
          </table:table-cell>
          <table:table-cell office:value-type="float" office:value="1900212.9609999999" table:style-name="ce28">
            <text:p>1.900.2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78794.67" table:style-name="ce28">
            <text:p>178.795</text:p>
          </table:table-cell>
          <table:table-cell office:value-type="float" office:value="184433.88399999999" table:style-name="ce28">
            <text:p>184.434</text:p>
          </table:table-cell>
          <table:table-cell office:value-type="float" office:value="170607.56" table:style-name="ce28">
            <text:p>170.608</text:p>
          </table:table-cell>
          <table:table-cell office:value-type="float" office:value="199846.65700000001" table:style-name="ce28">
            <text:p>199.847</text:p>
          </table:table-cell>
          <table:table-cell office:value-type="float" office:value="335510.12699999998" table:style-name="ce28">
            <text:p>335.510</text:p>
          </table:table-cell>
          <table:table-cell office:value-type="float" office:value="468149.70400000003" table:style-name="ce28">
            <text:p>468.150</text:p>
          </table:table-cell>
          <table:table-cell office:value-type="float" office:value="313222.114" table:style-name="ce28">
            <text:p>313.222</text:p>
          </table:table-cell>
          <table:table-cell office:value-type="float" office:value="410659.88099999999" table:style-name="ce28">
            <text:p>410.660</text:p>
          </table:table-cell>
          <table:table-cell office:value-type="float" office:value="370970.82" table:style-name="ce28">
            <text:p>370.971</text:p>
          </table:table-cell>
          <table:table-cell office:value-type="float" office:value="266524.10100000002" table:style-name="ce28">
            <text:p>266.524</text:p>
          </table:table-cell>
          <table:table-cell office:value-type="float" office:value="282368.68099999998" table:style-name="ce28">
            <text:p>282.369</text:p>
          </table:table-cell>
          <table:table-cell office:value-type="float" office:value="359815.36200000002" table:style-name="ce28">
            <text:p>359.815</text:p>
          </table:table-cell>
          <table:table-cell office:value-type="float" office:value="351349.00900000002" table:style-name="ce28">
            <text:p>351.34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85093.943" table:style-name="ce28">
            <text:p>3.685.094</text:p>
          </table:table-cell>
          <table:table-cell office:value-type="float" office:value="4180949.1549999998" table:style-name="ce28">
            <text:p>4.180.949</text:p>
          </table:table-cell>
          <table:table-cell office:value-type="float" office:value="4254310.284" table:style-name="ce28">
            <text:p>4.254.310</text:p>
          </table:table-cell>
          <table:table-cell office:value-type="float" office:value="4409967.4069999997" table:style-name="ce28">
            <text:p>4.409.967</text:p>
          </table:table-cell>
          <table:table-cell office:value-type="float" office:value="4273938.3279999997" table:style-name="ce28">
            <text:p>4.273.938</text:p>
          </table:table-cell>
          <table:table-cell office:value-type="float" office:value="3942768.338" table:style-name="ce28">
            <text:p>3.942.768</text:p>
          </table:table-cell>
          <table:table-cell office:value-type="float" office:value="4115081.514" table:style-name="ce28">
            <text:p>4.115.082</text:p>
          </table:table-cell>
          <table:table-cell office:value-type="float" office:value="4383268.79" table:style-name="ce28">
            <text:p>4.383.269</text:p>
          </table:table-cell>
          <table:table-cell office:value-type="float" office:value="4474781.1739999996" table:style-name="ce28">
            <text:p>4.474.781</text:p>
          </table:table-cell>
          <table:table-cell office:value-type="float" office:value="4423198.6179999998" table:style-name="ce28">
            <text:p>4.423.199</text:p>
          </table:table-cell>
          <table:table-cell office:value-type="float" office:value="4672308.9780000001" table:style-name="ce28">
            <text:p>4.672.309</text:p>
          </table:table-cell>
          <table:table-cell office:value-type="float" office:value="4923750.6409999998" table:style-name="ce28">
            <text:p>4.923.751</text:p>
          </table:table-cell>
          <table:table-cell office:value-type="float" office:value="4832836.1430000002" table:style-name="ce28">
            <text:p>4.832.8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843375.7970000003" table:style-name="ce28">
            <text:p>4.843.376</text:p>
          </table:table-cell>
          <table:table-cell office:value-type="float" office:value="6086962.1109999996" table:style-name="ce28">
            <text:p>6.086.962</text:p>
          </table:table-cell>
          <table:table-cell office:value-type="float" office:value="6015397.5750000002" table:style-name="ce28">
            <text:p>6.015.398</text:p>
          </table:table-cell>
          <table:table-cell office:value-type="float" office:value="5958116.0870000003" table:style-name="ce28">
            <text:p>5.958.116</text:p>
          </table:table-cell>
          <table:table-cell office:value-type="float" office:value="5184337.8830000004" table:style-name="ce28">
            <text:p>5.184.338</text:p>
          </table:table-cell>
          <table:table-cell office:value-type="float" office:value="5832847.8640000001" table:style-name="ce28">
            <text:p>5.832.848</text:p>
          </table:table-cell>
          <table:table-cell office:value-type="float" office:value="5567820.7019999996" table:style-name="ce28">
            <text:p>5.567.821</text:p>
          </table:table-cell>
          <table:table-cell office:value-type="float" office:value="5439466.6660000002" table:style-name="ce28">
            <text:p>5.439.467</text:p>
          </table:table-cell>
          <table:table-cell office:value-type="float" office:value="4600204.767" table:style-name="ce28">
            <text:p>4.600.205</text:p>
          </table:table-cell>
          <table:table-cell office:value-type="float" office:value="4362016.477" table:style-name="ce28">
            <text:p>4.362.016</text:p>
          </table:table-cell>
          <table:table-cell office:value-type="float" office:value="4824308.7539999997" table:style-name="ce28">
            <text:p>4.824.309</text:p>
          </table:table-cell>
          <table:table-cell office:value-type="float" office:value="4884165.9970000004" table:style-name="ce28">
            <text:p>4.884.166</text:p>
          </table:table-cell>
          <table:table-cell office:value-type="float" office:value="5173732.3990000002" table:style-name="ce28">
            <text:p>5.173.73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597919.027" table:style-name="ce28">
            <text:p>597.919</text:p>
          </table:table-cell>
          <table:table-cell office:value-type="float" office:value="540861.603" table:style-name="ce28">
            <text:p>540.862</text:p>
          </table:table-cell>
          <table:table-cell office:value-type="float" office:value="455842.99200000003" table:style-name="ce28">
            <text:p>455.843</text:p>
          </table:table-cell>
          <table:table-cell office:value-type="float" office:value="510469.79700000002" table:style-name="ce28">
            <text:p>510.470</text:p>
          </table:table-cell>
          <table:table-cell office:value-type="float" office:value="577730.52500000002" table:style-name="ce28">
            <text:p>577.731</text:p>
          </table:table-cell>
          <table:table-cell office:value-type="float" office:value="415766.81" table:style-name="ce28">
            <text:p>415.767</text:p>
          </table:table-cell>
          <table:table-cell office:value-type="float" office:value="1107815.4939999999" table:style-name="ce28">
            <text:p>1.107.815</text:p>
          </table:table-cell>
          <table:table-cell office:value-type="float" office:value="1176990.8419999999" table:style-name="ce28">
            <text:p>1.176.991</text:p>
          </table:table-cell>
          <table:table-cell office:value-type="float" office:value="1205001.5730000001" table:style-name="ce28">
            <text:p>1.205.002</text:p>
          </table:table-cell>
          <table:table-cell office:value-type="float" office:value="1094197.4210000001" table:style-name="ce28">
            <text:p>1.094.197</text:p>
          </table:table-cell>
          <table:table-cell office:value-type="float" office:value="546894.07700000005" table:style-name="ce28">
            <text:p>546.894</text:p>
          </table:table-cell>
          <table:table-cell office:value-type="float" office:value="763963.86199999996" table:style-name="ce28">
            <text:p>763.964</text:p>
          </table:table-cell>
          <table:table-cell office:value-type="float" office:value="788869.03399999999" table:style-name="ce28">
            <text:p>788.86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17091.587" table:style-name="ce28">
            <text:p>217.092</text:p>
          </table:table-cell>
          <table:table-cell office:value-type="float" office:value="177188.807" table:style-name="ce28">
            <text:p>177.189</text:p>
          </table:table-cell>
          <table:table-cell office:value-type="float" office:value="172392.37100000001" table:style-name="ce28">
            <text:p>172.392</text:p>
          </table:table-cell>
          <table:table-cell office:value-type="float" office:value="165137.28099999999" table:style-name="ce28">
            <text:p>165.137</text:p>
          </table:table-cell>
          <table:table-cell office:value-type="float" office:value="135468.092" table:style-name="ce28">
            <text:p>135.468</text:p>
          </table:table-cell>
          <table:table-cell office:value-type="float" office:value="167813.62100000001" table:style-name="ce28">
            <text:p>167.814</text:p>
          </table:table-cell>
          <table:table-cell office:value-type="float" office:value="253023.28400000001" table:style-name="ce28">
            <text:p>253.023</text:p>
          </table:table-cell>
          <table:table-cell office:value-type="float" office:value="212830.348" table:style-name="ce28">
            <text:p>212.830</text:p>
          </table:table-cell>
          <table:table-cell office:value-type="float" office:value="218336.133" table:style-name="ce28">
            <text:p>218.336</text:p>
          </table:table-cell>
          <table:table-cell office:value-type="float" office:value="242549.997" table:style-name="ce28">
            <text:p>242.550</text:p>
          </table:table-cell>
          <table:table-cell office:value-type="float" office:value="195816.541" table:style-name="ce28">
            <text:p>195.817</text:p>
          </table:table-cell>
          <table:table-cell office:value-type="float" office:value="149708.90299999999" table:style-name="ce28">
            <text:p>149.709</text:p>
          </table:table-cell>
          <table:table-cell office:value-type="float" office:value="163316.12599999999" table:style-name="ce28">
            <text:p>163.31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430958.654999999" table:style-name="ce28">
            <text:p>15.430.959</text:p>
          </table:table-cell>
          <table:table-cell office:value-type="float" office:value="17539395.291000001" table:style-name="ce28">
            <text:p>17.539.395</text:p>
          </table:table-cell>
          <table:table-cell office:value-type="float" office:value="16487267.674000001" table:style-name="ce28">
            <text:p>16.487.268</text:p>
          </table:table-cell>
          <table:table-cell office:value-type="float" office:value="17236940.140999999" table:style-name="ce28">
            <text:p>17.236.940</text:p>
          </table:table-cell>
          <table:table-cell office:value-type="float" office:value="15244754.646" table:style-name="ce28">
            <text:p>15.244.755</text:p>
          </table:table-cell>
          <table:table-cell office:value-type="float" office:value="13869270.434" table:style-name="ce28">
            <text:p>13.869.270</text:p>
          </table:table-cell>
          <table:table-cell office:value-type="float" office:value="15252685.975" table:style-name="ce28">
            <text:p>15.252.686</text:p>
          </table:table-cell>
          <table:table-cell office:value-type="float" office:value="14462185.939999999" table:style-name="ce28">
            <text:p>14.462.186</text:p>
          </table:table-cell>
          <table:table-cell office:value-type="float" office:value="16456673.548" table:style-name="ce28">
            <text:p>16.456.674</text:p>
          </table:table-cell>
          <table:table-cell office:value-type="float" office:value="16625940.159" table:style-name="ce28">
            <text:p>16.625.940</text:p>
          </table:table-cell>
          <table:table-cell office:value-type="float" office:value="14494373.344000001" table:style-name="ce28">
            <text:p>14.494.373</text:p>
          </table:table-cell>
          <table:table-cell office:value-type="float" office:value="13996282.584000001" table:style-name="ce28">
            <text:p>13.996.283</text:p>
          </table:table-cell>
          <table:table-cell office:value-type="float" office:value="14763699.479" table:style-name="ce28">
            <text:p>14.763.6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7804678.1830000002" table:style-name="ce31">
            <text:p>7.804.678</text:p>
          </table:table-cell>
          <table:table-cell office:value-type="float" office:value="9982576.2180000003" table:style-name="ce31">
            <text:p>9.982.576</text:p>
          </table:table-cell>
          <table:table-cell office:value-type="float" office:value="8270053.0180000002" table:style-name="ce31">
            <text:p>8.270.053</text:p>
          </table:table-cell>
          <table:table-cell office:value-type="float" office:value="8996449.1909999996" table:style-name="ce31">
            <text:p>8.996.449</text:p>
          </table:table-cell>
          <table:table-cell office:value-type="float" office:value="8073653.5920000002" table:style-name="ce31">
            <text:p>8.073.654</text:p>
          </table:table-cell>
          <table:table-cell office:value-type="float" office:value="7804019.1320000002" table:style-name="ce31">
            <text:p>7.804.019</text:p>
          </table:table-cell>
          <table:table-cell office:value-type="float" office:value="10354799.767999999" table:style-name="ce31">
            <text:p>10.354.800</text:p>
          </table:table-cell>
          <table:table-cell office:value-type="float" office:value="10778469.488" table:style-name="ce31">
            <text:p>10.778.469</text:p>
          </table:table-cell>
          <table:table-cell office:value-type="float" office:value="11702266.213" table:style-name="ce31">
            <text:p>11.702.266</text:p>
          </table:table-cell>
          <table:table-cell office:value-type="float" office:value="10548256.532" table:style-name="ce31">
            <text:p>10.548.257</text:p>
          </table:table-cell>
          <table:table-cell office:value-type="float" office:value="10553338.162" table:style-name="ce31">
            <text:p>10.553.338</text:p>
          </table:table-cell>
          <table:table-cell office:value-type="float" office:value="9276775.5629999992" table:style-name="ce31">
            <text:p>9.276.776</text:p>
          </table:table-cell>
          <table:table-cell office:value-type="float" office:value="10453984.801999999" table:style-name="ce31">
            <text:p>10.453.98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02157.026000001" table:style-name="ce28">
            <text:p>43.502.157</text:p>
          </table:table-cell>
          <table:table-cell office:value-type="float" office:value="48391900.873000003" table:style-name="ce28">
            <text:p>48.391.901</text:p>
          </table:table-cell>
          <table:table-cell office:value-type="float" office:value="48221154.203000002" table:style-name="ce28">
            <text:p>48.221.154</text:p>
          </table:table-cell>
          <table:table-cell office:value-type="float" office:value="50587445.762000002" table:style-name="ce28">
            <text:p>50.587.446</text:p>
          </table:table-cell>
          <table:table-cell office:value-type="float" office:value="52235396.083999999" table:style-name="ce28">
            <text:p>52.235.396</text:p>
          </table:table-cell>
          <table:table-cell office:value-type="float" office:value="44840958.571999997" table:style-name="ce28">
            <text:p>44.840.959</text:p>
          </table:table-cell>
          <table:table-cell office:value-type="float" office:value="50591680.919" table:style-name="ce28">
            <text:p>50.591.681</text:p>
          </table:table-cell>
          <table:table-cell office:value-type="float" office:value="53302500.601999998" table:style-name="ce28">
            <text:p>53.302.501</text:p>
          </table:table-cell>
          <table:table-cell office:value-type="float" office:value="49790504.887000002" table:style-name="ce28">
            <text:p>49.790.505</text:p>
          </table:table-cell>
          <table:table-cell office:value-type="float" office:value="47996716.318000004" table:style-name="ce28">
            <text:p>47.996.716</text:p>
          </table:table-cell>
          <table:table-cell office:value-type="float" office:value="46854881.612999998" table:style-name="ce28">
            <text:p>46.854.882</text:p>
          </table:table-cell>
          <table:table-cell office:value-type="float" office:value="42086853.647" table:style-name="ce28">
            <text:p>42.086.854</text:p>
          </table:table-cell>
          <table:table-cell office:value-type="float" office:value="46465415.229999997" table:style-name="ce28">
            <text:p>46.465.41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2855014.754000001" table:style-name="ce28">
            <text:p>32.855.015</text:p>
          </table:table-cell>
          <table:table-cell office:value-type="float" office:value="37497713.039999999" table:style-name="ce28">
            <text:p>37.497.713</text:p>
          </table:table-cell>
          <table:table-cell office:value-type="float" office:value="39190345.817000002" table:style-name="ce28">
            <text:p>39.190.346</text:p>
          </table:table-cell>
          <table:table-cell office:value-type="float" office:value="39115040.092" table:style-name="ce28">
            <text:p>39.115.040</text:p>
          </table:table-cell>
          <table:table-cell office:value-type="float" office:value="39000830.736000001" table:style-name="ce28">
            <text:p>39.000.831</text:p>
          </table:table-cell>
          <table:table-cell office:value-type="float" office:value="40037314.204000004" table:style-name="ce28">
            <text:p>40.037.314</text:p>
          </table:table-cell>
          <table:table-cell office:value-type="float" office:value="41530746.068999998" table:style-name="ce28">
            <text:p>41.530.746</text:p>
          </table:table-cell>
          <table:table-cell office:value-type="float" office:value="43340832.229999997" table:style-name="ce28">
            <text:p>43.340.832</text:p>
          </table:table-cell>
          <table:table-cell office:value-type="float" office:value="45333544.134999998" table:style-name="ce28">
            <text:p>45.333.544</text:p>
          </table:table-cell>
          <table:table-cell office:value-type="float" office:value="45357500.693999998" table:style-name="ce28">
            <text:p>45.357.501</text:p>
          </table:table-cell>
          <table:table-cell office:value-type="float" office:value="45984545.016000003" table:style-name="ce28">
            <text:p>45.984.545</text:p>
          </table:table-cell>
          <table:table-cell office:value-type="float" office:value="44002686.965000004" table:style-name="ce28">
            <text:p>44.002.687</text:p>
          </table:table-cell>
          <table:table-cell office:value-type="float" office:value="47600869.092" table:style-name="ce28">
            <text:p>47.600.869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14711287.75" table:style-name="ce28">
            <text:p>14.711.288</text:p>
          </table:table-cell>
          <table:table-cell office:value-type="float" office:value="16446634.454" table:style-name="ce28">
            <text:p>16.446.634</text:p>
          </table:table-cell>
          <table:table-cell office:value-type="float" office:value="16158714.374" table:style-name="ce28">
            <text:p>16.158.714</text:p>
          </table:table-cell>
          <table:table-cell office:value-type="float" office:value="17089119.348000001" table:style-name="ce28">
            <text:p>17.089.119</text:p>
          </table:table-cell>
          <table:table-cell office:value-type="float" office:value="15240601.993000001" table:style-name="ce28">
            <text:p>15.240.602</text:p>
          </table:table-cell>
          <table:table-cell office:value-type="float" office:value="15396289.982000001" table:style-name="ce28">
            <text:p>15.396.290</text:p>
          </table:table-cell>
          <table:table-cell office:value-type="float" office:value="16635086.017999999" table:style-name="ce28">
            <text:p>16.635.086</text:p>
          </table:table-cell>
          <table:table-cell office:value-type="float" office:value="16393965.187999999" table:style-name="ce28">
            <text:p>16.393.965</text:p>
          </table:table-cell>
          <table:table-cell office:value-type="float" office:value="17143429.989999998" table:style-name="ce28">
            <text:p>17.143.430</text:p>
          </table:table-cell>
          <table:table-cell office:value-type="float" office:value="16703412.07" table:style-name="ce28">
            <text:p>16.703.412</text:p>
          </table:table-cell>
          <table:table-cell office:value-type="float" office:value="17177950.545000002" table:style-name="ce28">
            <text:p>17.177.951</text:p>
          </table:table-cell>
          <table:table-cell office:value-type="float" office:value="14999234.58" table:style-name="ce28">
            <text:p>14.999.235</text:p>
          </table:table-cell>
          <table:table-cell office:value-type="float" office:value="16612265.937000001" table:style-name="ce28">
            <text:p>16.612.266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34147992.004000001" table:style-name="ce28">
            <text:p>34.147.992</text:p>
          </table:table-cell>
          <table:table-cell office:value-type="float" office:value="40287953.833999999" table:style-name="ce28">
            <text:p>40.287.954</text:p>
          </table:table-cell>
          <table:table-cell office:value-type="float" office:value="37527119.354000002" table:style-name="ce28">
            <text:p>37.527.119</text:p>
          </table:table-cell>
          <table:table-cell office:value-type="float" office:value="39011915.115000002" table:style-name="ce28">
            <text:p>39.011.915</text:p>
          </table:table-cell>
          <table:table-cell office:value-type="float" office:value="35407623.689000003" table:style-name="ce28">
            <text:p>35.407.624</text:p>
          </table:table-cell>
          <table:table-cell office:value-type="float" office:value="34046814.067000002" table:style-name="ce28">
            <text:p>34.046.814</text:p>
          </table:table-cell>
          <table:table-cell office:value-type="float" office:value="38573259.578000002" table:style-name="ce28">
            <text:p>38.573.260</text:p>
          </table:table-cell>
          <table:table-cell office:value-type="float" office:value="38616650.737999998" table:style-name="ce28">
            <text:p>38.616.651</text:p>
          </table:table-cell>
          <table:table-cell office:value-type="float" office:value="40821564.901000001" table:style-name="ce28">
            <text:p>40.821.565</text:p>
          </table:table-cell>
          <table:table-cell office:value-type="float" office:value="39347950.987999998" table:style-name="ce28">
            <text:p>39.347.951</text:p>
          </table:table-cell>
          <table:table-cell office:value-type="float" office:value="37374863.064000003" table:style-name="ce28">
            <text:p>37.374.863</text:p>
          </table:table-cell>
          <table:table-cell office:value-type="float" office:value="36066162.550999999" table:style-name="ce28">
            <text:p>36.066.163</text:p>
          </table:table-cell>
          <table:table-cell office:value-type="float" office:value="38427999.953000002" table:style-name="ce28">
            <text:p>38.428.00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17393.23699999999" table:style-name="ce28">
            <text:p>117.393</text:p>
          </table:table-cell>
          <table:table-cell office:value-type="float" office:value="168160.43700000001" table:style-name="ce28">
            <text:p>168.160</text:p>
          </table:table-cell>
          <table:table-cell office:value-type="float" office:value="183962.81299999999" table:style-name="ce28">
            <text:p>183.963</text:p>
          </table:table-cell>
          <table:table-cell office:value-type="float" office:value="223846.598" table:style-name="ce28">
            <text:p>223.847</text:p>
          </table:table-cell>
          <table:table-cell office:value-type="float" office:value="279446.766" table:style-name="ce28">
            <text:p>279.447</text:p>
          </table:table-cell>
          <table:table-cell office:value-type="float" office:value="269160.516" table:style-name="ce28">
            <text:p>269.161</text:p>
          </table:table-cell>
          <table:table-cell office:value-type="float" office:value="234283.86300000001" table:style-name="ce28">
            <text:p>234.284</text:p>
          </table:table-cell>
          <table:table-cell office:value-type="float" office:value="167435.34400000001" table:style-name="ce28">
            <text:p>167.435</text:p>
          </table:table-cell>
          <table:table-cell office:value-type="float" office:value="209176.986" table:style-name="ce28">
            <text:p>209.177</text:p>
          </table:table-cell>
          <table:table-cell office:value-type="float" office:value="248110.171" table:style-name="ce28">
            <text:p>248.110</text:p>
          </table:table-cell>
          <table:table-cell office:value-type="float" office:value="202896.40400000001" table:style-name="ce28">
            <text:p>202.896</text:p>
          </table:table-cell>
          <table:table-cell office:value-type="float" office:value="199990.51" table:style-name="ce28">
            <text:p>199.991</text:p>
          </table:table-cell>
          <table:table-cell office:value-type="float" office:value="668467.326" table:style-name="ce28">
            <text:p>668.467</text:p>
          </table:table-cell>
          <table:table-cell table:number-columns-repeated="16369" table:style-name="ce1"/>
        </table:table-row>
        <table:table-row table:style-name="ro7">
          <table:table-cell table:style-name="ce41"/>
          <table:table-cell office:value-type="string" table:style-name="ce42">
            <text:p>Italia</text:p>
          </table:table-cell>
          <table:table-cell office:value-type="float" office:value="125333844.771" table:style-name="ce43">
            <text:p>125.333.845</text:p>
          </table:table-cell>
          <table:table-cell office:value-type="float" office:value="142792362.63800001" table:style-name="ce43">
            <text:p>142.792.363</text:p>
          </table:table-cell>
          <table:table-cell office:value-type="float" office:value="141281296.56099999" table:style-name="ce43">
            <text:p>141.281.297</text:p>
          </table:table-cell>
          <table:table-cell office:value-type="float" office:value="146027366.91499999" table:style-name="ce43">
            <text:p>146.027.367</text:p>
          </table:table-cell>
          <table:table-cell office:value-type="float" office:value="142163899.26800001" table:style-name="ce43">
            <text:p>142.163.899</text:p>
          </table:table-cell>
          <table:table-cell office:value-type="float" office:value="134590537.34099999" table:style-name="ce43">
            <text:p>134.590.537</text:p>
          </table:table-cell>
          <table:table-cell office:value-type="float" office:value="147565056.447" table:style-name="ce43">
            <text:p>147.565.056</text:p>
          </table:table-cell>
          <table:table-cell office:value-type="float" office:value="151821384.102" table:style-name="ce43">
            <text:p>151.821.384</text:p>
          </table:table-cell>
          <table:table-cell office:value-type="float" office:value="153298220.89899999" table:style-name="ce43">
            <text:p>153.298.221</text:p>
          </table:table-cell>
          <table:table-cell office:value-type="float" office:value="149653690.241" table:style-name="ce43">
            <text:p>149.653.690</text:p>
          </table:table-cell>
          <table:table-cell office:value-type="float" office:value="147595136.64199999" table:style-name="ce35">
            <text:p>147.595.137</text:p>
          </table:table-cell>
          <table:table-cell office:value-type="float" office:value="137354928.25299999" table:style-name="ce35">
            <text:p>137.354.928</text:p>
          </table:table-cell>
          <table:table-cell office:value-type="float" office:value="149775017.53800002" table:style-name="ce35">
            <text:p>149.775.018</text:p>
          </table:table-cell>
          <table:table-cell table:number-columns-repeated="16369" table:style-name="ce1"/>
        </table:table-row>
        <table:table-row table:style-name="ro7">
          <table:table-cell table:style-name="ce37"/>
          <table:table-cell table:number-columns-repeated="11" table:style-name="ce1"/>
          <table:table-cell table:number-columns-repeated="924" table:style-name="ce37"/>
          <table:table-cell table:number-columns-repeated="15448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2" table:style-name="ce36"/>
          <table:table-cell table:number-columns-repeated="9" table:style-name="ce1"/>
          <table:table-cell table:number-columns-repeated="924" table:style-name="ce37"/>
          <table:table-cell table:number-columns-repeated="15448"/>
        </table:table-row>
        <table:table-row table:number-rows-repeated="13" table:style-name="ro7">
          <table:table-cell table:style-name="ce37"/>
          <table:table-cell table:number-columns-repeated="11" table:style-name="ce1"/>
          <table:table-cell table:number-columns-repeated="924" table:style-name="ce37"/>
          <table:table-cell table:number-columns-repeated="15448"/>
        </table:table-row>
        <table:table-row table:number-rows-repeated="7" table:style-name="ro7">
          <table:table-cell/>
          <table:table-cell table:number-columns-repeated="11" table:style-name="ce1"/>
          <table:table-cell table:number-columns-repeated="16372"/>
        </table:table-row>
        <table:table-row table:number-rows-repeated="1048521" table:style-name="ro7">
          <table:table-cell table:number-columns-repeated="16384"/>
        </table:table-row>
      </table:table>
      <table:table table:name="Tav_5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61" table:default-cell-style-name="ce37"/>
        <table:table-column table:style-name="co3" table:number-columns-repeated="15409" table:default-cell-style-name="ce1"/>
        <table:table-row table:style-name="ro7">
          <table:table-cell office:value-type="string" table:style-name="ce20">
            <text:p>Tavola 5 - Valore delle importazioni dai Paesi dell'Unione europea (UE 28) per regione e ripartizione geografica (a) (b). Anni 2009-2021<text:s/><text:span text:style-name="T2">(in milioni di Euro)</text:span>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number-columns-repeated="9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8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7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5834.005142" table:style-name="ce28">
            <text:p>15.834</text:p>
          </table:table-cell>
          <table:table-cell office:value-type="float" office:value="17634.326003999999" table:style-name="ce28">
            <text:p>17.634</text:p>
          </table:table-cell>
          <table:table-cell office:value-type="float" office:value="18799.551509000001" table:style-name="ce28">
            <text:p>18.800</text:p>
          </table:table-cell>
          <table:table-cell office:value-type="float" office:value="17359.395873000001" table:style-name="ce28">
            <text:p>17.359</text:p>
          </table:table-cell>
          <table:table-cell office:value-type="float" office:value="17008.490289000001" table:style-name="ce28">
            <text:p>17.008</text:p>
          </table:table-cell>
          <table:table-cell office:value-type="float" office:value="17493.035206" table:style-name="ce28">
            <text:p>17.493</text:p>
          </table:table-cell>
          <table:table-cell office:value-type="float" office:value="19046.774028" table:style-name="ce28">
            <text:p>19.047</text:p>
          </table:table-cell>
          <table:table-cell office:value-type="float" office:value="19178.992552" table:style-name="ce28">
            <text:p>19.179</text:p>
          </table:table-cell>
          <table:table-cell office:value-type="float" office:value="20722.996969" table:style-name="ce28">
            <text:p>20.723</text:p>
          </table:table-cell>
          <table:table-cell office:value-type="float" office:value="21332.224867000001" table:style-name="ce28">
            <text:p>21.332</text:p>
          </table:table-cell>
          <table:table-cell office:value-type="float" office:value="20060.141275999998" table:style-name="ce28">
            <text:p>20.060</text:p>
          </table:table-cell>
          <table:table-cell office:value-type="float" office:value="17585.843207000002" table:style-name="ce28">
            <text:p>17.586</text:p>
          </table:table-cell>
          <table:table-cell office:value-type="float" office:value="22841.579809999999" table:style-name="ce28">
            <text:p>22.84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4.46203299999999" table:style-name="ce28">
            <text:p>164</text:p>
          </table:table-cell>
          <table:table-cell office:value-type="float" office:value="281.96955600000001" table:style-name="ce28">
            <text:p>282</text:p>
          </table:table-cell>
          <table:table-cell office:value-type="float" office:value="261.53407299999998" table:style-name="ce28">
            <text:p>262</text:p>
          </table:table-cell>
          <table:table-cell office:value-type="float" office:value="195.48468800000001" table:style-name="ce28">
            <text:p>195</text:p>
          </table:table-cell>
          <table:table-cell office:value-type="float" office:value="160.01926399999999" table:style-name="ce28">
            <text:p>160</text:p>
          </table:table-cell>
          <table:table-cell office:value-type="float" office:value="121.35490799999999" table:style-name="ce28">
            <text:p>121</text:p>
          </table:table-cell>
          <table:table-cell office:value-type="float" office:value="134.37392800000001" table:style-name="ce28">
            <text:p>134</text:p>
          </table:table-cell>
          <table:table-cell office:value-type="float" office:value="138.533827" table:style-name="ce28">
            <text:p>139</text:p>
          </table:table-cell>
          <table:table-cell office:value-type="float" office:value="158.208596" table:style-name="ce28">
            <text:p>158</text:p>
          </table:table-cell>
          <table:table-cell office:value-type="float" office:value="208.85746499999999" table:style-name="ce28">
            <text:p>209</text:p>
          </table:table-cell>
          <table:table-cell office:value-type="float" office:value="245.25559999999999" table:style-name="ce28">
            <text:p>245</text:p>
          </table:table-cell>
          <table:table-cell office:value-type="float" office:value="189.5548" table:style-name="ce28">
            <text:p>190</text:p>
          </table:table-cell>
          <table:table-cell office:value-type="float" office:value="239.676638" table:style-name="ce28">
            <text:p>2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5518.723557999998" table:style-name="ce28">
            <text:p>65.519</text:p>
          </table:table-cell>
          <table:table-cell office:value-type="float" office:value="76014.810999000008" table:style-name="ce28">
            <text:p>76.015</text:p>
          </table:table-cell>
          <table:table-cell office:value-type="float" office:value="78181.672156000001" table:style-name="ce28">
            <text:p>78.182</text:p>
          </table:table-cell>
          <table:table-cell office:value-type="float" office:value="72452.065119000006" table:style-name="ce28">
            <text:p>72.452</text:p>
          </table:table-cell>
          <table:table-cell office:value-type="float" office:value="71522.475047" table:style-name="ce28">
            <text:p>71.522</text:p>
          </table:table-cell>
          <table:table-cell office:value-type="float" office:value="72317.17603100001" table:style-name="ce28">
            <text:p>72.317</text:p>
          </table:table-cell>
          <table:table-cell office:value-type="float" office:value="75474.820431" table:style-name="ce28">
            <text:p>75.475</text:p>
          </table:table-cell>
          <table:table-cell office:value-type="float" office:value="76765.935735999999" table:style-name="ce28">
            <text:p>76.766</text:p>
          </table:table-cell>
          <table:table-cell office:value-type="float" office:value="84854.547605" table:style-name="ce28">
            <text:p>84.855</text:p>
          </table:table-cell>
          <table:table-cell office:value-type="float" office:value="90354.337667" table:style-name="ce28">
            <text:p>90.354</text:p>
          </table:table-cell>
          <table:table-cell office:value-type="float" office:value="89533.626648000005" table:style-name="ce28">
            <text:p>89.534</text:p>
          </table:table-cell>
          <table:table-cell office:value-type="float" office:value="81652.121079000004" table:style-name="ce28">
            <text:p>81.652</text:p>
          </table:table-cell>
          <table:table-cell office:value-type="float" office:value="99151.309494000001" table:style-name="ce28">
            <text:p>99.15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86.0175419999996" table:style-name="ce28">
            <text:p>4.486</text:p>
          </table:table-cell>
          <table:table-cell office:value-type="float" office:value="5574.1913059999997" table:style-name="ce28">
            <text:p>5.574</text:p>
          </table:table-cell>
          <table:table-cell office:value-type="float" office:value="5505.3922990000001" table:style-name="ce28">
            <text:p>5.505</text:p>
          </table:table-cell>
          <table:table-cell office:value-type="float" office:value="5081.6514870000001" table:style-name="ce28">
            <text:p>5.082</text:p>
          </table:table-cell>
          <table:table-cell office:value-type="float" office:value="5016.7210809999997" table:style-name="ce28">
            <text:p>5.017</text:p>
          </table:table-cell>
          <table:table-cell office:value-type="float" office:value="5188.8170650000002" table:style-name="ce28">
            <text:p>5.189</text:p>
          </table:table-cell>
          <table:table-cell office:value-type="float" office:value="5299.8577009999999" table:style-name="ce28">
            <text:p>5.300</text:p>
          </table:table-cell>
          <table:table-cell office:value-type="float" office:value="5631.0430670000005" table:style-name="ce28">
            <text:p>5.631</text:p>
          </table:table-cell>
          <table:table-cell office:value-type="float" office:value="6135.6286339999997" table:style-name="ce28">
            <text:p>6.136</text:p>
          </table:table-cell>
          <table:table-cell office:value-type="float" office:value="6580.5353780000005" table:style-name="ce28">
            <text:p>6.581</text:p>
          </table:table-cell>
          <table:table-cell office:value-type="float" office:value="6424.098137" table:style-name="ce28">
            <text:p>6.424</text:p>
          </table:table-cell>
          <table:table-cell office:value-type="float" office:value="5657.3272870000001" table:style-name="ce28">
            <text:p>5.657</text:p>
          </table:table-cell>
          <table:table-cell office:value-type="float" office:value="7094.7210569999997" table:style-name="ce28">
            <text:p>7.09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9755.792496999999" table:style-name="ce28">
            <text:p>19.756</text:p>
          </table:table-cell>
          <table:table-cell office:value-type="float" office:value="24826.193705999998" table:style-name="ce28">
            <text:p>24.826</text:p>
          </table:table-cell>
          <table:table-cell office:value-type="float" office:value="26758.314958999999" table:style-name="ce28">
            <text:p>26.758</text:p>
          </table:table-cell>
          <table:table-cell office:value-type="float" office:value="23956.247366" table:style-name="ce28">
            <text:p>23.956</text:p>
          </table:table-cell>
          <table:table-cell office:value-type="float" office:value="24063.989593999999" table:style-name="ce28">
            <text:p>24.064</text:p>
          </table:table-cell>
          <table:table-cell office:value-type="float" office:value="25225.122330999999" table:style-name="ce28">
            <text:p>25.225</text:p>
          </table:table-cell>
          <table:table-cell office:value-type="float" office:value="26728.741191000001" table:style-name="ce28">
            <text:p>26.729</text:p>
          </table:table-cell>
          <table:table-cell office:value-type="float" office:value="27790.153066999999" table:style-name="ce28">
            <text:p>27.790</text:p>
          </table:table-cell>
          <table:table-cell office:value-type="float" office:value="30372.690360000001" table:style-name="ce28">
            <text:p>30.373</text:p>
          </table:table-cell>
          <table:table-cell office:value-type="float" office:value="32448.634335999999" table:style-name="ce28">
            <text:p>32.449</text:p>
          </table:table-cell>
          <table:table-cell office:value-type="float" office:value="32596.082751999998" table:style-name="ce28">
            <text:p>32.596</text:p>
          </table:table-cell>
          <table:table-cell office:value-type="float" office:value="28496.727453" table:style-name="ce28">
            <text:p>28.497</text:p>
          </table:table-cell>
          <table:table-cell office:value-type="float" office:value="35051.669422999999" table:style-name="ce28">
            <text:p>35.0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277.3206689999997" table:style-name="ce28">
            <text:p>3.277</text:p>
          </table:table-cell>
          <table:table-cell office:value-type="float" office:value="4110.1981770000002" table:style-name="ce28">
            <text:p>4.110</text:p>
          </table:table-cell>
          <table:table-cell office:value-type="float" office:value="4486.6707349999997" table:style-name="ce28">
            <text:p>4.487</text:p>
          </table:table-cell>
          <table:table-cell office:value-type="float" office:value="4234.4024939999999" table:style-name="ce28">
            <text:p>4.234</text:p>
          </table:table-cell>
          <table:table-cell office:value-type="float" office:value="4042.7734109999997" table:style-name="ce28">
            <text:p>4.043</text:p>
          </table:table-cell>
          <table:table-cell office:value-type="float" office:value="4391.8818970000002" table:style-name="ce28">
            <text:p>4.392</text:p>
          </table:table-cell>
          <table:table-cell office:value-type="float" office:value="4489.28406" table:style-name="ce28">
            <text:p>4.489</text:p>
          </table:table-cell>
          <table:table-cell office:value-type="float" office:value="4197.2089980000001" table:style-name="ce28">
            <text:p>4.197</text:p>
          </table:table-cell>
          <table:table-cell office:value-type="float" office:value="4797.6321020000005" table:style-name="ce28">
            <text:p>4.798</text:p>
          </table:table-cell>
          <table:table-cell office:value-type="float" office:value="5110.9422169999998" table:style-name="ce28">
            <text:p>5.111</text:p>
          </table:table-cell>
          <table:table-cell office:value-type="float" office:value="4758.325092" table:style-name="ce28">
            <text:p>4.758</text:p>
          </table:table-cell>
          <table:table-cell office:value-type="float" office:value="4359.2452069999999" table:style-name="ce28">
            <text:p>4.359</text:p>
          </table:table-cell>
          <table:table-cell office:value-type="float" office:value="5632.4383889999999" table:style-name="ce28">
            <text:p>5.63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865.3522600000001" table:style-name="ce28">
            <text:p>2.865</text:p>
          </table:table-cell>
          <table:table-cell office:value-type="float" office:value="2892.755216" table:style-name="ce28">
            <text:p>2.893</text:p>
          </table:table-cell>
          <table:table-cell office:value-type="float" office:value="3290.4060340000005" table:style-name="ce28">
            <text:p>3.290</text:p>
          </table:table-cell>
          <table:table-cell office:value-type="float" office:value="2924.3907329999997" table:style-name="ce28">
            <text:p>2.924</text:p>
          </table:table-cell>
          <table:table-cell office:value-type="float" office:value="2836.5656509999999" table:style-name="ce28">
            <text:p>2.837</text:p>
          </table:table-cell>
          <table:table-cell office:value-type="float" office:value="2804.281986" table:style-name="ce28">
            <text:p>2.804</text:p>
          </table:table-cell>
          <table:table-cell office:value-type="float" office:value="2838.641498" table:style-name="ce28">
            <text:p>2.839</text:p>
          </table:table-cell>
          <table:table-cell office:value-type="float" office:value="3295.8766270000001" table:style-name="ce28">
            <text:p>3.296</text:p>
          </table:table-cell>
          <table:table-cell office:value-type="float" office:value="3360.2674070000003" table:style-name="ce28">
            <text:p>3.360</text:p>
          </table:table-cell>
          <table:table-cell office:value-type="float" office:value="4082.1443599999998" table:style-name="ce28">
            <text:p>4.082</text:p>
          </table:table-cell>
          <table:table-cell office:value-type="float" office:value="4197.4511540000003" table:style-name="ce28">
            <text:p>4.197</text:p>
          </table:table-cell>
          <table:table-cell office:value-type="float" office:value="2886.0532579999999" table:style-name="ce28">
            <text:p>2.886</text:p>
          </table:table-cell>
          <table:table-cell office:value-type="float" office:value="5601.0451949999997" table:style-name="ce28">
            <text:p>5.60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4721.450998" table:style-name="ce28">
            <text:p>14.721</text:p>
          </table:table-cell>
          <table:table-cell office:value-type="float" office:value="16939.091124999999" table:style-name="ce28">
            <text:p>16.939</text:p>
          </table:table-cell>
          <table:table-cell office:value-type="float" office:value="19434.504284999999" table:style-name="ce28">
            <text:p>19.435</text:p>
          </table:table-cell>
          <table:table-cell office:value-type="float" office:value="19020.747412999997" table:style-name="ce28">
            <text:p>19.021</text:p>
          </table:table-cell>
          <table:table-cell office:value-type="float" office:value="19266.898057999999" table:style-name="ce28">
            <text:p>19.267</text:p>
          </table:table-cell>
          <table:table-cell office:value-type="float" office:value="20189.971207999999" table:style-name="ce28">
            <text:p>20.190</text:p>
          </table:table-cell>
          <table:table-cell office:value-type="float" office:value="20886.212091999998" table:style-name="ce28">
            <text:p>20.886</text:p>
          </table:table-cell>
          <table:table-cell office:value-type="float" office:value="22227.953461000001" table:style-name="ce28">
            <text:p>22.228</text:p>
          </table:table-cell>
          <table:table-cell office:value-type="float" office:value="24034.803167999999" table:style-name="ce28">
            <text:p>24.035</text:p>
          </table:table-cell>
          <table:table-cell office:value-type="float" office:value="24327.024457" table:style-name="ce28">
            <text:p>24.327</text:p>
          </table:table-cell>
          <table:table-cell office:value-type="float" office:value="24552.545342000001" table:style-name="ce28">
            <text:p>24.553</text:p>
          </table:table-cell>
          <table:table-cell office:value-type="float" office:value="23320.037426999999" table:style-name="ce28">
            <text:p>23.320</text:p>
          </table:table-cell>
          <table:table-cell office:value-type="float" office:value="29090.42712" table:style-name="ce28">
            <text:p>29.09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7759.1494890000004" table:style-name="ce28">
            <text:p>7.759</text:p>
          </table:table-cell>
          <table:table-cell office:value-type="float" office:value="9540.3971990000009" table:style-name="ce28">
            <text:p>9.540</text:p>
          </table:table-cell>
          <table:table-cell office:value-type="float" office:value="11403.864122000001" table:style-name="ce28">
            <text:p>11.404</text:p>
          </table:table-cell>
          <table:table-cell office:value-type="float" office:value="11919.98749" table:style-name="ce28">
            <text:p>11.920</text:p>
          </table:table-cell>
          <table:table-cell office:value-type="float" office:value="10654.200885" table:style-name="ce28">
            <text:p>10.654</text:p>
          </table:table-cell>
          <table:table-cell office:value-type="float" office:value="11081.835541" table:style-name="ce28">
            <text:p>11.082</text:p>
          </table:table-cell>
          <table:table-cell office:value-type="float" office:value="12564.222912000001" table:style-name="ce28">
            <text:p>12.564</text:p>
          </table:table-cell>
          <table:table-cell office:value-type="float" office:value="13080.929905000001" table:style-name="ce28">
            <text:p>13.081</text:p>
          </table:table-cell>
          <table:table-cell office:value-type="float" office:value="13372.590147000001" table:style-name="ce28">
            <text:p>13.373</text:p>
          </table:table-cell>
          <table:table-cell office:value-type="float" office:value="13696.983926000001" table:style-name="ce28">
            <text:p>13.697</text:p>
          </table:table-cell>
          <table:table-cell office:value-type="float" office:value="13703.676493999999" table:style-name="ce28">
            <text:p>13.704</text:p>
          </table:table-cell>
          <table:table-cell office:value-type="float" office:value="12777.269641999999" table:style-name="ce28">
            <text:p>12.777</text:p>
          </table:table-cell>
          <table:table-cell office:value-type="float" office:value="14559.280417" table:style-name="ce28">
            <text:p>14.55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020.394442" table:style-name="ce28">
            <text:p>1.020</text:p>
          </table:table-cell>
          <table:table-cell office:value-type="float" office:value="1439.2503419999998" table:style-name="ce28">
            <text:p>1.439</text:p>
          </table:table-cell>
          <table:table-cell office:value-type="float" office:value="1604.4092430000001" table:style-name="ce28">
            <text:p>1.604</text:p>
          </table:table-cell>
          <table:table-cell office:value-type="float" office:value="1406.7935380000001" table:style-name="ce28">
            <text:p>1.407</text:p>
          </table:table-cell>
          <table:table-cell office:value-type="float" office:value="1323.5014510000001" table:style-name="ce28">
            <text:p>1.324</text:p>
          </table:table-cell>
          <table:table-cell office:value-type="float" office:value="1465.6280240000001" table:style-name="ce28">
            <text:p>1.466</text:p>
          </table:table-cell>
          <table:table-cell office:value-type="float" office:value="1579.936629" table:style-name="ce28">
            <text:p>1.580</text:p>
          </table:table-cell>
          <table:table-cell office:value-type="float" office:value="1589.117645" table:style-name="ce28">
            <text:p>1.589</text:p>
          </table:table-cell>
          <table:table-cell office:value-type="float" office:value="1753.146929" table:style-name="ce28">
            <text:p>1.753</text:p>
          </table:table-cell>
          <table:table-cell office:value-type="float" office:value="1821.1015159999999" table:style-name="ce28">
            <text:p>1.821</text:p>
          </table:table-cell>
          <table:table-cell office:value-type="float" office:value="1908.6641810000001" table:style-name="ce28">
            <text:p>1.909</text:p>
          </table:table-cell>
          <table:table-cell office:value-type="float" office:value="1689.2502050000001" table:style-name="ce28">
            <text:p>1.689</text:p>
          </table:table-cell>
          <table:table-cell office:value-type="float" office:value="2365.2105120000001" table:style-name="ce28">
            <text:p>2.3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633.4167929999999" table:style-name="ce28">
            <text:p>2.633</text:p>
          </table:table-cell>
          <table:table-cell office:value-type="float" office:value="3075.3105530000003" table:style-name="ce28">
            <text:p>3.075</text:p>
          </table:table-cell>
          <table:table-cell office:value-type="float" office:value="3489.0475409999999" table:style-name="ce28">
            <text:p>3.489</text:p>
          </table:table-cell>
          <table:table-cell office:value-type="float" office:value="3436.8646330000001" table:style-name="ce28">
            <text:p>3.437</text:p>
          </table:table-cell>
          <table:table-cell office:value-type="float" office:value="3925.437324" table:style-name="ce28">
            <text:p>3.925</text:p>
          </table:table-cell>
          <table:table-cell office:value-type="float" office:value="3447.5139979999999" table:style-name="ce28">
            <text:p>3.448</text:p>
          </table:table-cell>
          <table:table-cell office:value-type="float" office:value="4107.410997" table:style-name="ce28">
            <text:p>4.107</text:p>
          </table:table-cell>
          <table:table-cell office:value-type="float" office:value="4591.0379929999999" table:style-name="ce28">
            <text:p>4.591</text:p>
          </table:table-cell>
          <table:table-cell office:value-type="float" office:value="3714.7209410000005" table:style-name="ce28">
            <text:p>3.715</text:p>
          </table:table-cell>
          <table:table-cell office:value-type="float" office:value="4310.2784750000001" table:style-name="ce28">
            <text:p>4.310</text:p>
          </table:table-cell>
          <table:table-cell office:value-type="float" office:value="4066.795224" table:style-name="ce28">
            <text:p>4.067</text:p>
          </table:table-cell>
          <table:table-cell office:value-type="float" office:value="4140.4361929999995" table:style-name="ce28">
            <text:p>4.140</text:p>
          </table:table-cell>
          <table:table-cell office:value-type="float" office:value="4204.1923559999996" table:style-name="ce28">
            <text:p>4.2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7149.341852000001" table:style-name="ce28">
            <text:p>17.149</text:p>
          </table:table-cell>
          <table:table-cell office:value-type="float" office:value="17830.209456000001" table:style-name="ce28">
            <text:p>17.830</text:p>
          </table:table-cell>
          <table:table-cell office:value-type="float" office:value="18118.063847000001" table:style-name="ce28">
            <text:p>18.118</text:p>
          </table:table-cell>
          <table:table-cell office:value-type="float" office:value="16226.465693999999" table:style-name="ce28">
            <text:p>16.226</text:p>
          </table:table-cell>
          <table:table-cell office:value-type="float" office:value="16754.657823000001" table:style-name="ce28">
            <text:p>16.755</text:p>
          </table:table-cell>
          <table:table-cell office:value-type="float" office:value="17070.722599000001" table:style-name="ce28">
            <text:p>17.071</text:p>
          </table:table-cell>
          <table:table-cell office:value-type="float" office:value="19215.905312999999" table:style-name="ce28">
            <text:p>19.216</text:p>
          </table:table-cell>
          <table:table-cell office:value-type="float" office:value="20825.584047" table:style-name="ce28">
            <text:p>20.826</text:p>
          </table:table-cell>
          <table:table-cell office:value-type="float" office:value="22995.322015999998" table:style-name="ce28">
            <text:p>22.995</text:p>
          </table:table-cell>
          <table:table-cell office:value-type="float" office:value="23630.926246999999" table:style-name="ce28">
            <text:p>23.631</text:p>
          </table:table-cell>
          <table:table-cell office:value-type="float" office:value="24132.704202000001" table:style-name="ce28">
            <text:p>24.133</text:p>
          </table:table-cell>
          <table:table-cell office:value-type="float" office:value="22913.732579" table:style-name="ce28">
            <text:p>22.914</text:p>
          </table:table-cell>
          <table:table-cell office:value-type="float" office:value="24771.832251" table:style-name="ce28">
            <text:p>24.77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770.9909130000001" table:style-name="ce28">
            <text:p>1.771</text:p>
          </table:table-cell>
          <table:table-cell office:value-type="float" office:value="2433.4596780000002" table:style-name="ce28">
            <text:p>2.433</text:p>
          </table:table-cell>
          <table:table-cell office:value-type="float" office:value="2665.8125929999997" table:style-name="ce28">
            <text:p>2.666</text:p>
          </table:table-cell>
          <table:table-cell office:value-type="float" office:value="2399.8485420000002" table:style-name="ce28">
            <text:p>2.400</text:p>
          </table:table-cell>
          <table:table-cell office:value-type="float" office:value="2342.2846079999999" table:style-name="ce28">
            <text:p>2.342</text:p>
          </table:table-cell>
          <table:table-cell office:value-type="float" office:value="2483.655358" table:style-name="ce28">
            <text:p>2.484</text:p>
          </table:table-cell>
          <table:table-cell office:value-type="float" office:value="2743.3462890000001" table:style-name="ce28">
            <text:p>2.743</text:p>
          </table:table-cell>
          <table:table-cell office:value-type="float" office:value="2830.7561780000001" table:style-name="ce28">
            <text:p>2.831</text:p>
          </table:table-cell>
          <table:table-cell office:value-type="float" office:value="2959.3241699999999" table:style-name="ce28">
            <text:p>2.959</text:p>
          </table:table-cell>
          <table:table-cell office:value-type="float" office:value="2999.8592749999998" table:style-name="ce28">
            <text:p>3.000</text:p>
          </table:table-cell>
          <table:table-cell office:value-type="float" office:value="2982.4905429999999" table:style-name="ce28">
            <text:p>2.982</text:p>
          </table:table-cell>
          <table:table-cell office:value-type="float" office:value="2820.267734" table:style-name="ce28">
            <text:p>2.820</text:p>
          </table:table-cell>
          <table:table-cell office:value-type="float" office:value="3389.5428539999998" table:style-name="ce28">
            <text:p>3.39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07.238181" table:style-name="ce28">
            <text:p>307</text:p>
          </table:table-cell>
          <table:table-cell office:value-type="float" office:value="389.49144000000001" table:style-name="ce28">
            <text:p>389</text:p>
          </table:table-cell>
          <table:table-cell office:value-type="float" office:value="372.76307200000002" table:style-name="ce28">
            <text:p>373</text:p>
          </table:table-cell>
          <table:table-cell office:value-type="float" office:value="317.269924" table:style-name="ce28">
            <text:p>317</text:p>
          </table:table-cell>
          <table:table-cell office:value-type="float" office:value="294.06029000000001" table:style-name="ce28">
            <text:p>294</text:p>
          </table:table-cell>
          <table:table-cell office:value-type="float" office:value="272.55053800000002" table:style-name="ce28">
            <text:p>273</text:p>
          </table:table-cell>
          <table:table-cell office:value-type="float" office:value="334.10528299999999" table:style-name="ce28">
            <text:p>334</text:p>
          </table:table-cell>
          <table:table-cell office:value-type="float" office:value="371.45908100000003" table:style-name="ce28">
            <text:p>371</text:p>
          </table:table-cell>
          <table:table-cell office:value-type="float" office:value="368.99027899999999" table:style-name="ce28">
            <text:p>369</text:p>
          </table:table-cell>
          <table:table-cell office:value-type="float" office:value="361.577088" table:style-name="ce28">
            <text:p>362</text:p>
          </table:table-cell>
          <table:table-cell office:value-type="float" office:value="324.194368" table:style-name="ce28">
            <text:p>324</text:p>
          </table:table-cell>
          <table:table-cell office:value-type="float" office:value="273.323939" table:style-name="ce28">
            <text:p>273</text:p>
          </table:table-cell>
          <table:table-cell office:value-type="float" office:value="326.38146999999998" table:style-name="ce28">
            <text:p>32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49.0501049999998" table:style-name="ce28">
            <text:p>3.649</text:p>
          </table:table-cell>
          <table:table-cell office:value-type="float" office:value="4474.3744429999997" table:style-name="ce28">
            <text:p>4.474</text:p>
          </table:table-cell>
          <table:table-cell office:value-type="float" office:value="5021.0362960000002" table:style-name="ce28">
            <text:p>5.021</text:p>
          </table:table-cell>
          <table:table-cell office:value-type="float" office:value="4722.3074930000002" table:style-name="ce28">
            <text:p>4.722</text:p>
          </table:table-cell>
          <table:table-cell office:value-type="float" office:value="4728.5526540000001" table:style-name="ce28">
            <text:p>4.729</text:p>
          </table:table-cell>
          <table:table-cell office:value-type="float" office:value="5109.5678509999998" table:style-name="ce28">
            <text:p>5.110</text:p>
          </table:table-cell>
          <table:table-cell office:value-type="float" office:value="5793.4180829999996" table:style-name="ce28">
            <text:p>5.793</text:p>
          </table:table-cell>
          <table:table-cell office:value-type="float" office:value="6100.9725589999998" table:style-name="ce28">
            <text:p>6.101</text:p>
          </table:table-cell>
          <table:table-cell office:value-type="float" office:value="6109.1659300000001" table:style-name="ce28">
            <text:p>6.109</text:p>
          </table:table-cell>
          <table:table-cell office:value-type="float" office:value="6558.6640209999996" table:style-name="ce28">
            <text:p>6.559</text:p>
          </table:table-cell>
          <table:table-cell office:value-type="float" office:value="6889.0954579999998" table:style-name="ce28">
            <text:p>6.889</text:p>
          </table:table-cell>
          <table:table-cell office:value-type="float" office:value="5937.4526930000002" table:style-name="ce28">
            <text:p>5.937</text:p>
          </table:table-cell>
          <table:table-cell office:value-type="float" office:value="7829.317728" table:style-name="ce28">
            <text:p>7.8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715.7740699999999" table:style-name="ce28">
            <text:p>2.716</text:p>
          </table:table-cell>
          <table:table-cell office:value-type="float" office:value="3223.4436740000001" table:style-name="ce28">
            <text:p>3.223</text:p>
          </table:table-cell>
          <table:table-cell office:value-type="float" office:value="3388.756871" table:style-name="ce28">
            <text:p>3.389</text:p>
          </table:table-cell>
          <table:table-cell office:value-type="float" office:value="3268.9195500000001" table:style-name="ce28">
            <text:p>3.269</text:p>
          </table:table-cell>
          <table:table-cell office:value-type="float" office:value="2853.9477190000002" table:style-name="ce28">
            <text:p>2.854</text:p>
          </table:table-cell>
          <table:table-cell office:value-type="float" office:value="3085.9030699999998" table:style-name="ce28">
            <text:p>3.086</text:p>
          </table:table-cell>
          <table:table-cell office:value-type="float" office:value="3107.367033" table:style-name="ce28">
            <text:p>3.107</text:p>
          </table:table-cell>
          <table:table-cell office:value-type="float" office:value="3096.0276330000002" table:style-name="ce28">
            <text:p>3.096</text:p>
          </table:table-cell>
          <table:table-cell office:value-type="float" office:value="3349.1672010000002" table:style-name="ce28">
            <text:p>3.349</text:p>
          </table:table-cell>
          <table:table-cell office:value-type="float" office:value="3937.7271739999996" table:style-name="ce28">
            <text:p>3.938</text:p>
          </table:table-cell>
          <table:table-cell office:value-type="float" office:value="4231.0776109999997" table:style-name="ce28">
            <text:p>4.231</text:p>
          </table:table-cell>
          <table:table-cell office:value-type="float" office:value="4015.3708630000001" table:style-name="ce28">
            <text:p>4.015</text:p>
          </table:table-cell>
          <table:table-cell office:value-type="float" office:value="4585.8583939999999" table:style-name="ce28">
            <text:p>4.58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711.47479199999998" table:style-name="ce28">
            <text:p>711</text:p>
          </table:table-cell>
          <table:table-cell office:value-type="float" office:value="785.49238200000002" table:style-name="ce28">
            <text:p>785</text:p>
          </table:table-cell>
          <table:table-cell office:value-type="float" office:value="769.99818299999993" table:style-name="ce28">
            <text:p>770</text:p>
          </table:table-cell>
          <table:table-cell office:value-type="float" office:value="595.45458200000007" table:style-name="ce28">
            <text:p>595</text:p>
          </table:table-cell>
          <table:table-cell office:value-type="float" office:value="476.92736500000001" table:style-name="ce28">
            <text:p>477</text:p>
          </table:table-cell>
          <table:table-cell office:value-type="float" office:value="579.59322799999995" table:style-name="ce28">
            <text:p>580</text:p>
          </table:table-cell>
          <table:table-cell office:value-type="float" office:value="1543.1045859999999" table:style-name="ce28">
            <text:p>1.543</text:p>
          </table:table-cell>
          <table:table-cell office:value-type="float" office:value="1549.337978" table:style-name="ce28">
            <text:p>1.549</text:p>
          </table:table-cell>
          <table:table-cell office:value-type="float" office:value="1412.0798559999998" table:style-name="ce28">
            <text:p>1.412</text:p>
          </table:table-cell>
          <table:table-cell office:value-type="float" office:value="1556.1368109999999" table:style-name="ce28">
            <text:p>1.556</text:p>
          </table:table-cell>
          <table:table-cell office:value-type="float" office:value="1474.7122589999999" table:style-name="ce28">
            <text:p>1.475</text:p>
          </table:table-cell>
          <table:table-cell office:value-type="float" office:value="1327.19832" table:style-name="ce28">
            <text:p>1.327</text:p>
          </table:table-cell>
          <table:table-cell office:value-type="float" office:value="1423.959865" table:style-name="ce28">
            <text:p>1.42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80.682436" table:style-name="ce28">
            <text:p>381</text:p>
          </table:table-cell>
          <table:table-cell office:value-type="float" office:value="485.38191999999998" table:style-name="ce28">
            <text:p>485</text:p>
          </table:table-cell>
          <table:table-cell office:value-type="float" office:value="395.526591" table:style-name="ce28">
            <text:p>396</text:p>
          </table:table-cell>
          <table:table-cell office:value-type="float" office:value="430.91299799999996" table:style-name="ce28">
            <text:p>431</text:p>
          </table:table-cell>
          <table:table-cell office:value-type="float" office:value="394.98780599999998" table:style-name="ce28">
            <text:p>395</text:p>
          </table:table-cell>
          <table:table-cell office:value-type="float" office:value="379.51523299999997" table:style-name="ce28">
            <text:p>380</text:p>
          </table:table-cell>
          <table:table-cell office:value-type="float" office:value="383.37235900000002" table:style-name="ce28">
            <text:p>383</text:p>
          </table:table-cell>
          <table:table-cell office:value-type="float" office:value="401.236852" table:style-name="ce28">
            <text:p>401</text:p>
          </table:table-cell>
          <table:table-cell office:value-type="float" office:value="465.05378000000002" table:style-name="ce28">
            <text:p>465</text:p>
          </table:table-cell>
          <table:table-cell office:value-type="float" office:value="505.5213" table:style-name="ce28">
            <text:p>506</text:p>
          </table:table-cell>
          <table:table-cell office:value-type="float" office:value="519.868831" table:style-name="ce28">
            <text:p>520</text:p>
          </table:table-cell>
          <table:table-cell office:value-type="float" office:value="512.064256" table:style-name="ce28">
            <text:p>512</text:p>
          </table:table-cell>
          <table:table-cell office:value-type="float" office:value="654.26246400000002" table:style-name="ce28">
            <text:p>65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90.371429" table:style-name="ce28">
            <text:p>1.590</text:p>
          </table:table-cell>
          <table:table-cell office:value-type="float" office:value="2068.0035859999998" table:style-name="ce28">
            <text:p>2.068</text:p>
          </table:table-cell>
          <table:table-cell office:value-type="float" office:value="2310.2273070000001" table:style-name="ce28">
            <text:p>2.310</text:p>
          </table:table-cell>
          <table:table-cell office:value-type="float" office:value="2525.964618" table:style-name="ce28">
            <text:p>2.526</text:p>
          </table:table-cell>
          <table:table-cell office:value-type="float" office:value="2773.2925299999997" table:style-name="ce28">
            <text:p>2.773</text:p>
          </table:table-cell>
          <table:table-cell office:value-type="float" office:value="2406.9867160000003" table:style-name="ce28">
            <text:p>2.407</text:p>
          </table:table-cell>
          <table:table-cell office:value-type="float" office:value="2363.0161159999998" table:style-name="ce28">
            <text:p>2.363</text:p>
          </table:table-cell>
          <table:table-cell office:value-type="float" office:value="2531.2029299999999" table:style-name="ce28">
            <text:p>2.531</text:p>
          </table:table-cell>
          <table:table-cell office:value-type="float" office:value="2489.2686490000001" table:style-name="ce28">
            <text:p>2.489</text:p>
          </table:table-cell>
          <table:table-cell office:value-type="float" office:value="3016.791201" table:style-name="ce28">
            <text:p>3.017</text:p>
          </table:table-cell>
          <table:table-cell office:value-type="float" office:value="2880.5349000000001" table:style-name="ce28">
            <text:p>2.881</text:p>
          </table:table-cell>
          <table:table-cell office:value-type="float" office:value="2832.4938739999998" table:style-name="ce28">
            <text:p>2.832</text:p>
          </table:table-cell>
          <table:table-cell office:value-type="float" office:value="3680.403832" table:style-name="ce28">
            <text:p>3.6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846.70952699999998" table:style-name="ce31">
            <text:p>847</text:p>
          </table:table-cell>
          <table:table-cell office:value-type="float" office:value="954.85331800000006" table:style-name="ce31">
            <text:p>955</text:p>
          </table:table-cell>
          <table:table-cell office:value-type="float" office:value="1024.457774" table:style-name="ce31">
            <text:p>1.024</text:p>
          </table:table-cell>
          <table:table-cell office:value-type="float" office:value="916.69580700000006" table:style-name="ce31">
            <text:p>917</text:p>
          </table:table-cell>
          <table:table-cell office:value-type="float" office:value="783.673181" table:style-name="ce31">
            <text:p>784</text:p>
          </table:table-cell>
          <table:table-cell office:value-type="float" office:value="818.98165399999993" table:style-name="ce31">
            <text:p>819</text:p>
          </table:table-cell>
          <table:table-cell office:value-type="float" office:value="741.16379699999993" table:style-name="ce31">
            <text:p>741</text:p>
          </table:table-cell>
          <table:table-cell office:value-type="float" office:value="726.07703100000003" table:style-name="ce31">
            <text:p>726</text:p>
          </table:table-cell>
          <table:table-cell office:value-type="float" office:value="851.46963099999994" table:style-name="ce31">
            <text:p>851</text:p>
          </table:table-cell>
          <table:table-cell office:value-type="float" office:value="940.70467900000006" table:style-name="ce31">
            <text:p>941</text:p>
          </table:table-cell>
          <table:table-cell office:value-type="float" office:value="1039.209386" table:style-name="ce31">
            <text:p>1.039</text:p>
          </table:table-cell>
          <table:table-cell office:value-type="float" office:value="1006.222701" table:style-name="ce31">
            <text:p>1.006</text:p>
          </table:table-cell>
          <table:table-cell office:value-type="float" office:value="1309.905894" table:style-name="ce31">
            <text:p>1.31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4382.542992999995" table:style-name="ce28">
            <text:p>84.383</text:p>
          </table:table-cell>
          <table:table-cell office:value-type="float" office:value="96823.861774999998" table:style-name="ce28">
            <text:p>96.824</text:p>
          </table:table-cell>
          <table:table-cell office:value-type="float" office:value="100533.163772" table:style-name="ce28">
            <text:p>100.533</text:p>
          </table:table-cell>
          <table:table-cell office:value-type="float" office:value="92931.336412999997" table:style-name="ce28">
            <text:p>92.931</text:p>
          </table:table-cell>
          <table:table-cell office:value-type="float" office:value="91527.550251000008" table:style-name="ce28">
            <text:p>91.528</text:p>
          </table:table-cell>
          <table:table-cell office:value-type="float" office:value="92735.848130999992" table:style-name="ce28">
            <text:p>92.736</text:p>
          </table:table-cell>
          <table:table-cell office:value-type="float" office:value="97494.609884999998" table:style-name="ce28">
            <text:p>97.495</text:p>
          </table:table-cell>
          <table:table-cell office:value-type="float" office:value="99379.338742000007" table:style-name="ce28">
            <text:p>99.379</text:p>
          </table:table-cell>
          <table:table-cell office:value-type="float" office:value="109096.02057699999" table:style-name="ce28">
            <text:p>109.096</text:p>
          </table:table-cell>
          <table:table-cell office:value-type="float" office:value="115977.564359" table:style-name="ce28">
            <text:p>115.978</text:p>
          </table:table-cell>
          <table:table-cell office:value-type="float" office:value="114036.474678" table:style-name="ce28">
            <text:p>114.036</text:p>
          </table:table-cell>
          <table:table-cell office:value-type="float" office:value="102313.572344" table:style-name="ce28">
            <text:p>102.314</text:p>
          </table:table-cell>
          <table:table-cell office:value-type="float" office:value="127833.611137" table:style-name="ce28">
            <text:p>127.834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42240.581705999997" table:style-name="ce28">
            <text:p>42.241</text:p>
          </table:table-cell>
          <table:table-cell office:value-type="float" office:value="51449.674313999996" table:style-name="ce28">
            <text:p>51.450</text:p>
          </table:table-cell>
          <table:table-cell office:value-type="float" office:value="56184.882278000005" table:style-name="ce28">
            <text:p>56.185</text:p>
          </table:table-cell>
          <table:table-cell office:value-type="float" office:value="52293.048759999998" table:style-name="ce28">
            <text:p>52.293</text:p>
          </table:table-cell>
          <table:table-cell office:value-type="float" office:value="52390.382144000003" table:style-name="ce28">
            <text:p>52.390</text:p>
          </table:table-cell>
          <table:table-cell office:value-type="float" office:value="54995.792501000004" table:style-name="ce28">
            <text:p>54.996</text:p>
          </table:table-cell>
          <table:table-cell office:value-type="float" office:value="57404.095044000002" table:style-name="ce28">
            <text:p>57.404</text:p>
          </table:table-cell>
          <table:table-cell office:value-type="float" office:value="59846.358592999997" table:style-name="ce28">
            <text:p>59.846</text:p>
          </table:table-cell>
          <table:table-cell office:value-type="float" office:value="65340.754264000003" table:style-name="ce28">
            <text:p>65.341</text:p>
          </table:table-cell>
          <table:table-cell office:value-type="float" office:value="68467.136387999999" table:style-name="ce28">
            <text:p>68.467</text:p>
          </table:table-cell>
          <table:table-cell office:value-type="float" office:value="68331.051323000007" table:style-name="ce28">
            <text:p>68.331</text:p>
          </table:table-cell>
          <table:table-cell office:value-type="float" office:value="61833.337374000002" table:style-name="ce28">
            <text:p>61.833</text:p>
          </table:table-cell>
          <table:table-cell office:value-type="float" office:value="76869.255988999997" table:style-name="ce28">
            <text:p>76.869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8562.302575999998" table:style-name="ce28">
            <text:p>28.562</text:p>
          </table:table-cell>
          <table:table-cell office:value-type="float" office:value="31885.167550000002" table:style-name="ce28">
            <text:p>31.885</text:p>
          </table:table-cell>
          <table:table-cell office:value-type="float" office:value="34615.384753000006" table:style-name="ce28">
            <text:p>34.615</text:p>
          </table:table-cell>
          <table:table-cell office:value-type="float" office:value="32990.111355000001" table:style-name="ce28">
            <text:p>32.990</text:p>
          </table:table-cell>
          <table:table-cell office:value-type="float" office:value="32657.797483000002" table:style-name="ce28">
            <text:p>32.658</text:p>
          </table:table-cell>
          <table:table-cell office:value-type="float" office:value="33065.700162000001" table:style-name="ce28">
            <text:p>33.066</text:p>
          </table:table-cell>
          <table:table-cell office:value-type="float" office:value="37467.475851000003" table:style-name="ce28">
            <text:p>37.467</text:p>
          </table:table-cell>
          <table:table-cell office:value-type="float" office:value="40086.669589999998" table:style-name="ce28">
            <text:p>40.087</text:p>
          </table:table-cell>
          <table:table-cell office:value-type="float" office:value="41835.780033000003" table:style-name="ce28">
            <text:p>41.836</text:p>
          </table:table-cell>
          <table:table-cell office:value-type="float" office:value="43459.290163999998" table:style-name="ce28">
            <text:p>43.459</text:p>
          </table:table-cell>
          <table:table-cell office:value-type="float" office:value="43811.840101000002" table:style-name="ce28">
            <text:p>43.812</text:p>
          </table:table-cell>
          <table:table-cell office:value-type="float" office:value="41520.688619" table:style-name="ce28">
            <text:p>41.521</text:p>
          </table:table-cell>
          <table:table-cell office:value-type="float" office:value="45900.515535999999" table:style-name="ce28">
            <text:p>45.901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1972.291453" table:style-name="ce28">
            <text:p>11.972</text:p>
          </table:table-cell>
          <table:table-cell office:value-type="float" office:value="14814.500441" table:style-name="ce28">
            <text:p>14.815</text:p>
          </table:table-cell>
          <table:table-cell office:value-type="float" office:value="15948.578687000001" table:style-name="ce28">
            <text:p>15.949</text:p>
          </table:table-cell>
          <table:table-cell office:value-type="float" office:value="15177.373514000001" table:style-name="ce28">
            <text:p>15.177</text:p>
          </table:table-cell>
          <table:table-cell office:value-type="float" office:value="14647.726153" table:style-name="ce28">
            <text:p>14.648</text:p>
          </table:table-cell>
          <table:table-cell office:value-type="float" office:value="15136.753648000002" table:style-name="ce28">
            <text:p>15.137</text:p>
          </table:table-cell>
          <table:table-cell office:value-type="float" office:value="17008.893545999999" table:style-name="ce28">
            <text:p>17.009</text:p>
          </table:table-cell>
          <table:table-cell office:value-type="float" office:value="17607.070241999998" table:style-name="ce28">
            <text:p>17.607</text:p>
          </table:table-cell>
          <table:table-cell office:value-type="float" office:value="18004.519496000001" table:style-name="ce28">
            <text:p>18.005</text:p>
          </table:table-cell>
          <table:table-cell office:value-type="float" office:value="19876.981549" table:style-name="ce28">
            <text:p>19.877</text:p>
          </table:table-cell>
          <table:table-cell office:value-type="float" office:value="20341.183356000001" table:style-name="ce28">
            <text:p>20.341</text:p>
          </table:table-cell>
          <table:table-cell office:value-type="float" office:value="18724.394380000002" table:style-name="ce28">
            <text:p>18.724</text:p>
          </table:table-cell>
          <table:table-cell office:value-type="float" office:value="23199.632501" table:style-name="ce28">
            <text:p>23.20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5076.7044650000007" table:style-name="ce28">
            <text:p>5.077</text:p>
          </table:table-cell>
          <table:table-cell office:value-type="float" office:value="7897.2216750000007" table:style-name="ce28">
            <text:p>7.897</text:p>
          </table:table-cell>
          <table:table-cell office:value-type="float" office:value="9961.8584879999999" table:style-name="ce28">
            <text:p>9.962</text:p>
          </table:table-cell>
          <table:table-cell office:value-type="float" office:value="9413.3910510000005" table:style-name="ce28">
            <text:p>9.413</text:p>
          </table:table-cell>
          <table:table-cell office:value-type="float" office:value="8944.283492999999" table:style-name="ce28">
            <text:p>8.944</text:p>
          </table:table-cell>
          <table:table-cell office:value-type="float" office:value="7955.9500279999993" table:style-name="ce28">
            <text:p>7.956</text:p>
          </table:table-cell>
          <table:table-cell office:value-type="float" office:value="8015.3165219999992" table:style-name="ce28">
            <text:p>8.015</text:p>
          </table:table-cell>
          <table:table-cell office:value-type="float" office:value="6417.5708960000002" table:style-name="ce28">
            <text:p>6.418</text:p>
          </table:table-cell>
          <table:table-cell office:value-type="float" office:value="7287.4480429999994" table:style-name="ce28">
            <text:p>7.287</text:p>
          </table:table-cell>
          <table:table-cell office:value-type="float" office:value="2937.3172989999998" table:style-name="ce28">
            <text:p>2.937</text:p>
          </table:table-cell>
          <table:table-cell office:value-type="float" office:value="5538.3013680000004" table:style-name="ce28">
            <text:p>5.538</text:p>
          </table:table-cell>
          <table:table-cell office:value-type="float" office:value="2339.3066450000001" table:style-name="ce28">
            <text:p>2.339</text:p>
          </table:table-cell>
          <table:table-cell office:value-type="float" office:value="6486.4861879999999" table:style-name="ce28">
            <text:p>6.486</text:p>
          </table:table-cell>
          <table:table-cell table:number-columns-repeated="16369" table:style-name="ce1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172234.423193" table:style-name="ce40">
            <text:p>172.234</text:p>
          </table:table-cell>
          <table:table-cell office:value-type="float" office:value="202870.425755" table:style-name="ce40">
            <text:p>202.870</text:p>
          </table:table-cell>
          <table:table-cell office:value-type="float" office:value="217243.86797799999" table:style-name="ce40">
            <text:p>217.244</text:p>
          </table:table-cell>
          <table:table-cell office:value-type="float" office:value="202805.26109300001" table:style-name="ce40">
            <text:p>202.805</text:p>
          </table:table-cell>
          <table:table-cell office:value-type="float" office:value="200167.739524" table:style-name="ce40">
            <text:p>200.168</text:p>
          </table:table-cell>
          <table:table-cell office:value-type="float" office:value="203890.04447000002" table:style-name="ce40">
            <text:p>203.890</text:p>
          </table:table-cell>
          <table:table-cell office:value-type="float" office:value="217390.39084800001" table:style-name="ce40">
            <text:p>217.390</text:p>
          </table:table-cell>
          <table:table-cell office:value-type="float" office:value="223337.00806300002" table:style-name="ce40">
            <text:p>223.337</text:p>
          </table:table-cell>
          <table:table-cell office:value-type="float" office:value="241564.522413" table:style-name="ce40">
            <text:p>241.565</text:p>
          </table:table-cell>
          <table:table-cell office:value-type="float" office:value="250718.28975900001" table:style-name="ce40">
            <text:p>250.718</text:p>
          </table:table-cell>
          <table:table-cell office:value-type="float" office:value="252058.85082600001" table:style-name="ce35">
            <text:p>252.059</text:p>
          </table:table-cell>
          <table:table-cell office:value-type="float" office:value="226731.29936199999" table:style-name="ce35">
            <text:p>226.731</text:p>
          </table:table-cell>
          <table:table-cell office:value-type="float" office:value="280289.50135099998" table:style-name="ce35">
            <text:p>280.290</text:p>
          </table:table-cell>
          <table:table-cell table:number-columns-repeated="16369" table:style-name="ce1"/>
        </table:table-row>
        <table:table-row table:style-name="ro7">
          <table:table-cell table:number-columns-repeated="973" table:style-name="ce37"/>
          <table:table-cell table:number-columns-repeated="15411" table:style-name="ce1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972" table:style-name="ce37"/>
          <table:table-cell table:number-columns-repeated="15411" table:style-name="ce1"/>
        </table:table-row>
        <table:table-row table:style-name="ro9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61" table:style-name="ce37"/>
          <table:table-cell table:number-columns-repeated="15409" table:style-name="ce47"/>
        </table:table-row>
        <table:table-row table:number-rows-repeated="1048540" table:style-name="ro7">
          <table:table-cell table:number-columns-repeated="16384"/>
        </table:table-row>
      </table:table>
      <table:table table:name="Tav_6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92" table:default-cell-style-name="ce37"/>
        <table:table-column table:style-name="co3" table:number-columns-repeated="15378" table:default-cell-style-name="ce1"/>
        <table:table-row table:style-name="ro7">
          <table:table-cell office:value-type="string" table:style-name="ce20">
            <text:p>Tavola 6 - Valore delle esportazioni nei Paesi dell'Unione europea (UE 28) per regione e ripartizione geografica (a) (b). Anni 2009-2021<text:span text:style-name="T2"><text:s/>(in milioni di Euro)</text:span>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number-columns-repeated="10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8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9411.215367000001" table:style-name="ce28">
            <text:p>19.411</text:p>
          </table:table-cell>
          <table:table-cell office:value-type="float" office:value="21727.139104000002" table:style-name="ce28">
            <text:p>21.727</text:p>
          </table:table-cell>
          <table:table-cell office:value-type="float" office:value="23877.018178999999" table:style-name="ce28">
            <text:p>23.877</text:p>
          </table:table-cell>
          <table:table-cell office:value-type="float" office:value="23497.194490000002" table:style-name="ce28">
            <text:p>23.497</text:p>
          </table:table-cell>
          <table:table-cell office:value-type="float" office:value="23702.923325" table:style-name="ce28">
            <text:p>23.703</text:p>
          </table:table-cell>
          <table:table-cell office:value-type="float" office:value="24610.442637" table:style-name="ce28">
            <text:p>24.610</text:p>
          </table:table-cell>
          <table:table-cell office:value-type="float" office:value="25011.519811999999" table:style-name="ce28">
            <text:p>25.012</text:p>
          </table:table-cell>
          <table:table-cell office:value-type="float" office:value="25604.292418000001" table:style-name="ce28">
            <text:p>25.604</text:p>
          </table:table-cell>
          <table:table-cell office:value-type="float" office:value="27625.658080000001" table:style-name="ce28">
            <text:p>27.626</text:p>
          </table:table-cell>
          <table:table-cell office:value-type="float" office:value="28433.630550000002" table:style-name="ce28">
            <text:p>28.434</text:p>
          </table:table-cell>
          <table:table-cell office:value-type="float" office:value="28312.770025999998" table:style-name="ce28">
            <text:p>28.313</text:p>
          </table:table-cell>
          <table:table-cell office:value-type="float" office:value="24940.19123" table:style-name="ce28">
            <text:p>24.940</text:p>
          </table:table-cell>
          <table:table-cell office:value-type="float" office:value="29940.174445000001" table:style-name="ce28">
            <text:p>29.9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60.24071900000001" table:style-name="ce28">
            <text:p>260</text:p>
          </table:table-cell>
          <table:table-cell office:value-type="float" office:value="341.12409400000001" table:style-name="ce28">
            <text:p>341</text:p>
          </table:table-cell>
          <table:table-cell office:value-type="float" office:value="365.41227900000001" table:style-name="ce28">
            <text:p>365</text:p>
          </table:table-cell>
          <table:table-cell office:value-type="float" office:value="327.95264100000003" table:style-name="ce28">
            <text:p>328</text:p>
          </table:table-cell>
          <table:table-cell office:value-type="float" office:value="324.60445800000002" table:style-name="ce28">
            <text:p>325</text:p>
          </table:table-cell>
          <table:table-cell office:value-type="float" office:value="338.21450900000002" table:style-name="ce28">
            <text:p>338</text:p>
          </table:table-cell>
          <table:table-cell office:value-type="float" office:value="309.97053099999999" table:style-name="ce28">
            <text:p>310</text:p>
          </table:table-cell>
          <table:table-cell office:value-type="float" office:value="297.52735100000001" table:style-name="ce28">
            <text:p>298</text:p>
          </table:table-cell>
          <table:table-cell office:value-type="float" office:value="368.466836" table:style-name="ce28">
            <text:p>368</text:p>
          </table:table-cell>
          <table:table-cell office:value-type="float" office:value="402.240793" table:style-name="ce28">
            <text:p>402</text:p>
          </table:table-cell>
          <table:table-cell office:value-type="float" office:value="369.78485999999998" table:style-name="ce28">
            <text:p>370</text:p>
          </table:table-cell>
          <table:table-cell office:value-type="float" office:value="318.22468400000002" table:style-name="ce28">
            <text:p>318</text:p>
          </table:table-cell>
          <table:table-cell office:value-type="float" office:value="398.34401100000002" table:style-name="ce28">
            <text:p>39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45890.124673999999" table:style-name="ce28">
            <text:p>45.890</text:p>
          </table:table-cell>
          <table:table-cell office:value-type="float" office:value="53004.109941000002" table:style-name="ce28">
            <text:p>53.004</text:p>
          </table:table-cell>
          <table:table-cell office:value-type="float" office:value="58438.626326999998" table:style-name="ce28">
            <text:p>58.439</text:p>
          </table:table-cell>
          <table:table-cell office:value-type="float" office:value="57744.778185000003" table:style-name="ce28">
            <text:p>57.745</text:p>
          </table:table-cell>
          <table:table-cell office:value-type="float" office:value="57608.946173999997" table:style-name="ce28">
            <text:p>57.609</text:p>
          </table:table-cell>
          <table:table-cell office:value-type="float" office:value="59221.879805999997" table:style-name="ce28">
            <text:p>59.222</text:p>
          </table:table-cell>
          <table:table-cell office:value-type="float" office:value="60707.328328000003" table:style-name="ce28">
            <text:p>60.707</text:p>
          </table:table-cell>
          <table:table-cell office:value-type="float" office:value="61782.717879999997" table:style-name="ce28">
            <text:p>61.783</text:p>
          </table:table-cell>
          <table:table-cell office:value-type="float" office:value="67185.355637000001" table:style-name="ce28">
            <text:p>67.185</text:p>
          </table:table-cell>
          <table:table-cell office:value-type="float" office:value="71116.511752000006" table:style-name="ce28">
            <text:p>71.117</text:p>
          </table:table-cell>
          <table:table-cell office:value-type="float" office:value="71534.084340000001" table:style-name="ce28">
            <text:p>71.534</text:p>
          </table:table-cell>
          <table:table-cell office:value-type="float" office:value="64196.830553" table:style-name="ce28">
            <text:p>64.197</text:p>
          </table:table-cell>
          <table:table-cell office:value-type="float" office:value="79367.108974999996" table:style-name="ce28">
            <text:p>79.3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715.630024" table:style-name="ce28">
            <text:p>3.716</text:p>
          </table:table-cell>
          <table:table-cell office:value-type="float" office:value="4303.1458519999996" table:style-name="ce28">
            <text:p>4.303</text:p>
          </table:table-cell>
          <table:table-cell office:value-type="float" office:value="4716.4786180000001" table:style-name="ce28">
            <text:p>4.716</text:p>
          </table:table-cell>
          <table:table-cell office:value-type="float" office:value="4723.7864289999998" table:style-name="ce28">
            <text:p>4.724</text:p>
          </table:table-cell>
          <table:table-cell office:value-type="float" office:value="4794.9057359999997" table:style-name="ce28">
            <text:p>4.795</text:p>
          </table:table-cell>
          <table:table-cell office:value-type="float" office:value="4926.2025169999997" table:style-name="ce28">
            <text:p>4.926</text:p>
          </table:table-cell>
          <table:table-cell office:value-type="float" office:value="5256.990769" table:style-name="ce28">
            <text:p>5.257</text:p>
          </table:table-cell>
          <table:table-cell office:value-type="float" office:value="5426.5665680000002" table:style-name="ce28">
            <text:p>5.427</text:p>
          </table:table-cell>
          <table:table-cell office:value-type="float" office:value="5977.9487580000005" table:style-name="ce28">
            <text:p>5.978</text:p>
          </table:table-cell>
          <table:table-cell office:value-type="float" office:value="6203.8483299999998" table:style-name="ce28">
            <text:p>6.204</text:p>
          </table:table-cell>
          <table:table-cell office:value-type="float" office:value="6357.6549779999996" table:style-name="ce28">
            <text:p>6.358</text:p>
          </table:table-cell>
          <table:table-cell office:value-type="float" office:value="5929.7725280000004" table:style-name="ce28">
            <text:p>5.930</text:p>
          </table:table-cell>
          <table:table-cell office:value-type="float" office:value="7158.4910380000001" table:style-name="ce28">
            <text:p>7.15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4638.141534999999" table:style-name="ce28">
            <text:p>24.638</text:p>
          </table:table-cell>
          <table:table-cell office:value-type="float" office:value="27869.256385000001" table:style-name="ce28">
            <text:p>27.869</text:p>
          </table:table-cell>
          <table:table-cell office:value-type="float" office:value="30311.155416000001" table:style-name="ce28">
            <text:p>30.311</text:p>
          </table:table-cell>
          <table:table-cell office:value-type="float" office:value="29725.468338999999" table:style-name="ce28">
            <text:p>29.725</text:p>
          </table:table-cell>
          <table:table-cell office:value-type="float" office:value="30027.454280999998" table:style-name="ce28">
            <text:p>30.027</text:p>
          </table:table-cell>
          <table:table-cell office:value-type="float" office:value="31703.755252999999" table:style-name="ce28">
            <text:p>31.704</text:p>
          </table:table-cell>
          <table:table-cell office:value-type="float" office:value="33486.863554000003" table:style-name="ce28">
            <text:p>33.487</text:p>
          </table:table-cell>
          <table:table-cell office:value-type="float" office:value="34528.252271999998" table:style-name="ce28">
            <text:p>34.528</text:p>
          </table:table-cell>
          <table:table-cell office:value-type="float" office:value="36908.107366999997" table:style-name="ce28">
            <text:p>36.908</text:p>
          </table:table-cell>
          <table:table-cell office:value-type="float" office:value="38796.95162" table:style-name="ce28">
            <text:p>38.797</text:p>
          </table:table-cell>
          <table:table-cell office:value-type="float" office:value="39907.606669000001" table:style-name="ce28">
            <text:p>39.908</text:p>
          </table:table-cell>
          <table:table-cell office:value-type="float" office:value="36853.610088000001" table:style-name="ce28">
            <text:p>36.854</text:p>
          </table:table-cell>
          <table:table-cell office:value-type="float" office:value="44177.782405999998" table:style-name="ce28">
            <text:p>44.17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994.4457249999996" table:style-name="ce28">
            <text:p>5.994</text:p>
          </table:table-cell>
          <table:table-cell office:value-type="float" office:value="7513.7201370000002" table:style-name="ce28">
            <text:p>7.514</text:p>
          </table:table-cell>
          <table:table-cell office:value-type="float" office:value="7102.8767610000004" table:style-name="ce28">
            <text:p>7.103</text:p>
          </table:table-cell>
          <table:table-cell office:value-type="float" office:value="6791.6395490000004" table:style-name="ce28">
            <text:p>6.792</text:p>
          </table:table-cell>
          <table:table-cell office:value-type="float" office:value="6753.2075930000001" table:style-name="ce28">
            <text:p>6.753</text:p>
          </table:table-cell>
          <table:table-cell office:value-type="float" office:value="7094.1679940000004" table:style-name="ce28">
            <text:p>7.094</text:p>
          </table:table-cell>
          <table:table-cell office:value-type="float" office:value="7311.3604070000001" table:style-name="ce28">
            <text:p>7.311</text:p>
          </table:table-cell>
          <table:table-cell office:value-type="float" office:value="7307.1351029999996" table:style-name="ce28">
            <text:p>7.307</text:p>
          </table:table-cell>
          <table:table-cell office:value-type="float" office:value="8282.7286129999993" table:style-name="ce28">
            <text:p>8.283</text:p>
          </table:table-cell>
          <table:table-cell office:value-type="float" office:value="8979.2117180000005" table:style-name="ce28">
            <text:p>8.979</text:p>
          </table:table-cell>
          <table:table-cell office:value-type="float" office:value="9348.9880300000004" table:style-name="ce28">
            <text:p>9.349</text:p>
          </table:table-cell>
          <table:table-cell office:value-type="float" office:value="8199.3388539999996" table:style-name="ce28">
            <text:p>8.199</text:p>
          </table:table-cell>
          <table:table-cell office:value-type="float" office:value="10290.447343" table:style-name="ce28">
            <text:p>10.29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937.1494830000001" table:style-name="ce28">
            <text:p>2.937</text:p>
          </table:table-cell>
          <table:table-cell office:value-type="float" office:value="3152.9888230000001" table:style-name="ce28">
            <text:p>3.153</text:p>
          </table:table-cell>
          <table:table-cell office:value-type="float" office:value="3180.9341949999998" table:style-name="ce28">
            <text:p>3.181</text:p>
          </table:table-cell>
          <table:table-cell office:value-type="float" office:value="3093.3080890000001" table:style-name="ce28">
            <text:p>3.093</text:p>
          </table:table-cell>
          <table:table-cell office:value-type="float" office:value="2755.7036189999999" table:style-name="ce28">
            <text:p>2.756</text:p>
          </table:table-cell>
          <table:table-cell office:value-type="float" office:value="2725.6080080000002" table:style-name="ce28">
            <text:p>2.726</text:p>
          </table:table-cell>
          <table:table-cell office:value-type="float" office:value="2981.965545" table:style-name="ce28">
            <text:p>2.982</text:p>
          </table:table-cell>
          <table:table-cell office:value-type="float" office:value="3316.3816280000001" table:style-name="ce28">
            <text:p>3.316</text:p>
          </table:table-cell>
          <table:table-cell office:value-type="float" office:value="3380.3444370000002" table:style-name="ce28">
            <text:p>3.380</text:p>
          </table:table-cell>
          <table:table-cell office:value-type="float" office:value="3479.4605809999998" table:style-name="ce28">
            <text:p>3.479</text:p>
          </table:table-cell>
          <table:table-cell office:value-type="float" office:value="3089.8211820000001" table:style-name="ce28">
            <text:p>3.090</text:p>
          </table:table-cell>
          <table:table-cell office:value-type="float" office:value="2696.971333" table:style-name="ce28">
            <text:p>2.697</text:p>
          </table:table-cell>
          <table:table-cell office:value-type="float" office:value="3274.0387449999998" table:style-name="ce28">
            <text:p>3.27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854.351591999999" table:style-name="ce28">
            <text:p>20.854</text:p>
          </table:table-cell>
          <table:table-cell office:value-type="float" office:value="24293.987407000001" table:style-name="ce28">
            <text:p>24.294</text:p>
          </table:table-cell>
          <table:table-cell office:value-type="float" office:value="26985.969667000001" table:style-name="ce28">
            <text:p>26.986</text:p>
          </table:table-cell>
          <table:table-cell office:value-type="float" office:value="27204.901278000001" table:style-name="ce28">
            <text:p>27.205</text:p>
          </table:table-cell>
          <table:table-cell office:value-type="float" office:value="27123.872961000001" table:style-name="ce28">
            <text:p>27.124</text:p>
          </table:table-cell>
          <table:table-cell office:value-type="float" office:value="28889.544612000002" table:style-name="ce28">
            <text:p>28.890</text:p>
          </table:table-cell>
          <table:table-cell office:value-type="float" office:value="30154.528063999998" table:style-name="ce28">
            <text:p>30.155</text:p>
          </table:table-cell>
          <table:table-cell office:value-type="float" office:value="31935.815516999999" table:style-name="ce28">
            <text:p>31.936</text:p>
          </table:table-cell>
          <table:table-cell office:value-type="float" office:value="34542.235937999998" table:style-name="ce28">
            <text:p>34.542</text:p>
          </table:table-cell>
          <table:table-cell office:value-type="float" office:value="37339.684819000002" table:style-name="ce28">
            <text:p>37.340</text:p>
          </table:table-cell>
          <table:table-cell office:value-type="float" office:value="38476.715598000003" table:style-name="ce28">
            <text:p>38.477</text:p>
          </table:table-cell>
          <table:table-cell office:value-type="float" office:value="36034.06235" table:style-name="ce28">
            <text:p>36.034</text:p>
          </table:table-cell>
          <table:table-cell office:value-type="float" office:value="42303.318013999997" table:style-name="ce28">
            <text:p>42.30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098.230622999999" table:style-name="ce28">
            <text:p>11.098</text:p>
          </table:table-cell>
          <table:table-cell office:value-type="float" office:value="13017.217803" table:style-name="ce28">
            <text:p>13.017</text:p>
          </table:table-cell>
          <table:table-cell office:value-type="float" office:value="14369.279114999999" table:style-name="ce28">
            <text:p>14.369</text:p>
          </table:table-cell>
          <table:table-cell office:value-type="float" office:value="14418.747288" table:style-name="ce28">
            <text:p>14.419</text:p>
          </table:table-cell>
          <table:table-cell office:value-type="float" office:value="13872.576854000001" table:style-name="ce28">
            <text:p>13.873</text:p>
          </table:table-cell>
          <table:table-cell office:value-type="float" office:value="14051.091068" table:style-name="ce28">
            <text:p>14.051</text:p>
          </table:table-cell>
          <table:table-cell office:value-type="float" office:value="14448.03793" table:style-name="ce28">
            <text:p>14.448</text:p>
          </table:table-cell>
          <table:table-cell office:value-type="float" office:value="15172.280538999999" table:style-name="ce28">
            <text:p>15.172</text:p>
          </table:table-cell>
          <table:table-cell office:value-type="float" office:value="16145.38344" table:style-name="ce28">
            <text:p>16.145</text:p>
          </table:table-cell>
          <table:table-cell office:value-type="float" office:value="17301.622706999999" table:style-name="ce28">
            <text:p>17.302</text:p>
          </table:table-cell>
          <table:table-cell office:value-type="float" office:value="18593.327184999998" table:style-name="ce28">
            <text:p>18.593</text:p>
          </table:table-cell>
          <table:table-cell office:value-type="float" office:value="18599.180013000001" table:style-name="ce28">
            <text:p>18.599</text:p>
          </table:table-cell>
          <table:table-cell office:value-type="float" office:value="21050.657867999998" table:style-name="ce28">
            <text:p>21.05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520.011812" table:style-name="ce28">
            <text:p>1.520</text:p>
          </table:table-cell>
          <table:table-cell office:value-type="float" office:value="1866.8331149999999" table:style-name="ce28">
            <text:p>1.867</text:p>
          </table:table-cell>
          <table:table-cell office:value-type="float" office:value="2130.6659110000001" table:style-name="ce28">
            <text:p>2.131</text:p>
          </table:table-cell>
          <table:table-cell office:value-type="float" office:value="2070.4532909999998" table:style-name="ce28">
            <text:p>2.070</text:p>
          </table:table-cell>
          <table:table-cell office:value-type="float" office:value="2038.80783" table:style-name="ce28">
            <text:p>2.039</text:p>
          </table:table-cell>
          <table:table-cell office:value-type="float" office:value="2046.1143709999999" table:style-name="ce28">
            <text:p>2.046</text:p>
          </table:table-cell>
          <table:table-cell office:value-type="float" office:value="2241.8325180000002" table:style-name="ce28">
            <text:p>2.242</text:p>
          </table:table-cell>
          <table:table-cell office:value-type="float" office:value="2305.2353159999998" table:style-name="ce28">
            <text:p>2.305</text:p>
          </table:table-cell>
          <table:table-cell office:value-type="float" office:value="2518.6245779999999" table:style-name="ce28">
            <text:p>2.519</text:p>
          </table:table-cell>
          <table:table-cell office:value-type="float" office:value="2730.3956149999999" table:style-name="ce28">
            <text:p>2.730</text:p>
          </table:table-cell>
          <table:table-cell office:value-type="float" office:value="2822.0220949999998" table:style-name="ce28">
            <text:p>2.822</text:p>
          </table:table-cell>
          <table:table-cell office:value-type="float" office:value="2471.5101650000001" table:style-name="ce28">
            <text:p>2.472</text:p>
          </table:table-cell>
          <table:table-cell office:value-type="float" office:value="3106.6623960000002" table:style-name="ce28">
            <text:p>3.10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079.8586729999997" table:style-name="ce28">
            <text:p>5.080</text:p>
          </table:table-cell>
          <table:table-cell office:value-type="float" office:value="5521.6570620000002" table:style-name="ce28">
            <text:p>5.522</text:p>
          </table:table-cell>
          <table:table-cell office:value-type="float" office:value="5906.2873810000001" table:style-name="ce28">
            <text:p>5.906</text:p>
          </table:table-cell>
          <table:table-cell office:value-type="float" office:value="6019.5834000000004" table:style-name="ce28">
            <text:p>6.020</text:p>
          </table:table-cell>
          <table:table-cell office:value-type="float" office:value="6825.9899299999997" table:style-name="ce28">
            <text:p>6.826</text:p>
          </table:table-cell>
          <table:table-cell office:value-type="float" office:value="7679.6506120000004" table:style-name="ce28">
            <text:p>7.680</text:p>
          </table:table-cell>
          <table:table-cell office:value-type="float" office:value="6715.3890590000001" table:style-name="ce28">
            <text:p>6.715</text:p>
          </table:table-cell>
          <table:table-cell office:value-type="float" office:value="7327.4692029999997" table:style-name="ce28">
            <text:p>7.327</text:p>
          </table:table-cell>
          <table:table-cell office:value-type="float" office:value="6834.5497150000001" table:style-name="ce28">
            <text:p>6.835</text:p>
          </table:table-cell>
          <table:table-cell office:value-type="float" office:value="7058.946132" table:style-name="ce28">
            <text:p>7.059</text:p>
          </table:table-cell>
          <table:table-cell office:value-type="float" office:value="7478.6198279999999" table:style-name="ce28">
            <text:p>7.479</text:p>
          </table:table-cell>
          <table:table-cell office:value-type="float" office:value="6782.800956" table:style-name="ce28">
            <text:p>6.783</text:p>
          </table:table-cell>
          <table:table-cell office:value-type="float" office:value="7848.54223" table:style-name="ce28">
            <text:p>7.84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7083.0511269999997" table:style-name="ce28">
            <text:p>7.083</text:p>
          </table:table-cell>
          <table:table-cell office:value-type="float" office:value="9080.453544" table:style-name="ce28">
            <text:p>9.080</text:p>
          </table:table-cell>
          <table:table-cell office:value-type="float" office:value="10254.870308" table:style-name="ce28">
            <text:p>10.255</text:p>
          </table:table-cell>
          <table:table-cell office:value-type="float" office:value="11134.242367000001" table:style-name="ce28">
            <text:p>11.134</text:p>
          </table:table-cell>
          <table:table-cell office:value-type="float" office:value="11349.836218" table:style-name="ce28">
            <text:p>11.350</text:p>
          </table:table-cell>
          <table:table-cell office:value-type="float" office:value="12746.692943" table:style-name="ce28">
            <text:p>12.747</text:p>
          </table:table-cell>
          <table:table-cell office:value-type="float" office:value="13017.402497999999" table:style-name="ce28">
            <text:p>13.017</text:p>
          </table:table-cell>
          <table:table-cell office:value-type="float" office:value="13035.761759999999" table:style-name="ce28">
            <text:p>13.036</text:p>
          </table:table-cell>
          <table:table-cell office:value-type="float" office:value="13905.739862" table:style-name="ce28">
            <text:p>13.906</text:p>
          </table:table-cell>
          <table:table-cell office:value-type="float" office:value="14457.111741999999" table:style-name="ce28">
            <text:p>14.457</text:p>
          </table:table-cell>
          <table:table-cell office:value-type="float" office:value="16587.470996" table:style-name="ce28">
            <text:p>16.587</text:p>
          </table:table-cell>
          <table:table-cell office:value-type="float" office:value="16264.39063" table:style-name="ce28">
            <text:p>16.264</text:p>
          </table:table-cell>
          <table:table-cell office:value-type="float" office:value="19738.888593" table:style-name="ce28">
            <text:p>19.73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774.2513020000001" table:style-name="ce28">
            <text:p>3.774</text:p>
          </table:table-cell>
          <table:table-cell office:value-type="float" office:value="4576.6483209999997" table:style-name="ce28">
            <text:p>4.577</text:p>
          </table:table-cell>
          <table:table-cell office:value-type="float" office:value="5279.5342970000002" table:style-name="ce28">
            <text:p>5.280</text:p>
          </table:table-cell>
          <table:table-cell office:value-type="float" office:value="4902.8610429999999" table:style-name="ce28">
            <text:p>4.903</text:p>
          </table:table-cell>
          <table:table-cell office:value-type="float" office:value="4741.473414" table:style-name="ce28">
            <text:p>4.741</text:p>
          </table:table-cell>
          <table:table-cell office:value-type="float" office:value="5166.1090469999999" table:style-name="ce28">
            <text:p>5.166</text:p>
          </table:table-cell>
          <table:table-cell office:value-type="float" office:value="5771.4966700000004" table:style-name="ce28">
            <text:p>5.771</text:p>
          </table:table-cell>
          <table:table-cell office:value-type="float" office:value="6243.5931209999999" table:style-name="ce28">
            <text:p>6.244</text:p>
          </table:table-cell>
          <table:table-cell office:value-type="float" office:value="6284.7302239999999" table:style-name="ce28">
            <text:p>6.285</text:p>
          </table:table-cell>
          <table:table-cell office:value-type="float" office:value="6529.5132629999998" table:style-name="ce28">
            <text:p>6.530</text:p>
          </table:table-cell>
          <table:table-cell office:value-type="float" office:value="6491.269601" table:style-name="ce28">
            <text:p>6.491</text:p>
          </table:table-cell>
          <table:table-cell office:value-type="float" office:value="5756.0921520000002" table:style-name="ce28">
            <text:p>5.756</text:p>
          </table:table-cell>
          <table:table-cell office:value-type="float" office:value="6057.7511350000004" table:style-name="ce28">
            <text:p>6.05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61.36960199999999" table:style-name="ce28">
            <text:p>261</text:p>
          </table:table-cell>
          <table:table-cell office:value-type="float" office:value="264.84863000000001" table:style-name="ce28">
            <text:p>265</text:p>
          </table:table-cell>
          <table:table-cell office:value-type="float" office:value="281.02953200000002" table:style-name="ce28">
            <text:p>281</text:p>
          </table:table-cell>
          <table:table-cell office:value-type="float" office:value="250.86480700000001" table:style-name="ce28">
            <text:p>251</text:p>
          </table:table-cell>
          <table:table-cell office:value-type="float" office:value="225.302042" table:style-name="ce28">
            <text:p>225</text:p>
          </table:table-cell>
          <table:table-cell office:value-type="float" office:value="249.46712199999999" table:style-name="ce28">
            <text:p>249</text:p>
          </table:table-cell>
          <table:table-cell office:value-type="float" office:value="245.68400399999999" table:style-name="ce28">
            <text:p>246</text:p>
          </table:table-cell>
          <table:table-cell office:value-type="float" office:value="245.169737" table:style-name="ce28">
            <text:p>245</text:p>
          </table:table-cell>
          <table:table-cell office:value-type="float" office:value="261.86672299999998" table:style-name="ce28">
            <text:p>262</text:p>
          </table:table-cell>
          <table:table-cell office:value-type="float" office:value="277.10255000000001" table:style-name="ce28">
            <text:p>277</text:p>
          </table:table-cell>
          <table:table-cell office:value-type="float" office:value="288.92138" table:style-name="ce28">
            <text:p>289</text:p>
          </table:table-cell>
          <table:table-cell office:value-type="float" office:value="275.50654600000001" table:style-name="ce28">
            <text:p>276</text:p>
          </table:table-cell>
          <table:table-cell office:value-type="float" office:value="372.591072" table:style-name="ce28">
            <text:p>37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196.2159009999996" table:style-name="ce28">
            <text:p>4.196</text:p>
          </table:table-cell>
          <table:table-cell office:value-type="float" office:value="4396.4323409999997" table:style-name="ce28">
            <text:p>4.396</text:p>
          </table:table-cell>
          <table:table-cell office:value-type="float" office:value="4487.3258980000001" table:style-name="ce28">
            <text:p>4.487</text:p>
          </table:table-cell>
          <table:table-cell office:value-type="float" office:value="4512.6413970000003" table:style-name="ce28">
            <text:p>4.513</text:p>
          </table:table-cell>
          <table:table-cell office:value-type="float" office:value="4716.7213030000003" table:style-name="ce28">
            <text:p>4.717</text:p>
          </table:table-cell>
          <table:table-cell office:value-type="float" office:value="4847.1012119999996" table:style-name="ce28">
            <text:p>4.847</text:p>
          </table:table-cell>
          <table:table-cell office:value-type="float" office:value="5090.252974" table:style-name="ce28">
            <text:p>5.090</text:p>
          </table:table-cell>
          <table:table-cell office:value-type="float" office:value="5176.4854439999999" table:style-name="ce28">
            <text:p>5.176</text:p>
          </table:table-cell>
          <table:table-cell office:value-type="float" office:value="5384.9699019999998" table:style-name="ce28">
            <text:p>5.385</text:p>
          </table:table-cell>
          <table:table-cell office:value-type="float" office:value="5750.7780640000001" table:style-name="ce28">
            <text:p>5.751</text:p>
          </table:table-cell>
          <table:table-cell office:value-type="float" office:value="6479.0566449999997" table:style-name="ce28">
            <text:p>6.479</text:p>
          </table:table-cell>
          <table:table-cell office:value-type="float" office:value="6051.8083370000004" table:style-name="ce28">
            <text:p>6.052</text:p>
          </table:table-cell>
          <table:table-cell office:value-type="float" office:value="6809.640496" table:style-name="ce28">
            <text:p>6.81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3308.8873800000001" table:style-name="ce28">
            <text:p>3.309</text:p>
          </table:table-cell>
          <table:table-cell office:value-type="float" office:value="3928.32132" table:style-name="ce28">
            <text:p>3.928</text:p>
          </table:table-cell>
          <table:table-cell office:value-type="float" office:value="4600.5020889999996" table:style-name="ce28">
            <text:p>4.601</text:p>
          </table:table-cell>
          <table:table-cell office:value-type="float" office:value="4784.2150689999999" table:style-name="ce28">
            <text:p>4.784</text:p>
          </table:table-cell>
          <table:table-cell office:value-type="float" office:value="4227.8912200000004" table:style-name="ce28">
            <text:p>4.228</text:p>
          </table:table-cell>
          <table:table-cell office:value-type="float" office:value="4236.675201" table:style-name="ce28">
            <text:p>4.237</text:p>
          </table:table-cell>
          <table:table-cell office:value-type="float" office:value="3938.920678" table:style-name="ce28">
            <text:p>3.939</text:p>
          </table:table-cell>
          <table:table-cell office:value-type="float" office:value="4142.1428820000001" table:style-name="ce28">
            <text:p>4.142</text:p>
          </table:table-cell>
          <table:table-cell office:value-type="float" office:value="4460.7795040000001" table:style-name="ce28">
            <text:p>4.461</text:p>
          </table:table-cell>
          <table:table-cell office:value-type="float" office:value="4695.7871089999999" table:style-name="ce28">
            <text:p>4.696</text:p>
          </table:table-cell>
          <table:table-cell office:value-type="float" office:value="5201.5276160000003" table:style-name="ce28">
            <text:p>5.202</text:p>
          </table:table-cell>
          <table:table-cell office:value-type="float" office:value="4926.9905269999999" table:style-name="ce28">
            <text:p>4.927</text:p>
          </table:table-cell>
          <table:table-cell office:value-type="float" office:value="5536.2157850000003" table:style-name="ce28">
            <text:p>5.5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260.358735" table:style-name="ce28">
            <text:p>1.260</text:p>
          </table:table-cell>
          <table:table-cell office:value-type="float" office:value="1137.109725" table:style-name="ce28">
            <text:p>1.137</text:p>
          </table:table-cell>
          <table:table-cell office:value-type="float" office:value="1054.671319" table:style-name="ce28">
            <text:p>1.055</text:p>
          </table:table-cell>
          <table:table-cell office:value-type="float" office:value="737.95276000000001" table:style-name="ce28">
            <text:p>738</text:p>
          </table:table-cell>
          <table:table-cell office:value-type="float" office:value="607.02297299999998" table:style-name="ce28">
            <text:p>607</text:p>
          </table:table-cell>
          <table:table-cell office:value-type="float" office:value="801.54747899999995" table:style-name="ce28">
            <text:p>802</text:p>
          </table:table-cell>
          <table:table-cell office:value-type="float" office:value="2096.7669369999999" table:style-name="ce28">
            <text:p>2.097</text:p>
          </table:table-cell>
          <table:table-cell office:value-type="float" office:value="2159.808622" table:style-name="ce28">
            <text:p>2.160</text:p>
          </table:table-cell>
          <table:table-cell office:value-type="float" office:value="1806.463949" table:style-name="ce28">
            <text:p>1.806</text:p>
          </table:table-cell>
          <table:table-cell office:value-type="float" office:value="1949.2070779999999" table:style-name="ce28">
            <text:p>1.949</text:p>
          </table:table-cell>
          <table:table-cell office:value-type="float" office:value="1877.25513" table:style-name="ce28">
            <text:p>1.877</text:p>
          </table:table-cell>
          <table:table-cell office:value-type="float" office:value="1792.2869949999999" table:style-name="ce28">
            <text:p>1.792</text:p>
          </table:table-cell>
          <table:table-cell office:value-type="float" office:value="1822.284416" table:style-name="ce28">
            <text:p>1.8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75.74261100000001" table:style-name="ce28">
            <text:p>176</text:p>
          </table:table-cell>
          <table:table-cell office:value-type="float" office:value="191.402931" table:style-name="ce28">
            <text:p>191</text:p>
          </table:table-cell>
          <table:table-cell office:value-type="float" office:value="162.404642" table:style-name="ce28">
            <text:p>162</text:p>
          </table:table-cell>
          <table:table-cell office:value-type="float" office:value="153.202913" table:style-name="ce28">
            <text:p>153</text:p>
          </table:table-cell>
          <table:table-cell office:value-type="float" office:value="141.18007800000001" table:style-name="ce28">
            <text:p>141</text:p>
          </table:table-cell>
          <table:table-cell office:value-type="float" office:value="141.10862399999999" table:style-name="ce28">
            <text:p>141</text:p>
          </table:table-cell>
          <table:table-cell office:value-type="float" office:value="160.22268199999999" table:style-name="ce28">
            <text:p>160</text:p>
          </table:table-cell>
          <table:table-cell office:value-type="float" office:value="177.879853" table:style-name="ce28">
            <text:p>178</text:p>
          </table:table-cell>
          <table:table-cell office:value-type="float" office:value="200.488303" table:style-name="ce28">
            <text:p>200</text:p>
          </table:table-cell>
          <table:table-cell office:value-type="float" office:value="255.6002" table:style-name="ce28">
            <text:p>256</text:p>
          </table:table-cell>
          <table:table-cell office:value-type="float" office:value="256.06138099999998" table:style-name="ce28">
            <text:p>256</text:p>
          </table:table-cell>
          <table:table-cell office:value-type="float" office:value="208.165651" table:style-name="ce28">
            <text:p>208</text:p>
          </table:table-cell>
          <table:table-cell office:value-type="float" office:value="294.19540599999999" table:style-name="ce28">
            <text:p>2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80.8625740000002" table:style-name="ce28">
            <text:p>2.981</text:p>
          </table:table-cell>
          <table:table-cell office:value-type="float" office:value="4389.5009529999998" table:style-name="ce28">
            <text:p>4.390</text:p>
          </table:table-cell>
          <table:table-cell office:value-type="float" office:value="4631.3899160000001" table:style-name="ce28">
            <text:p>4.631</text:p>
          </table:table-cell>
          <table:table-cell office:value-type="float" office:value="5173.0679" table:style-name="ce28">
            <text:p>5.173</text:p>
          </table:table-cell>
          <table:table-cell office:value-type="float" office:value="4050.4833290000001" table:style-name="ce28">
            <text:p>4.050</text:p>
          </table:table-cell>
          <table:table-cell office:value-type="float" office:value="3849.20325" table:style-name="ce28">
            <text:p>3.849</text:p>
          </table:table-cell>
          <table:table-cell office:value-type="float" office:value="3245.3701150000002" table:style-name="ce28">
            <text:p>3.245</text:p>
          </table:table-cell>
          <table:table-cell office:value-type="float" office:value="3139.2391950000001" table:style-name="ce28">
            <text:p>3.139</text:p>
          </table:table-cell>
          <table:table-cell office:value-type="float" office:value="3774.1885729999999" table:style-name="ce28">
            <text:p>3.774</text:p>
          </table:table-cell>
          <table:table-cell office:value-type="float" office:value="4650.918165" table:style-name="ce28">
            <text:p>4.651</text:p>
          </table:table-cell>
          <table:table-cell office:value-type="float" office:value="4384.8123660000001" table:style-name="ce28">
            <text:p>4.385</text:p>
          </table:table-cell>
          <table:table-cell office:value-type="float" office:value="3439.625798" table:style-name="ce28">
            <text:p>3.440</text:p>
          </table:table-cell>
          <table:table-cell office:value-type="float" office:value="4644.3988730000001" table:style-name="ce28">
            <text:p>4.6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770.6652019999999" table:style-name="ce31">
            <text:p>1.771</text:p>
          </table:table-cell>
          <table:table-cell office:value-type="float" office:value="2593.193612" table:style-name="ce31">
            <text:p>2.593</text:p>
          </table:table-cell>
          <table:table-cell office:value-type="float" office:value="2621.0489510000002" table:style-name="ce31">
            <text:p>2.621</text:p>
          </table:table-cell>
          <table:table-cell office:value-type="float" office:value="2511.4395260000001" table:style-name="ce31">
            <text:p>2.511</text:p>
          </table:table-cell>
          <table:table-cell office:value-type="float" office:value="1783.3124170000001" table:style-name="ce31">
            <text:p>1.783</text:p>
          </table:table-cell>
          <table:table-cell office:value-type="float" office:value="1377.642476" table:style-name="ce31">
            <text:p>1.378</text:p>
          </table:table-cell>
          <table:table-cell office:value-type="float" office:value="1570.847199" table:style-name="ce31">
            <text:p>1.571</text:p>
          </table:table-cell>
          <table:table-cell office:value-type="float" office:value="1739.518924" table:style-name="ce31">
            <text:p>1.740</text:p>
          </table:table-cell>
          <table:table-cell office:value-type="float" office:value="2085.3153189999998" table:style-name="ce31">
            <text:p>2.085</text:p>
          </table:table-cell>
          <table:table-cell office:value-type="float" office:value="2443.0973330000002" table:style-name="ce31">
            <text:p>2.443</text:p>
          </table:table-cell>
          <table:table-cell office:value-type="float" office:value="2541.7354959999998" table:style-name="ce31">
            <text:p>2.542</text:p>
          </table:table-cell>
          <table:table-cell office:value-type="float" office:value="1372.1673969999999" table:style-name="ce31">
            <text:p>1.372</text:p>
          </table:table-cell>
          <table:table-cell office:value-type="float" office:value="2251.4449559999998" table:style-name="ce31">
            <text:p>2.251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68498.730242999998" table:style-name="ce28">
            <text:p>68.499</text:p>
          </table:table-cell>
          <table:table-cell office:value-type="float" office:value="78225.361961999995" table:style-name="ce28">
            <text:p>78.225</text:p>
          </table:table-cell>
          <table:table-cell office:value-type="float" office:value="85861.990980000002" table:style-name="ce28">
            <text:p>85.862</text:p>
          </table:table-cell>
          <table:table-cell office:value-type="float" office:value="84663.233405000006" table:style-name="ce28">
            <text:p>84.663</text:p>
          </table:table-cell>
          <table:table-cell office:value-type="float" office:value="84392.177576000002" table:style-name="ce28">
            <text:p>84.392</text:p>
          </table:table-cell>
          <table:table-cell office:value-type="float" office:value="86896.144960000005" table:style-name="ce28">
            <text:p>86.896</text:p>
          </table:table-cell>
          <table:table-cell office:value-type="float" office:value="89010.784216" table:style-name="ce28">
            <text:p>89.011</text:p>
          </table:table-cell>
          <table:table-cell office:value-type="float" office:value="91000.919276999994" table:style-name="ce28">
            <text:p>91.001</text:p>
          </table:table-cell>
          <table:table-cell office:value-type="float" office:value="98559.824989999994" table:style-name="ce28">
            <text:p>98.560</text:p>
          </table:table-cell>
          <table:table-cell office:value-type="float" office:value="103431.843676" table:style-name="ce28">
            <text:p>103.432</text:p>
          </table:table-cell>
          <table:table-cell office:value-type="float" office:value="103306.460408" table:style-name="ce28">
            <text:p>103.306</text:p>
          </table:table-cell>
          <table:table-cell office:value-type="float" office:value="92152.217799999999" table:style-name="ce28">
            <text:p>92.152</text:p>
          </table:table-cell>
          <table:table-cell office:value-type="float" office:value="112979.666176" table:style-name="ce28">
            <text:p>112.98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5202.568875999998" table:style-name="ce28">
            <text:p>55.203</text:p>
          </table:table-cell>
          <table:table-cell office:value-type="float" office:value="63980.109780999999" table:style-name="ce28">
            <text:p>63.980</text:p>
          </table:table-cell>
          <table:table-cell office:value-type="float" office:value="69116.480462000007" table:style-name="ce28">
            <text:p>69.116</text:p>
          </table:table-cell>
          <table:table-cell office:value-type="float" office:value="68445.795595000003" table:style-name="ce28">
            <text:p>68.446</text:p>
          </table:table-cell>
          <table:table-cell office:value-type="float" office:value="68699.440570999999" table:style-name="ce28">
            <text:p>68.699</text:p>
          </table:table-cell>
          <table:table-cell office:value-type="float" office:value="72613.670375999995" table:style-name="ce28">
            <text:p>72.614</text:p>
          </table:table-cell>
          <table:table-cell office:value-type="float" office:value="76209.742794000005" table:style-name="ce28">
            <text:p>76.210</text:p>
          </table:table-cell>
          <table:table-cell office:value-type="float" office:value="79197.769459999996" table:style-name="ce28">
            <text:p>79.198</text:p>
          </table:table-cell>
          <table:table-cell office:value-type="float" office:value="85711.020676" table:style-name="ce28">
            <text:p>85.711</text:p>
          </table:table-cell>
          <table:table-cell office:value-type="float" office:value="91319.696486999994" table:style-name="ce28">
            <text:p>91.320</text:p>
          </table:table-cell>
          <table:table-cell office:value-type="float" office:value="94090.965274999995" table:style-name="ce28">
            <text:p>94.091</text:p>
          </table:table-cell>
          <table:table-cell office:value-type="float" office:value="87016.783819999997" table:style-name="ce28">
            <text:p>87.017</text:p>
          </table:table-cell>
          <table:table-cell office:value-type="float" office:value="103930.038801" table:style-name="ce28">
            <text:p>103.93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4781.152235000001" table:style-name="ce28">
            <text:p>24.781</text:p>
          </table:table-cell>
          <table:table-cell office:value-type="float" office:value="29486.161523999999" table:style-name="ce28">
            <text:p>29.486</text:p>
          </table:table-cell>
          <table:table-cell office:value-type="float" office:value="32661.102715000001" table:style-name="ce28">
            <text:p>32.661</text:p>
          </table:table-cell>
          <table:table-cell office:value-type="float" office:value="33643.026345999999" table:style-name="ce28">
            <text:p>33.643</text:p>
          </table:table-cell>
          <table:table-cell office:value-type="float" office:value="34087.210831999997" table:style-name="ce28">
            <text:p>34.087</text:p>
          </table:table-cell>
          <table:table-cell office:value-type="float" office:value="36523.548993999997" table:style-name="ce28">
            <text:p>36.524</text:p>
          </table:table-cell>
          <table:table-cell office:value-type="float" office:value="36422.662004999998" table:style-name="ce28">
            <text:p>36.423</text:p>
          </table:table-cell>
          <table:table-cell office:value-type="float" office:value="37840.746818" table:style-name="ce28">
            <text:p>37.841</text:p>
          </table:table-cell>
          <table:table-cell office:value-type="float" office:value="39404.297594999996" table:style-name="ce28">
            <text:p>39.404</text:p>
          </table:table-cell>
          <table:table-cell office:value-type="float" office:value="41548.076196000002" table:style-name="ce28">
            <text:p>41.548</text:p>
          </table:table-cell>
          <table:table-cell office:value-type="float" office:value="45481.440104000001" table:style-name="ce28">
            <text:p>45.481</text:p>
          </table:table-cell>
          <table:table-cell office:value-type="float" office:value="44117.881763999998" table:style-name="ce28">
            <text:p>44.118</text:p>
          </table:table-cell>
          <table:table-cell office:value-type="float" office:value="51744.751086999997" table:style-name="ce28">
            <text:p>51.74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7728.353307000001" table:style-name="ce28">
            <text:p>17.728</text:p>
          </table:table-cell>
          <table:table-cell office:value-type="float" office:value="21477.457833" table:style-name="ce28">
            <text:p>21.477</text:p>
          </table:table-cell>
          <table:table-cell office:value-type="float" office:value="23117.906643999999" table:style-name="ce28">
            <text:p>23.118</text:p>
          </table:table-cell>
          <table:table-cell office:value-type="float" office:value="23026.245415000001" table:style-name="ce28">
            <text:p>23.026</text:p>
          </table:table-cell>
          <table:table-cell office:value-type="float" office:value="20493.386775999999" table:style-name="ce28">
            <text:p>20.493</text:p>
          </table:table-cell>
          <table:table-cell office:value-type="float" office:value="20668.854411" table:style-name="ce28">
            <text:p>20.669</text:p>
          </table:table-cell>
          <table:table-cell office:value-type="float" office:value="22119.561258999998" table:style-name="ce28">
            <text:p>22.120</text:p>
          </table:table-cell>
          <table:table-cell office:value-type="float" office:value="23023.837778000001" table:style-name="ce28">
            <text:p>23.024</text:p>
          </table:table-cell>
          <table:table-cell office:value-type="float" office:value="24258.802497000001" table:style-name="ce28">
            <text:p>24.259</text:p>
          </table:table-cell>
          <table:table-cell office:value-type="float" office:value="26552.003762" table:style-name="ce28">
            <text:p>26.552</text:p>
          </table:table-cell>
          <table:table-cell office:value-type="float" office:value="27520.639615" table:style-name="ce28">
            <text:p>27.521</text:p>
          </table:table-cell>
          <table:table-cell office:value-type="float" office:value="23822.643402999998" table:style-name="ce28">
            <text:p>23.823</text:p>
          </table:table-cell>
          <table:table-cell office:value-type="float" office:value="27788.522139000001" table:style-name="ce28">
            <text:p>27.789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4112.0120489999999" table:style-name="ce28">
            <text:p>4.112</text:p>
          </table:table-cell>
          <table:table-cell office:value-type="float" office:value="2292.5795899999998" table:style-name="ce28">
            <text:p>2.293</text:p>
          </table:table-cell>
          <table:table-cell office:value-type="float" office:value="2176.2539240000001" table:style-name="ce28">
            <text:p>2.176</text:p>
          </table:table-cell>
          <table:table-cell office:value-type="float" office:value="2089.0732659999999" table:style-name="ce28">
            <text:p>2.089</text:p>
          </table:table-cell>
          <table:table-cell office:value-type="float" office:value="2156.3614819999998" table:style-name="ce28">
            <text:p>2.156</text:p>
          </table:table-cell>
          <table:table-cell office:value-type="float" office:value="2121.4458719999998" table:style-name="ce28">
            <text:p>2.121</text:p>
          </table:table-cell>
          <table:table-cell office:value-type="float" office:value="2212.5316539999999" table:style-name="ce28">
            <text:p>2.213</text:p>
          </table:table-cell>
          <table:table-cell office:value-type="float" office:value="2349.6155389999999" table:style-name="ce28">
            <text:p>2.350</text:p>
          </table:table-cell>
          <table:table-cell office:value-type="float" office:value="2353.1689419999998" table:style-name="ce28">
            <text:p>2.353</text:p>
          </table:table-cell>
          <table:table-cell office:value-type="float" office:value="228.896728" table:style-name="ce28">
            <text:p>229</text:p>
          </table:table-cell>
          <table:table-cell office:value-type="float" office:value="280.55886400000003" table:style-name="ce28">
            <text:p>281</text:p>
          </table:table-cell>
          <table:table-cell office:value-type="float" office:value="251.92796000000001" table:style-name="ce28">
            <text:p>252</text:p>
          </table:table-cell>
          <table:table-cell office:value-type="float" office:value="1577.5601240000001" table:style-name="ce28">
            <text:p>1.578</text:p>
          </table:table-cell>
          <table:table-cell table:number-columns-repeated="16369" table:style-name="ce1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170322.81671000001" table:style-name="ce40">
            <text:p>170.323</text:p>
          </table:table-cell>
          <table:table-cell office:value-type="float" office:value="195461.67069" table:style-name="ce40">
            <text:p>195.462</text:p>
          </table:table-cell>
          <table:table-cell office:value-type="float" office:value="212933.73472499999" table:style-name="ce40">
            <text:p>212.934</text:p>
          </table:table-cell>
          <table:table-cell office:value-type="float" office:value="211867.37402700001" table:style-name="ce40">
            <text:p>211.867</text:p>
          </table:table-cell>
          <table:table-cell office:value-type="float" office:value="209828.57723699999" table:style-name="ce40">
            <text:p>209.829</text:p>
          </table:table-cell>
          <table:table-cell office:value-type="float" office:value="218823.664613" table:style-name="ce40">
            <text:p>218.824</text:p>
          </table:table-cell>
          <table:table-cell office:value-type="float" office:value="225975.28192800001" table:style-name="ce40">
            <text:p>225.975</text:p>
          </table:table-cell>
          <table:table-cell office:value-type="float" office:value="233412.88887200001" table:style-name="ce40">
            <text:p>233.413</text:p>
          </table:table-cell>
          <table:table-cell office:value-type="float" office:value="250287.11470000001" table:style-name="ce40">
            <text:p>250.287</text:p>
          </table:table-cell>
          <table:table-cell office:value-type="float" office:value="263080.51684900001" table:style-name="ce40">
            <text:p>263.081</text:p>
          </table:table-cell>
          <table:table-cell office:value-type="float" office:value="270680.064266" table:style-name="ce35">
            <text:p>270.680</text:p>
          </table:table-cell>
          <table:table-cell office:value-type="float" office:value="247361.45474700001" table:style-name="ce35">
            <text:p>247.361</text:p>
          </table:table-cell>
          <table:table-cell office:value-type="float" office:value="298020.53832700005" table:style-name="ce35">
            <text:p>298.021</text:p>
          </table:table-cell>
          <table:table-cell table:number-columns-repeated="16369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967" table:style-name="ce37"/>
          <table:table-cell table:number-columns-repeated="15416" table:style-name="ce1"/>
        </table:table-row>
        <table:table-row table:style-name="ro9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92" table:style-name="ce37"/>
          <table:table-cell table:number-columns-repeated="15378" table:style-name="ce47"/>
        </table:table-row>
        <table:table-row table:number-rows-repeated="1048540" table:style-name="ro7">
          <table:table-cell table:number-columns-repeated="16384"/>
        </table:table-row>
      </table:table>
      <table:table table:name="Tav_7" table:style-name="ta5">
        <table:table-column table:style-name="co6" table:default-cell-style-name="ce37"/>
        <table:table-column table:style-name="co7" table:default-cell-style-name="ce37"/>
        <table:table-column table:style-name="co11" table:number-columns-repeated="12" table:default-cell-style-name="ce37"/>
        <table:table-column table:style-name="co3" table:number-columns-repeated="904" table:default-cell-style-name="ce37"/>
        <table:table-column table:style-name="co3" table:number-columns-repeated="15466" table:default-cell-style-name="ce1"/>
        <table:table-row table:style-name="ro7">
          <table:table-cell office:value-type="string" table:style-name="ce20">
            <text:p>Tavola 7 - Quantità delle importazioni dai Paesi dell'Unione europea (UE 28) per regione e ripartizione geografica (a) (b). Anni 2009-2021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243719.630999999" table:style-name="ce28">
            <text:p>10.243.720</text:p>
          </table:table-cell>
          <table:table-cell office:value-type="float" office:value="8866591.7819999997" table:style-name="ce28">
            <text:p>8.866.592</text:p>
          </table:table-cell>
          <table:table-cell office:value-type="float" office:value="8950454.0590000004" table:style-name="ce28">
            <text:p>8.950.454</text:p>
          </table:table-cell>
          <table:table-cell office:value-type="float" office:value="8181428.6730000004" table:style-name="ce28">
            <text:p>8.181.429</text:p>
          </table:table-cell>
          <table:table-cell office:value-type="float" office:value="8857063.6079999991" table:style-name="ce28">
            <text:p>8.857.064</text:p>
          </table:table-cell>
          <table:table-cell office:value-type="float" office:value="9089409.2170000002" table:style-name="ce28">
            <text:p>9.089.409</text:p>
          </table:table-cell>
          <table:table-cell office:value-type="float" office:value="9272300.4169999994" table:style-name="ce28">
            <text:p>9.272.300</text:p>
          </table:table-cell>
          <table:table-cell office:value-type="float" office:value="9195873.0850000009" table:style-name="ce28">
            <text:p>9.195.873</text:p>
          </table:table-cell>
          <table:table-cell office:value-type="float" office:value="9312718.8640000001" table:style-name="ce28">
            <text:p>9.312.719</text:p>
          </table:table-cell>
          <table:table-cell office:value-type="float" office:value="9377513.1400000006" table:style-name="ce28">
            <text:p>9.377.513</text:p>
          </table:table-cell>
          <table:table-cell office:value-type="float" office:value="8668753.068" table:style-name="ce28">
            <text:p>8.668.753</text:p>
          </table:table-cell>
          <table:table-cell office:value-type="float" office:value="7662960.0379999997" table:style-name="ce28">
            <text:p>7.662.960</text:p>
          </table:table-cell>
          <table:table-cell office:value-type="float" office:value="8547686.7449999992" table:style-name="ce28">
            <text:p>8.547.68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6517.399999999994" table:style-name="ce28">
            <text:p>76.517</text:p>
          </table:table-cell>
          <table:table-cell office:value-type="float" office:value="104202.789" table:style-name="ce28">
            <text:p>104.203</text:p>
          </table:table-cell>
          <table:table-cell office:value-type="float" office:value="87400.403000000006" table:style-name="ce28">
            <text:p>87.400</text:p>
          </table:table-cell>
          <table:table-cell office:value-type="float" office:value="77550.808000000005" table:style-name="ce28">
            <text:p>77.551</text:p>
          </table:table-cell>
          <table:table-cell office:value-type="float" office:value="98192.38" table:style-name="ce28">
            <text:p>98.192</text:p>
          </table:table-cell>
          <table:table-cell office:value-type="float" office:value="98374.717000000004" table:style-name="ce28">
            <text:p>98.375</text:p>
          </table:table-cell>
          <table:table-cell office:value-type="float" office:value="81979.657000000007" table:style-name="ce28">
            <text:p>81.980</text:p>
          </table:table-cell>
          <table:table-cell office:value-type="float" office:value="86564.866999999998" table:style-name="ce28">
            <text:p>86.565</text:p>
          </table:table-cell>
          <table:table-cell office:value-type="float" office:value="88795.100999999995" table:style-name="ce28">
            <text:p>88.795</text:p>
          </table:table-cell>
          <table:table-cell office:value-type="float" office:value="98741.975000000006" table:style-name="ce28">
            <text:p>98.742</text:p>
          </table:table-cell>
          <table:table-cell office:value-type="float" office:value="88925.691000000006" table:style-name="ce28">
            <text:p>88.926</text:p>
          </table:table-cell>
          <table:table-cell office:value-type="float" office:value="94031.228000000003" table:style-name="ce28">
            <text:p>94.031</text:p>
          </table:table-cell>
          <table:table-cell office:value-type="float" office:value="121977.223" table:style-name="ce28">
            <text:p>121.9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0653714.510000002" table:style-name="ce28">
            <text:p>30.653.715</text:p>
          </table:table-cell>
          <table:table-cell office:value-type="float" office:value="27404676.978999998" table:style-name="ce28">
            <text:p>27.404.677</text:p>
          </table:table-cell>
          <table:table-cell office:value-type="float" office:value="27139192.487" table:style-name="ce28">
            <text:p>27.139.192</text:p>
          </table:table-cell>
          <table:table-cell office:value-type="float" office:value="25169234.934999999" table:style-name="ce28">
            <text:p>25.169.235</text:p>
          </table:table-cell>
          <table:table-cell office:value-type="float" office:value="25184134.688000001" table:style-name="ce28">
            <text:p>25.184.135</text:p>
          </table:table-cell>
          <table:table-cell office:value-type="float" office:value="26205047.544" table:style-name="ce28">
            <text:p>26.205.048</text:p>
          </table:table-cell>
          <table:table-cell office:value-type="float" office:value="26418165.160999998" table:style-name="ce28">
            <text:p>26.418.165</text:p>
          </table:table-cell>
          <table:table-cell office:value-type="float" office:value="26767796.522999998" table:style-name="ce28">
            <text:p>26.767.797</text:p>
          </table:table-cell>
          <table:table-cell office:value-type="float" office:value="28577071.009" table:style-name="ce28">
            <text:p>28.577.071</text:p>
          </table:table-cell>
          <table:table-cell office:value-type="float" office:value="29444605.373" table:style-name="ce28">
            <text:p>29.444.605</text:p>
          </table:table-cell>
          <table:table-cell office:value-type="float" office:value="28661528.419" table:style-name="ce28">
            <text:p>28.661.528</text:p>
          </table:table-cell>
          <table:table-cell office:value-type="float" office:value="26705655.997000001" table:style-name="ce28">
            <text:p>26.705.656</text:p>
          </table:table-cell>
          <table:table-cell office:value-type="float" office:value="29681839.855" table:style-name="ce28">
            <text:p>29.681.8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545545.7009999999" table:style-name="ce28">
            <text:p>3.545.546</text:p>
          </table:table-cell>
          <table:table-cell office:value-type="float" office:value="3620463.9190000002" table:style-name="ce28">
            <text:p>3.620.464</text:p>
          </table:table-cell>
          <table:table-cell office:value-type="float" office:value="3390906.0860000001" table:style-name="ce28">
            <text:p>3.390.906</text:p>
          </table:table-cell>
          <table:table-cell office:value-type="float" office:value="3226643.12" table:style-name="ce28">
            <text:p>3.226.643</text:p>
          </table:table-cell>
          <table:table-cell office:value-type="float" office:value="3214295.3420000002" table:style-name="ce28">
            <text:p>3.214.295</text:p>
          </table:table-cell>
          <table:table-cell office:value-type="float" office:value="3468244.6529999999" table:style-name="ce28">
            <text:p>3.468.245</text:p>
          </table:table-cell>
          <table:table-cell office:value-type="float" office:value="3430347.5040000002" table:style-name="ce28">
            <text:p>3.430.348</text:p>
          </table:table-cell>
          <table:table-cell office:value-type="float" office:value="3812198.7930000001" table:style-name="ce28">
            <text:p>3.812.199</text:p>
          </table:table-cell>
          <table:table-cell office:value-type="float" office:value="3819243.861" table:style-name="ce28">
            <text:p>3.819.244</text:p>
          </table:table-cell>
          <table:table-cell office:value-type="float" office:value="4207660.0310000004" table:style-name="ce28">
            <text:p>4.207.660</text:p>
          </table:table-cell>
          <table:table-cell office:value-type="float" office:value="3887329.997" table:style-name="ce28">
            <text:p>3.887.330</text:p>
          </table:table-cell>
          <table:table-cell office:value-type="float" office:value="3431063.531" table:style-name="ce28">
            <text:p>3.431.064</text:p>
          </table:table-cell>
          <table:table-cell office:value-type="float" office:value="3977903.6009999998" table:style-name="ce28">
            <text:p>3.977.9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3459846.185000001" table:style-name="ce28">
            <text:p>13.459.846</text:p>
          </table:table-cell>
          <table:table-cell office:value-type="float" office:value="15644784.464" table:style-name="ce28">
            <text:p>15.644.784</text:p>
          </table:table-cell>
          <table:table-cell office:value-type="float" office:value="14982508.062999999" table:style-name="ce28">
            <text:p>14.982.508</text:p>
          </table:table-cell>
          <table:table-cell office:value-type="float" office:value="14509612.482000001" table:style-name="ce28">
            <text:p>14.509.612</text:p>
          </table:table-cell>
          <table:table-cell office:value-type="float" office:value="15151402.828" table:style-name="ce28">
            <text:p>15.151.403</text:p>
          </table:table-cell>
          <table:table-cell office:value-type="float" office:value="15747041.153999999" table:style-name="ce28">
            <text:p>15.747.041</text:p>
          </table:table-cell>
          <table:table-cell office:value-type="float" office:value="16074807.021" table:style-name="ce28">
            <text:p>16.074.807</text:p>
          </table:table-cell>
          <table:table-cell office:value-type="float" office:value="16684501.811000001" table:style-name="ce28">
            <text:p>16.684.502</text:p>
          </table:table-cell>
          <table:table-cell office:value-type="float" office:value="17146218.041999999" table:style-name="ce28">
            <text:p>17.146.218</text:p>
          </table:table-cell>
          <table:table-cell office:value-type="float" office:value="17489692.752" table:style-name="ce28">
            <text:p>17.489.693</text:p>
          </table:table-cell>
          <table:table-cell office:value-type="float" office:value="17979059.453000002" table:style-name="ce28">
            <text:p>17.979.059</text:p>
          </table:table-cell>
          <table:table-cell office:value-type="float" office:value="16691721.823000001" table:style-name="ce28">
            <text:p>16.691.722</text:p>
          </table:table-cell>
          <table:table-cell office:value-type="float" office:value="18108711.114" table:style-name="ce28">
            <text:p>18.108.7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442990.2879999997" table:style-name="ce28">
            <text:p>5.442.990</text:p>
          </table:table-cell>
          <table:table-cell office:value-type="float" office:value="6524277.6189999999" table:style-name="ce28">
            <text:p>6.524.278</text:p>
          </table:table-cell>
          <table:table-cell office:value-type="float" office:value="6947679.1310000001" table:style-name="ce28">
            <text:p>6.947.679</text:p>
          </table:table-cell>
          <table:table-cell office:value-type="float" office:value="6484461.4699999997" table:style-name="ce28">
            <text:p>6.484.461</text:p>
          </table:table-cell>
          <table:table-cell office:value-type="float" office:value="6388252.7390000001" table:style-name="ce28">
            <text:p>6.388.253</text:p>
          </table:table-cell>
          <table:table-cell office:value-type="float" office:value="6948326.7450000001" table:style-name="ce28">
            <text:p>6.948.327</text:p>
          </table:table-cell>
          <table:table-cell office:value-type="float" office:value="6741749.898" table:style-name="ce28">
            <text:p>6.741.750</text:p>
          </table:table-cell>
          <table:table-cell office:value-type="float" office:value="7041716.6119999997" table:style-name="ce28">
            <text:p>7.041.717</text:p>
          </table:table-cell>
          <table:table-cell office:value-type="float" office:value="7766771.6490000002" table:style-name="ce28">
            <text:p>7.766.772</text:p>
          </table:table-cell>
          <table:table-cell office:value-type="float" office:value="7519678.6260000002" table:style-name="ce28">
            <text:p>7.519.679</text:p>
          </table:table-cell>
          <table:table-cell office:value-type="float" office:value="6857611.8300000001" table:style-name="ce28">
            <text:p>6.857.612</text:p>
          </table:table-cell>
          <table:table-cell office:value-type="float" office:value="6813042.1699999999" table:style-name="ce28">
            <text:p>6.813.042</text:p>
          </table:table-cell>
          <table:table-cell office:value-type="float" office:value="7581532.3380000005" table:style-name="ce28">
            <text:p>7.581.53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211312.0019999999" table:style-name="ce28">
            <text:p>2.211.312</text:p>
          </table:table-cell>
          <table:table-cell office:value-type="float" office:value="2090639.6939999999" table:style-name="ce28">
            <text:p>2.090.640</text:p>
          </table:table-cell>
          <table:table-cell office:value-type="float" office:value="2385607.9789999998" table:style-name="ce28">
            <text:p>2.385.608</text:p>
          </table:table-cell>
          <table:table-cell office:value-type="float" office:value="2038177.8529999999" table:style-name="ce28">
            <text:p>2.038.178</text:p>
          </table:table-cell>
          <table:table-cell office:value-type="float" office:value="1697653.1259999999" table:style-name="ce28">
            <text:p>1.697.653</text:p>
          </table:table-cell>
          <table:table-cell office:value-type="float" office:value="2012348.34" table:style-name="ce28">
            <text:p>2.012.348</text:p>
          </table:table-cell>
          <table:table-cell office:value-type="float" office:value="1717545.452" table:style-name="ce28">
            <text:p>1.717.545</text:p>
          </table:table-cell>
          <table:table-cell office:value-type="float" office:value="1985550.0490000001" table:style-name="ce28">
            <text:p>1.985.550</text:p>
          </table:table-cell>
          <table:table-cell office:value-type="float" office:value="2309929.8369999998" table:style-name="ce28">
            <text:p>2.309.930</text:p>
          </table:table-cell>
          <table:table-cell office:value-type="float" office:value="1930570.973" table:style-name="ce28">
            <text:p>1.930.571</text:p>
          </table:table-cell>
          <table:table-cell office:value-type="float" office:value="2435669.1320000002" table:style-name="ce28">
            <text:p>2.435.669</text:p>
          </table:table-cell>
          <table:table-cell office:value-type="float" office:value="2423089.986" table:style-name="ce28">
            <text:p>2.423.090</text:p>
          </table:table-cell>
          <table:table-cell office:value-type="float" office:value="3218027.2779999999" table:style-name="ce28">
            <text:p>3.218.02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1657366.017000001" table:style-name="ce28">
            <text:p>11.657.366</text:p>
          </table:table-cell>
          <table:table-cell office:value-type="float" office:value="13069658.223999999" table:style-name="ce28">
            <text:p>13.069.658</text:p>
          </table:table-cell>
          <table:table-cell office:value-type="float" office:value="13261049.681" table:style-name="ce28">
            <text:p>13.261.050</text:p>
          </table:table-cell>
          <table:table-cell office:value-type="float" office:value="12849685.964" table:style-name="ce28">
            <text:p>12.849.686</text:p>
          </table:table-cell>
          <table:table-cell office:value-type="float" office:value="13002191.194" table:style-name="ce28">
            <text:p>13.002.191</text:p>
          </table:table-cell>
          <table:table-cell office:value-type="float" office:value="13345781.148" table:style-name="ce28">
            <text:p>13.345.781</text:p>
          </table:table-cell>
          <table:table-cell office:value-type="float" office:value="12882739.486" table:style-name="ce28">
            <text:p>12.882.739</text:p>
          </table:table-cell>
          <table:table-cell office:value-type="float" office:value="13519373.671" table:style-name="ce28">
            <text:p>13.519.374</text:p>
          </table:table-cell>
          <table:table-cell office:value-type="float" office:value="14014826.514" table:style-name="ce28">
            <text:p>14.014.827</text:p>
          </table:table-cell>
          <table:table-cell office:value-type="float" office:value="13540355.555" table:style-name="ce28">
            <text:p>13.540.356</text:p>
          </table:table-cell>
          <table:table-cell office:value-type="float" office:value="13248516.414999999" table:style-name="ce28">
            <text:p>13.248.516</text:p>
          </table:table-cell>
          <table:table-cell office:value-type="float" office:value="12008292.353" table:style-name="ce28">
            <text:p>12.008.292</text:p>
          </table:table-cell>
          <table:table-cell office:value-type="float" office:value="13851793.585000001" table:style-name="ce28">
            <text:p>13.851.7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843850.4389999998" table:style-name="ce28">
            <text:p>3.843.850</text:p>
          </table:table-cell>
          <table:table-cell office:value-type="float" office:value="4490155.7369999997" table:style-name="ce28">
            <text:p>4.490.156</text:p>
          </table:table-cell>
          <table:table-cell office:value-type="float" office:value="4466778.0980000002" table:style-name="ce28">
            <text:p>4.466.778</text:p>
          </table:table-cell>
          <table:table-cell office:value-type="float" office:value="4165338.2179999999" table:style-name="ce28">
            <text:p>4.165.338</text:p>
          </table:table-cell>
          <table:table-cell office:value-type="float" office:value="4253943.2259999998" table:style-name="ce28">
            <text:p>4.253.943</text:p>
          </table:table-cell>
          <table:table-cell office:value-type="float" office:value="4602537.2079999996" table:style-name="ce28">
            <text:p>4.602.537</text:p>
          </table:table-cell>
          <table:table-cell office:value-type="float" office:value="5108447.03" table:style-name="ce28">
            <text:p>5.108.447</text:p>
          </table:table-cell>
          <table:table-cell office:value-type="float" office:value="5404011.1129999999" table:style-name="ce28">
            <text:p>5.404.011</text:p>
          </table:table-cell>
          <table:table-cell office:value-type="float" office:value="5380450.8459999999" table:style-name="ce28">
            <text:p>5.380.451</text:p>
          </table:table-cell>
          <table:table-cell office:value-type="float" office:value="5184481.6009999998" table:style-name="ce28">
            <text:p>5.184.482</text:p>
          </table:table-cell>
          <table:table-cell office:value-type="float" office:value="5766234.301" table:style-name="ce28">
            <text:p>5.766.234</text:p>
          </table:table-cell>
          <table:table-cell office:value-type="float" office:value="4215208.1830000002" table:style-name="ce28">
            <text:p>4.215.208</text:p>
          </table:table-cell>
          <table:table-cell office:value-type="float" office:value="4562474.6960000005" table:style-name="ce28">
            <text:p>4.562.47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96661.255" table:style-name="ce28">
            <text:p>596.661</text:p>
          </table:table-cell>
          <table:table-cell office:value-type="float" office:value="744656.07400000002" table:style-name="ce28">
            <text:p>744.656</text:p>
          </table:table-cell>
          <table:table-cell office:value-type="float" office:value="767088.25800000003" table:style-name="ce28">
            <text:p>767.088</text:p>
          </table:table-cell>
          <table:table-cell office:value-type="float" office:value="690308.48199999996" table:style-name="ce28">
            <text:p>690.308</text:p>
          </table:table-cell>
          <table:table-cell office:value-type="float" office:value="674968.04399999999" table:style-name="ce28">
            <text:p>674.968</text:p>
          </table:table-cell>
          <table:table-cell office:value-type="float" office:value="727304.04700000002" table:style-name="ce28">
            <text:p>727.304</text:p>
          </table:table-cell>
          <table:table-cell office:value-type="float" office:value="708655.14500000002" table:style-name="ce28">
            <text:p>708.655</text:p>
          </table:table-cell>
          <table:table-cell office:value-type="float" office:value="736020.38699999999" table:style-name="ce28">
            <text:p>736.020</text:p>
          </table:table-cell>
          <table:table-cell office:value-type="float" office:value="800515.77099999995" table:style-name="ce28">
            <text:p>800.516</text:p>
          </table:table-cell>
          <table:table-cell office:value-type="float" office:value="890589.94799999997" table:style-name="ce28">
            <text:p>890.590</text:p>
          </table:table-cell>
          <table:table-cell office:value-type="float" office:value="961340.10600000003" table:style-name="ce28">
            <text:p>961.340</text:p>
          </table:table-cell>
          <table:table-cell office:value-type="float" office:value="920084.66700000002" table:style-name="ce28">
            <text:p>920.085</text:p>
          </table:table-cell>
          <table:table-cell office:value-type="float" office:value="1241022.493" table:style-name="ce28">
            <text:p>1.241.0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299986.1969999999" table:style-name="ce28">
            <text:p>1.299.986</text:p>
          </table:table-cell>
          <table:table-cell office:value-type="float" office:value="1473306.0430000001" table:style-name="ce28">
            <text:p>1.473.306</text:p>
          </table:table-cell>
          <table:table-cell office:value-type="float" office:value="1476806.7309999999" table:style-name="ce28">
            <text:p>1.476.807</text:p>
          </table:table-cell>
          <table:table-cell office:value-type="float" office:value="1095792.2760000001" table:style-name="ce28">
            <text:p>1.095.792</text:p>
          </table:table-cell>
          <table:table-cell office:value-type="float" office:value="1681267.5079999999" table:style-name="ce28">
            <text:p>1.681.268</text:p>
          </table:table-cell>
          <table:table-cell office:value-type="float" office:value="1353037.618" table:style-name="ce28">
            <text:p>1.353.038</text:p>
          </table:table-cell>
          <table:table-cell office:value-type="float" office:value="1470137.1310000001" table:style-name="ce28">
            <text:p>1.470.137</text:p>
          </table:table-cell>
          <table:table-cell office:value-type="float" office:value="1403846.544" table:style-name="ce28">
            <text:p>1.403.847</text:p>
          </table:table-cell>
          <table:table-cell office:value-type="float" office:value="1220712.5330000001" table:style-name="ce28">
            <text:p>1.220.713</text:p>
          </table:table-cell>
          <table:table-cell office:value-type="float" office:value="1582310.9450000001" table:style-name="ce28">
            <text:p>1.582.311</text:p>
          </table:table-cell>
          <table:table-cell office:value-type="float" office:value="1398795.145" table:style-name="ce28">
            <text:p>1.398.795</text:p>
          </table:table-cell>
          <table:table-cell office:value-type="float" office:value="1304892.233" table:style-name="ce28">
            <text:p>1.304.892</text:p>
          </table:table-cell>
          <table:table-cell office:value-type="float" office:value="1637724.26" table:style-name="ce28">
            <text:p>1.637.72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293147.6009999998" table:style-name="ce28">
            <text:p>3.293.148</text:p>
          </table:table-cell>
          <table:table-cell office:value-type="float" office:value="3657723.719" table:style-name="ce28">
            <text:p>3.657.724</text:p>
          </table:table-cell>
          <table:table-cell office:value-type="float" office:value="3472630.5079999999" table:style-name="ce28">
            <text:p>3.472.631</text:p>
          </table:table-cell>
          <table:table-cell office:value-type="float" office:value="3587144.034" table:style-name="ce28">
            <text:p>3.587.144</text:p>
          </table:table-cell>
          <table:table-cell office:value-type="float" office:value="3743837.611" table:style-name="ce28">
            <text:p>3.743.838</text:p>
          </table:table-cell>
          <table:table-cell office:value-type="float" office:value="3337872.8369999998" table:style-name="ce28">
            <text:p>3.337.873</text:p>
          </table:table-cell>
          <table:table-cell office:value-type="float" office:value="3983739.4139999999" table:style-name="ce28">
            <text:p>3.983.739</text:p>
          </table:table-cell>
          <table:table-cell office:value-type="float" office:value="4120272.81" table:style-name="ce28">
            <text:p>4.120.273</text:p>
          </table:table-cell>
          <table:table-cell office:value-type="float" office:value="4602985.1279999996" table:style-name="ce28">
            <text:p>4.602.985</text:p>
          </table:table-cell>
          <table:table-cell office:value-type="float" office:value="3358558.503" table:style-name="ce28">
            <text:p>3.358.559</text:p>
          </table:table-cell>
          <table:table-cell office:value-type="float" office:value="4141216.12" table:style-name="ce28">
            <text:p>4.141.216</text:p>
          </table:table-cell>
          <table:table-cell office:value-type="float" office:value="3427463.949" table:style-name="ce28">
            <text:p>3.427.464</text:p>
          </table:table-cell>
          <table:table-cell office:value-type="float" office:value="3557251.3739999998" table:style-name="ce28">
            <text:p>3.557.25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952778.4" table:style-name="ce28">
            <text:p>952.778</text:p>
          </table:table-cell>
          <table:table-cell office:value-type="float" office:value="1116615.9550000001" table:style-name="ce28">
            <text:p>1.116.616</text:p>
          </table:table-cell>
          <table:table-cell office:value-type="float" office:value="1024799.088" table:style-name="ce28">
            <text:p>1.024.799</text:p>
          </table:table-cell>
          <table:table-cell office:value-type="float" office:value="960290.85900000005" table:style-name="ce28">
            <text:p>960.291</text:p>
          </table:table-cell>
          <table:table-cell office:value-type="float" office:value="896958.522" table:style-name="ce28">
            <text:p>896.959</text:p>
          </table:table-cell>
          <table:table-cell office:value-type="float" office:value="934634.18400000001" table:style-name="ce28">
            <text:p>934.634</text:p>
          </table:table-cell>
          <table:table-cell office:value-type="float" office:value="933356.28799999994" table:style-name="ce28">
            <text:p>933.356</text:p>
          </table:table-cell>
          <table:table-cell office:value-type="float" office:value="974468.91700000002" table:style-name="ce28">
            <text:p>974.469</text:p>
          </table:table-cell>
          <table:table-cell office:value-type="float" office:value="1021544.419" table:style-name="ce28">
            <text:p>1.021.544</text:p>
          </table:table-cell>
          <table:table-cell office:value-type="float" office:value="1113635.83" table:style-name="ce28">
            <text:p>1.113.636</text:p>
          </table:table-cell>
          <table:table-cell office:value-type="float" office:value="1121939.798" table:style-name="ce28">
            <text:p>1.121.940</text:p>
          </table:table-cell>
          <table:table-cell office:value-type="float" office:value="1077188.591" table:style-name="ce28">
            <text:p>1.077.189</text:p>
          </table:table-cell>
          <table:table-cell office:value-type="float" office:value="1189411.071" table:style-name="ce28">
            <text:p>1.189.4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8013.137" table:style-name="ce28">
            <text:p>128.013</text:p>
          </table:table-cell>
          <table:table-cell office:value-type="float" office:value="161694.30100000001" table:style-name="ce28">
            <text:p>161.694</text:p>
          </table:table-cell>
          <table:table-cell office:value-type="float" office:value="151009.791" table:style-name="ce28">
            <text:p>151.010</text:p>
          </table:table-cell>
          <table:table-cell office:value-type="float" office:value="139687.31599999999" table:style-name="ce28">
            <text:p>139.687</text:p>
          </table:table-cell>
          <table:table-cell office:value-type="float" office:value="138944.54" table:style-name="ce28">
            <text:p>138.945</text:p>
          </table:table-cell>
          <table:table-cell office:value-type="float" office:value="132221.37899999999" table:style-name="ce28">
            <text:p>132.221</text:p>
          </table:table-cell>
          <table:table-cell office:value-type="float" office:value="156610.71299999999" table:style-name="ce28">
            <text:p>156.611</text:p>
          </table:table-cell>
          <table:table-cell office:value-type="float" office:value="146424.83600000001" table:style-name="ce28">
            <text:p>146.425</text:p>
          </table:table-cell>
          <table:table-cell office:value-type="float" office:value="150971.49799999999" table:style-name="ce28">
            <text:p>150.971</text:p>
          </table:table-cell>
          <table:table-cell office:value-type="float" office:value="150790.024" table:style-name="ce28">
            <text:p>150.790</text:p>
          </table:table-cell>
          <table:table-cell office:value-type="float" office:value="147135.997" table:style-name="ce28">
            <text:p>147.136</text:p>
          </table:table-cell>
          <table:table-cell office:value-type="float" office:value="140368.76300000001" table:style-name="ce28">
            <text:p>140.369</text:p>
          </table:table-cell>
          <table:table-cell office:value-type="float" office:value="167468.291" table:style-name="ce28">
            <text:p>167.46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558030.6889999998" table:style-name="ce28">
            <text:p>2.558.031</text:p>
          </table:table-cell>
          <table:table-cell office:value-type="float" office:value="2960989.949" table:style-name="ce28">
            <text:p>2.960.990</text:p>
          </table:table-cell>
          <table:table-cell office:value-type="float" office:value="2863504.923" table:style-name="ce28">
            <text:p>2.863.505</text:p>
          </table:table-cell>
          <table:table-cell office:value-type="float" office:value="2657353.983" table:style-name="ce28">
            <text:p>2.657.354</text:p>
          </table:table-cell>
          <table:table-cell office:value-type="float" office:value="2640618.1510000001" table:style-name="ce28">
            <text:p>2.640.618</text:p>
          </table:table-cell>
          <table:table-cell office:value-type="float" office:value="2776487.8110000002" table:style-name="ce28">
            <text:p>2.776.488</text:p>
          </table:table-cell>
          <table:table-cell office:value-type="float" office:value="3044719.2919999999" table:style-name="ce28">
            <text:p>3.044.719</text:p>
          </table:table-cell>
          <table:table-cell office:value-type="float" office:value="3344007.9369999999" table:style-name="ce28">
            <text:p>3.344.008</text:p>
          </table:table-cell>
          <table:table-cell office:value-type="float" office:value="3134968.5649999999" table:style-name="ce28">
            <text:p>3.134.969</text:p>
          </table:table-cell>
          <table:table-cell office:value-type="float" office:value="3233185.588" table:style-name="ce28">
            <text:p>3.233.186</text:p>
          </table:table-cell>
          <table:table-cell office:value-type="float" office:value="3390847.5929999999" table:style-name="ce28">
            <text:p>3.390.848</text:p>
          </table:table-cell>
          <table:table-cell office:value-type="float" office:value="3077982.8530000001" table:style-name="ce28">
            <text:p>3.077.983</text:p>
          </table:table-cell>
          <table:table-cell office:value-type="float" office:value="3628091.469" table:style-name="ce28">
            <text:p>3.628.09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729539.6629999999" table:style-name="ce28">
            <text:p>1.729.540</text:p>
          </table:table-cell>
          <table:table-cell office:value-type="float" office:value="1984103.173" table:style-name="ce28">
            <text:p>1.984.103</text:p>
          </table:table-cell>
          <table:table-cell office:value-type="float" office:value="2265106.6069999998" table:style-name="ce28">
            <text:p>2.265.107</text:p>
          </table:table-cell>
          <table:table-cell office:value-type="float" office:value="1830872.473" table:style-name="ce28">
            <text:p>1.830.872</text:p>
          </table:table-cell>
          <table:table-cell office:value-type="float" office:value="1875083.46" table:style-name="ce28">
            <text:p>1.875.083</text:p>
          </table:table-cell>
          <table:table-cell office:value-type="float" office:value="2094904.1189999999" table:style-name="ce28">
            <text:p>2.094.904</text:p>
          </table:table-cell>
          <table:table-cell office:value-type="float" office:value="1822674.956" table:style-name="ce28">
            <text:p>1.822.675</text:p>
          </table:table-cell>
          <table:table-cell office:value-type="float" office:value="1954544.8740000001" table:style-name="ce28">
            <text:p>1.954.545</text:p>
          </table:table-cell>
          <table:table-cell office:value-type="float" office:value="2079091.101" table:style-name="ce28">
            <text:p>2.079.091</text:p>
          </table:table-cell>
          <table:table-cell office:value-type="float" office:value="2205191.483" table:style-name="ce28">
            <text:p>2.205.191</text:p>
          </table:table-cell>
          <table:table-cell office:value-type="float" office:value="3132433.4679999999" table:style-name="ce28">
            <text:p>3.132.433</text:p>
          </table:table-cell>
          <table:table-cell office:value-type="float" office:value="2917448.7480000001" table:style-name="ce28">
            <text:p>2.917.449</text:p>
          </table:table-cell>
          <table:table-cell office:value-type="float" office:value="2516673.8679999998" table:style-name="ce28">
            <text:p>2.516.67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03106.15999999997" table:style-name="ce28">
            <text:p>303.106</text:p>
          </table:table-cell>
          <table:table-cell office:value-type="float" office:value="279876.04800000001" table:style-name="ce28">
            <text:p>279.876</text:p>
          </table:table-cell>
          <table:table-cell office:value-type="float" office:value="259333.448" table:style-name="ce28">
            <text:p>259.333</text:p>
          </table:table-cell>
          <table:table-cell office:value-type="float" office:value="224725.36499999999" table:style-name="ce28">
            <text:p>224.725</text:p>
          </table:table-cell>
          <table:table-cell office:value-type="float" office:value="234838.21299999999" table:style-name="ce28">
            <text:p>234.838</text:p>
          </table:table-cell>
          <table:table-cell office:value-type="float" office:value="214488.33499999999" table:style-name="ce28">
            <text:p>214.488</text:p>
          </table:table-cell>
          <table:table-cell office:value-type="float" office:value="299059.00699999998" table:style-name="ce28">
            <text:p>299.059</text:p>
          </table:table-cell>
          <table:table-cell office:value-type="float" office:value="300672.24099999998" table:style-name="ce28">
            <text:p>300.672</text:p>
          </table:table-cell>
          <table:table-cell office:value-type="float" office:value="284483.995" table:style-name="ce28">
            <text:p>284.484</text:p>
          </table:table-cell>
          <table:table-cell office:value-type="float" office:value="329564.13500000001" table:style-name="ce28">
            <text:p>329.564</text:p>
          </table:table-cell>
          <table:table-cell office:value-type="float" office:value="286647.99099999998" table:style-name="ce28">
            <text:p>286.648</text:p>
          </table:table-cell>
          <table:table-cell office:value-type="float" office:value="266563.18800000002" table:style-name="ce28">
            <text:p>266.563</text:p>
          </table:table-cell>
          <table:table-cell office:value-type="float" office:value="394884.89399999997" table:style-name="ce28">
            <text:p>394.88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20301.337" table:style-name="ce28">
            <text:p>220.301</text:p>
          </table:table-cell>
          <table:table-cell office:value-type="float" office:value="256981.91500000001" table:style-name="ce28">
            <text:p>256.982</text:p>
          </table:table-cell>
          <table:table-cell office:value-type="float" office:value="228020.41399999999" table:style-name="ce28">
            <text:p>228.020</text:p>
          </table:table-cell>
          <table:table-cell office:value-type="float" office:value="254576.52299999999" table:style-name="ce28">
            <text:p>254.577</text:p>
          </table:table-cell>
          <table:table-cell office:value-type="float" office:value="353695.60700000002" table:style-name="ce28">
            <text:p>353.696</text:p>
          </table:table-cell>
          <table:table-cell office:value-type="float" office:value="376946.54700000002" table:style-name="ce28">
            <text:p>376.947</text:p>
          </table:table-cell>
          <table:table-cell office:value-type="float" office:value="341453.15600000002" table:style-name="ce28">
            <text:p>341.453</text:p>
          </table:table-cell>
          <table:table-cell office:value-type="float" office:value="294757.63099999999" table:style-name="ce28">
            <text:p>294.758</text:p>
          </table:table-cell>
          <table:table-cell office:value-type="float" office:value="254500.16" table:style-name="ce28">
            <text:p>254.500</text:p>
          </table:table-cell>
          <table:table-cell office:value-type="float" office:value="254807.26199999999" table:style-name="ce28">
            <text:p>254.807</text:p>
          </table:table-cell>
          <table:table-cell office:value-type="float" office:value="297655.39600000001" table:style-name="ce28">
            <text:p>297.655</text:p>
          </table:table-cell>
          <table:table-cell office:value-type="float" office:value="282739.592" table:style-name="ce28">
            <text:p>282.740</text:p>
          </table:table-cell>
          <table:table-cell office:value-type="float" office:value="287952.495" table:style-name="ce28">
            <text:p>287.9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604836.3149999999" table:style-name="ce28">
            <text:p>1.604.836</text:p>
          </table:table-cell>
          <table:table-cell office:value-type="float" office:value="1587897.352" table:style-name="ce28">
            <text:p>1.587.897</text:p>
          </table:table-cell>
          <table:table-cell office:value-type="float" office:value="1425353.57" table:style-name="ce28">
            <text:p>1.425.354</text:p>
          </table:table-cell>
          <table:table-cell office:value-type="float" office:value="1343595.277" table:style-name="ce28">
            <text:p>1.343.595</text:p>
          </table:table-cell>
          <table:table-cell office:value-type="float" office:value="1707599.2209999999" table:style-name="ce28">
            <text:p>1.707.599</text:p>
          </table:table-cell>
          <table:table-cell office:value-type="float" office:value="1557451.675" table:style-name="ce28">
            <text:p>1.557.452</text:p>
          </table:table-cell>
          <table:table-cell office:value-type="float" office:value="1689272.216" table:style-name="ce28">
            <text:p>1.689.272</text:p>
          </table:table-cell>
          <table:table-cell office:value-type="float" office:value="2054137.703" table:style-name="ce28">
            <text:p>2.054.138</text:p>
          </table:table-cell>
          <table:table-cell office:value-type="float" office:value="1676797.5190000001" table:style-name="ce28">
            <text:p>1.676.798</text:p>
          </table:table-cell>
          <table:table-cell office:value-type="float" office:value="2117775.1150000002" table:style-name="ce28">
            <text:p>2.117.775</text:p>
          </table:table-cell>
          <table:table-cell office:value-type="float" office:value="1954434.746" table:style-name="ce28">
            <text:p>1.954.435</text:p>
          </table:table-cell>
          <table:table-cell office:value-type="float" office:value="1899658.075" table:style-name="ce28">
            <text:p>1.899.658</text:p>
          </table:table-cell>
          <table:table-cell office:value-type="float" office:value="2962652.1409999998" table:style-name="ce28">
            <text:p>2.962.6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123045.3960000002" table:style-name="ce31">
            <text:p>2.123.045</text:p>
          </table:table-cell>
          <table:table-cell office:value-type="float" office:value="2265145.4190000002" table:style-name="ce31">
            <text:p>2.265.145</text:p>
          </table:table-cell>
          <table:table-cell office:value-type="float" office:value="1925867.1159999999" table:style-name="ce31">
            <text:p>1.925.867</text:p>
          </table:table-cell>
          <table:table-cell office:value-type="float" office:value="1959680.912" table:style-name="ce31">
            <text:p>1.959.681</text:p>
          </table:table-cell>
          <table:table-cell office:value-type="float" office:value="1346124.004" table:style-name="ce31">
            <text:p>1.346.124</text:p>
          </table:table-cell>
          <table:table-cell office:value-type="float" office:value="1842353.83" table:style-name="ce31">
            <text:p>1.842.354</text:p>
          </table:table-cell>
          <table:table-cell office:value-type="float" office:value="1636295.1440000001" table:style-name="ce31">
            <text:p>1.636.295</text:p>
          </table:table-cell>
          <table:table-cell office:value-type="float" office:value="1237146.361" table:style-name="ce31">
            <text:p>1.237.146</text:p>
          </table:table-cell>
          <table:table-cell office:value-type="float" office:value="1257643.446" table:style-name="ce31">
            <text:p>1.257.643</text:p>
          </table:table-cell>
          <table:table-cell office:value-type="float" office:value="1181835.9350000001" table:style-name="ce31">
            <text:p>1.181.836</text:p>
          </table:table-cell>
          <table:table-cell office:value-type="float" office:value="1461945.013" table:style-name="ce31">
            <text:p>1.461.945</text:p>
          </table:table-cell>
          <table:table-cell office:value-type="float" office:value="1299795.0160000001" table:style-name="ce31">
            <text:p>1.299.795</text:p>
          </table:table-cell>
          <table:table-cell office:value-type="float" office:value="1614545.73" table:style-name="ce31">
            <text:p>1.614.546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185263.542999998" table:style-name="ce28">
            <text:p>43.185.264</text:p>
          </table:table-cell>
          <table:table-cell office:value-type="float" office:value="38466111.244000003" table:style-name="ce28">
            <text:p>38.466.111</text:p>
          </table:table-cell>
          <table:table-cell office:value-type="float" office:value="38562654.928000003" table:style-name="ce28">
            <text:p>38.562.655</text:p>
          </table:table-cell>
          <table:table-cell office:value-type="float" office:value="35466392.269000001" table:style-name="ce28">
            <text:p>35.466.392</text:p>
          </table:table-cell>
          <table:table-cell office:value-type="float" office:value="35837043.802000001" table:style-name="ce28">
            <text:p>35.837.044</text:p>
          </table:table-cell>
          <table:table-cell office:value-type="float" office:value="37405179.818000004" table:style-name="ce28">
            <text:p>37.405.180</text:p>
          </table:table-cell>
          <table:table-cell office:value-type="float" office:value="37489990.686999999" table:style-name="ce28">
            <text:p>37.489.991</text:p>
          </table:table-cell>
          <table:table-cell office:value-type="float" office:value="38035784.523999996" table:style-name="ce28">
            <text:p>38.035.785</text:p>
          </table:table-cell>
          <table:table-cell office:value-type="float" office:value="40288514.810999997" table:style-name="ce28">
            <text:p>40.288.515</text:p>
          </table:table-cell>
          <table:table-cell office:value-type="float" office:value="40851431.461000003" table:style-name="ce28">
            <text:p>40.851.431</text:p>
          </table:table-cell>
          <table:table-cell office:value-type="float" office:value="39854876.310000002" table:style-name="ce28">
            <text:p>39.854.876</text:p>
          </table:table-cell>
          <table:table-cell office:value-type="float" office:value="36885737.248999998" table:style-name="ce28">
            <text:p>36.885.737</text:p>
          </table:table-cell>
          <table:table-cell office:value-type="float" office:value="41569531.101000004" table:style-name="ce28">
            <text:p>41.569.531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4105748.191" table:style-name="ce28">
            <text:p>34.105.748</text:p>
          </table:table-cell>
          <table:table-cell office:value-type="float" office:value="38859184.226000004" table:style-name="ce28">
            <text:p>38.859.184</text:p>
          </table:table-cell>
          <table:table-cell office:value-type="float" office:value="38582142.961000003" table:style-name="ce28">
            <text:p>38.582.143</text:p>
          </table:table-cell>
          <table:table-cell office:value-type="float" office:value="37070403.035999998" table:style-name="ce28">
            <text:p>37.070.403</text:p>
          </table:table-cell>
          <table:table-cell office:value-type="float" office:value="37756142.103" table:style-name="ce28">
            <text:p>37.756.142</text:p>
          </table:table-cell>
          <table:table-cell office:value-type="float" office:value="39509393.700000003" table:style-name="ce28">
            <text:p>39.509.394</text:p>
          </table:table-cell>
          <table:table-cell office:value-type="float" office:value="39129643.909000002" table:style-name="ce28">
            <text:p>39.129.644</text:p>
          </table:table-cell>
          <table:table-cell office:value-type="float" office:value="41057790.887000002" table:style-name="ce28">
            <text:p>41.057.791</text:p>
          </table:table-cell>
          <table:table-cell office:value-type="float" office:value="42747060.066" table:style-name="ce28">
            <text:p>42.747.060</text:p>
          </table:table-cell>
          <table:table-cell office:value-type="float" office:value="42757386.964000002" table:style-name="ce28">
            <text:p>42.757.387</text:p>
          </table:table-cell>
          <table:table-cell office:value-type="float" office:value="41972517.695" table:style-name="ce28">
            <text:p>41.972.518</text:p>
          </table:table-cell>
          <table:table-cell office:value-type="float" office:value="38944119.876999997" table:style-name="ce28">
            <text:p>38.944.120</text:p>
          </table:table-cell>
          <table:table-cell office:value-type="float" office:value="43519940.637999997" table:style-name="ce28">
            <text:p>43.519.941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9033645.4920000006" table:style-name="ce28">
            <text:p>9.033.645</text:p>
          </table:table-cell>
          <table:table-cell office:value-type="float" office:value="10365841.573000001" table:style-name="ce28">
            <text:p>10.365.842</text:p>
          </table:table-cell>
          <table:table-cell office:value-type="float" office:value="10183303.595000001" table:style-name="ce28">
            <text:p>10.183.304</text:p>
          </table:table-cell>
          <table:table-cell office:value-type="float" office:value="9538583.0099999998" table:style-name="ce28">
            <text:p>9.538.583</text:p>
          </table:table-cell>
          <table:table-cell office:value-type="float" office:value="10354016.389" table:style-name="ce28">
            <text:p>10.354.016</text:p>
          </table:table-cell>
          <table:table-cell office:value-type="float" office:value="10020751.710000001" table:style-name="ce28">
            <text:p>10.020.752</text:p>
          </table:table-cell>
          <table:table-cell office:value-type="float" office:value="11270978.720000001" table:style-name="ce28">
            <text:p>11.270.979</text:p>
          </table:table-cell>
          <table:table-cell office:value-type="float" office:value="11664150.854" table:style-name="ce28">
            <text:p>11.664.151</text:p>
          </table:table-cell>
          <table:table-cell office:value-type="float" office:value="12004664.278000001" table:style-name="ce28">
            <text:p>12.004.664</text:p>
          </table:table-cell>
          <table:table-cell office:value-type="float" office:value="11015940.997" table:style-name="ce28">
            <text:p>11.015.941</text:p>
          </table:table-cell>
          <table:table-cell office:value-type="float" office:value="12267585.672" table:style-name="ce28">
            <text:p>12.267.586</text:p>
          </table:table-cell>
          <table:table-cell office:value-type="float" office:value="9867649.0319999997" table:style-name="ce28">
            <text:p>9.867.649</text:p>
          </table:table-cell>
          <table:table-cell office:value-type="float" office:value="10998472.823000001" table:style-name="ce28">
            <text:p>10.998.473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9619651.0969999991" table:style-name="ce28">
            <text:p>9.619.651</text:p>
          </table:table-cell>
          <table:table-cell office:value-type="float" office:value="10613304.112" table:style-name="ce28">
            <text:p>10.613.304</text:p>
          </table:table-cell>
          <table:table-cell office:value-type="float" office:value="10142994.957" table:style-name="ce28">
            <text:p>10.142.995</text:p>
          </table:table-cell>
          <table:table-cell office:value-type="float" office:value="9370782.7080000006" table:style-name="ce28">
            <text:p>9.370.783</text:p>
          </table:table-cell>
          <table:table-cell office:value-type="float" office:value="9193861.7180000003" table:style-name="ce28">
            <text:p>9.193.862</text:p>
          </table:table-cell>
          <table:table-cell office:value-type="float" office:value="9929487.8800000008" table:style-name="ce28">
            <text:p>9.929.488</text:p>
          </table:table-cell>
          <table:table-cell office:value-type="float" office:value="9923440.7719999999" table:style-name="ce28">
            <text:p>9.923.441</text:p>
          </table:table-cell>
          <table:table-cell office:value-type="float" office:value="10306160.5" table:style-name="ce28">
            <text:p>10.306.161</text:p>
          </table:table-cell>
          <table:table-cell office:value-type="float" office:value="9860000.7029999997" table:style-name="ce28">
            <text:p>9.860.001</text:p>
          </table:table-cell>
          <table:table-cell office:value-type="float" office:value="10586785.372" table:style-name="ce28">
            <text:p>10.586.785</text:p>
          </table:table-cell>
          <table:table-cell office:value-type="float" office:value="11793040.002" table:style-name="ce28">
            <text:p>11.793.040</text:p>
          </table:table-cell>
          <table:table-cell office:value-type="float" office:value="10961744.825999999" table:style-name="ce28">
            <text:p>10.961.745</text:p>
          </table:table-cell>
          <table:table-cell office:value-type="float" office:value="12761679.959000001" table:style-name="ce28">
            <text:p>12.761.68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201.21400000004" table:style-name="ce28">
            <text:p>567.201</text:p>
          </table:table-cell>
          <table:table-cell office:value-type="float" office:value="5925916.0949999997" table:style-name="ce28">
            <text:p>5.925.916</text:p>
          </table:table-cell>
          <table:table-cell office:value-type="float" office:value="10184827.279999999" table:style-name="ce28">
            <text:p>10.184.827</text:p>
          </table:table-cell>
          <table:table-cell office:value-type="float" office:value="8846834.3880000003" table:style-name="ce28">
            <text:p>8.846.834</text:p>
          </table:table-cell>
          <table:table-cell office:value-type="float" office:value="8773507.727" table:style-name="ce28">
            <text:p>8.773.508</text:p>
          </table:table-cell>
          <table:table-cell office:value-type="float" office:value="7945052.2539999997" table:style-name="ce28">
            <text:p>7.945.052</text:p>
          </table:table-cell>
          <table:table-cell office:value-type="float" office:value="7426314.5650000004" table:style-name="ce28">
            <text:p>7.426.315</text:p>
          </table:table-cell>
          <table:table-cell office:value-type="float" office:value="5141343.443" table:style-name="ce28">
            <text:p>5.141.343</text:p>
          </table:table-cell>
          <table:table-cell office:value-type="float" office:value="5445079.9380000001" table:style-name="ce28">
            <text:p>5.445.080</text:p>
          </table:table-cell>
          <table:table-cell office:value-type="float" office:value="1526427.273" table:style-name="ce28">
            <text:p>1.526.427</text:p>
          </table:table-cell>
          <table:table-cell office:value-type="float" office:value="5832166.9380000001" table:style-name="ce28">
            <text:p>5.832.167</text:p>
          </table:table-cell>
          <table:table-cell office:value-type="float" office:value="1209041.8589999999" table:style-name="ce28">
            <text:p>1.209.042</text:p>
          </table:table-cell>
          <table:table-cell office:value-type="float" office:value="597374.59400000004" table:style-name="ce28">
            <text:p>597.375</text:p>
          </table:table-cell>
          <table:table-cell table:number-columns-repeated="16369" table:style-name="ce1"/>
        </table:table-row>
        <table:table-row table:style-name="ro7">
          <table:table-cell table:style-name="ce41"/>
          <table:table-cell office:value-type="string" table:style-name="ce42">
            <text:p>Italia</text:p>
          </table:table-cell>
          <table:table-cell office:value-type="float" office:value="96511509.537" table:style-name="ce43">
            <text:p>96.511.510</text:p>
          </table:table-cell>
          <table:table-cell office:value-type="float" office:value="104230357.25" table:style-name="ce43">
            <text:p>104.230.357</text:p>
          </table:table-cell>
          <table:table-cell office:value-type="float" office:value="107655923.721" table:style-name="ce43">
            <text:p>107.655.924</text:p>
          </table:table-cell>
          <table:table-cell office:value-type="float" office:value="100292995.411" table:style-name="ce43">
            <text:p>100.292.995</text:p>
          </table:table-cell>
          <table:table-cell office:value-type="float" office:value="101914571.73899999" table:style-name="ce43">
            <text:p>101.914.572</text:p>
          </table:table-cell>
          <table:table-cell office:value-type="float" office:value="104809865.362" table:style-name="ce43">
            <text:p>104.809.865</text:p>
          </table:table-cell>
          <table:table-cell office:value-type="float" office:value="105240368.653" table:style-name="ce43">
            <text:p>105.240.369</text:p>
          </table:table-cell>
          <table:table-cell office:value-type="float" office:value="106205230.208" table:style-name="ce43">
            <text:p>106.205.230</text:p>
          </table:table-cell>
          <table:table-cell office:value-type="float" office:value="110345319.796" table:style-name="ce43">
            <text:p>110.345.320</text:p>
          </table:table-cell>
          <table:table-cell office:value-type="float" office:value="106737972.067" table:style-name="ce43">
            <text:p>106.737.972</text:p>
          </table:table-cell>
          <table:table-cell office:value-type="float" office:value="111720186.617" table:style-name="ce35">
            <text:p>111.720.187</text:p>
          </table:table-cell>
          <table:table-cell office:value-type="float" office:value="97868292.842999995" table:style-name="ce35">
            <text:p>97.868.293</text:p>
          </table:table-cell>
          <table:table-cell office:value-type="float" office:value="109446999.11499999" table:style-name="ce35">
            <text:p>109.446.999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956" table:style-name="ce37"/>
          <table:table-cell table:number-columns-repeated="15427"/>
        </table:table-row>
        <table:table-row table:style-name="ro7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04" table:style-name="ce37"/>
          <table:table-cell table:number-columns-repeated="1546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8" table:style-name="ta5">
        <table:table-column table:style-name="co6" table:default-cell-style-name="ce37"/>
        <table:table-column table:style-name="co7" table:default-cell-style-name="ce37"/>
        <table:table-column table:style-name="co11" table:number-columns-repeated="12" table:default-cell-style-name="ce37"/>
        <table:table-column table:style-name="co3" table:number-columns-repeated="915" table:default-cell-style-name="ce37"/>
        <table:table-column table:style-name="co3" table:number-columns-repeated="15455" table:default-cell-style-name="ce1"/>
        <table:table-row table:style-name="ro7">
          <table:table-cell office:value-type="string" table:style-name="ce20">
            <text:p>Tavola 8 - Quantità delle esportazioni nei Paesi dell'Unione europea (UE 28) per regione e ripartizione geografica (a) (b). Anni 2009-2021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883585.6189999999" table:style-name="ce28">
            <text:p>6.883.586</text:p>
          </table:table-cell>
          <table:table-cell office:value-type="float" office:value="7793002.2970000003" table:style-name="ce28">
            <text:p>7.793.002</text:p>
          </table:table-cell>
          <table:table-cell office:value-type="float" office:value="7868384.3559999997" table:style-name="ce28">
            <text:p>7.868.384</text:p>
          </table:table-cell>
          <table:table-cell office:value-type="float" office:value="7501664.1789999995" table:style-name="ce28">
            <text:p>7.501.664</text:p>
          </table:table-cell>
          <table:table-cell office:value-type="float" office:value="7708445.4689999996" table:style-name="ce28">
            <text:p>7.708.445</text:p>
          </table:table-cell>
          <table:table-cell office:value-type="float" office:value="8029539.4639999997" table:style-name="ce28">
            <text:p>8.029.539</text:p>
          </table:table-cell>
          <table:table-cell office:value-type="float" office:value="7857957.8550000004" table:style-name="ce28">
            <text:p>7.857.958</text:p>
          </table:table-cell>
          <table:table-cell office:value-type="float" office:value="7969878.801" table:style-name="ce28">
            <text:p>7.969.879</text:p>
          </table:table-cell>
          <table:table-cell office:value-type="float" office:value="8298491.2529999996" table:style-name="ce28">
            <text:p>8.298.491</text:p>
          </table:table-cell>
          <table:table-cell office:value-type="float" office:value="8108559.9950000001" table:style-name="ce28">
            <text:p>8.108.560</text:p>
          </table:table-cell>
          <table:table-cell office:value-type="float" office:value="7825780.1529999999" table:style-name="ce28">
            <text:p>7.825.780</text:p>
          </table:table-cell>
          <table:table-cell office:value-type="float" office:value="7039873.1880000001" table:style-name="ce28">
            <text:p>7.039.873</text:p>
          </table:table-cell>
          <table:table-cell office:value-type="float" office:value="7966542.4100000001" table:style-name="ce28">
            <text:p>7.966.54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6335.28099999999" table:style-name="ce28">
            <text:p>166.335</text:p>
          </table:table-cell>
          <table:table-cell office:value-type="float" office:value="184410.20300000001" table:style-name="ce28">
            <text:p>184.410</text:p>
          </table:table-cell>
          <table:table-cell office:value-type="float" office:value="202201.524" table:style-name="ce28">
            <text:p>202.202</text:p>
          </table:table-cell>
          <table:table-cell office:value-type="float" office:value="186793.147" table:style-name="ce28">
            <text:p>186.793</text:p>
          </table:table-cell>
          <table:table-cell office:value-type="float" office:value="202519.49799999999" table:style-name="ce28">
            <text:p>202.519</text:p>
          </table:table-cell>
          <table:table-cell office:value-type="float" office:value="227786.378" table:style-name="ce28">
            <text:p>227.786</text:p>
          </table:table-cell>
          <table:table-cell office:value-type="float" office:value="239556.492" table:style-name="ce28">
            <text:p>239.556</text:p>
          </table:table-cell>
          <table:table-cell office:value-type="float" office:value="220893.867" table:style-name="ce28">
            <text:p>220.894</text:p>
          </table:table-cell>
          <table:table-cell office:value-type="float" office:value="289689.91800000001" table:style-name="ce28">
            <text:p>289.690</text:p>
          </table:table-cell>
          <table:table-cell office:value-type="float" office:value="287971.72899999999" table:style-name="ce28">
            <text:p>287.972</text:p>
          </table:table-cell>
          <table:table-cell office:value-type="float" office:value="277818.03200000001" table:style-name="ce28">
            <text:p>277.818</text:p>
          </table:table-cell>
          <table:table-cell office:value-type="float" office:value="287258.63" table:style-name="ce28">
            <text:p>287.259</text:p>
          </table:table-cell>
          <table:table-cell office:value-type="float" office:value="272239.94900000002" table:style-name="ce28">
            <text:p>272.2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5953815.773" table:style-name="ce28">
            <text:p>15.953.816</text:p>
          </table:table-cell>
          <table:table-cell office:value-type="float" office:value="17849112.677999999" table:style-name="ce28">
            <text:p>17.849.113</text:p>
          </table:table-cell>
          <table:table-cell office:value-type="float" office:value="18156275.931000002" table:style-name="ce28">
            <text:p>18.156.276</text:p>
          </table:table-cell>
          <table:table-cell office:value-type="float" office:value="17361934.263" table:style-name="ce28">
            <text:p>17.361.934</text:p>
          </table:table-cell>
          <table:table-cell office:value-type="float" office:value="17003536.515000001" table:style-name="ce28">
            <text:p>17.003.537</text:p>
          </table:table-cell>
          <table:table-cell office:value-type="float" office:value="16941698.544" table:style-name="ce28">
            <text:p>16.941.699</text:p>
          </table:table-cell>
          <table:table-cell office:value-type="float" office:value="17138083.912999999" table:style-name="ce28">
            <text:p>17.138.084</text:p>
          </table:table-cell>
          <table:table-cell office:value-type="float" office:value="18241830.629000001" table:style-name="ce28">
            <text:p>18.241.831</text:p>
          </table:table-cell>
          <table:table-cell office:value-type="float" office:value="19727538.984999999" table:style-name="ce28">
            <text:p>19.727.539</text:p>
          </table:table-cell>
          <table:table-cell office:value-type="float" office:value="20341236.508000001" table:style-name="ce28">
            <text:p>20.341.237</text:p>
          </table:table-cell>
          <table:table-cell office:value-type="float" office:value="20736974.633000001" table:style-name="ce28">
            <text:p>20.736.975</text:p>
          </table:table-cell>
          <table:table-cell office:value-type="float" office:value="18748852.195" table:style-name="ce28">
            <text:p>18.748.852</text:p>
          </table:table-cell>
          <table:table-cell office:value-type="float" office:value="21671472.794" table:style-name="ce28">
            <text:p>21.671.47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916109.5660000001" table:style-name="ce28">
            <text:p>1.916.110</text:p>
          </table:table-cell>
          <table:table-cell office:value-type="float" office:value="2198464.9049999998" table:style-name="ce28">
            <text:p>2.198.465</text:p>
          </table:table-cell>
          <table:table-cell office:value-type="float" office:value="2358305.3739999998" table:style-name="ce28">
            <text:p>2.358.305</text:p>
          </table:table-cell>
          <table:table-cell office:value-type="float" office:value="2359559.835" table:style-name="ce28">
            <text:p>2.359.560</text:p>
          </table:table-cell>
          <table:table-cell office:value-type="float" office:value="2375257.8280000002" table:style-name="ce28">
            <text:p>2.375.258</text:p>
          </table:table-cell>
          <table:table-cell office:value-type="float" office:value="2367844.9169999999" table:style-name="ce28">
            <text:p>2.367.845</text:p>
          </table:table-cell>
          <table:table-cell office:value-type="float" office:value="2473147.3969999999" table:style-name="ce28">
            <text:p>2.473.147</text:p>
          </table:table-cell>
          <table:table-cell office:value-type="float" office:value="2456404.5329999998" table:style-name="ce28">
            <text:p>2.456.405</text:p>
          </table:table-cell>
          <table:table-cell office:value-type="float" office:value="2558611.2760000001" table:style-name="ce28">
            <text:p>2.558.611</text:p>
          </table:table-cell>
          <table:table-cell office:value-type="float" office:value="2248525.7039999999" table:style-name="ce28">
            <text:p>2.248.526</text:p>
          </table:table-cell>
          <table:table-cell office:value-type="float" office:value="2585482.5430000001" table:style-name="ce28">
            <text:p>2.585.483</text:p>
          </table:table-cell>
          <table:table-cell office:value-type="float" office:value="2397642.4019999998" table:style-name="ce28">
            <text:p>2.397.642</text:p>
          </table:table-cell>
          <table:table-cell office:value-type="float" office:value="2566095.0729999999" table:style-name="ce28">
            <text:p>2.566.09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8477002.4580000006" table:style-name="ce28">
            <text:p>8.477.002</text:p>
          </table:table-cell>
          <table:table-cell office:value-type="float" office:value="9889538.3269999996" table:style-name="ce28">
            <text:p>9.889.538</text:p>
          </table:table-cell>
          <table:table-cell office:value-type="float" office:value="10276044.146" table:style-name="ce28">
            <text:p>10.276.044</text:p>
          </table:table-cell>
          <table:table-cell office:value-type="float" office:value="9790546.3220000006" table:style-name="ce28">
            <text:p>9.790.546</text:p>
          </table:table-cell>
          <table:table-cell office:value-type="float" office:value="9649009.6030000001" table:style-name="ce28">
            <text:p>9.649.010</text:p>
          </table:table-cell>
          <table:table-cell office:value-type="float" office:value="9709005.5170000009" table:style-name="ce28">
            <text:p>9.709.006</text:p>
          </table:table-cell>
          <table:table-cell office:value-type="float" office:value="10379047.821" table:style-name="ce28">
            <text:p>10.379.048</text:p>
          </table:table-cell>
          <table:table-cell office:value-type="float" office:value="10605181.494999999" table:style-name="ce28">
            <text:p>10.605.181</text:p>
          </table:table-cell>
          <table:table-cell office:value-type="float" office:value="11185645.903000001" table:style-name="ce28">
            <text:p>11.185.646</text:p>
          </table:table-cell>
          <table:table-cell office:value-type="float" office:value="11337629.787" table:style-name="ce28">
            <text:p>11.337.630</text:p>
          </table:table-cell>
          <table:table-cell office:value-type="float" office:value="11437852.824999999" table:style-name="ce28">
            <text:p>11.437.853</text:p>
          </table:table-cell>
          <table:table-cell office:value-type="float" office:value="11151540.460999999" table:style-name="ce28">
            <text:p>11.151.540</text:p>
          </table:table-cell>
          <table:table-cell office:value-type="float" office:value="12167570.543" table:style-name="ce28">
            <text:p>12.167.5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535557.591" table:style-name="ce28">
            <text:p>3.535.558</text:p>
          </table:table-cell>
          <table:table-cell office:value-type="float" office:value="4580839.4479999999" table:style-name="ce28">
            <text:p>4.580.839</text:p>
          </table:table-cell>
          <table:table-cell office:value-type="float" office:value="4505031.3530000001" table:style-name="ce28">
            <text:p>4.505.031</text:p>
          </table:table-cell>
          <table:table-cell office:value-type="float" office:value="4482089.574" table:style-name="ce28">
            <text:p>4.482.090</text:p>
          </table:table-cell>
          <table:table-cell office:value-type="float" office:value="4519378.5669999998" table:style-name="ce28">
            <text:p>4.519.379</text:p>
          </table:table-cell>
          <table:table-cell office:value-type="float" office:value="4417641.3090000004" table:style-name="ce28">
            <text:p>4.417.641</text:p>
          </table:table-cell>
          <table:table-cell office:value-type="float" office:value="4448384.5719999997" table:style-name="ce28">
            <text:p>4.448.385</text:p>
          </table:table-cell>
          <table:table-cell office:value-type="float" office:value="4875061.693" table:style-name="ce28">
            <text:p>4.875.062</text:p>
          </table:table-cell>
          <table:table-cell office:value-type="float" office:value="5615951.8339999998" table:style-name="ce28">
            <text:p>5.615.952</text:p>
          </table:table-cell>
          <table:table-cell office:value-type="float" office:value="5934330.7800000003" table:style-name="ce28">
            <text:p>5.934.331</text:p>
          </table:table-cell>
          <table:table-cell office:value-type="float" office:value="5863089.3720000004" table:style-name="ce28">
            <text:p>5.863.089</text:p>
          </table:table-cell>
          <table:table-cell office:value-type="float" office:value="5820083.2889999999" table:style-name="ce28">
            <text:p>5.820.083</text:p>
          </table:table-cell>
          <table:table-cell office:value-type="float" office:value="6148435.9069999997" table:style-name="ce28">
            <text:p>6.148.4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6951108.9630000005" table:style-name="ce28">
            <text:p>6.951.109</text:p>
          </table:table-cell>
          <table:table-cell office:value-type="float" office:value="7582429.9189999998" table:style-name="ce28">
            <text:p>7.582.430</text:p>
          </table:table-cell>
          <table:table-cell office:value-type="float" office:value="6315228.9840000002" table:style-name="ce28">
            <text:p>6.315.229</text:p>
          </table:table-cell>
          <table:table-cell office:value-type="float" office:value="8162890.2769999998" table:style-name="ce28">
            <text:p>8.162.890</text:p>
          </table:table-cell>
          <table:table-cell office:value-type="float" office:value="9877692.5219999999" table:style-name="ce28">
            <text:p>9.877.693</text:p>
          </table:table-cell>
          <table:table-cell office:value-type="float" office:value="1799489.3119999999" table:style-name="ce28">
            <text:p>1.799.489</text:p>
          </table:table-cell>
          <table:table-cell office:value-type="float" office:value="7651296.7690000003" table:style-name="ce28">
            <text:p>7.651.297</text:p>
          </table:table-cell>
          <table:table-cell office:value-type="float" office:value="9723155.1339999996" table:style-name="ce28">
            <text:p>9.723.155</text:p>
          </table:table-cell>
          <table:table-cell office:value-type="float" office:value="4266624.108" table:style-name="ce28">
            <text:p>4.266.624</text:p>
          </table:table-cell>
          <table:table-cell office:value-type="float" office:value="2099044.7570000002" table:style-name="ce28">
            <text:p>2.099.045</text:p>
          </table:table-cell>
          <table:table-cell office:value-type="float" office:value="1890695.362" table:style-name="ce28">
            <text:p>1.890.695</text:p>
          </table:table-cell>
          <table:table-cell office:value-type="float" office:value="1438118.882" table:style-name="ce28">
            <text:p>1.438.119</text:p>
          </table:table-cell>
          <table:table-cell office:value-type="float" office:value="1444520.594" table:style-name="ce28">
            <text:p>1.444.5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9038060.2489999998" table:style-name="ce28">
            <text:p>9.038.060</text:p>
          </table:table-cell>
          <table:table-cell office:value-type="float" office:value="9940370.8929999992" table:style-name="ce28">
            <text:p>9.940.371</text:p>
          </table:table-cell>
          <table:table-cell office:value-type="float" office:value="10278007.698000001" table:style-name="ce28">
            <text:p>10.278.008</text:p>
          </table:table-cell>
          <table:table-cell office:value-type="float" office:value="10221053.707" table:style-name="ce28">
            <text:p>10.221.054</text:p>
          </table:table-cell>
          <table:table-cell office:value-type="float" office:value="9984842.7359999996" table:style-name="ce28">
            <text:p>9.984.843</text:p>
          </table:table-cell>
          <table:table-cell office:value-type="float" office:value="10647875.771" table:style-name="ce28">
            <text:p>10.647.876</text:p>
          </table:table-cell>
          <table:table-cell office:value-type="float" office:value="10692612.651000001" table:style-name="ce28">
            <text:p>10.692.613</text:p>
          </table:table-cell>
          <table:table-cell office:value-type="float" office:value="11439624.744000001" table:style-name="ce28">
            <text:p>11.439.625</text:p>
          </table:table-cell>
          <table:table-cell office:value-type="float" office:value="11898739.052999999" table:style-name="ce28">
            <text:p>11.898.739</text:p>
          </table:table-cell>
          <table:table-cell office:value-type="float" office:value="12088917.714" table:style-name="ce28">
            <text:p>12.088.918</text:p>
          </table:table-cell>
          <table:table-cell office:value-type="float" office:value="12334023.152000001" table:style-name="ce28">
            <text:p>12.334.023</text:p>
          </table:table-cell>
          <table:table-cell office:value-type="float" office:value="11628243.676000001" table:style-name="ce28">
            <text:p>11.628.244</text:p>
          </table:table-cell>
          <table:table-cell office:value-type="float" office:value="12837163.425000001" table:style-name="ce28">
            <text:p>12.837.16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749010.2659999998" table:style-name="ce28">
            <text:p>2.749.010</text:p>
          </table:table-cell>
          <table:table-cell office:value-type="float" office:value="3500729.5839999998" table:style-name="ce28">
            <text:p>3.500.730</text:p>
          </table:table-cell>
          <table:table-cell office:value-type="float" office:value="3619955.4619999998" table:style-name="ce28">
            <text:p>3.619.955</text:p>
          </table:table-cell>
          <table:table-cell office:value-type="float" office:value="3560815.5950000002" table:style-name="ce28">
            <text:p>3.560.816</text:p>
          </table:table-cell>
          <table:table-cell office:value-type="float" office:value="3457945.89" table:style-name="ce28">
            <text:p>3.457.946</text:p>
          </table:table-cell>
          <table:table-cell office:value-type="float" office:value="3595260.648" table:style-name="ce28">
            <text:p>3.595.261</text:p>
          </table:table-cell>
          <table:table-cell office:value-type="float" office:value="3607595.3560000001" table:style-name="ce28">
            <text:p>3.607.595</text:p>
          </table:table-cell>
          <table:table-cell office:value-type="float" office:value="3953634.5329999998" table:style-name="ce28">
            <text:p>3.953.635</text:p>
          </table:table-cell>
          <table:table-cell office:value-type="float" office:value="4083880.966" table:style-name="ce28">
            <text:p>4.083.881</text:p>
          </table:table-cell>
          <table:table-cell office:value-type="float" office:value="3944224.6719999998" table:style-name="ce28">
            <text:p>3.944.225</text:p>
          </table:table-cell>
          <table:table-cell office:value-type="float" office:value="4193041.3990000002" table:style-name="ce28">
            <text:p>4.193.041</text:p>
          </table:table-cell>
          <table:table-cell office:value-type="float" office:value="4175023.9029999999" table:style-name="ce28">
            <text:p>4.175.024</text:p>
          </table:table-cell>
          <table:table-cell office:value-type="float" office:value="4293149.2470000004" table:style-name="ce28">
            <text:p>4.293.14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15280.50199999998" table:style-name="ce28">
            <text:p>515.281</text:p>
          </table:table-cell>
          <table:table-cell office:value-type="float" office:value="585265.848" table:style-name="ce28">
            <text:p>585.266</text:p>
          </table:table-cell>
          <table:table-cell office:value-type="float" office:value="616968.66500000004" table:style-name="ce28">
            <text:p>616.969</text:p>
          </table:table-cell>
          <table:table-cell office:value-type="float" office:value="618043.35100000002" table:style-name="ce28">
            <text:p>618.043</text:p>
          </table:table-cell>
          <table:table-cell office:value-type="float" office:value="589207.34600000002" table:style-name="ce28">
            <text:p>589.207</text:p>
          </table:table-cell>
          <table:table-cell office:value-type="float" office:value="583615.86800000002" table:style-name="ce28">
            <text:p>583.616</text:p>
          </table:table-cell>
          <table:table-cell office:value-type="float" office:value="649378.86300000001" table:style-name="ce28">
            <text:p>649.379</text:p>
          </table:table-cell>
          <table:table-cell office:value-type="float" office:value="688635.96200000006" table:style-name="ce28">
            <text:p>688.636</text:p>
          </table:table-cell>
          <table:table-cell office:value-type="float" office:value="727881.21100000001" table:style-name="ce28">
            <text:p>727.881</text:p>
          </table:table-cell>
          <table:table-cell office:value-type="float" office:value="792643.049" table:style-name="ce28">
            <text:p>792.643</text:p>
          </table:table-cell>
          <table:table-cell office:value-type="float" office:value="775019.01500000001" table:style-name="ce28">
            <text:p>775.019</text:p>
          </table:table-cell>
          <table:table-cell office:value-type="float" office:value="719373.63600000006" table:style-name="ce28">
            <text:p>719.374</text:p>
          </table:table-cell>
          <table:table-cell office:value-type="float" office:value="854524.77399999998" table:style-name="ce28">
            <text:p>854.52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43919.03899999999" table:style-name="ce28">
            <text:p>843.919</text:p>
          </table:table-cell>
          <table:table-cell office:value-type="float" office:value="1000419.295" table:style-name="ce28">
            <text:p>1.000.419</text:p>
          </table:table-cell>
          <table:table-cell office:value-type="float" office:value="1029220.502" table:style-name="ce28">
            <text:p>1.029.221</text:p>
          </table:table-cell>
          <table:table-cell office:value-type="float" office:value="1043263.3590000001" table:style-name="ce28">
            <text:p>1.043.263</text:p>
          </table:table-cell>
          <table:table-cell office:value-type="float" office:value="939500.83900000004" table:style-name="ce28">
            <text:p>939.501</text:p>
          </table:table-cell>
          <table:table-cell office:value-type="float" office:value="996226.32299999997" table:style-name="ce28">
            <text:p>996.226</text:p>
          </table:table-cell>
          <table:table-cell office:value-type="float" office:value="1051928.871" table:style-name="ce28">
            <text:p>1.051.929</text:p>
          </table:table-cell>
          <table:table-cell office:value-type="float" office:value="1150941.5560000001" table:style-name="ce28">
            <text:p>1.150.942</text:p>
          </table:table-cell>
          <table:table-cell office:value-type="float" office:value="1113402.8689999999" table:style-name="ce28">
            <text:p>1.113.403</text:p>
          </table:table-cell>
          <table:table-cell office:value-type="float" office:value="1082268.9750000001" table:style-name="ce28">
            <text:p>1.082.269</text:p>
          </table:table-cell>
          <table:table-cell office:value-type="float" office:value="1268808.817" table:style-name="ce28">
            <text:p>1.268.809</text:p>
          </table:table-cell>
          <table:table-cell office:value-type="float" office:value="1027459.476" table:style-name="ce28">
            <text:p>1.027.459</text:p>
          </table:table-cell>
          <table:table-cell office:value-type="float" office:value="1285765.122" table:style-name="ce28">
            <text:p>1.285.7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69385.0750000002" table:style-name="ce28">
            <text:p>2.569.385</text:p>
          </table:table-cell>
          <table:table-cell office:value-type="float" office:value="2637328.94" table:style-name="ce28">
            <text:p>2.637.329</text:p>
          </table:table-cell>
          <table:table-cell office:value-type="float" office:value="2552985.338" table:style-name="ce28">
            <text:p>2.552.985</text:p>
          </table:table-cell>
          <table:table-cell office:value-type="float" office:value="2752763.3029999998" table:style-name="ce28">
            <text:p>2.752.763</text:p>
          </table:table-cell>
          <table:table-cell office:value-type="float" office:value="2429467.7689999999" table:style-name="ce28">
            <text:p>2.429.468</text:p>
          </table:table-cell>
          <table:table-cell office:value-type="float" office:value="2271191.3429999999" table:style-name="ce28">
            <text:p>2.271.191</text:p>
          </table:table-cell>
          <table:table-cell office:value-type="float" office:value="3487297.7439999999" table:style-name="ce28">
            <text:p>3.487.298</text:p>
          </table:table-cell>
          <table:table-cell office:value-type="float" office:value="3150650.2960000001" table:style-name="ce28">
            <text:p>3.150.650</text:p>
          </table:table-cell>
          <table:table-cell office:value-type="float" office:value="3267321.8250000002" table:style-name="ce28">
            <text:p>3.267.322</text:p>
          </table:table-cell>
          <table:table-cell office:value-type="float" office:value="3518427.5" table:style-name="ce28">
            <text:p>3.518.428</text:p>
          </table:table-cell>
          <table:table-cell office:value-type="float" office:value="3720922.5449999999" table:style-name="ce28">
            <text:p>3.720.923</text:p>
          </table:table-cell>
          <table:table-cell office:value-type="float" office:value="3106684.2489999998" table:style-name="ce28">
            <text:p>3.106.684</text:p>
          </table:table-cell>
          <table:table-cell office:value-type="float" office:value="3925521.267" table:style-name="ce28">
            <text:p>3.925.5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090336.058" table:style-name="ce28">
            <text:p>1.090.336</text:p>
          </table:table-cell>
          <table:table-cell office:value-type="float" office:value="1251590.8419999999" table:style-name="ce28">
            <text:p>1.251.591</text:p>
          </table:table-cell>
          <table:table-cell office:value-type="float" office:value="1320528.395" table:style-name="ce28">
            <text:p>1.320.528</text:p>
          </table:table-cell>
          <table:table-cell office:value-type="float" office:value="1150035.1270000001" table:style-name="ce28">
            <text:p>1.150.035</text:p>
          </table:table-cell>
          <table:table-cell office:value-type="float" office:value="1180621.0789999999" table:style-name="ce28">
            <text:p>1.180.621</text:p>
          </table:table-cell>
          <table:table-cell office:value-type="float" office:value="1164817.7490000001" table:style-name="ce28">
            <text:p>1.164.818</text:p>
          </table:table-cell>
          <table:table-cell office:value-type="float" office:value="1262499.311" table:style-name="ce28">
            <text:p>1.262.499</text:p>
          </table:table-cell>
          <table:table-cell office:value-type="float" office:value="1337510.649" table:style-name="ce28">
            <text:p>1.337.511</text:p>
          </table:table-cell>
          <table:table-cell office:value-type="float" office:value="1349969.55" table:style-name="ce28">
            <text:p>1.349.970</text:p>
          </table:table-cell>
          <table:table-cell office:value-type="float" office:value="1359291.953" table:style-name="ce28">
            <text:p>1.359.292</text:p>
          </table:table-cell>
          <table:table-cell office:value-type="float" office:value="1370287.486" table:style-name="ce28">
            <text:p>1.370.287</text:p>
          </table:table-cell>
          <table:table-cell office:value-type="float" office:value="1238149.9550000001" table:style-name="ce28">
            <text:p>1.238.150</text:p>
          </table:table-cell>
          <table:table-cell office:value-type="float" office:value="1429368.844" table:style-name="ce28">
            <text:p>1.429.36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3705.796" table:style-name="ce28">
            <text:p>123.706</text:p>
          </table:table-cell>
          <table:table-cell office:value-type="float" office:value="130060.11900000001" table:style-name="ce28">
            <text:p>130.060</text:p>
          </table:table-cell>
          <table:table-cell office:value-type="float" office:value="123565.548" table:style-name="ce28">
            <text:p>123.566</text:p>
          </table:table-cell>
          <table:table-cell office:value-type="float" office:value="131080.27100000001" table:style-name="ce28">
            <text:p>131.080</text:p>
          </table:table-cell>
          <table:table-cell office:value-type="float" office:value="130505.785" table:style-name="ce28">
            <text:p>130.506</text:p>
          </table:table-cell>
          <table:table-cell office:value-type="float" office:value="210895.361" table:style-name="ce28">
            <text:p>210.895</text:p>
          </table:table-cell>
          <table:table-cell office:value-type="float" office:value="189633.97500000001" table:style-name="ce28">
            <text:p>189.634</text:p>
          </table:table-cell>
          <table:table-cell office:value-type="float" office:value="269677.70699999999" table:style-name="ce28">
            <text:p>269.678</text:p>
          </table:table-cell>
          <table:table-cell office:value-type="float" office:value="300452.06800000003" table:style-name="ce28">
            <text:p>300.452</text:p>
          </table:table-cell>
          <table:table-cell office:value-type="float" office:value="182631.761" table:style-name="ce28">
            <text:p>182.632</text:p>
          </table:table-cell>
          <table:table-cell office:value-type="float" office:value="176936.73800000001" table:style-name="ce28">
            <text:p>176.937</text:p>
          </table:table-cell>
          <table:table-cell office:value-type="float" office:value="167188.71799999999" table:style-name="ce28">
            <text:p>167.189</text:p>
          </table:table-cell>
          <table:table-cell office:value-type="float" office:value="205039.92600000001" table:style-name="ce28">
            <text:p>205.0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049003.548" table:style-name="ce28">
            <text:p>2.049.004</text:p>
          </table:table-cell>
          <table:table-cell office:value-type="float" office:value="2227474.6529999999" table:style-name="ce28">
            <text:p>2.227.475</text:p>
          </table:table-cell>
          <table:table-cell office:value-type="float" office:value="2097966.9879999999" table:style-name="ce28">
            <text:p>2.097.967</text:p>
          </table:table-cell>
          <table:table-cell office:value-type="float" office:value="2115150.7379999999" table:style-name="ce28">
            <text:p>2.115.151</text:p>
          </table:table-cell>
          <table:table-cell office:value-type="float" office:value="2152288.9789999998" table:style-name="ce28">
            <text:p>2.152.289</text:p>
          </table:table-cell>
          <table:table-cell office:value-type="float" office:value="2089722.591" table:style-name="ce28">
            <text:p>2.089.723</text:p>
          </table:table-cell>
          <table:table-cell office:value-type="float" office:value="2118623.327" table:style-name="ce28">
            <text:p>2.118.623</text:p>
          </table:table-cell>
          <table:table-cell office:value-type="float" office:value="2258894.5550000002" table:style-name="ce28">
            <text:p>2.258.895</text:p>
          </table:table-cell>
          <table:table-cell office:value-type="float" office:value="2401575.3629999999" table:style-name="ce28">
            <text:p>2.401.575</text:p>
          </table:table-cell>
          <table:table-cell office:value-type="float" office:value="2476819.1090000002" table:style-name="ce28">
            <text:p>2.476.819</text:p>
          </table:table-cell>
          <table:table-cell office:value-type="float" office:value="2636694.7549999999" table:style-name="ce28">
            <text:p>2.636.695</text:p>
          </table:table-cell>
          <table:table-cell office:value-type="float" office:value="2649237.2560000001" table:style-name="ce28">
            <text:p>2.649.237</text:p>
          </table:table-cell>
          <table:table-cell office:value-type="float" office:value="2679868.162" table:style-name="ce28">
            <text:p>2.679.86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924984.9109999998" table:style-name="ce28">
            <text:p>2.924.985</text:p>
          </table:table-cell>
          <table:table-cell office:value-type="float" office:value="3765070.8229999999" table:style-name="ce28">
            <text:p>3.765.071</text:p>
          </table:table-cell>
          <table:table-cell office:value-type="float" office:value="4002038.1209999998" table:style-name="ce28">
            <text:p>4.002.038</text:p>
          </table:table-cell>
          <table:table-cell office:value-type="float" office:value="4145173.1460000002" table:style-name="ce28">
            <text:p>4.145.173</text:p>
          </table:table-cell>
          <table:table-cell office:value-type="float" office:value="3066724.8629999999" table:style-name="ce28">
            <text:p>3.066.725</text:p>
          </table:table-cell>
          <table:table-cell office:value-type="float" office:value="3434747.4190000002" table:style-name="ce28">
            <text:p>3.434.747</text:p>
          </table:table-cell>
          <table:table-cell office:value-type="float" office:value="2761426.0060000001" table:style-name="ce28">
            <text:p>2.761.426</text:p>
          </table:table-cell>
          <table:table-cell office:value-type="float" office:value="3205869.9870000002" table:style-name="ce28">
            <text:p>3.205.870</text:p>
          </table:table-cell>
          <table:table-cell office:value-type="float" office:value="3116350.6779999998" table:style-name="ce28">
            <text:p>3.116.351</text:p>
          </table:table-cell>
          <table:table-cell office:value-type="float" office:value="2843506.8110000002" table:style-name="ce28">
            <text:p>2.843.507</text:p>
          </table:table-cell>
          <table:table-cell office:value-type="float" office:value="3008138.1320000002" table:style-name="ce28">
            <text:p>3.008.138</text:p>
          </table:table-cell>
          <table:table-cell office:value-type="float" office:value="3069422.5669999998" table:style-name="ce28">
            <text:p>3.069.423</text:p>
          </table:table-cell>
          <table:table-cell office:value-type="float" office:value="3340798.2069999999" table:style-name="ce28">
            <text:p>3.340.79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11768.60700000002" table:style-name="ce28">
            <text:p>311.769</text:p>
          </table:table-cell>
          <table:table-cell office:value-type="float" office:value="312762.91600000003" table:style-name="ce28">
            <text:p>312.763</text:p>
          </table:table-cell>
          <table:table-cell office:value-type="float" office:value="244180.01800000001" table:style-name="ce28">
            <text:p>244.180</text:p>
          </table:table-cell>
          <table:table-cell office:value-type="float" office:value="193293.383" table:style-name="ce28">
            <text:p>193.293</text:p>
          </table:table-cell>
          <table:table-cell office:value-type="float" office:value="175430.97399999999" table:style-name="ce28">
            <text:p>175.431</text:p>
          </table:table-cell>
          <table:table-cell office:value-type="float" office:value="169735.33" table:style-name="ce28">
            <text:p>169.735</text:p>
          </table:table-cell>
          <table:table-cell office:value-type="float" office:value="637217.64099999995" table:style-name="ce28">
            <text:p>637.218</text:p>
          </table:table-cell>
          <table:table-cell office:value-type="float" office:value="835757.20700000005" table:style-name="ce28">
            <text:p>835.757</text:p>
          </table:table-cell>
          <table:table-cell office:value-type="float" office:value="789196.08299999998" table:style-name="ce28">
            <text:p>789.196</text:p>
          </table:table-cell>
          <table:table-cell office:value-type="float" office:value="721390.071" table:style-name="ce28">
            <text:p>721.390</text:p>
          </table:table-cell>
          <table:table-cell office:value-type="float" office:value="289910.39299999998" table:style-name="ce28">
            <text:p>289.910</text:p>
          </table:table-cell>
          <table:table-cell office:value-type="float" office:value="529071.57999999996" table:style-name="ce28">
            <text:p>529.072</text:p>
          </table:table-cell>
          <table:table-cell office:value-type="float" office:value="647708.85199999996" table:style-name="ce28">
            <text:p>647.70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88400.100999999995" table:style-name="ce28">
            <text:p>88.400</text:p>
          </table:table-cell>
          <table:table-cell office:value-type="float" office:value="127496.799" table:style-name="ce28">
            <text:p>127.497</text:p>
          </table:table-cell>
          <table:table-cell office:value-type="float" office:value="111932.424" table:style-name="ce28">
            <text:p>111.932</text:p>
          </table:table-cell>
          <table:table-cell office:value-type="float" office:value="105321.842" table:style-name="ce28">
            <text:p>105.322</text:p>
          </table:table-cell>
          <table:table-cell office:value-type="float" office:value="85868.907999999996" table:style-name="ce28">
            <text:p>85.869</text:p>
          </table:table-cell>
          <table:table-cell office:value-type="float" office:value="92993.557000000001" table:style-name="ce28">
            <text:p>92.994</text:p>
          </table:table-cell>
          <table:table-cell office:value-type="float" office:value="121014.59600000001" table:style-name="ce28">
            <text:p>121.015</text:p>
          </table:table-cell>
          <table:table-cell office:value-type="float" office:value="141284.065" table:style-name="ce28">
            <text:p>141.284</text:p>
          </table:table-cell>
          <table:table-cell office:value-type="float" office:value="137427.09" table:style-name="ce28">
            <text:p>137.427</text:p>
          </table:table-cell>
          <table:table-cell office:value-type="float" office:value="131303.76" table:style-name="ce28">
            <text:p>131.304</text:p>
          </table:table-cell>
          <table:table-cell office:value-type="float" office:value="123376.504" table:style-name="ce28">
            <text:p>123.377</text:p>
          </table:table-cell>
          <table:table-cell office:value-type="float" office:value="82082.688999999998" table:style-name="ce28">
            <text:p>82.083</text:p>
          </table:table-cell>
          <table:table-cell office:value-type="float" office:value="92698.164000000004" table:style-name="ce28">
            <text:p>92.69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688223.2489999998" table:style-name="ce28">
            <text:p>6.688.223</text:p>
          </table:table-cell>
          <table:table-cell office:value-type="float" office:value="7458863.1320000002" table:style-name="ce28">
            <text:p>7.458.863</text:p>
          </table:table-cell>
          <table:table-cell office:value-type="float" office:value="6877073.8030000003" table:style-name="ce28">
            <text:p>6.877.074</text:p>
          </table:table-cell>
          <table:table-cell office:value-type="float" office:value="6422136.6969999997" table:style-name="ce28">
            <text:p>6.422.137</text:p>
          </table:table-cell>
          <table:table-cell office:value-type="float" office:value="5301789.0779999997" table:style-name="ce28">
            <text:p>5.301.789</text:p>
          </table:table-cell>
          <table:table-cell office:value-type="float" office:value="5053105.8820000002" table:style-name="ce28">
            <text:p>5.053.106</text:p>
          </table:table-cell>
          <table:table-cell office:value-type="float" office:value="4702573.9519999996" table:style-name="ce28">
            <text:p>4.702.574</text:p>
          </table:table-cell>
          <table:table-cell office:value-type="float" office:value="5611043.7429999998" table:style-name="ce28">
            <text:p>5.611.044</text:p>
          </table:table-cell>
          <table:table-cell office:value-type="float" office:value="6209451.1279999996" table:style-name="ce28">
            <text:p>6.209.451</text:p>
          </table:table-cell>
          <table:table-cell office:value-type="float" office:value="6919475.5460000001" table:style-name="ce28">
            <text:p>6.919.476</text:p>
          </table:table-cell>
          <table:table-cell office:value-type="float" office:value="6577636.5259999996" table:style-name="ce28">
            <text:p>6.577.637</text:p>
          </table:table-cell>
          <table:table-cell office:value-type="float" office:value="5544978.466" table:style-name="ce28">
            <text:p>5.544.978</text:p>
          </table:table-cell>
          <table:table-cell office:value-type="float" office:value="6129598.2079999996" table:style-name="ce28">
            <text:p>6.129.59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369808.2249999996" table:style-name="ce31">
            <text:p>4.369.808</text:p>
          </table:table-cell>
          <table:table-cell office:value-type="float" office:value="5186500.4929999998" table:style-name="ce31">
            <text:p>5.186.500</text:p>
          </table:table-cell>
          <table:table-cell office:value-type="float" office:value="4267578.1050000004" table:style-name="ce31">
            <text:p>4.267.578</text:p>
          </table:table-cell>
          <table:table-cell office:value-type="float" office:value="3679372.855" table:style-name="ce31">
            <text:p>3.679.373</text:p>
          </table:table-cell>
          <table:table-cell office:value-type="float" office:value="2938240.2760000001" table:style-name="ce31">
            <text:p>2.938.240</text:p>
          </table:table-cell>
          <table:table-cell office:value-type="float" office:value="2596350.4500000002" table:style-name="ce31">
            <text:p>2.596.350</text:p>
          </table:table-cell>
          <table:table-cell office:value-type="float" office:value="3802782.156" table:style-name="ce31">
            <text:p>3.802.782</text:p>
          </table:table-cell>
          <table:table-cell office:value-type="float" office:value="4728300.9939999999" table:style-name="ce31">
            <text:p>4.728.301</text:p>
          </table:table-cell>
          <table:table-cell office:value-type="float" office:value="4934551.7960000001" table:style-name="ce31">
            <text:p>4.934.552</text:p>
          </table:table-cell>
          <table:table-cell office:value-type="float" office:value="4581009.0420000004" table:style-name="ce31">
            <text:p>4.581.009</text:p>
          </table:table-cell>
          <table:table-cell office:value-type="float" office:value="4886390.58" table:style-name="ce31">
            <text:p>4.886.391</text:p>
          </table:table-cell>
          <table:table-cell office:value-type="float" office:value="4092419.091" table:style-name="ce31">
            <text:p>4.092.419</text:p>
          </table:table-cell>
          <table:table-cell office:value-type="float" office:value="4597100.6960000005" table:style-name="ce31">
            <text:p>4.597.101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29954845.636" table:style-name="ce28">
            <text:p>29.954.846</text:p>
          </table:table-cell>
          <table:table-cell office:value-type="float" office:value="33408955.096999999" table:style-name="ce28">
            <text:p>33.408.955</text:p>
          </table:table-cell>
          <table:table-cell office:value-type="float" office:value="32542090.795000002" table:style-name="ce28">
            <text:p>32.542.091</text:p>
          </table:table-cell>
          <table:table-cell office:value-type="float" office:value="33213281.866" table:style-name="ce28">
            <text:p>33.213.282</text:p>
          </table:table-cell>
          <table:table-cell office:value-type="float" office:value="34792194.004000001" table:style-name="ce28">
            <text:p>34.792.194</text:p>
          </table:table-cell>
          <table:table-cell office:value-type="float" office:value="26998513.697999999" table:style-name="ce28">
            <text:p>26.998.514</text:p>
          </table:table-cell>
          <table:table-cell office:value-type="float" office:value="32886895.028999999" table:style-name="ce28">
            <text:p>32.886.895</text:p>
          </table:table-cell>
          <table:table-cell office:value-type="float" office:value="36155758.431000002" table:style-name="ce28">
            <text:p>36.155.758</text:p>
          </table:table-cell>
          <table:table-cell office:value-type="float" office:value="32582344.263999999" table:style-name="ce28">
            <text:p>32.582.344</text:p>
          </table:table-cell>
          <table:table-cell office:value-type="float" office:value="30836812.989" table:style-name="ce28">
            <text:p>30.836.813</text:p>
          </table:table-cell>
          <table:table-cell office:value-type="float" office:value="30731268.18" table:style-name="ce28">
            <text:p>30.731.268</text:p>
          </table:table-cell>
          <table:table-cell office:value-type="float" office:value="27514102.895" table:style-name="ce28">
            <text:p>27.514.103</text:p>
          </table:table-cell>
          <table:table-cell office:value-type="float" office:value="31354775.747000001" table:style-name="ce28">
            <text:p>31.354.776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2966729.864" table:style-name="ce28">
            <text:p>22.966.730</text:p>
          </table:table-cell>
          <table:table-cell office:value-type="float" office:value="26609213.572999999" table:style-name="ce28">
            <text:p>26.609.214</text:p>
          </table:table-cell>
          <table:table-cell office:value-type="float" office:value="27417388.570999999" table:style-name="ce28">
            <text:p>27.417.389</text:p>
          </table:table-cell>
          <table:table-cell office:value-type="float" office:value="26853249.438000001" table:style-name="ce28">
            <text:p>26.853.249</text:p>
          </table:table-cell>
          <table:table-cell office:value-type="float" office:value="26528488.734000001" table:style-name="ce28">
            <text:p>26.528.489</text:p>
          </table:table-cell>
          <table:table-cell office:value-type="float" office:value="27142367.513999999" table:style-name="ce28">
            <text:p>27.142.368</text:p>
          </table:table-cell>
          <table:table-cell office:value-type="float" office:value="27993192.441" table:style-name="ce28">
            <text:p>27.993.192</text:p>
          </table:table-cell>
          <table:table-cell office:value-type="float" office:value="29376272.465" table:style-name="ce28">
            <text:p>29.376.272</text:p>
          </table:table-cell>
          <table:table-cell office:value-type="float" office:value="31258948.066" table:style-name="ce28">
            <text:p>31.258.948</text:p>
          </table:table-cell>
          <table:table-cell office:value-type="float" office:value="31609403.984999999" table:style-name="ce28">
            <text:p>31.609.404</text:p>
          </table:table-cell>
          <table:table-cell office:value-type="float" office:value="32220447.892000001" table:style-name="ce28">
            <text:p>32.220.448</text:p>
          </table:table-cell>
          <table:table-cell office:value-type="float" office:value="30997509.828000002" table:style-name="ce28">
            <text:p>30.997.510</text:p>
          </table:table-cell>
          <table:table-cell office:value-type="float" office:value="33719264.947999999" table:style-name="ce28">
            <text:p>33.719.26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6677594.8820000002" table:style-name="ce28">
            <text:p>6.677.595</text:p>
          </table:table-cell>
          <table:table-cell office:value-type="float" office:value="7723743.6670000004" table:style-name="ce28">
            <text:p>7.723.744</text:p>
          </table:table-cell>
          <table:table-cell office:value-type="float" office:value="7819129.9670000002" table:style-name="ce28">
            <text:p>7.819.130</text:p>
          </table:table-cell>
          <table:table-cell office:value-type="float" office:value="7974885.608" table:style-name="ce28">
            <text:p>7.974.886</text:p>
          </table:table-cell>
          <table:table-cell office:value-type="float" office:value="7416121.8439999996" table:style-name="ce28">
            <text:p>7.416.122</text:p>
          </table:table-cell>
          <table:table-cell office:value-type="float" office:value="7446294.182" table:style-name="ce28">
            <text:p>7.446.294</text:p>
          </table:table-cell>
          <table:table-cell office:value-type="float" office:value="8796200.8340000007" table:style-name="ce28">
            <text:p>8.796.201</text:p>
          </table:table-cell>
          <table:table-cell office:value-type="float" office:value="8943862.3469999991" table:style-name="ce28">
            <text:p>8.943.862</text:p>
          </table:table-cell>
          <table:table-cell office:value-type="float" office:value="9192486.8709999993" table:style-name="ce28">
            <text:p>9.192.487</text:p>
          </table:table-cell>
          <table:table-cell office:value-type="float" office:value="9337564.1960000005" table:style-name="ce28">
            <text:p>9.337.564</text:p>
          </table:table-cell>
          <table:table-cell office:value-type="float" office:value="9957791.7760000005" table:style-name="ce28">
            <text:p>9.957.792</text:p>
          </table:table-cell>
          <table:table-cell office:value-type="float" office:value="9028541.2640000004" table:style-name="ce28">
            <text:p>9.028.541</text:p>
          </table:table-cell>
          <table:table-cell office:value-type="float" office:value="10358960.41" table:style-name="ce28">
            <text:p>10.358.960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7646230.495000001" table:style-name="ce28">
            <text:p>17.646.230</text:p>
          </table:table-cell>
          <table:table-cell office:value-type="float" office:value="20459819.776999999" table:style-name="ce28">
            <text:p>20.459.820</text:p>
          </table:table-cell>
          <table:table-cell office:value-type="float" office:value="19044863.401999999" table:style-name="ce28">
            <text:p>19.044.863</text:p>
          </table:table-cell>
          <table:table-cell office:value-type="float" office:value="17941564.059" table:style-name="ce28">
            <text:p>17.941.564</text:p>
          </table:table-cell>
          <table:table-cell office:value-type="float" office:value="15031469.942" table:style-name="ce28">
            <text:p>15.031.470</text:p>
          </table:table-cell>
          <table:table-cell office:value-type="float" office:value="14812368.339" table:style-name="ce28">
            <text:p>14.812.368</text:p>
          </table:table-cell>
          <table:table-cell office:value-type="float" office:value="15595770.964" table:style-name="ce28">
            <text:p>15.595.771</text:p>
          </table:table-cell>
          <table:table-cell office:value-type="float" office:value="18388338.907000002" table:style-name="ce28">
            <text:p>18.388.339</text:p>
          </table:table-cell>
          <table:table-cell office:value-type="float" office:value="19238973.756000001" table:style-name="ce28">
            <text:p>19.238.974</text:p>
          </table:table-cell>
          <table:table-cell office:value-type="float" office:value="19215428.052999999" table:style-name="ce28">
            <text:p>19.215.428</text:p>
          </table:table-cell>
          <table:table-cell office:value-type="float" office:value="19069371.114" table:style-name="ce28">
            <text:p>19.069.371</text:p>
          </table:table-cell>
          <table:table-cell office:value-type="float" office:value="17372550.322000001" table:style-name="ce28">
            <text:p>17.372.550</text:p>
          </table:table-cell>
          <table:table-cell office:value-type="float" office:value="19122181.059" table:style-name="ce28">
            <text:p>19.122.181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1489.079" table:style-name="ce28">
            <text:p>11.489</text:p>
          </table:table-cell>
          <table:table-cell office:value-type="float" office:value="15143.375" table:style-name="ce28">
            <text:p>15.143</text:p>
          </table:table-cell>
          <table:table-cell office:value-type="float" office:value="28965.534" table:style-name="ce28">
            <text:p>28.966</text:p>
          </table:table-cell>
          <table:table-cell office:value-type="float" office:value="34140.712" table:style-name="ce28">
            <text:p>34.141</text:p>
          </table:table-cell>
          <table:table-cell office:value-type="float" office:value="48981.108" table:style-name="ce28">
            <text:p>48.981</text:p>
          </table:table-cell>
          <table:table-cell office:value-type="float" office:value="50986.434999999998" table:style-name="ce28">
            <text:p>50.986</text:p>
          </table:table-cell>
          <table:table-cell office:value-type="float" office:value="33902.205999999998" table:style-name="ce28">
            <text:p>33.902</text:p>
          </table:table-cell>
          <table:table-cell office:value-type="float" office:value="4587.71" table:style-name="ce28">
            <text:p>4.588</text:p>
          </table:table-cell>
          <table:table-cell office:value-type="float" office:value="7759.7179999999998" table:style-name="ce28">
            <text:p>7.760</text:p>
          </table:table-cell>
          <table:table-cell office:value-type="float" office:value="6172.95" table:style-name="ce28">
            <text:p>6.173</text:p>
          </table:table-cell>
          <table:table-cell office:value-type="float" office:value="4667.2169999999996" table:style-name="ce28">
            <text:p>4.667</text:p>
          </table:table-cell>
          <table:table-cell office:value-type="float" office:value="1864.193" table:style-name="ce28">
            <text:p>1.864</text:p>
          </table:table-cell>
          <table:table-cell office:value-type="float" office:value="472336.26" table:style-name="ce28">
            <text:p>472.336</text:p>
          </table:table-cell>
          <table:table-cell table:number-columns-repeated="16369" table:style-name="ce1"/>
        </table:table-row>
        <table:table-row table:style-name="ro7">
          <table:table-cell table:style-name="ce41"/>
          <table:table-cell office:value-type="string" table:style-name="ce42">
            <text:p>Italia</text:p>
          </table:table-cell>
          <table:table-cell office:value-type="float" office:value="77256889.956" table:style-name="ce43">
            <text:p>77.256.890</text:p>
          </table:table-cell>
          <table:table-cell office:value-type="float" office:value="88216875.488999993" table:style-name="ce43">
            <text:p>88.216.875</text:p>
          </table:table-cell>
          <table:table-cell office:value-type="float" office:value="86852438.268999994" table:style-name="ce43">
            <text:p>86.852.438</text:p>
          </table:table-cell>
          <table:table-cell office:value-type="float" office:value="86017121.682999998" table:style-name="ce43">
            <text:p>86.017.122</text:p>
          </table:table-cell>
          <table:table-cell office:value-type="float" office:value="83817255.631999999" table:style-name="ce43">
            <text:p>83.817.256</text:p>
          </table:table-cell>
          <table:table-cell office:value-type="float" office:value="76450530.167999998" table:style-name="ce43">
            <text:p>76.450.530</text:p>
          </table:table-cell>
          <table:table-cell office:value-type="float" office:value="85305961.474000007" table:style-name="ce43">
            <text:p>85.305.961</text:p>
          </table:table-cell>
          <table:table-cell office:value-type="float" office:value="92868819.859999999" table:style-name="ce43">
            <text:p>92.868.820</text:p>
          </table:table-cell>
          <table:table-cell office:value-type="float" office:value="92280512.674999997" table:style-name="ce43">
            <text:p>92.280.513</text:p>
          </table:table-cell>
          <table:table-cell office:value-type="float" office:value="91005382.172999993" table:style-name="ce43">
            <text:p>91.005.382</text:p>
          </table:table-cell>
          <table:table-cell office:value-type="float" office:value="91983546.179000005" table:style-name="ce35">
            <text:p>91.983.546</text:p>
          </table:table-cell>
          <table:table-cell office:value-type="float" office:value="84914568.502000004" table:style-name="ce35">
            <text:p>84.914.569</text:p>
          </table:table-cell>
          <table:table-cell office:value-type="float" office:value="95027518.42400001" table:style-name="ce35">
            <text:p>95.027.518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962" table:style-name="ce37"/>
          <table:table-cell table:number-columns-repeated="15421"/>
        </table:table-row>
        <table:table-row table:style-name="ro7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15" table:style-name="ce37"/>
          <table:table-cell table:number-columns-repeated="15455" table:style-name="ce47"/>
        </table:table-row>
        <table:table-row table:number-rows-repeated="1048540" table:style-name="ro7">
          <table:table-cell table:number-columns-repeated="16384"/>
        </table:table-row>
      </table:table>
      <table:table table:name="Tav_9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68" table:default-cell-style-name="ce37"/>
        <table:table-column table:style-name="co3" table:number-columns-repeated="15402" table:default-cell-style-name="ce1"/>
        <table:table-row table:style-name="ro7">
          <table:table-cell office:value-type="string" table:style-name="ce20">
            <text:p>Tavola 9 - Valore delle importazioni dai Paesi extraeuropei (Extra UE 28) per regione e ripartizione geografica (a) (b). <text:s/>Anni 2009-2021<text:span text:style-name="T1"><text:s/></text:span><text:span text:style-name="T2">(in milioni di Euro)</text:span></text:p>
          </table:table-cell>
          <table:table-cell table:number-columns-repeated="981" table:style-name="ce37"/>
          <table:table-cell table:number-columns-repeated="15402"/>
        </table:table-row>
        <table:table-row table:number-rows-repeated="2" table:style-name="ro7">
          <table:table-cell table:style-name="ce23"/>
          <table:table-cell table:number-columns-repeated="981" table:style-name="ce37"/>
          <table:table-cell table:number-columns-repeated="1540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81" table:style-name="ce37"/>
          <table:table-cell table:number-columns-repeated="15402"/>
        </table:table-row>
        <table:table-row table:style-name="ro7">
          <table:table-cell table:style-name="ce37"/>
          <table:table-cell table:style-name="ce20"/>
          <table:table-cell table:number-columns-repeated="980" table:style-name="ce37"/>
          <table:table-cell table:number-columns-repeated="15402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737.1268190000001" table:style-name="ce28">
            <text:p>6.737</text:p>
          </table:table-cell>
          <table:table-cell office:value-type="float" office:value="8792.7577459999993" table:style-name="ce28">
            <text:p>8.793</text:p>
          </table:table-cell>
          <table:table-cell office:value-type="float" office:value="10262.748267000001" table:style-name="ce28">
            <text:p>10.263</text:p>
          </table:table-cell>
          <table:table-cell office:value-type="float" office:value="9402.8272049999996" table:style-name="ce28">
            <text:p>9.403</text:p>
          </table:table-cell>
          <table:table-cell office:value-type="float" office:value="10003.508897" table:style-name="ce28">
            <text:p>10.004</text:p>
          </table:table-cell>
          <table:table-cell office:value-type="float" office:value="10434.491074" table:style-name="ce28">
            <text:p>10.434</text:p>
          </table:table-cell>
          <table:table-cell office:value-type="float" office:value="11015.769162000001" table:style-name="ce28">
            <text:p>11.016</text:p>
          </table:table-cell>
          <table:table-cell office:value-type="float" office:value="11740.033954" table:style-name="ce28">
            <text:p>11.740</text:p>
          </table:table-cell>
          <table:table-cell office:value-type="float" office:value="12610.080367" table:style-name="ce28">
            <text:p>12.610</text:p>
          </table:table-cell>
          <table:table-cell office:value-type="float" office:value="12632.026793000001" table:style-name="ce28">
            <text:p>12.632</text:p>
          </table:table-cell>
          <table:table-cell office:value-type="float" office:value="12164.096205" table:style-name="ce28">
            <text:p>12.164</text:p>
          </table:table-cell>
          <table:table-cell office:value-type="float" office:value="10340.613384" table:style-name="ce28">
            <text:p>10.341</text:p>
          </table:table-cell>
          <table:table-cell office:value-type="float" office:value="12567.146526" table:style-name="ce28">
            <text:p>12.567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6.511522999999997" table:style-name="ce28">
            <text:p>77</text:p>
          </table:table-cell>
          <table:table-cell office:value-type="float" office:value="90.371018000000007" table:style-name="ce28">
            <text:p>90</text:p>
          </table:table-cell>
          <table:table-cell office:value-type="float" office:value="83.813666999999995" table:style-name="ce28">
            <text:p>84</text:p>
          </table:table-cell>
          <table:table-cell office:value-type="float" office:value="65.877877999999995" table:style-name="ce28">
            <text:p>66</text:p>
          </table:table-cell>
          <table:table-cell office:value-type="float" office:value="51.458471000000003" table:style-name="ce28">
            <text:p>51</text:p>
          </table:table-cell>
          <table:table-cell office:value-type="float" office:value="81.359435000000005" table:style-name="ce28">
            <text:p>81</text:p>
          </table:table-cell>
          <table:table-cell office:value-type="float" office:value="74.490296999999998" table:style-name="ce28">
            <text:p>74</text:p>
          </table:table-cell>
          <table:table-cell office:value-type="float" office:value="69.775563000000005" table:style-name="ce28">
            <text:p>70</text:p>
          </table:table-cell>
          <table:table-cell office:value-type="float" office:value="102.24182500000001" table:style-name="ce28">
            <text:p>102</text:p>
          </table:table-cell>
          <table:table-cell office:value-type="float" office:value="116.197491" table:style-name="ce28">
            <text:p>116</text:p>
          </table:table-cell>
          <table:table-cell office:value-type="float" office:value="84.344532999999998" table:style-name="ce28">
            <text:p>84</text:p>
          </table:table-cell>
          <table:table-cell office:value-type="float" office:value="74.917495000000002" table:style-name="ce28">
            <text:p>75</text:p>
          </table:table-cell>
          <table:table-cell office:value-type="float" office:value="113.56291899999999" table:style-name="ce28">
            <text:p>114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1512.19209" table:style-name="ce28">
            <text:p>31.512</text:p>
          </table:table-cell>
          <table:table-cell office:value-type="float" office:value="42248.660997999999" table:style-name="ce28">
            <text:p>42.249</text:p>
          </table:table-cell>
          <table:table-cell office:value-type="float" office:value="46662.214770999999" table:style-name="ce28">
            <text:p>46.662</text:p>
          </table:table-cell>
          <table:table-cell office:value-type="float" office:value="43702.700667999998" table:style-name="ce28">
            <text:p>43.703</text:p>
          </table:table-cell>
          <table:table-cell office:value-type="float" office:value="38725.208486000003" table:style-name="ce28">
            <text:p>38.725</text:p>
          </table:table-cell>
          <table:table-cell office:value-type="float" office:value="38070.150180999997" table:style-name="ce28">
            <text:p>38.070</text:p>
          </table:table-cell>
          <table:table-cell office:value-type="float" office:value="40687.028376000002" table:style-name="ce28">
            <text:p>40.687</text:p>
          </table:table-cell>
          <table:table-cell office:value-type="float" office:value="38613.972061" table:style-name="ce28">
            <text:p>38.614</text:p>
          </table:table-cell>
          <table:table-cell office:value-type="float" office:value="40642.366089000003" table:style-name="ce28">
            <text:p>40.642</text:p>
          </table:table-cell>
          <table:table-cell office:value-type="float" office:value="44229.544690000002" table:style-name="ce28">
            <text:p>44.230</text:p>
          </table:table-cell>
          <table:table-cell office:value-type="float" office:value="44573.203084000001" table:style-name="ce28">
            <text:p>44.573</text:p>
          </table:table-cell>
          <table:table-cell office:value-type="float" office:value="39010.925604999997" table:style-name="ce28">
            <text:p>39.011</text:p>
          </table:table-cell>
          <table:table-cell office:value-type="float" office:value="51823.279269999999" table:style-name="ce28">
            <text:p>51.823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642.59711400000003" table:style-name="ce28">
            <text:p>643</text:p>
          </table:table-cell>
          <table:table-cell office:value-type="float" office:value="908.61768600000005" table:style-name="ce28">
            <text:p>909</text:p>
          </table:table-cell>
          <table:table-cell office:value-type="float" office:value="1079.6700229999999" table:style-name="ce28">
            <text:p>1.080</text:p>
          </table:table-cell>
          <table:table-cell office:value-type="float" office:value="931.54423499999996" table:style-name="ce28">
            <text:p>932</text:p>
          </table:table-cell>
          <table:table-cell office:value-type="float" office:value="830.65801099999999" table:style-name="ce28">
            <text:p>831</text:p>
          </table:table-cell>
          <table:table-cell office:value-type="float" office:value="790.358024" table:style-name="ce28">
            <text:p>790</text:p>
          </table:table-cell>
          <table:table-cell office:value-type="float" office:value="848.79563299999995" table:style-name="ce28">
            <text:p>849</text:p>
          </table:table-cell>
          <table:table-cell office:value-type="float" office:value="767.12492399999996" table:style-name="ce28">
            <text:p>767</text:p>
          </table:table-cell>
          <table:table-cell office:value-type="float" office:value="850.057051" table:style-name="ce28">
            <text:p>850</text:p>
          </table:table-cell>
          <table:table-cell office:value-type="float" office:value="936.78688899999997" table:style-name="ce28">
            <text:p>937</text:p>
          </table:table-cell>
          <table:table-cell office:value-type="float" office:value="982.00937199999998" table:style-name="ce28">
            <text:p>982</text:p>
          </table:table-cell>
          <table:table-cell office:value-type="float" office:value="867.06634599999995" table:style-name="ce28">
            <text:p>867</text:p>
          </table:table-cell>
          <table:table-cell office:value-type="float" office:value="1161.1146389999999" table:style-name="ce28">
            <text:p>1.16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0868.273852" table:style-name="ce28">
            <text:p>10.868</text:p>
          </table:table-cell>
          <table:table-cell office:value-type="float" office:value="13494.458876000001" table:style-name="ce28">
            <text:p>13.494</text:p>
          </table:table-cell>
          <table:table-cell office:value-type="float" office:value="13978.677043" table:style-name="ce28">
            <text:p>13.979</text:p>
          </table:table-cell>
          <table:table-cell office:value-type="float" office:value="13629.370075000001" table:style-name="ce28">
            <text:p>13.629</text:p>
          </table:table-cell>
          <table:table-cell office:value-type="float" office:value="14788.577861" table:style-name="ce28">
            <text:p>14.789</text:p>
          </table:table-cell>
          <table:table-cell office:value-type="float" office:value="14352.393816" table:style-name="ce28">
            <text:p>14.352</text:p>
          </table:table-cell>
          <table:table-cell office:value-type="float" office:value="15578.992581" table:style-name="ce28">
            <text:p>15.579</text:p>
          </table:table-cell>
          <table:table-cell office:value-type="float" office:value="14587.441321" table:style-name="ce28">
            <text:p>14.587</text:p>
          </table:table-cell>
          <table:table-cell office:value-type="float" office:value="15785.807416" table:style-name="ce28">
            <text:p>15.786</text:p>
          </table:table-cell>
          <table:table-cell office:value-type="float" office:value="16285.509854" table:style-name="ce28">
            <text:p>16.286</text:p>
          </table:table-cell>
          <table:table-cell office:value-type="float" office:value="15290.364223" table:style-name="ce28">
            <text:p>15.290</text:p>
          </table:table-cell>
          <table:table-cell office:value-type="float" office:value="12990.012099" table:style-name="ce28">
            <text:p>12.990</text:p>
          </table:table-cell>
          <table:table-cell office:value-type="float" office:value="18450.223493000001" table:style-name="ce28">
            <text:p>18.450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977.4810789999999" table:style-name="ce28">
            <text:p>1.977</text:p>
          </table:table-cell>
          <table:table-cell office:value-type="float" office:value="2379.3810950000002" table:style-name="ce28">
            <text:p>2.379</text:p>
          </table:table-cell>
          <table:table-cell office:value-type="float" office:value="2628.139854" table:style-name="ce28">
            <text:p>2.628</text:p>
          </table:table-cell>
          <table:table-cell office:value-type="float" office:value="2589.181419" table:style-name="ce28">
            <text:p>2.589</text:p>
          </table:table-cell>
          <table:table-cell office:value-type="float" office:value="2281.3931830000001" table:style-name="ce28">
            <text:p>2.281</text:p>
          </table:table-cell>
          <table:table-cell office:value-type="float" office:value="2245.6056960000001" table:style-name="ce28">
            <text:p>2.246</text:p>
          </table:table-cell>
          <table:table-cell office:value-type="float" office:value="2653.682894" table:style-name="ce28">
            <text:p>2.654</text:p>
          </table:table-cell>
          <table:table-cell office:value-type="float" office:value="2642.66219" table:style-name="ce28">
            <text:p>2.643</text:p>
          </table:table-cell>
          <table:table-cell office:value-type="float" office:value="2990.4122910000001" table:style-name="ce28">
            <text:p>2.990</text:p>
          </table:table-cell>
          <table:table-cell office:value-type="float" office:value="3598.9266830000001" table:style-name="ce28">
            <text:p>3.599</text:p>
          </table:table-cell>
          <table:table-cell office:value-type="float" office:value="3228.9681270000001" table:style-name="ce28">
            <text:p>3.229</text:p>
          </table:table-cell>
          <table:table-cell office:value-type="float" office:value="2450.226173" table:style-name="ce28">
            <text:p>2.450</text:p>
          </table:table-cell>
          <table:table-cell office:value-type="float" office:value="3762.6286989999999" table:style-name="ce28">
            <text:p>3.763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215.4460019999997" table:style-name="ce28">
            <text:p>5.215</text:p>
          </table:table-cell>
          <table:table-cell office:value-type="float" office:value="6791.3891599999997" table:style-name="ce28">
            <text:p>6.791</text:p>
          </table:table-cell>
          <table:table-cell office:value-type="float" office:value="8295.0895560000008" table:style-name="ce28">
            <text:p>8.295</text:p>
          </table:table-cell>
          <table:table-cell office:value-type="float" office:value="8288.4357720000007" table:style-name="ce28">
            <text:p>8.288</text:p>
          </table:table-cell>
          <table:table-cell office:value-type="float" office:value="6782.7039299999997" table:style-name="ce28">
            <text:p>6.783</text:p>
          </table:table-cell>
          <table:table-cell office:value-type="float" office:value="5545.5823419999997" table:style-name="ce28">
            <text:p>5.546</text:p>
          </table:table-cell>
          <table:table-cell office:value-type="float" office:value="4932.2800129999996" table:style-name="ce28">
            <text:p>4.932</text:p>
          </table:table-cell>
          <table:table-cell office:value-type="float" office:value="4474.1798909999998" table:style-name="ce28">
            <text:p>4.474</text:p>
          </table:table-cell>
          <table:table-cell office:value-type="float" office:value="5522.676281" table:style-name="ce28">
            <text:p>5.523</text:p>
          </table:table-cell>
          <table:table-cell office:value-type="float" office:value="6270.5587439999999" table:style-name="ce28">
            <text:p>6.271</text:p>
          </table:table-cell>
          <table:table-cell office:value-type="float" office:value="6656.1975570000004" table:style-name="ce28">
            <text:p>6.656</text:p>
          </table:table-cell>
          <table:table-cell office:value-type="float" office:value="5218.6208630000001" table:style-name="ce28">
            <text:p>5.219</text:p>
          </table:table-cell>
          <table:table-cell office:value-type="float" office:value="6885.8512959999998" table:style-name="ce28">
            <text:p>6.88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7055.4896639999997" table:style-name="ce28">
            <text:p>7.055</text:p>
          </table:table-cell>
          <table:table-cell office:value-type="float" office:value="9749.2994500000004" table:style-name="ce28">
            <text:p>9.749</text:p>
          </table:table-cell>
          <table:table-cell office:value-type="float" office:value="10532.310991" table:style-name="ce28">
            <text:p>10.532</text:p>
          </table:table-cell>
          <table:table-cell office:value-type="float" office:value="9359.1020370000006" table:style-name="ce28">
            <text:p>9.359</text:p>
          </table:table-cell>
          <table:table-cell office:value-type="float" office:value="9419.4375560000008" table:style-name="ce28">
            <text:p>9.419</text:p>
          </table:table-cell>
          <table:table-cell office:value-type="float" office:value="10063.409755999999" table:style-name="ce28">
            <text:p>10.063</text:p>
          </table:table-cell>
          <table:table-cell office:value-type="float" office:value="10525.953594000001" table:style-name="ce28">
            <text:p>10.526</text:p>
          </table:table-cell>
          <table:table-cell office:value-type="float" office:value="10346.633653000001" table:style-name="ce28">
            <text:p>10.347</text:p>
          </table:table-cell>
          <table:table-cell office:value-type="float" office:value="11355.663587999999" table:style-name="ce28">
            <text:p>11.356</text:p>
          </table:table-cell>
          <table:table-cell office:value-type="float" office:value="12121.067239" table:style-name="ce28">
            <text:p>12.121</text:p>
          </table:table-cell>
          <table:table-cell office:value-type="float" office:value="12298.779004" table:style-name="ce28">
            <text:p>12.299</text:p>
          </table:table-cell>
          <table:table-cell office:value-type="float" office:value="10641.393666" table:style-name="ce28">
            <text:p>10.641</text:p>
          </table:table-cell>
          <table:table-cell office:value-type="float" office:value="13946.427895000001" table:style-name="ce28">
            <text:p>13.94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8244.8533609999995" table:style-name="ce28">
            <text:p>8.245</text:p>
          </table:table-cell>
          <table:table-cell office:value-type="float" office:value="10660.589851999999" table:style-name="ce28">
            <text:p>10.661</text:p>
          </table:table-cell>
          <table:table-cell office:value-type="float" office:value="10731.40149" table:style-name="ce28">
            <text:p>10.731</text:p>
          </table:table-cell>
          <table:table-cell office:value-type="float" office:value="10302.316586000001" table:style-name="ce28">
            <text:p>10.302</text:p>
          </table:table-cell>
          <table:table-cell office:value-type="float" office:value="10386.390599" table:style-name="ce28">
            <text:p>10.386</text:p>
          </table:table-cell>
          <table:table-cell office:value-type="float" office:value="9190.0735100000002" table:style-name="ce28">
            <text:p>9.190</text:p>
          </table:table-cell>
          <table:table-cell office:value-type="float" office:value="9133.2672710000006" table:style-name="ce28">
            <text:p>9.133</text:p>
          </table:table-cell>
          <table:table-cell office:value-type="float" office:value="8674.3232050000006" table:style-name="ce28">
            <text:p>8.674</text:p>
          </table:table-cell>
          <table:table-cell office:value-type="float" office:value="9761.7471069999992" table:style-name="ce28">
            <text:p>9.762</text:p>
          </table:table-cell>
          <table:table-cell office:value-type="float" office:value="11796.873503999999" table:style-name="ce28">
            <text:p>11.797</text:p>
          </table:table-cell>
          <table:table-cell office:value-type="float" office:value="12926.2284" table:style-name="ce28">
            <text:p>12.926</text:p>
          </table:table-cell>
          <table:table-cell office:value-type="float" office:value="15323.520094" table:style-name="ce28">
            <text:p>15.324</text:p>
          </table:table-cell>
          <table:table-cell office:value-type="float" office:value="15283.826432" table:style-name="ce28">
            <text:p>15.284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782.55702900000006" table:style-name="ce28">
            <text:p>783</text:p>
          </table:table-cell>
          <table:table-cell office:value-type="float" office:value="1160.2094500000001" table:style-name="ce28">
            <text:p>1.160</text:p>
          </table:table-cell>
          <table:table-cell office:value-type="float" office:value="1174.3156289999999" table:style-name="ce28">
            <text:p>1.174</text:p>
          </table:table-cell>
          <table:table-cell office:value-type="float" office:value="1037.043238" table:style-name="ce28">
            <text:p>1.037</text:p>
          </table:table-cell>
          <table:table-cell office:value-type="float" office:value="887.96480699999995" table:style-name="ce28">
            <text:p>888</text:p>
          </table:table-cell>
          <table:table-cell office:value-type="float" office:value="795.22691099999997" table:style-name="ce28">
            <text:p>795</text:p>
          </table:table-cell>
          <table:table-cell office:value-type="float" office:value="831.99069099999997" table:style-name="ce28">
            <text:p>832</text:p>
          </table:table-cell>
          <table:table-cell office:value-type="float" office:value="690.82449499999996" table:style-name="ce28">
            <text:p>691</text:p>
          </table:table-cell>
          <table:table-cell office:value-type="float" office:value="868.04488600000002" table:style-name="ce28">
            <text:p>868</text:p>
          </table:table-cell>
          <table:table-cell office:value-type="float" office:value="951.95993399999998" table:style-name="ce28">
            <text:p>952</text:p>
          </table:table-cell>
          <table:table-cell office:value-type="float" office:value="945.73667599999999" table:style-name="ce28">
            <text:p>946</text:p>
          </table:table-cell>
          <table:table-cell office:value-type="float" office:value="805.07961599999999" table:style-name="ce28">
            <text:p>805</text:p>
          </table:table-cell>
          <table:table-cell office:value-type="float" office:value="1147.868516" table:style-name="ce28">
            <text:p>1.148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646.3612419999999" table:style-name="ce28">
            <text:p>2.646</text:p>
          </table:table-cell>
          <table:table-cell office:value-type="float" office:value="3506.240147" table:style-name="ce28">
            <text:p>3.506</text:p>
          </table:table-cell>
          <table:table-cell office:value-type="float" office:value="3857.4962129999999" table:style-name="ce28">
            <text:p>3.857</text:p>
          </table:table-cell>
          <table:table-cell office:value-type="float" office:value="3740.1194730000002" table:style-name="ce28">
            <text:p>3.740</text:p>
          </table:table-cell>
          <table:table-cell office:value-type="float" office:value="2898.910562" table:style-name="ce28">
            <text:p>2.899</text:p>
          </table:table-cell>
          <table:table-cell office:value-type="float" office:value="3575.1445939999999" table:style-name="ce28">
            <text:p>3.575</text:p>
          </table:table-cell>
          <table:table-cell office:value-type="float" office:value="3286.8209139999999" table:style-name="ce28">
            <text:p>3.287</text:p>
          </table:table-cell>
          <table:table-cell office:value-type="float" office:value="2971.6048660000001" table:style-name="ce28">
            <text:p>2.972</text:p>
          </table:table-cell>
          <table:table-cell office:value-type="float" office:value="3326.0100109999998" table:style-name="ce28">
            <text:p>3.326</text:p>
          </table:table-cell>
          <table:table-cell office:value-type="float" office:value="3627.9602639999998" table:style-name="ce28">
            <text:p>3.628</text:p>
          </table:table-cell>
          <table:table-cell office:value-type="float" office:value="3637.709276" table:style-name="ce28">
            <text:p>3.638</text:p>
          </table:table-cell>
          <table:table-cell office:value-type="float" office:value="2632.2222230000002" table:style-name="ce28">
            <text:p>2.632</text:p>
          </table:table-cell>
          <table:table-cell office:value-type="float" office:value="3773.627579" table:style-name="ce28">
            <text:p>3.774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8404.5915409999998" table:style-name="ce28">
            <text:p>8.405</text:p>
          </table:table-cell>
          <table:table-cell office:value-type="float" office:value="11183.963911999999" table:style-name="ce28">
            <text:p>11.184</text:p>
          </table:table-cell>
          <table:table-cell office:value-type="float" office:value="15568.338793000001" table:style-name="ce28">
            <text:p>15.568</text:p>
          </table:table-cell>
          <table:table-cell office:value-type="float" office:value="13549.788189000001" table:style-name="ce28">
            <text:p>13.550</text:p>
          </table:table-cell>
          <table:table-cell office:value-type="float" office:value="9292.9988460000004" table:style-name="ce28">
            <text:p>9.293</text:p>
          </table:table-cell>
          <table:table-cell office:value-type="float" office:value="9677.5687990000006" table:style-name="ce28">
            <text:p>9.678</text:p>
          </table:table-cell>
          <table:table-cell office:value-type="float" office:value="10312.875332" table:style-name="ce28">
            <text:p>10.313</text:p>
          </table:table-cell>
          <table:table-cell office:value-type="float" office:value="11980.758535000001" table:style-name="ce28">
            <text:p>11.981</text:p>
          </table:table-cell>
          <table:table-cell office:value-type="float" office:value="12843.87204" table:style-name="ce28">
            <text:p>12.844</text:p>
          </table:table-cell>
          <table:table-cell office:value-type="float" office:value="12770.097476999999" table:style-name="ce28">
            <text:p>12.770</text:p>
          </table:table-cell>
          <table:table-cell office:value-type="float" office:value="13570.421951" table:style-name="ce28">
            <text:p>13.570</text:p>
          </table:table-cell>
          <table:table-cell office:value-type="float" office:value="12205.627544000001" table:style-name="ce28">
            <text:p>12.206</text:p>
          </table:table-cell>
          <table:table-cell office:value-type="float" office:value="11773.288339999999" table:style-name="ce28">
            <text:p>11.773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092.501008" table:style-name="ce28">
            <text:p>1.093</text:p>
          </table:table-cell>
          <table:table-cell office:value-type="float" office:value="1380.3877190000001" table:style-name="ce28">
            <text:p>1.380</text:p>
          </table:table-cell>
          <table:table-cell office:value-type="float" office:value="1431.538851" table:style-name="ce28">
            <text:p>1.432</text:p>
          </table:table-cell>
          <table:table-cell office:value-type="float" office:value="1070.9944909999999" table:style-name="ce28">
            <text:p>1.071</text:p>
          </table:table-cell>
          <table:table-cell office:value-type="float" office:value="966.48816599999998" table:style-name="ce28">
            <text:p>966</text:p>
          </table:table-cell>
          <table:table-cell office:value-type="float" office:value="955.52395300000001" table:style-name="ce28">
            <text:p>956</text:p>
          </table:table-cell>
          <table:table-cell office:value-type="float" office:value="1078.0802980000001" table:style-name="ce28">
            <text:p>1.078</text:p>
          </table:table-cell>
          <table:table-cell office:value-type="float" office:value="1065.021326" table:style-name="ce28">
            <text:p>1.065</text:p>
          </table:table-cell>
          <table:table-cell office:value-type="float" office:value="1178.052367" table:style-name="ce28">
            <text:p>1.178</text:p>
          </table:table-cell>
          <table:table-cell office:value-type="float" office:value="1180.264183" table:style-name="ce28">
            <text:p>1.180</text:p>
          </table:table-cell>
          <table:table-cell office:value-type="float" office:value="1191.0643769999999" table:style-name="ce28">
            <text:p>1.191</text:p>
          </table:table-cell>
          <table:table-cell office:value-type="float" office:value="1086.8702330000001" table:style-name="ce28">
            <text:p>1.087</text:p>
          </table:table-cell>
          <table:table-cell office:value-type="float" office:value="1388.382703" table:style-name="ce28">
            <text:p>1.388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90.635632000000001" table:style-name="ce28">
            <text:p>91</text:p>
          </table:table-cell>
          <table:table-cell office:value-type="float" office:value="129.35240300000001" table:style-name="ce28">
            <text:p>129</text:p>
          </table:table-cell>
          <table:table-cell office:value-type="float" office:value="124.090276" table:style-name="ce28">
            <text:p>124</text:p>
          </table:table-cell>
          <table:table-cell office:value-type="float" office:value="76.882891999999998" table:style-name="ce28">
            <text:p>77</text:p>
          </table:table-cell>
          <table:table-cell office:value-type="float" office:value="65.288870000000003" table:style-name="ce28">
            <text:p>65</text:p>
          </table:table-cell>
          <table:table-cell office:value-type="float" office:value="83.100857000000005" table:style-name="ce28">
            <text:p>83</text:p>
          </table:table-cell>
          <table:table-cell office:value-type="float" office:value="227.07552000000001" table:style-name="ce28">
            <text:p>227</text:p>
          </table:table-cell>
          <table:table-cell office:value-type="float" office:value="239.65218400000001" table:style-name="ce28">
            <text:p>240</text:p>
          </table:table-cell>
          <table:table-cell office:value-type="float" office:value="221.98721399999999" table:style-name="ce28">
            <text:p>222</text:p>
          </table:table-cell>
          <table:table-cell office:value-type="float" office:value="248.687997" table:style-name="ce28">
            <text:p>249</text:p>
          </table:table-cell>
          <table:table-cell office:value-type="float" office:value="253.40390099999999" table:style-name="ce28">
            <text:p>253</text:p>
          </table:table-cell>
          <table:table-cell office:value-type="float" office:value="377.05974200000003" table:style-name="ce28">
            <text:p>377</text:p>
          </table:table-cell>
          <table:table-cell office:value-type="float" office:value="459.53730300000001" table:style-name="ce28">
            <text:p>460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832.6603560000003" table:style-name="ce28">
            <text:p>4.833</text:p>
          </table:table-cell>
          <table:table-cell office:value-type="float" office:value="7212.0086869999996" table:style-name="ce28">
            <text:p>7.212</text:p>
          </table:table-cell>
          <table:table-cell office:value-type="float" office:value="7679.7902649999996" table:style-name="ce28">
            <text:p>7.680</text:p>
          </table:table-cell>
          <table:table-cell office:value-type="float" office:value="5936.9028609999996" table:style-name="ce28">
            <text:p>5.937</text:p>
          </table:table-cell>
          <table:table-cell office:value-type="float" office:value="5523.8557659999997" table:style-name="ce28">
            <text:p>5.524</text:p>
          </table:table-cell>
          <table:table-cell office:value-type="float" office:value="5919.8310179999999" table:style-name="ce28">
            <text:p>5.920</text:p>
          </table:table-cell>
          <table:table-cell office:value-type="float" office:value="6422.2107999999998" table:style-name="ce28">
            <text:p>6.422</text:p>
          </table:table-cell>
          <table:table-cell office:value-type="float" office:value="6242.9253440000002" table:style-name="ce28">
            <text:p>6.243</text:p>
          </table:table-cell>
          <table:table-cell office:value-type="float" office:value="6325.0362779999996" table:style-name="ce28">
            <text:p>6.325</text:p>
          </table:table-cell>
          <table:table-cell office:value-type="float" office:value="6614.0138010000001" table:style-name="ce28">
            <text:p>6.614</text:p>
          </table:table-cell>
          <table:table-cell office:value-type="float" office:value="7339.478032" table:style-name="ce28">
            <text:p>7.339</text:p>
          </table:table-cell>
          <table:table-cell office:value-type="float" office:value="6902.9863370000003" table:style-name="ce28">
            <text:p>6.903</text:p>
          </table:table-cell>
          <table:table-cell office:value-type="float" office:value="8555.7182929999999" table:style-name="ce28">
            <text:p>8.556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487.8004099999998" table:style-name="ce28">
            <text:p>4.488</text:p>
          </table:table-cell>
          <table:table-cell office:value-type="float" office:value="6729.2641240000003" table:style-name="ce28">
            <text:p>6.729</text:p>
          </table:table-cell>
          <table:table-cell office:value-type="float" office:value="8549.1932940000006" table:style-name="ce28">
            <text:p>8.549</text:p>
          </table:table-cell>
          <table:table-cell office:value-type="float" office:value="6655.8014659999999" table:style-name="ce28">
            <text:p>6.656</text:p>
          </table:table-cell>
          <table:table-cell office:value-type="float" office:value="5675.1522269999996" table:style-name="ce28">
            <text:p>5.675</text:p>
          </table:table-cell>
          <table:table-cell office:value-type="float" office:value="5662.9208710000003" table:style-name="ce28">
            <text:p>5.663</text:p>
          </table:table-cell>
          <table:table-cell office:value-type="float" office:value="5550.1194329999998" table:style-name="ce28">
            <text:p>5.550</text:p>
          </table:table-cell>
          <table:table-cell office:value-type="float" office:value="5099.9609259999997" table:style-name="ce28">
            <text:p>5.100</text:p>
          </table:table-cell>
          <table:table-cell office:value-type="float" office:value="5430.8149439999997" table:style-name="ce28">
            <text:p>5.431</text:p>
          </table:table-cell>
          <table:table-cell office:value-type="float" office:value="5064.4794000000002" table:style-name="ce28">
            <text:p>5.064</text:p>
          </table:table-cell>
          <table:table-cell office:value-type="float" office:value="5568.7829019999999" table:style-name="ce28">
            <text:p>5.569</text:p>
          </table:table-cell>
          <table:table-cell office:value-type="float" office:value="4202.4699600000004" table:style-name="ce28">
            <text:p>4.202</text:p>
          </table:table-cell>
          <table:table-cell office:value-type="float" office:value="5694.463581" table:style-name="ce28">
            <text:p>5.694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62.954092" table:style-name="ce28">
            <text:p>163</text:p>
          </table:table-cell>
          <table:table-cell office:value-type="float" office:value="228.23872700000001" table:style-name="ce28">
            <text:p>228</text:p>
          </table:table-cell>
          <table:table-cell office:value-type="float" office:value="221.373167" table:style-name="ce28">
            <text:p>221</text:p>
          </table:table-cell>
          <table:table-cell office:value-type="float" office:value="129.451077" table:style-name="ce28">
            <text:p>129</text:p>
          </table:table-cell>
          <table:table-cell office:value-type="float" office:value="88.619282999999996" table:style-name="ce28">
            <text:p>89</text:p>
          </table:table-cell>
          <table:table-cell office:value-type="float" office:value="166.19652600000001" table:style-name="ce28">
            <text:p>166</text:p>
          </table:table-cell>
          <table:table-cell office:value-type="float" office:value="853.63064699999995" table:style-name="ce28">
            <text:p>854</text:p>
          </table:table-cell>
          <table:table-cell office:value-type="float" office:value="770.74812899999995" table:style-name="ce28">
            <text:p>771</text:p>
          </table:table-cell>
          <table:table-cell office:value-type="float" office:value="660.60306100000003" table:style-name="ce28">
            <text:p>661</text:p>
          </table:table-cell>
          <table:table-cell office:value-type="float" office:value="745.55465600000002" table:style-name="ce28">
            <text:p>746</text:p>
          </table:table-cell>
          <table:table-cell office:value-type="float" office:value="543.07224099999996" table:style-name="ce28">
            <text:p>543</text:p>
          </table:table-cell>
          <table:table-cell office:value-type="float" office:value="560.83067000000005" table:style-name="ce28">
            <text:p>561</text:p>
          </table:table-cell>
          <table:table-cell office:value-type="float" office:value="441.01250399999998" table:style-name="ce28">
            <text:p>441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71.35909000000001" table:style-name="ce28">
            <text:p>171</text:p>
          </table:table-cell>
          <table:table-cell office:value-type="float" office:value="173.310832" table:style-name="ce28">
            <text:p>173</text:p>
          </table:table-cell>
          <table:table-cell office:value-type="float" office:value="189.05977999999999" table:style-name="ce28">
            <text:p>189</text:p>
          </table:table-cell>
          <table:table-cell office:value-type="float" office:value="154.204543" table:style-name="ce28">
            <text:p>154</text:p>
          </table:table-cell>
          <table:table-cell office:value-type="float" office:value="163.672428" table:style-name="ce28">
            <text:p>164</text:p>
          </table:table-cell>
          <table:table-cell office:value-type="float" office:value="171.41475199999999" table:style-name="ce28">
            <text:p>171</text:p>
          </table:table-cell>
          <table:table-cell office:value-type="float" office:value="192.63137" table:style-name="ce28">
            <text:p>193</text:p>
          </table:table-cell>
          <table:table-cell office:value-type="float" office:value="179.020815" table:style-name="ce28">
            <text:p>179</text:p>
          </table:table-cell>
          <table:table-cell office:value-type="float" office:value="174.51444799999999" table:style-name="ce28">
            <text:p>175</text:p>
          </table:table-cell>
          <table:table-cell office:value-type="float" office:value="186.33474000000001" table:style-name="ce28">
            <text:p>186</text:p>
          </table:table-cell>
          <table:table-cell office:value-type="float" office:value="211.26348899999999" table:style-name="ce28">
            <text:p>211</text:p>
          </table:table-cell>
          <table:table-cell office:value-type="float" office:value="231.143057" table:style-name="ce28">
            <text:p>231</text:p>
          </table:table-cell>
          <table:table-cell office:value-type="float" office:value="248.85579799999999" table:style-name="ce28">
            <text:p>249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659.3427389999997" table:style-name="ce28">
            <text:p>9.659</text:p>
          </table:table-cell>
          <table:table-cell office:value-type="float" office:value="14397.182738" table:style-name="ce28">
            <text:p>14.397</text:p>
          </table:table-cell>
          <table:table-cell office:value-type="float" office:value="16399.582906" table:style-name="ce28">
            <text:p>16.400</text:p>
          </table:table-cell>
          <table:table-cell office:value-type="float" office:value="18440.282905" table:style-name="ce28">
            <text:p>18.440</text:p>
          </table:table-cell>
          <table:table-cell office:value-type="float" office:value="17248.203006" table:style-name="ce28">
            <text:p>17.248</text:p>
          </table:table-cell>
          <table:table-cell office:value-type="float" office:value="15093.37356" table:style-name="ce28">
            <text:p>15.093</text:p>
          </table:table-cell>
          <table:table-cell office:value-type="float" office:value="10585.469542999999" table:style-name="ce28">
            <text:p>10.585</text:p>
          </table:table-cell>
          <table:table-cell office:value-type="float" office:value="8577.0901200000008" table:style-name="ce28">
            <text:p>8.577</text:p>
          </table:table-cell>
          <table:table-cell office:value-type="float" office:value="11820.957914000001" table:style-name="ce28">
            <text:p>11.821</text:p>
          </table:table-cell>
          <table:table-cell office:value-type="float" office:value="13825.448961" table:style-name="ce28">
            <text:p>13.825</text:p>
          </table:table-cell>
          <table:table-cell office:value-type="float" office:value="12453.759367000001" table:style-name="ce28">
            <text:p>12.454</text:p>
          </table:table-cell>
          <table:table-cell office:value-type="float" office:value="8213.0787479999999" table:style-name="ce28">
            <text:p>8.213</text:p>
          </table:table-cell>
          <table:table-cell office:value-type="float" office:value="13355.238782" table:style-name="ce28">
            <text:p>13.355</text:p>
          </table:table-cell>
          <table:table-cell table:number-columns-repeated="967" table:style-name="ce37"/>
          <table:table-cell table:number-columns-repeated="15402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773.3503959999998" table:style-name="ce31">
            <text:p>4.773</text:p>
          </table:table-cell>
          <table:table-cell office:value-type="float" office:value="7030.9044549999999" table:style-name="ce31">
            <text:p>7.031</text:p>
          </table:table-cell>
          <table:table-cell office:value-type="float" office:value="9013.8886519999996" table:style-name="ce31">
            <text:p>9.014</text:p>
          </table:table-cell>
          <table:table-cell office:value-type="float" office:value="9742.7974630000008" table:style-name="ce31">
            <text:p>9.743</text:p>
          </table:table-cell>
          <table:table-cell office:value-type="float" office:value="8892.8695939999998" table:style-name="ce31">
            <text:p>8.893</text:p>
          </table:table-cell>
          <table:table-cell office:value-type="float" office:value="7600.7552519999999" table:style-name="ce31">
            <text:p>7.601</text:p>
          </table:table-cell>
          <table:table-cell office:value-type="float" office:value="6186.0718109999998" table:style-name="ce31">
            <text:p>6.186</text:p>
          </table:table-cell>
          <table:table-cell office:value-type="float" office:value="4465.3801949999997" table:style-name="ce31">
            <text:p>4.465</text:p>
          </table:table-cell>
          <table:table-cell office:value-type="float" office:value="5912.6638860000003" table:style-name="ce31">
            <text:p>5.913</text:p>
          </table:table-cell>
          <table:table-cell office:value-type="float" office:value="7215.6500580000002" table:style-name="ce31">
            <text:p>7.216</text:p>
          </table:table-cell>
          <table:table-cell office:value-type="float" office:value="6591.2653460000001" table:style-name="ce31">
            <text:p>6.591</text:p>
          </table:table-cell>
          <table:table-cell office:value-type="float" office:value="4036.4287989999998" table:style-name="ce31">
            <text:p>4.036</text:p>
          </table:table-cell>
          <table:table-cell office:value-type="float" office:value="6345.2993690000003" table:style-name="ce31">
            <text:p>6.345</text:p>
          </table:table-cell>
          <table:table-cell table:number-columns-repeated="4" table:style-name="ce44"/>
          <table:table-cell table:number-columns-repeated="16365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41.276433999999" table:style-name="ce28">
            <text:p>43.541</text:p>
          </table:table-cell>
          <table:table-cell office:value-type="float" office:value="57923.178921999999" table:style-name="ce28">
            <text:p>57.923</text:p>
          </table:table-cell>
          <table:table-cell office:value-type="float" office:value="65303.866261000003" table:style-name="ce28">
            <text:p>65.304</text:p>
          </table:table-cell>
          <table:table-cell office:value-type="float" office:value="61459.841523000003" table:style-name="ce28">
            <text:p>61.460</text:p>
          </table:table-cell>
          <table:table-cell office:value-type="float" office:value="55562.879783999997" table:style-name="ce28">
            <text:p>55.563</text:p>
          </table:table-cell>
          <table:table-cell office:value-type="float" office:value="54131.583032000002" table:style-name="ce28">
            <text:p>54.132</text:p>
          </table:table-cell>
          <table:table-cell office:value-type="float" office:value="56709.567847999999" table:style-name="ce28">
            <text:p>56.710</text:p>
          </table:table-cell>
          <table:table-cell office:value-type="float" office:value="54897.961469000002" table:style-name="ce28">
            <text:p>54.898</text:p>
          </table:table-cell>
          <table:table-cell office:value-type="float" office:value="58877.364562000002" table:style-name="ce28">
            <text:p>58.877</text:p>
          </table:table-cell>
          <table:table-cell office:value-type="float" office:value="63248.327718" table:style-name="ce28">
            <text:p>63.248</text:p>
          </table:table-cell>
          <table:table-cell office:value-type="float" office:value="63477.841378999998" table:style-name="ce28">
            <text:p>63.478</text:p>
          </table:table-cell>
          <table:table-cell office:value-type="float" office:value="54645.077346999999" table:style-name="ce28">
            <text:p>54.645</text:p>
          </table:table-cell>
          <table:table-cell office:value-type="float" office:value="71389.840010999993" table:style-name="ce28">
            <text:p>71.390</text:p>
          </table:table-cell>
          <table:table-cell table:number-columns-repeated="4" table:style-name="ce44"/>
          <table:table-cell table:number-columns-repeated="16365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0543.841709" table:style-name="ce28">
            <text:p>20.544</text:p>
          </table:table-cell>
          <table:table-cell office:value-type="float" office:value="26531.757107000001" table:style-name="ce28">
            <text:p>26.532</text:p>
          </table:table-cell>
          <table:table-cell office:value-type="float" office:value="28218.797911000001" table:style-name="ce28">
            <text:p>28.219</text:p>
          </table:table-cell>
          <table:table-cell office:value-type="float" office:value="26509.197766000001" table:style-name="ce28">
            <text:p>26.509</text:p>
          </table:table-cell>
          <table:table-cell office:value-type="float" office:value="27320.066610999998" table:style-name="ce28">
            <text:p>27.320</text:p>
          </table:table-cell>
          <table:table-cell office:value-type="float" office:value="27451.767292" table:style-name="ce28">
            <text:p>27.452</text:p>
          </table:table-cell>
          <table:table-cell office:value-type="float" office:value="29607.424702" table:style-name="ce28">
            <text:p>29.607</text:p>
          </table:table-cell>
          <table:table-cell office:value-type="float" office:value="28343.862088000002" table:style-name="ce28">
            <text:p>28.344</text:p>
          </table:table-cell>
          <table:table-cell office:value-type="float" office:value="30981.940345999999" table:style-name="ce28">
            <text:p>30.982</text:p>
          </table:table-cell>
          <table:table-cell office:value-type="float" office:value="32942.290665" table:style-name="ce28">
            <text:p>32.942</text:p>
          </table:table-cell>
          <table:table-cell office:value-type="float" office:value="31800.120726000001" table:style-name="ce28">
            <text:p>31.800</text:p>
          </table:table-cell>
          <table:table-cell office:value-type="float" office:value="26948.698283999998" table:style-name="ce28">
            <text:p>26.949</text:p>
          </table:table-cell>
          <table:table-cell office:value-type="float" office:value="37320.394725999999" table:style-name="ce28">
            <text:p>37.320</text:p>
          </table:table-cell>
          <table:table-cell table:number-columns-repeated="4" table:style-name="ce44"/>
          <table:table-cell table:number-columns-repeated="16365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0078.363173000002" table:style-name="ce28">
            <text:p>20.078</text:p>
          </table:table-cell>
          <table:table-cell office:value-type="float" office:value="26511.003360999999" table:style-name="ce28">
            <text:p>26.511</text:p>
          </table:table-cell>
          <table:table-cell office:value-type="float" office:value="31331.552124999998" table:style-name="ce28">
            <text:p>31.332</text:p>
          </table:table-cell>
          <table:table-cell office:value-type="float" office:value="28629.267486000001" table:style-name="ce28">
            <text:p>28.629</text:p>
          </table:table-cell>
          <table:table-cell office:value-type="float" office:value="23466.264813999998" table:style-name="ce28">
            <text:p>23.466</text:p>
          </table:table-cell>
          <table:table-cell office:value-type="float" office:value="23238.013814000002" table:style-name="ce28">
            <text:p>23.238</text:p>
          </table:table-cell>
          <table:table-cell office:value-type="float" office:value="23564.954207999999" table:style-name="ce28">
            <text:p>23.565</text:p>
          </table:table-cell>
          <table:table-cell office:value-type="float" office:value="24317.511101" table:style-name="ce28">
            <text:p>24.318</text:p>
          </table:table-cell>
          <table:table-cell office:value-type="float" office:value="26799.674043999999" table:style-name="ce28">
            <text:p>26.800</text:p>
          </table:table-cell>
          <table:table-cell office:value-type="float" office:value="29146.891178999998" table:style-name="ce28">
            <text:p>29.147</text:p>
          </table:table-cell>
          <table:table-cell office:value-type="float" office:value="31080.096302999998" table:style-name="ce28">
            <text:p>31.080</text:p>
          </table:table-cell>
          <table:table-cell office:value-type="float" office:value="30966.449476999998" table:style-name="ce28">
            <text:p>30.966</text:p>
          </table:table-cell>
          <table:table-cell office:value-type="float" office:value="31978.610866999999" table:style-name="ce28">
            <text:p>31.979</text:p>
          </table:table-cell>
          <table:table-cell table:number-columns-repeated="4" table:style-name="ce44"/>
          <table:table-cell table:number-columns-repeated="16365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25270.603723" table:style-name="ce28">
            <text:p>25.271</text:p>
          </table:table-cell>
          <table:table-cell office:value-type="float" office:value="37280.649684999997" table:style-name="ce28">
            <text:p>37.281</text:p>
          </table:table-cell>
          <table:table-cell office:value-type="float" office:value="43608.517190999999" table:style-name="ce28">
            <text:p>43.609</text:p>
          </table:table-cell>
          <table:table-cell office:value-type="float" office:value="42207.317697999999" table:style-name="ce28">
            <text:p>42.207</text:p>
          </table:table-cell>
          <table:table-cell office:value-type="float" office:value="38624.149340000004" table:style-name="ce28">
            <text:p>38.624</text:p>
          </table:table-cell>
          <table:table-cell office:value-type="float" office:value="35653.116789" table:style-name="ce28">
            <text:p>35.653</text:p>
          </table:table-cell>
          <table:table-cell office:value-type="float" office:value="31095.289422000002" table:style-name="ce28">
            <text:p>31.095</text:p>
          </table:table-cell>
          <table:table-cell office:value-type="float" office:value="26639.799039000001" table:style-name="ce28">
            <text:p>26.640</text:p>
          </table:table-cell>
          <table:table-cell office:value-type="float" office:value="31724.630111999999" table:style-name="ce28">
            <text:p>31.725</text:p>
          </table:table-cell>
          <table:table-cell office:value-type="float" office:value="35080.433795999998" table:style-name="ce28">
            <text:p>35.080</text:p>
          </table:table-cell>
          <table:table-cell office:value-type="float" office:value="34152.089655000003" table:style-name="ce28">
            <text:p>34.152</text:p>
          </table:table-cell>
          <table:table-cell office:value-type="float" office:value="25610.867546000001" table:style-name="ce28">
            <text:p>25.611</text:p>
          </table:table-cell>
          <table:table-cell office:value-type="float" office:value="36488.508332999998" table:style-name="ce28">
            <text:p>36.489</text:p>
          </table:table-cell>
          <table:table-cell table:number-columns-repeated="4" table:style-name="ce44"/>
          <table:table-cell table:number-columns-repeated="16365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5940.154861999999" table:style-name="ce28">
            <text:p>15.940</text:p>
          </table:table-cell>
          <table:table-cell office:value-type="float" office:value="16272.790661999999" table:style-name="ce28">
            <text:p>16.273</text:p>
          </table:table-cell>
          <table:table-cell office:value-type="float" office:value="15721.112617000001" table:style-name="ce28">
            <text:p>15.721</text:p>
          </table:table-cell>
          <table:table-cell office:value-type="float" office:value="18681.595302999998" table:style-name="ce28">
            <text:p>18.682</text:p>
          </table:table-cell>
          <table:table-cell office:value-type="float" office:value="15861.113198999999" table:style-name="ce28">
            <text:p>15.861</text:p>
          </table:table-cell>
          <table:table-cell office:value-type="float" office:value="12574.321446" table:style-name="ce28">
            <text:p>12.574</text:p>
          </table:table-cell>
          <table:table-cell office:value-type="float" office:value="12116.752216999999" table:style-name="ce28">
            <text:p>12.117</text:p>
          </table:table-cell>
          <table:table-cell office:value-type="float" office:value="10089.653173999999" table:style-name="ce28">
            <text:p>10.090</text:p>
          </table:table-cell>
          <table:table-cell office:value-type="float" office:value="11539.063656" table:style-name="ce28">
            <text:p>11.539</text:p>
          </table:table-cell>
          <table:table-cell office:value-type="float" office:value="14909.442685" table:style-name="ce28">
            <text:p>14.909</text:p>
          </table:table-cell>
          <table:table-cell office:value-type="float" office:value="11667.227763000001" table:style-name="ce28">
            <text:p>11.667</text:p>
          </table:table-cell>
          <table:table-cell office:value-type="float" office:value="8525.9573650000002" table:style-name="ce28">
            <text:p>8.526</text:p>
          </table:table-cell>
          <table:table-cell office:value-type="float" office:value="22970.532997999999" table:style-name="ce28">
            <text:p>22.971</text:p>
          </table:table-cell>
          <table:table-cell table:number-columns-repeated="4" table:style-name="ce44"/>
          <table:table-cell table:number-columns-repeated="16365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125374.23990099999" table:style-name="ce40">
            <text:p>125.374</text:p>
          </table:table-cell>
          <table:table-cell office:value-type="float" office:value="164519.37973700001" table:style-name="ce40">
            <text:p>164.519</text:p>
          </table:table-cell>
          <table:table-cell office:value-type="float" office:value="184183.846105" table:style-name="ce40">
            <text:p>184.184</text:p>
          </table:table-cell>
          <table:table-cell office:value-type="float" office:value="177487.21977600001" table:style-name="ce40">
            <text:p>177.487</text:p>
          </table:table-cell>
          <table:table-cell office:value-type="float" office:value="160834.47374799999" table:style-name="ce40">
            <text:p>160.834</text:p>
          </table:table-cell>
          <table:table-cell office:value-type="float" office:value="153048.80237300001" table:style-name="ce40">
            <text:p>153.049</text:p>
          </table:table-cell>
          <table:table-cell office:value-type="float" office:value="153093.98839700001" table:style-name="ce40">
            <text:p>153.094</text:p>
          </table:table-cell>
          <table:table-cell office:value-type="float" office:value="144288.78687099999" table:style-name="ce40">
            <text:p>144.289</text:p>
          </table:table-cell>
          <table:table-cell office:value-type="float" office:value="159922.67272" table:style-name="ce40">
            <text:p>159.923</text:p>
          </table:table-cell>
          <table:table-cell office:value-type="float" office:value="175327.38604300001" table:style-name="ce40">
            <text:p>175.327</text:p>
          </table:table-cell>
          <table:table-cell office:value-type="float" office:value="172177.375826" table:style-name="ce35">
            <text:p>172.177</text:p>
          </table:table-cell>
          <table:table-cell office:value-type="float" office:value="146697.05001899999" table:style-name="ce35">
            <text:p>146.697</text:p>
          </table:table-cell>
          <table:table-cell office:value-type="float" office:value="200147.88693500002" table:style-name="ce35">
            <text:p>200.148</text:p>
          </table:table-cell>
          <table:table-cell table:number-columns-repeated="4" table:style-name="ce44"/>
          <table:table-cell table:number-columns-repeated="963" table:style-name="ce37"/>
          <table:table-cell table:number-columns-repeated="15402"/>
        </table:table-row>
        <table:table-row table:style-name="ro7">
          <table:table-cell table:style-name="ce37"/>
          <table:table-cell table:number-columns-repeated="4" table:style-name="ce45"/>
          <table:table-cell table:number-columns-repeated="10" table:style-name="ce37"/>
          <table:table-cell table:number-columns-repeated="4" table:style-name="ce44"/>
          <table:table-cell table:number-columns-repeated="963" table:style-name="ce37"/>
          <table:table-cell table:number-columns-repeated="15402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972" table:style-name="ce37"/>
          <table:table-cell table:number-columns-repeated="15411" table:style-name="ce1"/>
        </table:table-row>
        <table:table-row table:style-name="ro9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68" table:style-name="ce37"/>
          <table:table-cell table:number-columns-repeated="15402" table:style-name="ce47"/>
        </table:table-row>
        <table:table-row table:number-rows-repeated="1048540" table:style-name="ro7">
          <table:table-cell table:number-columns-repeated="16384"/>
        </table:table-row>
      </table:table>
      <table:table table:name="Tav_10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99" table:default-cell-style-name="ce37"/>
        <table:table-column table:style-name="co3" table:number-columns-repeated="15371" table:default-cell-style-name="ce1"/>
        <table:table-row table:style-name="ro7">
          <table:table-cell office:value-type="string" table:style-name="ce20">
            <text:p>Tavola 10 - Valore delle esportazioni nei Paesi extraeuropei (Extra UE 28) per regione e ripartizione geografica (a) (b). Anni 2009-2021<text:span text:style-name="T1"><text:s/></text:span><text:span text:style-name="T2">(in milioni di Euro)</text:span></text:p>
          </table:table-cell>
          <table:table-cell table:number-columns-repeated="1012" table:style-name="ce37"/>
          <table:table-cell table:number-columns-repeated="15371"/>
        </table:table-row>
        <table:table-row table:number-rows-repeated="2" table:style-name="ro7">
          <table:table-cell table:style-name="ce23"/>
          <table:table-cell table:number-columns-repeated="1012" table:style-name="ce37"/>
          <table:table-cell table:number-columns-repeated="1537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012" table:style-name="ce37"/>
          <table:table-cell table:number-columns-repeated="15371"/>
        </table:table-row>
        <table:table-row table:style-name="ro7">
          <table:table-cell table:style-name="ce37"/>
          <table:table-cell table:style-name="ce20"/>
          <table:table-cell table:number-columns-repeated="1011" table:style-name="ce37"/>
          <table:table-cell table:number-columns-repeated="1537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305.590338" table:style-name="ce28">
            <text:p>10.306</text:p>
          </table:table-cell>
          <table:table-cell office:value-type="float" office:value="12737.082596" table:style-name="ce28">
            <text:p>12.737</text:p>
          </table:table-cell>
          <table:table-cell office:value-type="float" office:value="14680.063731" table:style-name="ce28">
            <text:p>14.680</text:p>
          </table:table-cell>
          <table:table-cell office:value-type="float" office:value="16376.313424" table:style-name="ce28">
            <text:p>16.376</text:p>
          </table:table-cell>
          <table:table-cell office:value-type="float" office:value="17697.542216000002" table:style-name="ce28">
            <text:p>17.698</text:p>
          </table:table-cell>
          <table:table-cell office:value-type="float" office:value="18159.931651999999" table:style-name="ce28">
            <text:p>18.160</text:p>
          </table:table-cell>
          <table:table-cell office:value-type="float" office:value="20777.950208999999" table:style-name="ce28">
            <text:p>20.778</text:p>
          </table:table-cell>
          <table:table-cell office:value-type="float" office:value="18884.391938000001" table:style-name="ce28">
            <text:p>18.884</text:p>
          </table:table-cell>
          <table:table-cell office:value-type="float" office:value="20416.283349000001" table:style-name="ce28">
            <text:p>20.416</text:p>
          </table:table-cell>
          <table:table-cell office:value-type="float" office:value="19844.669996000001" table:style-name="ce28">
            <text:p>19.845</text:p>
          </table:table-cell>
          <table:table-cell office:value-type="float" office:value="18590.470179" table:style-name="ce28">
            <text:p>18.590</text:p>
          </table:table-cell>
          <table:table-cell office:value-type="float" office:value="16167.203272000001" table:style-name="ce28">
            <text:p>16.167</text:p>
          </table:table-cell>
          <table:table-cell office:value-type="float" office:value="19876.950335000001" table:style-name="ce28">
            <text:p>19.877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95.791178" table:style-name="ce28">
            <text:p>196</text:p>
          </table:table-cell>
          <table:table-cell office:value-type="float" office:value="280.16347200000001" table:style-name="ce28">
            <text:p>280</text:p>
          </table:table-cell>
          <table:table-cell office:value-type="float" office:value="270.956051" table:style-name="ce28">
            <text:p>271</text:p>
          </table:table-cell>
          <table:table-cell office:value-type="float" office:value="267.61751700000002" table:style-name="ce28">
            <text:p>268</text:p>
          </table:table-cell>
          <table:table-cell office:value-type="float" office:value="248.40256099999999" table:style-name="ce28">
            <text:p>248</text:p>
          </table:table-cell>
          <table:table-cell office:value-type="float" office:value="269.13518299999998" table:style-name="ce28">
            <text:p>269</text:p>
          </table:table-cell>
          <table:table-cell office:value-type="float" office:value="295.47778199999999" table:style-name="ce28">
            <text:p>295</text:p>
          </table:table-cell>
          <table:table-cell office:value-type="float" office:value="268.23480499999999" table:style-name="ce28">
            <text:p>268</text:p>
          </table:table-cell>
          <table:table-cell office:value-type="float" office:value="312.61338799999999" table:style-name="ce28">
            <text:p>313</text:p>
          </table:table-cell>
          <table:table-cell office:value-type="float" office:value="340.24982299999999" table:style-name="ce28">
            <text:p>340</text:p>
          </table:table-cell>
          <table:table-cell office:value-type="float" office:value="331.46714800000001" table:style-name="ce28">
            <text:p>331</text:p>
          </table:table-cell>
          <table:table-cell office:value-type="float" office:value="242.75015099999999" table:style-name="ce28">
            <text:p>243</text:p>
          </table:table-cell>
          <table:table-cell office:value-type="float" office:value="319.87926800000002" table:style-name="ce28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6378.849652999997" table:style-name="ce28">
            <text:p>36.379</text:p>
          </table:table-cell>
          <table:table-cell office:value-type="float" office:value="41018.080222999997" table:style-name="ce28">
            <text:p>41.018</text:p>
          </table:table-cell>
          <table:table-cell office:value-type="float" office:value="45779.317890999999" table:style-name="ce28">
            <text:p>45.779</text:p>
          </table:table-cell>
          <table:table-cell office:value-type="float" office:value="50398.762229" table:style-name="ce28">
            <text:p>50.399</text:p>
          </table:table-cell>
          <table:table-cell office:value-type="float" office:value="50486.874083000002" table:style-name="ce28">
            <text:p>50.487</text:p>
          </table:table-cell>
          <table:table-cell office:value-type="float" office:value="50324.607235000003" table:style-name="ce28">
            <text:p>50.325</text:p>
          </table:table-cell>
          <table:table-cell office:value-type="float" office:value="50633.955049999997" table:style-name="ce28">
            <text:p>50.634</text:p>
          </table:table-cell>
          <table:table-cell office:value-type="float" office:value="50178.620880000002" table:style-name="ce28">
            <text:p>50.179</text:p>
          </table:table-cell>
          <table:table-cell office:value-type="float" office:value="53601.146158000003" table:style-name="ce28">
            <text:p>53.601</text:p>
          </table:table-cell>
          <table:table-cell office:value-type="float" office:value="56136.111139000001" table:style-name="ce28">
            <text:p>56.136</text:p>
          </table:table-cell>
          <table:table-cell office:value-type="float" office:value="55953.796444" table:style-name="ce28">
            <text:p>55.954</text:p>
          </table:table-cell>
          <table:table-cell office:value-type="float" office:value="49866.095091000003" table:style-name="ce28">
            <text:p>49.866</text:p>
          </table:table-cell>
          <table:table-cell office:value-type="float" office:value="57146.126252000002" table:style-name="ce28">
            <text:p>57.14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430.211532" table:style-name="ce28">
            <text:p>1.430</text:p>
          </table:table-cell>
          <table:table-cell office:value-type="float" office:value="1844.609158" table:style-name="ce28">
            <text:p>1.845</text:p>
          </table:table-cell>
          <table:table-cell office:value-type="float" office:value="2084.8188439999999" table:style-name="ce28">
            <text:p>2.085</text:p>
          </table:table-cell>
          <table:table-cell office:value-type="float" office:value="2196.0264609999999" table:style-name="ce28">
            <text:p>2.196</text:p>
          </table:table-cell>
          <table:table-cell office:value-type="float" office:value="2329.9389390000001" table:style-name="ce28">
            <text:p>2.330</text:p>
          </table:table-cell>
          <table:table-cell office:value-type="float" office:value="2342.1566269999998" table:style-name="ce28">
            <text:p>2.342</text:p>
          </table:table-cell>
          <table:table-cell office:value-type="float" office:value="2548.548303" table:style-name="ce28">
            <text:p>2.549</text:p>
          </table:table-cell>
          <table:table-cell office:value-type="float" office:value="2393.1511609999998" table:style-name="ce28">
            <text:p>2.393</text:p>
          </table:table-cell>
          <table:table-cell office:value-type="float" office:value="2503.8106979999998" table:style-name="ce28">
            <text:p>2.504</text:p>
          </table:table-cell>
          <table:table-cell office:value-type="float" office:value="2573.4775690000001" table:style-name="ce28">
            <text:p>2.573</text:p>
          </table:table-cell>
          <table:table-cell office:value-type="float" office:value="2737.3662730000001" table:style-name="ce28">
            <text:p>2.737</text:p>
          </table:table-cell>
          <table:table-cell office:value-type="float" office:value="2511.9151240000001" table:style-name="ce28">
            <text:p>2.512</text:p>
          </table:table-cell>
          <table:table-cell office:value-type="float" office:value="3092.2578880000001" table:style-name="ce28">
            <text:p>3.092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4601.280332" table:style-name="ce28">
            <text:p>14.601</text:p>
          </table:table-cell>
          <table:table-cell office:value-type="float" office:value="17744.229077" table:style-name="ce28">
            <text:p>17.744</text:p>
          </table:table-cell>
          <table:table-cell office:value-type="float" office:value="20007.013370000001" table:style-name="ce28">
            <text:p>20.007</text:p>
          </table:table-cell>
          <table:table-cell office:value-type="float" office:value="21452.148239999999" table:style-name="ce28">
            <text:p>21.452</text:p>
          </table:table-cell>
          <table:table-cell office:value-type="float" office:value="22655.260203999998" table:style-name="ce28">
            <text:p>22.655</text:p>
          </table:table-cell>
          <table:table-cell office:value-type="float" office:value="22893.208638" table:style-name="ce28">
            <text:p>22.893</text:p>
          </table:table-cell>
          <table:table-cell office:value-type="float" office:value="24030.132508999999" table:style-name="ce28">
            <text:p>24.030</text:p>
          </table:table-cell>
          <table:table-cell office:value-type="float" office:value="23792.279809" table:style-name="ce28">
            <text:p>23.792</text:p>
          </table:table-cell>
          <table:table-cell office:value-type="float" office:value="24672.499506" table:style-name="ce28">
            <text:p>24.672</text:p>
          </table:table-cell>
          <table:table-cell office:value-type="float" office:value="24838.043239999999" table:style-name="ce28">
            <text:p>24.838</text:p>
          </table:table-cell>
          <table:table-cell office:value-type="float" office:value="25234.510707000001" table:style-name="ce28">
            <text:p>25.235</text:p>
          </table:table-cell>
          <table:table-cell office:value-type="float" office:value="23327.140087" table:style-name="ce28">
            <text:p>23.327</text:p>
          </table:table-cell>
          <table:table-cell office:value-type="float" office:value="26629.66027" table:style-name="ce28">
            <text:p>26.630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747.218535" table:style-name="ce28">
            <text:p>4.747</text:p>
          </table:table-cell>
          <table:table-cell office:value-type="float" office:value="4159.8332499999997" table:style-name="ce28">
            <text:p>4.160</text:p>
          </table:table-cell>
          <table:table-cell office:value-type="float" office:value="5471.8016909999997" table:style-name="ce28">
            <text:p>5.472</text:p>
          </table:table-cell>
          <table:table-cell office:value-type="float" office:value="4673.8374080000003" table:style-name="ce28">
            <text:p>4.674</text:p>
          </table:table-cell>
          <table:table-cell office:value-type="float" office:value="4683.9857019999999" table:style-name="ce28">
            <text:p>4.684</text:p>
          </table:table-cell>
          <table:table-cell office:value-type="float" office:value="4924.0231279999998" table:style-name="ce28">
            <text:p>4.924</text:p>
          </table:table-cell>
          <table:table-cell office:value-type="float" office:value="5145.3418170000004" table:style-name="ce28">
            <text:p>5.145</text:p>
          </table:table-cell>
          <table:table-cell office:value-type="float" office:value="5947.860412" table:style-name="ce28">
            <text:p>5.948</text:p>
          </table:table-cell>
          <table:table-cell office:value-type="float" office:value="6451.7479979999998" table:style-name="ce28">
            <text:p>6.452</text:p>
          </table:table-cell>
          <table:table-cell office:value-type="float" office:value="6525.7790640000003" table:style-name="ce28">
            <text:p>6.526</text:p>
          </table:table-cell>
          <table:table-cell office:value-type="float" office:value="6146.474577" table:style-name="ce28">
            <text:p>6.146</text:p>
          </table:table-cell>
          <table:table-cell office:value-type="float" office:value="6106.61499" table:style-name="ce28">
            <text:p>6.107</text:p>
          </table:table-cell>
          <table:table-cell office:value-type="float" office:value="7894.5386779999999" table:style-name="ce28">
            <text:p>7.895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798.6849090000001" table:style-name="ce28">
            <text:p>2.799</text:p>
          </table:table-cell>
          <table:table-cell office:value-type="float" office:value="2687.733377" table:style-name="ce28">
            <text:p>2.688</text:p>
          </table:table-cell>
          <table:table-cell office:value-type="float" office:value="3524.9476079999999" table:style-name="ce28">
            <text:p>3.525</text:p>
          </table:table-cell>
          <table:table-cell office:value-type="float" office:value="3750.1043800000002" table:style-name="ce28">
            <text:p>3.750</text:p>
          </table:table-cell>
          <table:table-cell office:value-type="float" office:value="3666.1384950000001" table:style-name="ce28">
            <text:p>3.666</text:p>
          </table:table-cell>
          <table:table-cell office:value-type="float" office:value="4355.7710159999997" table:style-name="ce28">
            <text:p>4.356</text:p>
          </table:table-cell>
          <table:table-cell office:value-type="float" office:value="3823.4034280000001" table:style-name="ce28">
            <text:p>3.823</text:p>
          </table:table-cell>
          <table:table-cell office:value-type="float" office:value="4039.675992" table:style-name="ce28">
            <text:p>4.040</text:p>
          </table:table-cell>
          <table:table-cell office:value-type="float" office:value="4654.6480000000001" table:style-name="ce28">
            <text:p>4.655</text:p>
          </table:table-cell>
          <table:table-cell office:value-type="float" office:value="4061.618023" table:style-name="ce28">
            <text:p>4.062</text:p>
          </table:table-cell>
          <table:table-cell office:value-type="float" office:value="4013.4699730000002" table:style-name="ce28">
            <text:p>4.013</text:p>
          </table:table-cell>
          <table:table-cell office:value-type="float" office:value="4382.8067170000004" table:style-name="ce28">
            <text:p>4.383</text:p>
          </table:table-cell>
          <table:table-cell office:value-type="float" office:value="4676.5733680000003" table:style-name="ce28">
            <text:p>4.677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5623.170751" table:style-name="ce28">
            <text:p>15.623</text:p>
          </table:table-cell>
          <table:table-cell office:value-type="float" office:value="18091.525965000001" table:style-name="ce28">
            <text:p>18.092</text:p>
          </table:table-cell>
          <table:table-cell office:value-type="float" office:value="20974.753376000001" table:style-name="ce28">
            <text:p>20.975</text:p>
          </table:table-cell>
          <table:table-cell office:value-type="float" office:value="22274.646503" table:style-name="ce28">
            <text:p>22.275</text:p>
          </table:table-cell>
          <table:table-cell office:value-type="float" office:value="23673.214274000002" table:style-name="ce28">
            <text:p>23.673</text:p>
          </table:table-cell>
          <table:table-cell office:value-type="float" office:value="24082.392201999999" table:style-name="ce28">
            <text:p>24.082</text:p>
          </table:table-cell>
          <table:table-cell office:value-type="float" office:value="25153.62559" table:style-name="ce28">
            <text:p>25.154</text:p>
          </table:table-cell>
          <table:table-cell office:value-type="float" office:value="24206.915700000001" table:style-name="ce28">
            <text:p>24.207</text:p>
          </table:table-cell>
          <table:table-cell office:value-type="float" office:value="25456.833381" table:style-name="ce28">
            <text:p>25.457</text:p>
          </table:table-cell>
          <table:table-cell office:value-type="float" office:value="26422.376253999999" table:style-name="ce28">
            <text:p>26.422</text:p>
          </table:table-cell>
          <table:table-cell office:value-type="float" office:value="28143.894772" table:style-name="ce28">
            <text:p>28.144</text:p>
          </table:table-cell>
          <table:table-cell office:value-type="float" office:value="25939.059546" table:style-name="ce28">
            <text:p>25.939</text:p>
          </table:table-cell>
          <table:table-cell office:value-type="float" office:value="31076.396616000002" table:style-name="ce28">
            <text:p>31.07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899.737964" table:style-name="ce28">
            <text:p>11.900</text:p>
          </table:table-cell>
          <table:table-cell office:value-type="float" office:value="13546.319625" table:style-name="ce28">
            <text:p>13.546</text:p>
          </table:table-cell>
          <table:table-cell office:value-type="float" office:value="15901.415096999999" table:style-name="ce28">
            <text:p>15.901</text:p>
          </table:table-cell>
          <table:table-cell office:value-type="float" office:value="17990.555386" table:style-name="ce28">
            <text:p>17.991</text:p>
          </table:table-cell>
          <table:table-cell office:value-type="float" office:value="17416.630078999999" table:style-name="ce28">
            <text:p>17.417</text:p>
          </table:table-cell>
          <table:table-cell office:value-type="float" office:value="17968.908036000001" table:style-name="ce28">
            <text:p>17.969</text:p>
          </table:table-cell>
          <table:table-cell office:value-type="float" office:value="18578.122134000001" table:style-name="ce28">
            <text:p>18.578</text:p>
          </table:table-cell>
          <table:table-cell office:value-type="float" office:value="18179.166677000001" table:style-name="ce28">
            <text:p>18.179</text:p>
          </table:table-cell>
          <table:table-cell office:value-type="float" office:value="18684.705750000001" table:style-name="ce28">
            <text:p>18.685</text:p>
          </table:table-cell>
          <table:table-cell office:value-type="float" office:value="19631.474899000001" table:style-name="ce28">
            <text:p>19.631</text:p>
          </table:table-cell>
          <table:table-cell office:value-type="float" office:value="24648.975170000002" table:style-name="ce28">
            <text:p>24.649</text:p>
          </table:table-cell>
          <table:table-cell office:value-type="float" office:value="22240.767618999998" table:style-name="ce28">
            <text:p>22.241</text:p>
          </table:table-cell>
          <table:table-cell office:value-type="float" office:value="26881.294836000001" table:style-name="ce28">
            <text:p>26.88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21.57278" table:style-name="ce28">
            <text:p>1.122</text:p>
          </table:table-cell>
          <table:table-cell office:value-type="float" office:value="1270.291408" table:style-name="ce28">
            <text:p>1.270</text:p>
          </table:table-cell>
          <table:table-cell office:value-type="float" office:value="1473.316597" table:style-name="ce28">
            <text:p>1.473</text:p>
          </table:table-cell>
          <table:table-cell office:value-type="float" office:value="1816.7449859999999" table:style-name="ce28">
            <text:p>1.817</text:p>
          </table:table-cell>
          <table:table-cell office:value-type="float" office:value="1605.2621079999999" table:style-name="ce28">
            <text:p>1.605</text:p>
          </table:table-cell>
          <table:table-cell office:value-type="float" office:value="1381.3346100000001" table:style-name="ce28">
            <text:p>1.381</text:p>
          </table:table-cell>
          <table:table-cell office:value-type="float" office:value="1403.8599200000001" table:style-name="ce28">
            <text:p>1.404</text:p>
          </table:table-cell>
          <table:table-cell office:value-type="float" office:value="1348.075006" table:style-name="ce28">
            <text:p>1.348</text:p>
          </table:table-cell>
          <table:table-cell office:value-type="float" office:value="1357.0906130000001" table:style-name="ce28">
            <text:p>1.357</text:p>
          </table:table-cell>
          <table:table-cell office:value-type="float" office:value="1496.042948" table:style-name="ce28">
            <text:p>1.496</text:p>
          </table:table-cell>
          <table:table-cell office:value-type="float" office:value="1493.228916" table:style-name="ce28">
            <text:p>1.493</text:p>
          </table:table-cell>
          <table:table-cell office:value-type="float" office:value="1326.3922250000001" table:style-name="ce28">
            <text:p>1.326</text:p>
          </table:table-cell>
          <table:table-cell office:value-type="float" office:value="1597.050677" table:style-name="ce28">
            <text:p>1.597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921.1123560000001" table:style-name="ce28">
            <text:p>2.921</text:p>
          </table:table-cell>
          <table:table-cell office:value-type="float" office:value="3371.6152299999999" table:style-name="ce28">
            <text:p>3.372</text:p>
          </table:table-cell>
          <table:table-cell office:value-type="float" office:value="3829.9274209999999" table:style-name="ce28">
            <text:p>3.830</text:p>
          </table:table-cell>
          <table:table-cell office:value-type="float" office:value="4325.6565490000003" table:style-name="ce28">
            <text:p>4.326</text:p>
          </table:table-cell>
          <table:table-cell office:value-type="float" office:value="4782.3929090000001" table:style-name="ce28">
            <text:p>4.782</text:p>
          </table:table-cell>
          <table:table-cell office:value-type="float" office:value="4817.515754" table:style-name="ce28">
            <text:p>4.818</text:p>
          </table:table-cell>
          <table:table-cell office:value-type="float" office:value="4661.6325729999999" table:style-name="ce28">
            <text:p>4.662</text:p>
          </table:table-cell>
          <table:table-cell office:value-type="float" office:value="4693.0163439999997" table:style-name="ce28">
            <text:p>4.693</text:p>
          </table:table-cell>
          <table:table-cell office:value-type="float" office:value="4997.624836" table:style-name="ce28">
            <text:p>4.998</text:p>
          </table:table-cell>
          <table:table-cell office:value-type="float" office:value="4688.6909640000003" table:style-name="ce28">
            <text:p>4.689</text:p>
          </table:table-cell>
          <table:table-cell office:value-type="float" office:value="4757.1686719999998" table:style-name="ce28">
            <text:p>4.757</text:p>
          </table:table-cell>
          <table:table-cell office:value-type="float" office:value="4082.9170220000001" table:style-name="ce28">
            <text:p>4.083</text:p>
          </table:table-cell>
          <table:table-cell office:value-type="float" office:value="4753.174164" table:style-name="ce28">
            <text:p>4.753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4863.2816290000001" table:style-name="ce28">
            <text:p>4.863</text:p>
          </table:table-cell>
          <table:table-cell office:value-type="float" office:value="5930.6092760000001" table:style-name="ce28">
            <text:p>5.931</text:p>
          </table:table-cell>
          <table:table-cell office:value-type="float" office:value="6838.994119" table:style-name="ce28">
            <text:p>6.839</text:p>
          </table:table-cell>
          <table:table-cell office:value-type="float" office:value="6820.1656899999998" table:style-name="ce28">
            <text:p>6.820</text:p>
          </table:table-cell>
          <table:table-cell office:value-type="float" office:value="6354.6130730000004" table:style-name="ce28">
            <text:p>6.355</text:p>
          </table:table-cell>
          <table:table-cell office:value-type="float" office:value="5742.8094250000004" table:style-name="ce28">
            <text:p>5.743</text:p>
          </table:table-cell>
          <table:table-cell office:value-type="float" office:value="6028.3616869999996" table:style-name="ce28">
            <text:p>6.028</text:p>
          </table:table-cell>
          <table:table-cell office:value-type="float" office:value="6588.5543390000003" table:style-name="ce28">
            <text:p>6.589</text:p>
          </table:table-cell>
          <table:table-cell office:value-type="float" office:value="9668.8511139999991" table:style-name="ce28">
            <text:p>9.669</text:p>
          </table:table-cell>
          <table:table-cell office:value-type="float" office:value="8612.2343029999993" table:style-name="ce28">
            <text:p>8.612</text:p>
          </table:table-cell>
          <table:table-cell office:value-type="float" office:value="11113.854836" table:style-name="ce28">
            <text:p>11.114</text:p>
          </table:table-cell>
          <table:table-cell office:value-type="float" office:value="9292.3131250000006" table:style-name="ce28">
            <text:p>9.292</text:p>
          </table:table-cell>
          <table:table-cell office:value-type="float" office:value="8908.9872059999998" table:style-name="ce28">
            <text:p>8.909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454.6551919999999" table:style-name="ce28">
            <text:p>1.455</text:p>
          </table:table-cell>
          <table:table-cell office:value-type="float" office:value="1761.20642" table:style-name="ce28">
            <text:p>1.761</text:p>
          </table:table-cell>
          <table:table-cell office:value-type="float" office:value="1966.6200249999999" table:style-name="ce28">
            <text:p>1.967</text:p>
          </table:table-cell>
          <table:table-cell office:value-type="float" office:value="1997.636536" table:style-name="ce28">
            <text:p>1.998</text:p>
          </table:table-cell>
          <table:table-cell office:value-type="float" office:value="1991.4496469999999" table:style-name="ce28">
            <text:p>1.991</text:p>
          </table:table-cell>
          <table:table-cell office:value-type="float" office:value="1767.7694590000001" table:style-name="ce28">
            <text:p>1.768</text:p>
          </table:table-cell>
          <table:table-cell office:value-type="float" office:value="1675.718116" table:style-name="ce28">
            <text:p>1.676</text:p>
          </table:table-cell>
          <table:table-cell office:value-type="float" office:value="1923.0644179999999" table:style-name="ce28">
            <text:p>1.923</text:p>
          </table:table-cell>
          <table:table-cell office:value-type="float" office:value="2118.3715929999998" table:style-name="ce28">
            <text:p>2.118</text:p>
          </table:table-cell>
          <table:table-cell office:value-type="float" office:value="2233.5985949999999" table:style-name="ce28">
            <text:p>2.234</text:p>
          </table:table-cell>
          <table:table-cell office:value-type="float" office:value="2221.0918449999999" table:style-name="ce28">
            <text:p>2.221</text:p>
          </table:table-cell>
          <table:table-cell office:value-type="float" office:value="2453.381421" table:style-name="ce28">
            <text:p>2.453</text:p>
          </table:table-cell>
          <table:table-cell office:value-type="float" office:value="2620.2104610000001" table:style-name="ce28">
            <text:p>2.620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5.40203500000001" table:style-name="ce28">
            <text:p>155</text:p>
          </table:table-cell>
          <table:table-cell office:value-type="float" office:value="152.470854" table:style-name="ce28">
            <text:p>152</text:p>
          </table:table-cell>
          <table:table-cell office:value-type="float" office:value="119.91344599999999" table:style-name="ce28">
            <text:p>120</text:p>
          </table:table-cell>
          <table:table-cell office:value-type="float" office:value="125.791394" table:style-name="ce28">
            <text:p>126</text:p>
          </table:table-cell>
          <table:table-cell office:value-type="float" office:value="113.05361000000001" table:style-name="ce28">
            <text:p>113</text:p>
          </table:table-cell>
          <table:table-cell office:value-type="float" office:value="111.220606" table:style-name="ce28">
            <text:p>111</text:p>
          </table:table-cell>
          <table:table-cell office:value-type="float" office:value="245.505447" table:style-name="ce28">
            <text:p>246</text:p>
          </table:table-cell>
          <table:table-cell office:value-type="float" office:value="280.97304700000001" table:style-name="ce28">
            <text:p>281</text:p>
          </table:table-cell>
          <table:table-cell office:value-type="float" office:value="138.31655799999999" table:style-name="ce28">
            <text:p>138</text:p>
          </table:table-cell>
          <table:table-cell office:value-type="float" office:value="399.42775799999998" table:style-name="ce28">
            <text:p>399</text:p>
          </table:table-cell>
          <table:table-cell office:value-type="float" office:value="465.71806700000002" table:style-name="ce28">
            <text:p>466</text:p>
          </table:table-cell>
          <table:table-cell office:value-type="float" office:value="677.122883" table:style-name="ce28">
            <text:p>677</text:p>
          </table:table-cell>
          <table:table-cell office:value-type="float" office:value="782.47722599999997" table:style-name="ce28">
            <text:p>782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721.9424309999999" table:style-name="ce28">
            <text:p>3.722</text:p>
          </table:table-cell>
          <table:table-cell office:value-type="float" office:value="4542.0081929999997" table:style-name="ce28">
            <text:p>4.542</text:p>
          </table:table-cell>
          <table:table-cell office:value-type="float" office:value="4956.0984239999998" table:style-name="ce28">
            <text:p>4.956</text:p>
          </table:table-cell>
          <table:table-cell office:value-type="float" office:value="4905.1719229999999" table:style-name="ce28">
            <text:p>4.905</text:p>
          </table:table-cell>
          <table:table-cell office:value-type="float" office:value="4892.2082630000004" table:style-name="ce28">
            <text:p>4.892</text:p>
          </table:table-cell>
          <table:table-cell office:value-type="float" office:value="4630.1448440000004" table:style-name="ce28">
            <text:p>4.630</text:p>
          </table:table-cell>
          <table:table-cell office:value-type="float" office:value="4627.9256869999999" table:style-name="ce28">
            <text:p>4.628</text:p>
          </table:table-cell>
          <table:table-cell office:value-type="float" office:value="4906.2406659999997" table:style-name="ce28">
            <text:p>4.906</text:p>
          </table:table-cell>
          <table:table-cell office:value-type="float" office:value="5197.4818960000002" table:style-name="ce28">
            <text:p>5.197</text:p>
          </table:table-cell>
          <table:table-cell office:value-type="float" office:value="5278.8694969999997" table:style-name="ce28">
            <text:p>5.279</text:p>
          </table:table-cell>
          <table:table-cell office:value-type="float" office:value="5865.4992910000001" table:style-name="ce28">
            <text:p>5.865</text:p>
          </table:table-cell>
          <table:table-cell office:value-type="float" office:value="5607.0073279999997" table:style-name="ce28">
            <text:p>5.607</text:p>
          </table:table-cell>
          <table:table-cell office:value-type="float" office:value="6495.9259629999997" table:style-name="ce28">
            <text:p>6.496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440.1059209999999" table:style-name="ce28">
            <text:p>2.440</text:p>
          </table:table-cell>
          <table:table-cell office:value-type="float" office:value="2990.1785730000001" table:style-name="ce28">
            <text:p>2.990</text:p>
          </table:table-cell>
          <table:table-cell office:value-type="float" office:value="3573.0107240000002" table:style-name="ce28">
            <text:p>3.573</text:p>
          </table:table-cell>
          <table:table-cell office:value-type="float" office:value="4082.9917540000001" table:style-name="ce28">
            <text:p>4.083</text:p>
          </table:table-cell>
          <table:table-cell office:value-type="float" office:value="3724.313044" table:style-name="ce28">
            <text:p>3.724</text:p>
          </table:table-cell>
          <table:table-cell office:value-type="float" office:value="3902.077084" table:style-name="ce28">
            <text:p>3.902</text:p>
          </table:table-cell>
          <table:table-cell office:value-type="float" office:value="4155.1713540000001" table:style-name="ce28">
            <text:p>4.155</text:p>
          </table:table-cell>
          <table:table-cell office:value-type="float" office:value="3793.6944830000002" table:style-name="ce28">
            <text:p>3.794</text:p>
          </table:table-cell>
          <table:table-cell office:value-type="float" office:value="3798.8374010000002" table:style-name="ce28">
            <text:p>3.799</text:p>
          </table:table-cell>
          <table:table-cell office:value-type="float" office:value="3420.7270480000002" table:style-name="ce28">
            <text:p>3.421</text:p>
          </table:table-cell>
          <table:table-cell office:value-type="float" office:value="3760.2241629999999" table:style-name="ce28">
            <text:p>3.760</text:p>
          </table:table-cell>
          <table:table-cell office:value-type="float" office:value="3278.7301560000001" table:style-name="ce28">
            <text:p>3.279</text:p>
          </table:table-cell>
          <table:table-cell office:value-type="float" office:value="3222.0429279999998" table:style-name="ce28">
            <text:p>3.222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62.626439" table:style-name="ce28">
            <text:p>263</text:p>
          </table:table-cell>
          <table:table-cell office:value-type="float" office:value="305.57424600000002" table:style-name="ce28">
            <text:p>306</text:p>
          </table:table-cell>
          <table:table-cell office:value-type="float" office:value="344.10105399999998" table:style-name="ce28">
            <text:p>344</text:p>
          </table:table-cell>
          <table:table-cell office:value-type="float" office:value="416.21317399999998" table:style-name="ce28">
            <text:p>416</text:p>
          </table:table-cell>
          <table:table-cell office:value-type="float" office:value="424.31268699999998" table:style-name="ce28">
            <text:p>424</text:p>
          </table:table-cell>
          <table:table-cell office:value-type="float" office:value="346.74097599999999" table:style-name="ce28">
            <text:p>347</text:p>
          </table:table-cell>
          <table:table-cell office:value-type="float" office:value="844.04482099999996" table:style-name="ce28">
            <text:p>844</text:p>
          </table:table-cell>
          <table:table-cell office:value-type="float" office:value="2361.9923060000001" table:style-name="ce28">
            <text:p>2.362</text:p>
          </table:table-cell>
          <table:table-cell office:value-type="float" office:value="2111.539088" table:style-name="ce28">
            <text:p>2.112</text:p>
          </table:table-cell>
          <table:table-cell office:value-type="float" office:value="2143.4504470000002" table:style-name="ce28">
            <text:p>2.143</text:p>
          </table:table-cell>
          <table:table-cell office:value-type="float" office:value="1567.887551" table:style-name="ce28">
            <text:p>1.568</text:p>
          </table:table-cell>
          <table:table-cell office:value-type="float" office:value="1512.958284" table:style-name="ce28">
            <text:p>1.513</text:p>
          </table:table-cell>
          <table:table-cell office:value-type="float" office:value="1001.423616" table:style-name="ce28">
            <text:p>1.00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52.173689" table:style-name="ce28">
            <text:p>152</text:p>
          </table:table-cell>
          <table:table-cell office:value-type="float" office:value="153.21464800000001" table:style-name="ce28">
            <text:p>153</text:p>
          </table:table-cell>
          <table:table-cell office:value-type="float" office:value="211.355175" table:style-name="ce28">
            <text:p>211</text:p>
          </table:table-cell>
          <table:table-cell office:value-type="float" office:value="224.515131" table:style-name="ce28">
            <text:p>225</text:p>
          </table:table-cell>
          <table:table-cell office:value-type="float" office:value="211.40525299999999" table:style-name="ce28">
            <text:p>211</text:p>
          </table:table-cell>
          <table:table-cell office:value-type="float" office:value="183.876814" table:style-name="ce28">
            <text:p>184</text:p>
          </table:table-cell>
          <table:table-cell office:value-type="float" office:value="214.425814" table:style-name="ce28">
            <text:p>214</text:p>
          </table:table-cell>
          <table:table-cell office:value-type="float" office:value="237.00492399999999" table:style-name="ce28">
            <text:p>237</text:p>
          </table:table-cell>
          <table:table-cell office:value-type="float" office:value="268.20728200000002" table:style-name="ce28">
            <text:p>268</text:p>
          </table:table-cell>
          <table:table-cell office:value-type="float" office:value="299.55674699999997" table:style-name="ce28">
            <text:p>300</text:p>
          </table:table-cell>
          <table:table-cell office:value-type="float" office:value="223.75249700000001" table:style-name="ce28">
            <text:p>224</text:p>
          </table:table-cell>
          <table:table-cell office:value-type="float" office:value="203.25201200000001" table:style-name="ce28">
            <text:p>203</text:p>
          </table:table-cell>
          <table:table-cell office:value-type="float" office:value="263.399361" table:style-name="ce28">
            <text:p>263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260.8322659999999" table:style-name="ce28">
            <text:p>3.261</text:p>
          </table:table-cell>
          <table:table-cell office:value-type="float" office:value="4893.0137809999997" table:style-name="ce28">
            <text:p>4.893</text:p>
          </table:table-cell>
          <table:table-cell office:value-type="float" office:value="6138.1678519999996" table:style-name="ce28">
            <text:p>6.138</text:p>
          </table:table-cell>
          <table:table-cell office:value-type="float" office:value="7907.2924350000003" table:style-name="ce28">
            <text:p>7.907</text:p>
          </table:table-cell>
          <table:table-cell office:value-type="float" office:value="7150.7675280000003" table:style-name="ce28">
            <text:p>7.151</text:p>
          </table:table-cell>
          <table:table-cell office:value-type="float" office:value="5823.0628889999998" table:style-name="ce28">
            <text:p>5.823</text:p>
          </table:table-cell>
          <table:table-cell office:value-type="float" office:value="5305.0582199999999" table:style-name="ce28">
            <text:p>5.305</text:p>
          </table:table-cell>
          <table:table-cell office:value-type="float" office:value="3962.4708559999999" table:style-name="ce28">
            <text:p>3.962</text:p>
          </table:table-cell>
          <table:table-cell office:value-type="float" office:value="5540.2046300000002" table:style-name="ce28">
            <text:p>5.540</text:p>
          </table:table-cell>
          <table:table-cell office:value-type="float" office:value="6131.7894990000004" table:style-name="ce28">
            <text:p>6.132</text:p>
          </table:table-cell>
          <table:table-cell office:value-type="float" office:value="5113.5822310000003" table:style-name="ce28">
            <text:p>5.114</text:p>
          </table:table-cell>
          <table:table-cell office:value-type="float" office:value="4098.8652000000002" table:style-name="ce28">
            <text:p>4.099</text:p>
          </table:table-cell>
          <table:table-cell office:value-type="float" office:value="5986.4416359999996" table:style-name="ce28">
            <text:p>5.986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08.865914" table:style-name="ce31">
            <text:p>1.509</text:p>
          </table:table-cell>
          <table:table-cell office:value-type="float" office:value="2680.3643200000001" table:style-name="ce31">
            <text:p>2.680</text:p>
          </table:table-cell>
          <table:table-cell office:value-type="float" office:value="2647.8094169999999" table:style-name="ce31">
            <text:p>2.648</text:p>
          </table:table-cell>
          <table:table-cell office:value-type="float" office:value="3870.2655850000001" table:style-name="ce31">
            <text:p>3.870</text:p>
          </table:table-cell>
          <table:table-cell office:value-type="float" office:value="3590.029732" table:style-name="ce31">
            <text:p>3.590</text:p>
          </table:table-cell>
          <table:table-cell office:value-type="float" office:value="3272.689374" table:style-name="ce31">
            <text:p>3.273</text:p>
          </table:table-cell>
          <table:table-cell office:value-type="float" office:value="3151.820753" table:style-name="ce31">
            <text:p>3.152</text:p>
          </table:table-cell>
          <table:table-cell office:value-type="float" office:value="2469.6854969999999" table:style-name="ce31">
            <text:p>2.470</text:p>
          </table:table-cell>
          <table:table-cell office:value-type="float" office:value="3285.5342909999999" table:style-name="ce31">
            <text:p>3.286</text:p>
          </table:table-cell>
          <table:table-cell office:value-type="float" office:value="3283.46263" table:style-name="ce31">
            <text:p>3.283</text:p>
          </table:table-cell>
          <table:table-cell office:value-type="float" office:value="3117.619561" table:style-name="ce31">
            <text:p>3.118</text:p>
          </table:table-cell>
          <table:table-cell office:value-type="float" office:value="2019.737762" table:style-name="ce31">
            <text:p>2.020</text:p>
          </table:table-cell>
          <table:table-cell office:value-type="float" office:value="3304.0815750000002" table:style-name="ce31">
            <text:p>3.304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9678.916078000002" table:style-name="ce28">
            <text:p>49.679</text:p>
          </table:table-cell>
          <table:table-cell office:value-type="float" office:value="56723.059668000002" table:style-name="ce28">
            <text:p>56.723</text:p>
          </table:table-cell>
          <table:table-cell office:value-type="float" office:value="64255.285280999997" table:style-name="ce28">
            <text:p>64.255</text:p>
          </table:table-cell>
          <table:table-cell office:value-type="float" office:value="70792.797550000003" table:style-name="ce28">
            <text:p>70.793</text:p>
          </table:table-cell>
          <table:table-cell office:value-type="float" office:value="72098.957355000006" table:style-name="ce28">
            <text:p>72.099</text:p>
          </table:table-cell>
          <table:table-cell office:value-type="float" office:value="73109.445086000007" table:style-name="ce28">
            <text:p>73.109</text:p>
          </table:table-cell>
          <table:table-cell office:value-type="float" office:value="75530.786468999999" table:style-name="ce28">
            <text:p>75.531</text:p>
          </table:table-cell>
          <table:table-cell office:value-type="float" office:value="73370.923615000007" table:style-name="ce28">
            <text:p>73.371</text:p>
          </table:table-cell>
          <table:table-cell office:value-type="float" office:value="78984.690895000007" table:style-name="ce28">
            <text:p>78.985</text:p>
          </table:table-cell>
          <table:table-cell office:value-type="float" office:value="80382.648981000006" table:style-name="ce28">
            <text:p>80.383</text:p>
          </table:table-cell>
          <table:table-cell office:value-type="float" office:value="78889.203743999999" table:style-name="ce28">
            <text:p>78.889</text:p>
          </table:table-cell>
          <table:table-cell office:value-type="float" office:value="70658.855230999994" table:style-name="ce28">
            <text:p>70.659</text:p>
          </table:table-cell>
          <table:table-cell office:value-type="float" office:value="82019.529223000005" table:style-name="ce28">
            <text:p>82.020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6401.881150000001" table:style-name="ce28">
            <text:p>36.402</text:p>
          </table:table-cell>
          <table:table-cell office:value-type="float" office:value="41840.19745" table:style-name="ce28">
            <text:p>41.840</text:p>
          </table:table-cell>
          <table:table-cell office:value-type="float" office:value="48538.387281000003" table:style-name="ce28">
            <text:p>48.538</text:p>
          </table:table-cell>
          <table:table-cell office:value-type="float" office:value="50596.658611999999" table:style-name="ce28">
            <text:p>50.597</text:p>
          </table:table-cell>
          <table:table-cell office:value-type="float" office:value="53342.399119000002" table:style-name="ce28">
            <text:p>53.342</text:p>
          </table:table-cell>
          <table:table-cell office:value-type="float" office:value="54241.780594999997" table:style-name="ce28">
            <text:p>54.242</text:p>
          </table:table-cell>
          <table:table-cell office:value-type="float" office:value="56877.648219000002" table:style-name="ce28">
            <text:p>56.878</text:p>
          </table:table-cell>
          <table:table-cell office:value-type="float" office:value="56340.207082000001" table:style-name="ce28">
            <text:p>56.340</text:p>
          </table:table-cell>
          <table:table-cell office:value-type="float" office:value="59084.891582999997" table:style-name="ce28">
            <text:p>59.085</text:p>
          </table:table-cell>
          <table:table-cell office:value-type="float" office:value="60359.676126999999" table:style-name="ce28">
            <text:p>60.360</text:p>
          </table:table-cell>
          <table:table-cell office:value-type="float" office:value="62262.246329000001" table:style-name="ce28">
            <text:p>62.262</text:p>
          </table:table-cell>
          <table:table-cell office:value-type="float" office:value="57884.729746999998" table:style-name="ce28">
            <text:p>57.885</text:p>
          </table:table-cell>
          <table:table-cell office:value-type="float" office:value="68692.853451999996" table:style-name="ce28">
            <text:p>68.693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0805.704729000001" table:style-name="ce28">
            <text:p>20.806</text:p>
          </table:table-cell>
          <table:table-cell office:value-type="float" office:value="24118.835539" table:style-name="ce28">
            <text:p>24.119</text:p>
          </table:table-cell>
          <table:table-cell office:value-type="float" office:value="28043.653234000001" table:style-name="ce28">
            <text:p>28.044</text:p>
          </table:table-cell>
          <table:table-cell office:value-type="float" office:value="30953.122610999999" table:style-name="ce28">
            <text:p>30.953</text:p>
          </table:table-cell>
          <table:table-cell office:value-type="float" office:value="30158.898169" table:style-name="ce28">
            <text:p>30.159</text:p>
          </table:table-cell>
          <table:table-cell office:value-type="float" office:value="29910.567824999998" table:style-name="ce28">
            <text:p>29.911</text:p>
          </table:table-cell>
          <table:table-cell office:value-type="float" office:value="30671.976314" table:style-name="ce28">
            <text:p>30.672</text:p>
          </table:table-cell>
          <table:table-cell office:value-type="float" office:value="30808.812365999998" table:style-name="ce28">
            <text:p>30.809</text:p>
          </table:table-cell>
          <table:table-cell office:value-type="float" office:value="34708.272313000001" table:style-name="ce28">
            <text:p>34.708</text:p>
          </table:table-cell>
          <table:table-cell office:value-type="float" office:value="34428.443114000002" table:style-name="ce28">
            <text:p>34.428</text:p>
          </table:table-cell>
          <table:table-cell office:value-type="float" office:value="42013.227594000004" table:style-name="ce28">
            <text:p>42.013</text:p>
          </table:table-cell>
          <table:table-cell office:value-type="float" office:value="36942.389990999996" table:style-name="ce28">
            <text:p>36.942</text:p>
          </table:table-cell>
          <table:table-cell office:value-type="float" office:value="42140.506883000002" table:style-name="ce28">
            <text:p>42.141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2956.603886999999" table:style-name="ce28">
            <text:p>12.957</text:p>
          </table:table-cell>
          <table:table-cell office:value-type="float" office:value="17478.031035" table:style-name="ce28">
            <text:p>17.478</text:p>
          </table:table-cell>
          <table:table-cell office:value-type="float" office:value="19957.076117000001" table:style-name="ce28">
            <text:p>19.957</text:p>
          </table:table-cell>
          <table:table-cell office:value-type="float" office:value="23529.877931999999" table:style-name="ce28">
            <text:p>23.530</text:p>
          </table:table-cell>
          <table:table-cell office:value-type="float" office:value="22097.539764000001" table:style-name="ce28">
            <text:p>22.098</text:p>
          </table:table-cell>
          <table:table-cell office:value-type="float" office:value="20037.582046" table:style-name="ce28">
            <text:p>20.038</text:p>
          </table:table-cell>
          <table:table-cell office:value-type="float" office:value="20219.670212000001" table:style-name="ce28">
            <text:p>20.220</text:p>
          </table:table-cell>
          <table:table-cell office:value-type="float" office:value="19935.126197000001" table:style-name="ce28">
            <text:p>19.935</text:p>
          </table:table-cell>
          <table:table-cell office:value-type="float" office:value="22458.492739000001" table:style-name="ce28">
            <text:p>22.458</text:p>
          </table:table-cell>
          <table:table-cell office:value-type="float" office:value="23190.882221" table:style-name="ce28">
            <text:p>23.191</text:p>
          </table:table-cell>
          <table:table-cell office:value-type="float" office:value="22335.375206000001" table:style-name="ce28">
            <text:p>22.335</text:p>
          </table:table-cell>
          <table:table-cell office:value-type="float" office:value="19851.055046000001" table:style-name="ce28">
            <text:p>19.851</text:p>
          </table:table-cell>
          <table:table-cell office:value-type="float" office:value="23676.002766000001" table:style-name="ce28">
            <text:p>23.676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567.1948629999999" table:style-name="ce28">
            <text:p>1.567</text:p>
          </table:table-cell>
          <table:table-cell office:value-type="float" office:value="1724.4888149999999" table:style-name="ce28">
            <text:p>1.724</text:p>
          </table:table-cell>
          <table:table-cell office:value-type="float" office:value="2175.6952150000002" table:style-name="ce28">
            <text:p>2.176</text:p>
          </table:table-cell>
          <table:table-cell office:value-type="float" office:value="2442.261137" table:style-name="ce28">
            <text:p>2.442</text:p>
          </table:table-cell>
          <table:table-cell office:value-type="float" office:value="2706.22145" table:style-name="ce28">
            <text:p>2.706</text:p>
          </table:table-cell>
          <table:table-cell office:value-type="float" office:value="2747.3737289999999" table:style-name="ce28">
            <text:p>2.747</text:p>
          </table:table-cell>
          <table:table-cell office:value-type="float" office:value="3015.9232219999999" table:style-name="ce28">
            <text:p>3.016</text:p>
          </table:table-cell>
          <table:table-cell office:value-type="float" office:value="3400.9518370000001" table:style-name="ce28">
            <text:p>3.401</text:p>
          </table:table-cell>
          <table:table-cell office:value-type="float" office:value="3605.5686759999999" table:style-name="ce28">
            <text:p>3.606</text:p>
          </table:table-cell>
          <table:table-cell office:value-type="float" office:value="3883.2481640000001" table:style-name="ce28">
            <text:p>3.883</text:p>
          </table:table-cell>
          <table:table-cell office:value-type="float" office:value="4171.9667890000001" table:style-name="ce28">
            <text:p>4.172</text:p>
          </table:table-cell>
          <table:table-cell office:value-type="float" office:value="4019.3532479999999" table:style-name="ce28">
            <text:p>4.019</text:p>
          </table:table-cell>
          <table:table-cell office:value-type="float" office:value="6221.6680999999999" table:style-name="ce28">
            <text:p>6.222</text:p>
          </table:table-cell>
          <table:table-cell table:number-columns-repeated="16369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121410.300707" table:style-name="ce40">
            <text:p>121.410</text:p>
          </table:table-cell>
          <table:table-cell office:value-type="float" office:value="141884.61250700001" table:style-name="ce40">
            <text:p>141.885</text:p>
          </table:table-cell>
          <table:table-cell office:value-type="float" office:value="162970.09712799999" table:style-name="ce40">
            <text:p>162.970</text:p>
          </table:table-cell>
          <table:table-cell office:value-type="float" office:value="178314.71784200001" table:style-name="ce40">
            <text:p>178.315</text:p>
          </table:table-cell>
          <table:table-cell office:value-type="float" office:value="180404.01585699999" table:style-name="ce40">
            <text:p>180.404</text:p>
          </table:table-cell>
          <table:table-cell office:value-type="float" office:value="180046.749281" table:style-name="ce40">
            <text:p>180.047</text:p>
          </table:table-cell>
          <table:table-cell office:value-type="float" office:value="186316.00443599999" table:style-name="ce40">
            <text:p>186.316</text:p>
          </table:table-cell>
          <table:table-cell office:value-type="float" office:value="183856.02109699999" table:style-name="ce40">
            <text:p>183.856</text:p>
          </table:table-cell>
          <table:table-cell office:value-type="float" office:value="198841.91620599999" table:style-name="ce40">
            <text:p>198.842</text:p>
          </table:table-cell>
          <table:table-cell office:value-type="float" office:value="202244.89860700001" table:style-name="ce40">
            <text:p>202.245</text:p>
          </table:table-cell>
          <table:table-cell office:value-type="float" office:value="209672.01966200001" table:style-name="ce35">
            <text:p>209.672</text:p>
          </table:table-cell>
          <table:table-cell office:value-type="float" office:value="189356.383263" table:style-name="ce35">
            <text:p>189.356</text:p>
          </table:table-cell>
          <table:table-cell office:value-type="float" office:value="222750.560424" table:style-name="ce35">
            <text:p>222.751</text:p>
          </table:table-cell>
          <table:table-cell table:number-columns-repeated="998" table:style-name="ce37"/>
          <table:table-cell table:number-columns-repeated="1537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36">
            <text:p>(a) Dati scaricati da Coeweb il 13 aprile 2023.</text:p>
          </table:table-cell>
          <table:table-cell table:number-columns-repeated="973" table:style-name="ce37"/>
          <table:table-cell table:number-columns-repeated="15410" table:style-name="ce1"/>
        </table:table-row>
        <table:table-row table:style-name="ro9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99" table:style-name="ce37"/>
          <table:table-cell table:number-columns-repeated="15371" table:style-name="ce47"/>
        </table:table-row>
        <table:table-row table:number-rows-repeated="1048540" table:style-name="ro7">
          <table:table-cell table:number-columns-repeated="16384"/>
        </table:table-row>
      </table:table>
      <table:table table:name="Tav_11" table:style-name="ta5">
        <table:table-column table:style-name="co6" table:default-cell-style-name="ce37"/>
        <table:table-column table:style-name="co7" table:default-cell-style-name="ce37"/>
        <table:table-column table:style-name="co11" table:number-columns-repeated="12" table:default-cell-style-name="ce37"/>
        <table:table-column table:style-name="co3" table:number-columns-repeated="905" table:default-cell-style-name="ce37"/>
        <table:table-column table:style-name="co3" table:number-columns-repeated="15465" table:default-cell-style-name="ce1"/>
        <table:table-row table:style-name="ro7">
          <table:table-cell office:value-type="string" table:style-name="ce20">
            <text:p>Tavola 11 - Quantità delle importazioni dai Paesi extraeuropei (Extra UE 28) per regione e ripartizione geografica (a) (b). Anni 2009-2021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3621463.0270000007" table:style-name="ce28">
            <text:p>3.621.463</text:p>
          </table:table-cell>
          <table:table-cell office:value-type="float" office:value="3885855.9790000003" table:style-name="ce28">
            <text:p>3.885.856</text:p>
          </table:table-cell>
          <table:table-cell office:value-type="float" office:value="3863338.6549999993" table:style-name="ce28">
            <text:p>3.863.339</text:p>
          </table:table-cell>
          <table:table-cell office:value-type="float" office:value="3545917.523" table:style-name="ce28">
            <text:p>3.545.918</text:p>
          </table:table-cell>
          <table:table-cell office:value-type="float" office:value="3995233.3260000013" table:style-name="ce28">
            <text:p>3.995.233</text:p>
          </table:table-cell>
          <table:table-cell office:value-type="float" office:value="3605912.5720000006" table:style-name="ce28">
            <text:p>3.605.913</text:p>
          </table:table-cell>
          <table:table-cell office:value-type="float" office:value="3630809.4000000004" table:style-name="ce28">
            <text:p>3.630.809</text:p>
          </table:table-cell>
          <table:table-cell office:value-type="float" office:value="4071436.5979999993" table:style-name="ce28">
            <text:p>4.071.437</text:p>
          </table:table-cell>
          <table:table-cell office:value-type="float" office:value="4267965.0500000007" table:style-name="ce28">
            <text:p>4.267.965</text:p>
          </table:table-cell>
          <table:table-cell office:value-type="float" office:value="4280104.0609999988" table:style-name="ce28">
            <text:p>4.280.104</text:p>
          </table:table-cell>
          <table:table-cell office:value-type="float" office:value="4066611.2320000008" table:style-name="ce28">
            <text:p>4.066.611</text:p>
          </table:table-cell>
          <table:table-cell office:value-type="float" office:value="3390166.88" table:style-name="ce28">
            <text:p>3.390.167</text:p>
          </table:table-cell>
          <table:table-cell office:value-type="float" office:value="3886393.477" table:style-name="ce28">
            <text:p>3.886.39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1332.308000000005" table:style-name="ce28">
            <text:p>31.332</text:p>
          </table:table-cell>
          <table:table-cell office:value-type="float" office:value="38912.947999999989" table:style-name="ce28">
            <text:p>38.913</text:p>
          </table:table-cell>
          <table:table-cell office:value-type="float" office:value="39643.257999999987" table:style-name="ce28">
            <text:p>39.643</text:p>
          </table:table-cell>
          <table:table-cell office:value-type="float" office:value="23341.482999999993" table:style-name="ce28">
            <text:p>23.341</text:p>
          </table:table-cell>
          <table:table-cell office:value-type="float" office:value="20013.224999999991" table:style-name="ce28">
            <text:p>20.013</text:p>
          </table:table-cell>
          <table:table-cell office:value-type="float" office:value="25818.782999999996" table:style-name="ce28">
            <text:p>25.819</text:p>
          </table:table-cell>
          <table:table-cell office:value-type="float" office:value="23654.594999999987" table:style-name="ce28">
            <text:p>23.655</text:p>
          </table:table-cell>
          <table:table-cell office:value-type="float" office:value="21879.457999999999" table:style-name="ce28">
            <text:p>21.879</text:p>
          </table:table-cell>
          <table:table-cell office:value-type="float" office:value="31713.192999999999" table:style-name="ce28">
            <text:p>31.713</text:p>
          </table:table-cell>
          <table:table-cell office:value-type="float" office:value="33890.823000000004" table:style-name="ce28">
            <text:p>33.891</text:p>
          </table:table-cell>
          <table:table-cell office:value-type="float" office:value="30408.083999999988" table:style-name="ce28">
            <text:p>30.408</text:p>
          </table:table-cell>
          <table:table-cell office:value-type="float" office:value="35807.781000000003" table:style-name="ce28">
            <text:p>35.808</text:p>
          </table:table-cell>
          <table:table-cell office:value-type="float" office:value="29590.739999999991" table:style-name="ce28">
            <text:p>29.59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9479280.473000001" table:style-name="ce28">
            <text:p>29.479.280</text:p>
          </table:table-cell>
          <table:table-cell office:value-type="float" office:value="35234574.319000006" table:style-name="ce28">
            <text:p>35.234.574</text:p>
          </table:table-cell>
          <table:table-cell office:value-type="float" office:value="32761982.995000001" table:style-name="ce28">
            <text:p>32.761.983</text:p>
          </table:table-cell>
          <table:table-cell office:value-type="float" office:value="27547032.688999999" table:style-name="ce28">
            <text:p>27.547.033</text:p>
          </table:table-cell>
          <table:table-cell office:value-type="float" office:value="23076301.305" table:style-name="ce28">
            <text:p>23.076.301</text:p>
          </table:table-cell>
          <table:table-cell office:value-type="float" office:value="21368850.094999999" table:style-name="ce28">
            <text:p>21.368.850</text:p>
          </table:table-cell>
          <table:table-cell office:value-type="float" office:value="24918125.243000001" table:style-name="ce28">
            <text:p>24.918.125</text:p>
          </table:table-cell>
          <table:table-cell office:value-type="float" office:value="25153633.892000001" table:style-name="ce28">
            <text:p>25.153.634</text:p>
          </table:table-cell>
          <table:table-cell office:value-type="float" office:value="24091002.680999998" table:style-name="ce28">
            <text:p>24.091.003</text:p>
          </table:table-cell>
          <table:table-cell office:value-type="float" office:value="25036966.686000001" table:style-name="ce28">
            <text:p>25.036.967</text:p>
          </table:table-cell>
          <table:table-cell office:value-type="float" office:value="25172697.957000002" table:style-name="ce28">
            <text:p>25.172.698</text:p>
          </table:table-cell>
          <table:table-cell office:value-type="float" office:value="20828189.370999999" table:style-name="ce28">
            <text:p>20.828.189</text:p>
          </table:table-cell>
          <table:table-cell office:value-type="float" office:value="25954525.668999996" table:style-name="ce28">
            <text:p>25.954.52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6896.2379999999" table:style-name="ce28">
            <text:p>516.896</text:p>
          </table:table-cell>
          <table:table-cell office:value-type="float" office:value="665345.72799999965" table:style-name="ce28">
            <text:p>665.346</text:p>
          </table:table-cell>
          <table:table-cell office:value-type="float" office:value="818309.87199999951" table:style-name="ce28">
            <text:p>818.310</text:p>
          </table:table-cell>
          <table:table-cell office:value-type="float" office:value="692514.98" table:style-name="ce28">
            <text:p>692.515</text:p>
          </table:table-cell>
          <table:table-cell office:value-type="float" office:value="631044.38499999978" table:style-name="ce28">
            <text:p>631.044</text:p>
          </table:table-cell>
          <table:table-cell office:value-type="float" office:value="639732.8330000001" table:style-name="ce28">
            <text:p>639.733</text:p>
          </table:table-cell>
          <table:table-cell office:value-type="float" office:value="553686.32599999988" table:style-name="ce28">
            <text:p>553.686</text:p>
          </table:table-cell>
          <table:table-cell office:value-type="float" office:value="466359.5849999995" table:style-name="ce28">
            <text:p>466.360</text:p>
          </table:table-cell>
          <table:table-cell office:value-type="float" office:value="478806.61900000041" table:style-name="ce28">
            <text:p>478.807</text:p>
          </table:table-cell>
          <table:table-cell office:value-type="float" office:value="636950.20399999991" table:style-name="ce28">
            <text:p>636.950</text:p>
          </table:table-cell>
          <table:table-cell office:value-type="float" office:value="535938.05199999968" table:style-name="ce28">
            <text:p>535.938</text:p>
          </table:table-cell>
          <table:table-cell office:value-type="float" office:value="417987.62800000003" table:style-name="ce28">
            <text:p>417.988</text:p>
          </table:table-cell>
          <table:table-cell office:value-type="float" office:value="517568.04200000037" table:style-name="ce28">
            <text:p>517.56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119721.207999999" table:style-name="ce28">
            <text:p>12.119.721</text:p>
          </table:table-cell>
          <table:table-cell office:value-type="float" office:value="10931129.003999999" table:style-name="ce28">
            <text:p>10.931.129</text:p>
          </table:table-cell>
          <table:table-cell office:value-type="float" office:value="9820168.3609999996" table:style-name="ce28">
            <text:p>9.820.168</text:p>
          </table:table-cell>
          <table:table-cell office:value-type="float" office:value="9971757.7410000004" table:style-name="ce28">
            <text:p>9.971.758</text:p>
          </table:table-cell>
          <table:table-cell office:value-type="float" office:value="12388753.987000002" table:style-name="ce28">
            <text:p>12.388.754</text:p>
          </table:table-cell>
          <table:table-cell office:value-type="float" office:value="10104739.307" table:style-name="ce28">
            <text:p>10.104.739</text:p>
          </table:table-cell>
          <table:table-cell office:value-type="float" office:value="12421825.290999999" table:style-name="ce28">
            <text:p>12.421.825</text:p>
          </table:table-cell>
          <table:table-cell office:value-type="float" office:value="13751692.458000001" table:style-name="ce28">
            <text:p>13.751.692</text:p>
          </table:table-cell>
          <table:table-cell office:value-type="float" office:value="15143741.359000001" table:style-name="ce28">
            <text:p>15.143.741</text:p>
          </table:table-cell>
          <table:table-cell office:value-type="float" office:value="14526509.184" table:style-name="ce28">
            <text:p>14.526.509</text:p>
          </table:table-cell>
          <table:table-cell office:value-type="float" office:value="13599472.126999997" table:style-name="ce28">
            <text:p>13.599.472</text:p>
          </table:table-cell>
          <table:table-cell office:value-type="float" office:value="12046160.602999998" table:style-name="ce28">
            <text:p>12.046.161</text:p>
          </table:table-cell>
          <table:table-cell office:value-type="float" office:value="14713636.416999999" table:style-name="ce28">
            <text:p>14.713.6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245804.5729999999" table:style-name="ce28">
            <text:p>4.245.805</text:p>
          </table:table-cell>
          <table:table-cell office:value-type="float" office:value="4534308.4939999999" table:style-name="ce28">
            <text:p>4.534.308</text:p>
          </table:table-cell>
          <table:table-cell office:value-type="float" office:value="4138914.2759999996" table:style-name="ce28">
            <text:p>4.138.914</text:p>
          </table:table-cell>
          <table:table-cell office:value-type="float" office:value="4847195.023000001" table:style-name="ce28">
            <text:p>4.847.195</text:p>
          </table:table-cell>
          <table:table-cell office:value-type="float" office:value="4732704.7090000007" table:style-name="ce28">
            <text:p>4.732.705</text:p>
          </table:table-cell>
          <table:table-cell office:value-type="float" office:value="4271437.0709999995" table:style-name="ce28">
            <text:p>4.271.437</text:p>
          </table:table-cell>
          <table:table-cell office:value-type="float" office:value="5523071.8100000005" table:style-name="ce28">
            <text:p>5.523.072</text:p>
          </table:table-cell>
          <table:table-cell office:value-type="float" office:value="5891263.5700000003" table:style-name="ce28">
            <text:p>5.891.264</text:p>
          </table:table-cell>
          <table:table-cell office:value-type="float" office:value="5027410.9279999994" table:style-name="ce28">
            <text:p>5.027.411</text:p>
          </table:table-cell>
          <table:table-cell office:value-type="float" office:value="6044255.0099999998" table:style-name="ce28">
            <text:p>6.044.255</text:p>
          </table:table-cell>
          <table:table-cell office:value-type="float" office:value="5135662.7469999995" table:style-name="ce28">
            <text:p>5.135.663</text:p>
          </table:table-cell>
          <table:table-cell office:value-type="float" office:value="3143831.7060000002" table:style-name="ce28">
            <text:p>3.143.832</text:p>
          </table:table-cell>
          <table:table-cell office:value-type="float" office:value="3972859.6619999995" table:style-name="ce28">
            <text:p>3.972.86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3303191.872" table:style-name="ce28">
            <text:p>13.303.192</text:p>
          </table:table-cell>
          <table:table-cell office:value-type="float" office:value="13930910.807" table:style-name="ce28">
            <text:p>13.930.911</text:p>
          </table:table-cell>
          <table:table-cell office:value-type="float" office:value="13215576.841" table:style-name="ce28">
            <text:p>13.215.577</text:p>
          </table:table-cell>
          <table:table-cell office:value-type="float" office:value="12560980.166999999" table:style-name="ce28">
            <text:p>12.560.980</text:p>
          </table:table-cell>
          <table:table-cell office:value-type="float" office:value="10449661.752" table:style-name="ce28">
            <text:p>10.449.662</text:p>
          </table:table-cell>
          <table:table-cell office:value-type="float" office:value="8296254.3110000007" table:style-name="ce28">
            <text:p>8.296.254</text:p>
          </table:table-cell>
          <table:table-cell office:value-type="float" office:value="9022695.7920000013" table:style-name="ce28">
            <text:p>9.022.696</text:p>
          </table:table-cell>
          <table:table-cell office:value-type="float" office:value="8809906.5460000001" table:style-name="ce28">
            <text:p>8.809.907</text:p>
          </table:table-cell>
          <table:table-cell office:value-type="float" office:value="10363836.515000001" table:style-name="ce28">
            <text:p>10.363.837</text:p>
          </table:table-cell>
          <table:table-cell office:value-type="float" office:value="10806338.408" table:style-name="ce28">
            <text:p>10.806.338</text:p>
          </table:table-cell>
          <table:table-cell office:value-type="float" office:value="12105359.851999998" table:style-name="ce28">
            <text:p>12.105.360</text:p>
          </table:table-cell>
          <table:table-cell office:value-type="float" office:value="11182367.569" table:style-name="ce28">
            <text:p>11.182.368</text:p>
          </table:table-cell>
          <table:table-cell office:value-type="float" office:value="10465968.609999999" table:style-name="ce28">
            <text:p>10.465.96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8651656.4580000006" table:style-name="ce28">
            <text:p>8.651.656</text:p>
          </table:table-cell>
          <table:table-cell office:value-type="float" office:value="10578552.063999999" table:style-name="ce28">
            <text:p>10.578.552</text:p>
          </table:table-cell>
          <table:table-cell office:value-type="float" office:value="11194048.994000001" table:style-name="ce28">
            <text:p>11.194.049</text:p>
          </table:table-cell>
          <table:table-cell office:value-type="float" office:value="9490563.7889999989" table:style-name="ce28">
            <text:p>9.490.564</text:p>
          </table:table-cell>
          <table:table-cell office:value-type="float" office:value="9997111.7819999997" table:style-name="ce28">
            <text:p>9.997.112</text:p>
          </table:table-cell>
          <table:table-cell office:value-type="float" office:value="10337378.672999999" table:style-name="ce28">
            <text:p>10.337.379</text:p>
          </table:table-cell>
          <table:table-cell office:value-type="float" office:value="10066687.647000002" table:style-name="ce28">
            <text:p>10.066.688</text:p>
          </table:table-cell>
          <table:table-cell office:value-type="float" office:value="10735300.267999999" table:style-name="ce28">
            <text:p>10.735.300</text:p>
          </table:table-cell>
          <table:table-cell office:value-type="float" office:value="11875608.733000001" table:style-name="ce28">
            <text:p>11.875.609</text:p>
          </table:table-cell>
          <table:table-cell office:value-type="float" office:value="12591807.664000001" table:style-name="ce28">
            <text:p>12.591.808</text:p>
          </table:table-cell>
          <table:table-cell office:value-type="float" office:value="12498029.418000001" table:style-name="ce28">
            <text:p>12.498.029</text:p>
          </table:table-cell>
          <table:table-cell office:value-type="float" office:value="9936905.1039999984" table:style-name="ce28">
            <text:p>9.936.905</text:p>
          </table:table-cell>
          <table:table-cell office:value-type="float" office:value="12106070.609999999" table:style-name="ce28">
            <text:p>12.106.0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9929151.9450000003" table:style-name="ce28">
            <text:p>9.929.152</text:p>
          </table:table-cell>
          <table:table-cell office:value-type="float" office:value="10770516.162" table:style-name="ce28">
            <text:p>10.770.516</text:p>
          </table:table-cell>
          <table:table-cell office:value-type="float" office:value="9438203.7080000006" table:style-name="ce28">
            <text:p>9.438.204</text:p>
          </table:table-cell>
          <table:table-cell office:value-type="float" office:value="9033604.9469999988" table:style-name="ce28">
            <text:p>9.033.605</text:p>
          </table:table-cell>
          <table:table-cell office:value-type="float" office:value="9241441.0370000005" table:style-name="ce28">
            <text:p>9.241.441</text:p>
          </table:table-cell>
          <table:table-cell office:value-type="float" office:value="6856084.7299999995" table:style-name="ce28">
            <text:p>6.856.085</text:p>
          </table:table-cell>
          <table:table-cell office:value-type="float" office:value="7067085.3089999994" table:style-name="ce28">
            <text:p>7.067.085</text:p>
          </table:table-cell>
          <table:table-cell office:value-type="float" office:value="6912741.2880000006" table:style-name="ce28">
            <text:p>6.912.741</text:p>
          </table:table-cell>
          <table:table-cell office:value-type="float" office:value="7715973.5200000005" table:style-name="ce28">
            <text:p>7.715.974</text:p>
          </table:table-cell>
          <table:table-cell office:value-type="float" office:value="8500123.034" table:style-name="ce28">
            <text:p>8.500.123</text:p>
          </table:table-cell>
          <table:table-cell office:value-type="float" office:value="10167875.493999999" table:style-name="ce28">
            <text:p>10.167.875</text:p>
          </table:table-cell>
          <table:table-cell office:value-type="float" office:value="8398069.1549999993" table:style-name="ce28">
            <text:p>8.398.069</text:p>
          </table:table-cell>
          <table:table-cell office:value-type="float" office:value="7741518.8439999986" table:style-name="ce28">
            <text:p>7.741.51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670399.299" table:style-name="ce28">
            <text:p>670.399</text:p>
          </table:table-cell>
          <table:table-cell office:value-type="float" office:value="811133.53199999989" table:style-name="ce28">
            <text:p>811.134</text:p>
          </table:table-cell>
          <table:table-cell office:value-type="float" office:value="814214.69799999997" table:style-name="ce28">
            <text:p>814.215</text:p>
          </table:table-cell>
          <table:table-cell office:value-type="float" office:value="711889.92799999996" table:style-name="ce28">
            <text:p>711.890</text:p>
          </table:table-cell>
          <table:table-cell office:value-type="float" office:value="677051.47800000012" table:style-name="ce28">
            <text:p>677.051</text:p>
          </table:table-cell>
          <table:table-cell office:value-type="float" office:value="676825.95200000005" table:style-name="ce28">
            <text:p>676.826</text:p>
          </table:table-cell>
          <table:table-cell office:value-type="float" office:value="741046.1129999999" table:style-name="ce28">
            <text:p>741.046</text:p>
          </table:table-cell>
          <table:table-cell office:value-type="float" office:value="492279.42499999993" table:style-name="ce28">
            <text:p>492.279</text:p>
          </table:table-cell>
          <table:table-cell office:value-type="float" office:value="565268.95900000003" table:style-name="ce28">
            <text:p>565.269</text:p>
          </table:table-cell>
          <table:table-cell office:value-type="float" office:value="697568.72100000002" table:style-name="ce28">
            <text:p>697.569</text:p>
          </table:table-cell>
          <table:table-cell office:value-type="float" office:value="659563.90899999987" table:style-name="ce28">
            <text:p>659.564</text:p>
          </table:table-cell>
          <table:table-cell office:value-type="float" office:value="516414.62200000009" table:style-name="ce28">
            <text:p>516.415</text:p>
          </table:table-cell>
          <table:table-cell office:value-type="float" office:value="686799.45500000007" table:style-name="ce28">
            <text:p>686.7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587666.9780000001" table:style-name="ce28">
            <text:p>4.587.667</text:p>
          </table:table-cell>
          <table:table-cell office:value-type="float" office:value="4145952.219" table:style-name="ce28">
            <text:p>4.145.952</text:p>
          </table:table-cell>
          <table:table-cell office:value-type="float" office:value="3968300.6400000006" table:style-name="ce28">
            <text:p>3.968.301</text:p>
          </table:table-cell>
          <table:table-cell office:value-type="float" office:value="3763379.054" table:style-name="ce28">
            <text:p>3.763.379</text:p>
          </table:table-cell>
          <table:table-cell office:value-type="float" office:value="2512849.9139999999" table:style-name="ce28">
            <text:p>2.512.850</text:p>
          </table:table-cell>
          <table:table-cell office:value-type="float" office:value="3801513.8550000004" table:style-name="ce28">
            <text:p>3.801.514</text:p>
          </table:table-cell>
          <table:table-cell office:value-type="float" office:value="4042801.9239999996" table:style-name="ce28">
            <text:p>4.042.802</text:p>
          </table:table-cell>
          <table:table-cell office:value-type="float" office:value="3832489.87" table:style-name="ce28">
            <text:p>3.832.490</text:p>
          </table:table-cell>
          <table:table-cell office:value-type="float" office:value="4129373.1579999998" table:style-name="ce28">
            <text:p>4.129.373</text:p>
          </table:table-cell>
          <table:table-cell office:value-type="float" office:value="3752537.8459999999" table:style-name="ce28">
            <text:p>3.752.538</text:p>
          </table:table-cell>
          <table:table-cell office:value-type="float" office:value="3774600.0260000001" table:style-name="ce28">
            <text:p>3.774.600</text:p>
          </table:table-cell>
          <table:table-cell office:value-type="float" office:value="2921435.6409999998" table:style-name="ce28">
            <text:p>2.921.436</text:p>
          </table:table-cell>
          <table:table-cell office:value-type="float" office:value="3558014.7719999999" table:style-name="ce28">
            <text:p>3.558.01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24859.038000001" table:style-name="ce28">
            <text:p>11.924.859</text:p>
          </table:table-cell>
          <table:table-cell office:value-type="float" office:value="14319677.351999998" table:style-name="ce28">
            <text:p>14.319.677</text:p>
          </table:table-cell>
          <table:table-cell office:value-type="float" office:value="19081270.155999999" table:style-name="ce28">
            <text:p>19.081.270</text:p>
          </table:table-cell>
          <table:table-cell office:value-type="float" office:value="16565473.543" table:style-name="ce28">
            <text:p>16.565.474</text:p>
          </table:table-cell>
          <table:table-cell office:value-type="float" office:value="11026762.810000001" table:style-name="ce28">
            <text:p>11.026.763</text:p>
          </table:table-cell>
          <table:table-cell office:value-type="float" office:value="11194099.091" table:style-name="ce28">
            <text:p>11.194.099</text:p>
          </table:table-cell>
          <table:table-cell office:value-type="float" office:value="12507054.048999999" table:style-name="ce28">
            <text:p>12.507.054</text:p>
          </table:table-cell>
          <table:table-cell office:value-type="float" office:value="14044390.387" table:style-name="ce28">
            <text:p>14.044.390</text:p>
          </table:table-cell>
          <table:table-cell office:value-type="float" office:value="14086773.532000002" table:style-name="ce28">
            <text:p>14.086.774</text:p>
          </table:table-cell>
          <table:table-cell office:value-type="float" office:value="11400457.397" table:style-name="ce28">
            <text:p>11.400.457</text:p>
          </table:table-cell>
          <table:table-cell office:value-type="float" office:value="9645614.1050000004" table:style-name="ce28">
            <text:p>9.645.614</text:p>
          </table:table-cell>
          <table:table-cell office:value-type="float" office:value="7000195.7959999992" table:style-name="ce28">
            <text:p>7.000.196</text:p>
          </table:table-cell>
          <table:table-cell office:value-type="float" office:value="7175668.9749999996" table:style-name="ce28">
            <text:p>7.175.66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863527.299" table:style-name="ce28">
            <text:p>863.527</text:p>
          </table:table-cell>
          <table:table-cell office:value-type="float" office:value="959202.78499999992" table:style-name="ce28">
            <text:p>959.203</text:p>
          </table:table-cell>
          <table:table-cell office:value-type="float" office:value="957739.18400000012" table:style-name="ce28">
            <text:p>957.739</text:p>
          </table:table-cell>
          <table:table-cell office:value-type="float" office:value="876046.48299999989" table:style-name="ce28">
            <text:p>876.046</text:p>
          </table:table-cell>
          <table:table-cell office:value-type="float" office:value="803357.34699999995" table:style-name="ce28">
            <text:p>803.357</text:p>
          </table:table-cell>
          <table:table-cell office:value-type="float" office:value="801330.11200000008" table:style-name="ce28">
            <text:p>801.330</text:p>
          </table:table-cell>
          <table:table-cell office:value-type="float" office:value="812115.446" table:style-name="ce28">
            <text:p>812.115</text:p>
          </table:table-cell>
          <table:table-cell office:value-type="float" office:value="854812.08600000001" table:style-name="ce28">
            <text:p>854.812</text:p>
          </table:table-cell>
          <table:table-cell office:value-type="float" office:value="985175.08700000006" table:style-name="ce28">
            <text:p>985.175</text:p>
          </table:table-cell>
          <table:table-cell office:value-type="float" office:value="913165.47199999983" table:style-name="ce28">
            <text:p>913.165</text:p>
          </table:table-cell>
          <table:table-cell office:value-type="float" office:value="896219.63000000012" table:style-name="ce28">
            <text:p>896.220</text:p>
          </table:table-cell>
          <table:table-cell office:value-type="float" office:value="799207.94" table:style-name="ce28">
            <text:p>799.208</text:p>
          </table:table-cell>
          <table:table-cell office:value-type="float" office:value="927108.17499999981" table:style-name="ce28">
            <text:p>927.1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1420.096000000005" table:style-name="ce28">
            <text:p>31.420</text:p>
          </table:table-cell>
          <table:table-cell office:value-type="float" office:value="68968.00999999998" table:style-name="ce28">
            <text:p>68.968</text:p>
          </table:table-cell>
          <table:table-cell office:value-type="float" office:value="48513.247999999992" table:style-name="ce28">
            <text:p>48.513</text:p>
          </table:table-cell>
          <table:table-cell office:value-type="float" office:value="31978.317999999999" table:style-name="ce28">
            <text:p>31.978</text:p>
          </table:table-cell>
          <table:table-cell office:value-type="float" office:value="24026.669999999984" table:style-name="ce28">
            <text:p>24.027</text:p>
          </table:table-cell>
          <table:table-cell office:value-type="float" office:value="29949.184000000008" table:style-name="ce28">
            <text:p>29.949</text:p>
          </table:table-cell>
          <table:table-cell office:value-type="float" office:value="66008.843000000023" table:style-name="ce28">
            <text:p>66.009</text:p>
          </table:table-cell>
          <table:table-cell office:value-type="float" office:value="39593.696999999986" table:style-name="ce28">
            <text:p>39.594</text:p>
          </table:table-cell>
          <table:table-cell office:value-type="float" office:value="96553.923999999999" table:style-name="ce28">
            <text:p>96.554</text:p>
          </table:table-cell>
          <table:table-cell office:value-type="float" office:value="72649.111999999994" table:style-name="ce28">
            <text:p>72.649</text:p>
          </table:table-cell>
          <table:table-cell office:value-type="float" office:value="48590.258999999991" table:style-name="ce28">
            <text:p>48.590</text:p>
          </table:table-cell>
          <table:table-cell office:value-type="float" office:value="45399.375" table:style-name="ce28">
            <text:p>45.399</text:p>
          </table:table-cell>
          <table:table-cell office:value-type="float" office:value="56858.254000000015" table:style-name="ce28">
            <text:p>56.85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351708.2990000001" table:style-name="ce28">
            <text:p>3.351.708</text:p>
          </table:table-cell>
          <table:table-cell office:value-type="float" office:value="4341057.4210000001" table:style-name="ce28">
            <text:p>4.341.057</text:p>
          </table:table-cell>
          <table:table-cell office:value-type="float" office:value="4531121.9739999995" table:style-name="ce28">
            <text:p>4.531.122</text:p>
          </table:table-cell>
          <table:table-cell office:value-type="float" office:value="3289006.6220000004" table:style-name="ce28">
            <text:p>3.289.007</text:p>
          </table:table-cell>
          <table:table-cell office:value-type="float" office:value="3337940.048" table:style-name="ce28">
            <text:p>3.337.940</text:p>
          </table:table-cell>
          <table:table-cell office:value-type="float" office:value="3491887.4369999995" table:style-name="ce28">
            <text:p>3.491.887</text:p>
          </table:table-cell>
          <table:table-cell office:value-type="float" office:value="3865468.7069999999" table:style-name="ce28">
            <text:p>3.865.469</text:p>
          </table:table-cell>
          <table:table-cell office:value-type="float" office:value="4020665.7769999998" table:style-name="ce28">
            <text:p>4.020.666</text:p>
          </table:table-cell>
          <table:table-cell office:value-type="float" office:value="3466890.1760000004" table:style-name="ce28">
            <text:p>3.466.890</text:p>
          </table:table-cell>
          <table:table-cell office:value-type="float" office:value="3975867.5490000001" table:style-name="ce28">
            <text:p>3.975.868</text:p>
          </table:table-cell>
          <table:table-cell office:value-type="float" office:value="4442789.870000001" table:style-name="ce28">
            <text:p>4.442.790</text:p>
          </table:table-cell>
          <table:table-cell office:value-type="float" office:value="4411916.642" table:style-name="ce28">
            <text:p>4.411.917</text:p>
          </table:table-cell>
          <table:table-cell office:value-type="float" office:value="5285289.6129999999" table:style-name="ce28">
            <text:p>5.285.29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1711003.84" table:style-name="ce28">
            <text:p>21.711.004</text:p>
          </table:table-cell>
          <table:table-cell office:value-type="float" office:value="28135666.425999999" table:style-name="ce28">
            <text:p>28.135.666</text:p>
          </table:table-cell>
          <table:table-cell office:value-type="float" office:value="30638012.026000001" table:style-name="ce28">
            <text:p>30.638.012</text:p>
          </table:table-cell>
          <table:table-cell office:value-type="float" office:value="26189535.042999998" table:style-name="ce28">
            <text:p>26.189.535</text:p>
          </table:table-cell>
          <table:table-cell office:value-type="float" office:value="21389358.261999998" table:style-name="ce28">
            <text:p>21.389.358</text:p>
          </table:table-cell>
          <table:table-cell office:value-type="float" office:value="22095126.545000002" table:style-name="ce28">
            <text:p>22.095.127</text:p>
          </table:table-cell>
          <table:table-cell office:value-type="float" office:value="20804247.574000001" table:style-name="ce28">
            <text:p>20.804.248</text:p>
          </table:table-cell>
          <table:table-cell office:value-type="float" office:value="20288565.601" table:style-name="ce28">
            <text:p>20.288.566</text:p>
          </table:table-cell>
          <table:table-cell office:value-type="float" office:value="16823330.213" table:style-name="ce28">
            <text:p>16.823.330</text:p>
          </table:table-cell>
          <table:table-cell office:value-type="float" office:value="16562898.731000002" table:style-name="ce28">
            <text:p>16.562.899</text:p>
          </table:table-cell>
          <table:table-cell office:value-type="float" office:value="15715200.222000001" table:style-name="ce28">
            <text:p>15.715.200</text:p>
          </table:table-cell>
          <table:table-cell office:value-type="float" office:value="13109196.501" table:style-name="ce28">
            <text:p>13.109.197</text:p>
          </table:table-cell>
          <table:table-cell office:value-type="float" office:value="13594343.962000001" table:style-name="ce28">
            <text:p>13.594.3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87993.05300000001" table:style-name="ce28">
            <text:p>187.993</text:p>
          </table:table-cell>
          <table:table-cell office:value-type="float" office:value="219911.23599999998" table:style-name="ce28">
            <text:p>219.911</text:p>
          </table:table-cell>
          <table:table-cell office:value-type="float" office:value="187598.39099999997" table:style-name="ce28">
            <text:p>187.598</text:p>
          </table:table-cell>
          <table:table-cell office:value-type="float" office:value="108948.97700000001" table:style-name="ce28">
            <text:p>108.949</text:p>
          </table:table-cell>
          <table:table-cell office:value-type="float" office:value="73188.978000000003" table:style-name="ce28">
            <text:p>73.189</text:p>
          </table:table-cell>
          <table:table-cell office:value-type="float" office:value="70682.308999999979" table:style-name="ce28">
            <text:p>70.682</text:p>
          </table:table-cell>
          <table:table-cell office:value-type="float" office:value="152852.49600000004" table:style-name="ce28">
            <text:p>152.852</text:p>
          </table:table-cell>
          <table:table-cell office:value-type="float" office:value="215043.92100000003" table:style-name="ce28">
            <text:p>215.044</text:p>
          </table:table-cell>
          <table:table-cell office:value-type="float" office:value="168322.51500000001" table:style-name="ce28">
            <text:p>168.323</text:p>
          </table:table-cell>
          <table:table-cell office:value-type="float" office:value="209778.00699999998" table:style-name="ce28">
            <text:p>209.778</text:p>
          </table:table-cell>
          <table:table-cell office:value-type="float" office:value="239955.19800000003" table:style-name="ce28">
            <text:p>239.955</text:p>
          </table:table-cell>
          <table:table-cell office:value-type="float" office:value="133686.80199999997" table:style-name="ce28">
            <text:p>133.687</text:p>
          </table:table-cell>
          <table:table-cell office:value-type="float" office:value="156534.17700000003" table:style-name="ce28">
            <text:p>156.53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459439.37700000004" table:style-name="ce28">
            <text:p>459.439</text:p>
          </table:table-cell>
          <table:table-cell office:value-type="float" office:value="246240.93799999999" table:style-name="ce28">
            <text:p>246.241</text:p>
          </table:table-cell>
          <table:table-cell office:value-type="float" office:value="194242.20400000003" table:style-name="ce28">
            <text:p>194.242</text:p>
          </table:table-cell>
          <table:table-cell office:value-type="float" office:value="123162.81900000002" table:style-name="ce28">
            <text:p>123.163</text:p>
          </table:table-cell>
          <table:table-cell office:value-type="float" office:value="284490.45099999994" table:style-name="ce28">
            <text:p>284.490</text:p>
          </table:table-cell>
          <table:table-cell office:value-type="float" office:value="209606.22699999996" table:style-name="ce28">
            <text:p>209.606</text:p>
          </table:table-cell>
          <table:table-cell office:value-type="float" office:value="125221.46599999996" table:style-name="ce28">
            <text:p>125.221</text:p>
          </table:table-cell>
          <table:table-cell office:value-type="float" office:value="129179.95799999998" table:style-name="ce28">
            <text:p>129.180</text:p>
          </table:table-cell>
          <table:table-cell office:value-type="float" office:value="111479.93600000002" table:style-name="ce28">
            <text:p>111.480</text:p>
          </table:table-cell>
          <table:table-cell office:value-type="float" office:value="136590.30300000001" table:style-name="ce28">
            <text:p>136.590</text:p>
          </table:table-cell>
          <table:table-cell office:value-type="float" office:value="262714.20099999994" table:style-name="ce28">
            <text:p>262.714</text:p>
          </table:table-cell>
          <table:table-cell office:value-type="float" office:value="235949.37099999998" table:style-name="ce28">
            <text:p>235.949</text:p>
          </table:table-cell>
          <table:table-cell office:value-type="float" office:value="229176.95" table:style-name="ce28">
            <text:p>229.1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518258.064999998" table:style-name="ce28">
            <text:p>29.518.258</text:p>
          </table:table-cell>
          <table:table-cell office:value-type="float" office:value="31700269.270000003" table:style-name="ce28">
            <text:p>31.700.269</text:p>
          </table:table-cell>
          <table:table-cell office:value-type="float" office:value="27402100.195" table:style-name="ce28">
            <text:p>27.402.100</text:p>
          </table:table-cell>
          <table:table-cell office:value-type="float" office:value="28412235.66" table:style-name="ce28">
            <text:p>28.412.236</text:p>
          </table:table-cell>
          <table:table-cell office:value-type="float" office:value="28413042.842" table:style-name="ce28">
            <text:p>28.413.043</text:p>
          </table:table-cell>
          <table:table-cell office:value-type="float" office:value="27081997.020999998" table:style-name="ce28">
            <text:p>27.081.997</text:p>
          </table:table-cell>
          <table:table-cell office:value-type="float" office:value="28405840.274999999" table:style-name="ce28">
            <text:p>28.405.840</text:p>
          </table:table-cell>
          <table:table-cell office:value-type="float" office:value="28442527.654999997" table:style-name="ce28">
            <text:p>28.442.528</text:p>
          </table:table-cell>
          <table:table-cell office:value-type="float" office:value="31874639.347999997" table:style-name="ce28">
            <text:p>31.874.639</text:p>
          </table:table-cell>
          <table:table-cell office:value-type="float" office:value="29983783.710000001" table:style-name="ce28">
            <text:p>29.983.784</text:p>
          </table:table-cell>
          <table:table-cell office:value-type="float" office:value="28041298.48" table:style-name="ce28">
            <text:p>28.041.298</text:p>
          </table:table-cell>
          <table:table-cell office:value-type="float" office:value="25292000.927999999" table:style-name="ce28">
            <text:p>25.292.001</text:p>
          </table:table-cell>
          <table:table-cell office:value-type="float" office:value="27211131.146000002" table:style-name="ce28">
            <text:p>27.211.13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6050121.305000002" table:style-name="ce31">
            <text:p>16.050.121</text:p>
          </table:table-cell>
          <table:table-cell office:value-type="float" office:value="16921425.210999999" table:style-name="ce31">
            <text:p>16.921.425</text:p>
          </table:table-cell>
          <table:table-cell office:value-type="float" office:value="16665520.364999998" table:style-name="ce31">
            <text:p>16.665.520</text:p>
          </table:table-cell>
          <table:table-cell office:value-type="float" office:value="16326120.732000001" table:style-name="ce31">
            <text:p>16.326.121</text:p>
          </table:table-cell>
          <table:table-cell office:value-type="float" office:value="16014685.017999999" table:style-name="ce31">
            <text:p>16.014.685</text:p>
          </table:table-cell>
          <table:table-cell office:value-type="float" office:value="15299604.878" table:style-name="ce31">
            <text:p>15.299.605</text:p>
          </table:table-cell>
          <table:table-cell office:value-type="float" office:value="17918921.765000001" table:style-name="ce31">
            <text:p>17.918.922</text:p>
          </table:table-cell>
          <table:table-cell office:value-type="float" office:value="16217899.386000002" table:style-name="ce31">
            <text:p>16.217.899</text:p>
          </table:table-cell>
          <table:table-cell office:value-type="float" office:value="17477105.66" table:style-name="ce31">
            <text:p>17.477.106</text:p>
          </table:table-cell>
          <table:table-cell office:value-type="float" office:value="17382132.088" table:style-name="ce31">
            <text:p>17.382.132</text:p>
          </table:table-cell>
          <table:table-cell office:value-type="float" office:value="16349743.081999999" table:style-name="ce31">
            <text:p>16.349.743</text:p>
          </table:table-cell>
          <table:table-cell office:value-type="float" office:value="14318711.140999999" table:style-name="ce31">
            <text:p>14.318.711</text:p>
          </table:table-cell>
          <table:table-cell office:value-type="float" office:value="15427104.82" table:style-name="ce31">
            <text:p>15.427.10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6435267.680000007" table:style-name="ce28">
            <text:p>46.435.268</text:p>
          </table:table-cell>
          <table:table-cell office:value-type="float" office:value="53090254.053000003" table:style-name="ce28">
            <text:p>53.090.254</text:p>
          </table:table-cell>
          <table:table-cell office:value-type="float" office:value="49880541.748999998" table:style-name="ce28">
            <text:p>49.880.542</text:p>
          </table:table-cell>
          <table:table-cell office:value-type="float" office:value="43677271.861999996" table:style-name="ce28">
            <text:p>43.677.272</text:p>
          </table:table-cell>
          <table:table-cell office:value-type="float" office:value="37541209.607999995" table:style-name="ce28">
            <text:p>37.541.210</text:p>
          </table:table-cell>
          <table:table-cell office:value-type="float" office:value="33296835.760999992" table:style-name="ce28">
            <text:p>33.296.836</text:p>
          </table:table-cell>
          <table:table-cell office:value-type="float" office:value="37595285.029999994" table:style-name="ce28">
            <text:p>37.595.285</text:p>
          </table:table-cell>
          <table:table-cell office:value-type="float" office:value="38056856.49400001" table:style-name="ce28">
            <text:p>38.056.856</text:p>
          </table:table-cell>
          <table:table-cell office:value-type="float" office:value="38754517.439000003" table:style-name="ce28">
            <text:p>38.754.517</text:p>
          </table:table-cell>
          <table:table-cell office:value-type="float" office:value="40157299.977999993" table:style-name="ce28">
            <text:p>40.157.300</text:p>
          </table:table-cell>
          <table:table-cell office:value-type="float" office:value="41375077.125" table:style-name="ce28">
            <text:p>41.375.077</text:p>
          </table:table-cell>
          <table:table-cell office:value-type="float" office:value="35436531.600999996" table:style-name="ce28">
            <text:p>35.436.532</text:p>
          </table:table-cell>
          <table:table-cell office:value-type="float" office:value="40336478.495999999" table:style-name="ce28">
            <text:p>40.336.478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5534078.476999998" table:style-name="ce28">
            <text:p>25.534.078</text:p>
          </table:table-cell>
          <table:table-cell office:value-type="float" office:value="26709335.289999999" table:style-name="ce28">
            <text:p>26.709.335</text:p>
          </table:table-cell>
          <table:table-cell office:value-type="float" office:value="25971441.502999999" table:style-name="ce28">
            <text:p>25.971.442</text:p>
          </table:table-cell>
          <table:table-cell office:value-type="float" office:value="25002031.533" table:style-name="ce28">
            <text:p>25.002.032</text:p>
          </table:table-cell>
          <table:table-cell office:value-type="float" office:value="27749614.862999998" table:style-name="ce28">
            <text:p>27.749.615</text:p>
          </table:table-cell>
          <table:table-cell office:value-type="float" office:value="25353287.883999996" table:style-name="ce28">
            <text:p>25.353.288</text:p>
          </table:table-cell>
          <table:table-cell office:value-type="float" office:value="28565271.073999994" table:style-name="ce28">
            <text:p>28.565.271</text:p>
          </table:table-cell>
          <table:table-cell office:value-type="float" office:value="30844615.881000005" table:style-name="ce28">
            <text:p>30.844.616</text:p>
          </table:table-cell>
          <table:table-cell office:value-type="float" office:value="32525567.638999999" table:style-name="ce28">
            <text:p>32.525.568</text:p>
          </table:table-cell>
          <table:table-cell office:value-type="float" office:value="33799522.061999992" table:style-name="ce28">
            <text:p>33.799.522</text:p>
          </table:table-cell>
          <table:table-cell office:value-type="float" office:value="31769102.344000004" table:style-name="ce28">
            <text:p>31.769.102</text:p>
          </table:table-cell>
          <table:table-cell office:value-type="float" office:value="25544885.041000001" table:style-name="ce28">
            <text:p>25.544.885</text:p>
          </table:table-cell>
          <table:table-cell office:value-type="float" office:value="31310134.731000006" table:style-name="ce28">
            <text:p>31.310.135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7112077.259999998" table:style-name="ce28">
            <text:p>27.112.077</text:p>
          </table:table-cell>
          <table:table-cell office:value-type="float" office:value="30047279.265000001" table:style-name="ce28">
            <text:p>30.047.279</text:p>
          </table:table-cell>
          <table:table-cell office:value-type="float" office:value="33301989.202" table:style-name="ce28">
            <text:p>33.301.989</text:p>
          </table:table-cell>
          <table:table-cell office:value-type="float" office:value="30074347.472000003" table:style-name="ce28">
            <text:p>30.074.347</text:p>
          </table:table-cell>
          <table:table-cell office:value-type="float" office:value="23458105.239" table:style-name="ce28">
            <text:p>23.458.105</text:p>
          </table:table-cell>
          <table:table-cell office:value-type="float" office:value="22528523.627999999" table:style-name="ce28">
            <text:p>22.528.524</text:p>
          </table:table-cell>
          <table:table-cell office:value-type="float" office:value="24357987.395000003" table:style-name="ce28">
            <text:p>24.357.987</text:p>
          </table:table-cell>
          <table:table-cell office:value-type="float" office:value="25281900.969999999" table:style-name="ce28">
            <text:p>25.281.901</text:p>
          </table:table-cell>
          <table:table-cell office:value-type="float" office:value="26497389.168999996" table:style-name="ce28">
            <text:p>26.497.389</text:p>
          </table:table-cell>
          <table:table-cell office:value-type="float" office:value="24350686.997999996" table:style-name="ce28">
            <text:p>24.350.687</text:p>
          </table:table-cell>
          <table:table-cell office:value-type="float" office:value="24247653.534000002" table:style-name="ce28">
            <text:p>24.247.654</text:p>
          </table:table-cell>
          <table:table-cell office:value-type="float" office:value="18836115.214000002" table:style-name="ce28">
            <text:p>18.836.115</text:p>
          </table:table-cell>
          <table:table-cell office:value-type="float" office:value="19162002.045999996" table:style-name="ce28">
            <text:p>19.162.002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72173471.333999991" table:style-name="ce28">
            <text:p>72.173.471</text:p>
          </table:table-cell>
          <table:table-cell office:value-type="float" office:value="82592741.296999991" table:style-name="ce28">
            <text:p>82.592.741</text:p>
          </table:table-cell>
          <table:table-cell office:value-type="float" office:value="80624847.586999997" table:style-name="ce28">
            <text:p>80.624.848</text:p>
          </table:table-cell>
          <table:table-cell office:value-type="float" office:value="75357034.653999999" table:style-name="ce28">
            <text:p>75.357.035</text:p>
          </table:table-cell>
          <table:table-cell office:value-type="float" office:value="70340089.616000012" table:style-name="ce28">
            <text:p>70.340.090</text:p>
          </table:table-cell>
          <table:table-cell office:value-type="float" office:value="69080183.713" table:style-name="ce28">
            <text:p>69.080.184</text:p>
          </table:table-cell>
          <table:table-cell office:value-type="float" office:value="72150676.571999997" table:style-name="ce28">
            <text:p>72.150.677</text:p>
          </table:table-cell>
          <table:table-cell office:value-type="float" office:value="70208288.081" table:style-name="ce28">
            <text:p>70.208.288</text:p>
          </table:table-cell>
          <table:table-cell office:value-type="float" office:value="71003496.859000012" table:style-name="ce28">
            <text:p>71.003.497</text:p>
          </table:table-cell>
          <table:table-cell office:value-type="float" office:value="69236864.972000003" table:style-name="ce28">
            <text:p>69.236.865</text:p>
          </table:table-cell>
          <table:table-cell office:value-type="float" office:value="65996510.942000002" table:style-name="ce28">
            <text:p>65.996.511</text:p>
          </table:table-cell>
          <table:table-cell office:value-type="float" office:value="58346068.699999996" table:style-name="ce28">
            <text:p>58.346.069</text:p>
          </table:table-cell>
          <table:table-cell office:value-type="float" office:value="62887547.096999995" table:style-name="ce28">
            <text:p>62.887.547</text:p>
          </table:table-cell>
          <table:table-cell table:number-columns-repeated="16369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39889509.387999997" table:style-name="ce28">
            <text:p>39.889.509</text:p>
          </table:table-cell>
          <table:table-cell office:value-type="float" office:value="43024713.178000003" table:style-name="ce28">
            <text:p>43.024.713</text:p>
          </table:table-cell>
          <table:table-cell office:value-type="float" office:value="34709959.435000002" table:style-name="ce28">
            <text:p>34.709.959</text:p>
          </table:table-cell>
          <table:table-cell office:value-type="float" office:value="35132318.738000005" table:style-name="ce28">
            <text:p>35.132.319</text:p>
          </table:table-cell>
          <table:table-cell office:value-type="float" office:value="32137619.592" table:style-name="ce28">
            <text:p>32.137.620</text:p>
          </table:table-cell>
          <table:table-cell office:value-type="float" office:value="29247491.890000001" table:style-name="ce28">
            <text:p>29.247.492</text:p>
          </table:table-cell>
          <table:table-cell office:value-type="float" office:value="32595159.789999995" table:style-name="ce28">
            <text:p>32.595.160</text:p>
          </table:table-cell>
          <table:table-cell office:value-type="float" office:value="37580840.116999999" table:style-name="ce28">
            <text:p>37.580.840</text:p>
          </table:table-cell>
          <table:table-cell office:value-type="float" office:value="38849026.807999998" table:style-name="ce28">
            <text:p>38.849.027</text:p>
          </table:table-cell>
          <table:table-cell office:value-type="float" office:value="41270655.752999999" table:style-name="ce28">
            <text:p>41.270.656</text:p>
          </table:table-cell>
          <table:table-cell office:value-type="float" office:value="35814887.818999998" table:style-name="ce28">
            <text:p>35.814.888</text:p>
          </table:table-cell>
          <table:table-cell office:value-type="float" office:value="37781065.215000004" table:style-name="ce28">
            <text:p>37.781.065</text:p>
          </table:table-cell>
          <table:table-cell office:value-type="float" office:value="44708672.906000003" table:style-name="ce28">
            <text:p>44.708.673</text:p>
          </table:table-cell>
          <table:table-cell table:number-columns-repeated="16369" table:style-name="ce1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211144404.139" table:style-name="ce40">
            <text:p>211.144.404</text:p>
          </table:table-cell>
          <table:table-cell office:value-type="float" office:value="235464323.083" table:style-name="ce40">
            <text:p>235.464.323</text:p>
          </table:table-cell>
          <table:table-cell office:value-type="float" office:value="224488779.47600001" table:style-name="ce40">
            <text:p>224.488.779</text:p>
          </table:table-cell>
          <table:table-cell office:value-type="float" office:value="209243004.259" table:style-name="ce40">
            <text:p>209.243.004</text:p>
          </table:table-cell>
          <table:table-cell office:value-type="float" office:value="191226638.91800001" table:style-name="ce40">
            <text:p>191.226.639</text:p>
          </table:table-cell>
          <table:table-cell office:value-type="float" office:value="179506322.87599999" table:style-name="ce40">
            <text:p>179.506.323</text:p>
          </table:table-cell>
          <table:table-cell office:value-type="float" office:value="195264379.861" table:style-name="ce40">
            <text:p>195.264.380</text:p>
          </table:table-cell>
          <table:table-cell office:value-type="float" office:value="201972501.54299998" table:style-name="ce40">
            <text:p>201.972.502</text:p>
          </table:table-cell>
          <table:table-cell office:value-type="float" office:value="207629997.91399997" table:style-name="ce40">
            <text:p>207.629.998</text:p>
          </table:table-cell>
          <table:table-cell office:value-type="float" office:value="208815029.76299998" table:style-name="ce40">
            <text:p>208.815.030</text:p>
          </table:table-cell>
          <table:table-cell office:value-type="float" office:value="199203231.764" table:style-name="ce35">
            <text:p>199.203.232</text:p>
          </table:table-cell>
          <table:table-cell office:value-type="float" office:value="175944665.77100003" table:style-name="ce35">
            <text:p>175.944.666</text:p>
          </table:table-cell>
          <table:table-cell office:value-type="float" office:value="198404835.27600002" table:style-name="ce35">
            <text:p>198.404.835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16383" table:style-name="ce36"/>
        </table:table-row>
        <table:table-row table:style-name="ro7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05" table:style-name="ce37"/>
          <table:table-cell table:number-columns-repeated="15465" table:style-name="ce47"/>
        </table:table-row>
        <table:table-row table:number-rows-repeated="1048540" table:style-name="ro7">
          <table:table-cell table:number-columns-repeated="16384"/>
        </table:table-row>
      </table:table>
      <table:table table:name="Tav_12" table:style-name="ta5">
        <table:table-column table:style-name="co6" table:default-cell-style-name="ce37"/>
        <table:table-column table:style-name="co7" table:default-cell-style-name="ce37"/>
        <table:table-column table:style-name="co11" table:number-columns-repeated="12" table:default-cell-style-name="ce37"/>
        <table:table-column table:style-name="co3" table:number-columns-repeated="905" table:default-cell-style-name="ce37"/>
        <table:table-column table:style-name="co3" table:number-columns-repeated="15465" table:default-cell-style-name="ce1"/>
        <table:table-row table:style-name="ro7">
          <table:table-cell office:value-type="string" table:style-name="ce20">
            <text:p>Tavola 12 - Quantità delle esportazioni nei Paesi extraeuropei (Extra UE 28) per regione e ripartizione geografica (a) (b). Anni 2009-2021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793759.5579999993" table:style-name="ce28">
            <text:p>2.793.760</text:p>
          </table:table-cell>
          <table:table-cell office:value-type="float" office:value="2853663.0930000003" table:style-name="ce28">
            <text:p>2.853.663</text:p>
          </table:table-cell>
          <table:table-cell office:value-type="float" office:value="2998541.8999999994" table:style-name="ce28">
            <text:p>2.998.542</text:p>
          </table:table-cell>
          <table:table-cell office:value-type="float" office:value="3071784.7300000004" table:style-name="ce28">
            <text:p>3.071.785</text:p>
          </table:table-cell>
          <table:table-cell office:value-type="float" office:value="3314107.512000001" table:style-name="ce28">
            <text:p>3.314.108</text:p>
          </table:table-cell>
          <table:table-cell office:value-type="float" office:value="3309586.5700000003" table:style-name="ce28">
            <text:p>3.309.587</text:p>
          </table:table-cell>
          <table:table-cell office:value-type="float" office:value="3501978.1030000001" table:style-name="ce28">
            <text:p>3.501.978</text:p>
          </table:table-cell>
          <table:table-cell office:value-type="float" office:value="3355623.324" table:style-name="ce28">
            <text:p>3.355.623</text:p>
          </table:table-cell>
          <table:table-cell office:value-type="float" office:value="3359643.8960000006" table:style-name="ce28">
            <text:p>3.359.644</text:p>
          </table:table-cell>
          <table:table-cell office:value-type="float" office:value="3134487.8160000006" table:style-name="ce28">
            <text:p>3.134.488</text:p>
          </table:table-cell>
          <table:table-cell office:value-type="float" office:value="3104627.3309999993" table:style-name="ce28">
            <text:p>3.104.627</text:p>
          </table:table-cell>
          <table:table-cell office:value-type="float" office:value="2702157.601999999" table:style-name="ce28">
            <text:p>2.702.158</text:p>
          </table:table-cell>
          <table:table-cell office:value-type="float" office:value="2948970.5840000007" table:style-name="ce28">
            <text:p>2.948.9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69918.055000000022" table:style-name="ce28">
            <text:p>69.918</text:p>
          </table:table-cell>
          <table:table-cell office:value-type="float" office:value="92044.368999999977" table:style-name="ce28">
            <text:p>92.044</text:p>
          </table:table-cell>
          <table:table-cell office:value-type="float" office:value="89319.215999999986" table:style-name="ce28">
            <text:p>89.319</text:p>
          </table:table-cell>
          <table:table-cell office:value-type="float" office:value="95540.522999999986" table:style-name="ce28">
            <text:p>95.541</text:p>
          </table:table-cell>
          <table:table-cell office:value-type="float" office:value="92825.465999999986" table:style-name="ce28">
            <text:p>92.825</text:p>
          </table:table-cell>
          <table:table-cell office:value-type="float" office:value="79968.862999999983" table:style-name="ce28">
            <text:p>79.969</text:p>
          </table:table-cell>
          <table:table-cell office:value-type="float" office:value="92691.497999999992" table:style-name="ce28">
            <text:p>92.691</text:p>
          </table:table-cell>
          <table:table-cell office:value-type="float" office:value="84786.214999999997" table:style-name="ce28">
            <text:p>84.786</text:p>
          </table:table-cell>
          <table:table-cell office:value-type="float" office:value="94372.879000000015" table:style-name="ce28">
            <text:p>94.373</text:p>
          </table:table-cell>
          <table:table-cell office:value-type="float" office:value="95340.841000000015" table:style-name="ce28">
            <text:p>95.341</text:p>
          </table:table-cell>
          <table:table-cell office:value-type="float" office:value="91228.499000000011" table:style-name="ce28">
            <text:p>91.228</text:p>
          </table:table-cell>
          <table:table-cell office:value-type="float" office:value="74219.462999999989" table:style-name="ce28">
            <text:p>74.219</text:p>
          </table:table-cell>
          <table:table-cell office:value-type="float" office:value="89921.527000000002" table:style-name="ce28">
            <text:p>89.9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561938.4350000005" table:style-name="ce28">
            <text:p>9.561.938</text:p>
          </table:table-cell>
          <table:table-cell office:value-type="float" office:value="10621980.223000001" table:style-name="ce28">
            <text:p>10.621.980</text:p>
          </table:table-cell>
          <table:table-cell office:value-type="float" office:value="11183953.040999997" table:style-name="ce28">
            <text:p>11.183.953</text:p>
          </table:table-cell>
          <table:table-cell office:value-type="float" office:value="12296725.918000001" table:style-name="ce28">
            <text:p>12.296.726</text:p>
          </table:table-cell>
          <table:table-cell office:value-type="float" office:value="12079156.105" table:style-name="ce28">
            <text:p>12.079.156</text:p>
          </table:table-cell>
          <table:table-cell office:value-type="float" office:value="12499035.822000001" table:style-name="ce28">
            <text:p>12.499.036</text:p>
          </table:table-cell>
          <table:table-cell office:value-type="float" office:value="11878678.452" table:style-name="ce28">
            <text:p>11.878.678</text:p>
          </table:table-cell>
          <table:table-cell office:value-type="float" office:value="11550120.074000001" table:style-name="ce28">
            <text:p>11.550.120</text:p>
          </table:table-cell>
          <table:table-cell office:value-type="float" office:value="11681217.653999999" table:style-name="ce28">
            <text:p>11.681.218</text:p>
          </table:table-cell>
          <table:table-cell office:value-type="float" office:value="12054878.121999998" table:style-name="ce28">
            <text:p>12.054.878</text:p>
          </table:table-cell>
          <table:table-cell office:value-type="float" office:value="11400942.261" table:style-name="ce28">
            <text:p>11.400.942</text:p>
          </table:table-cell>
          <table:table-cell office:value-type="float" office:value="10103591.952" table:style-name="ce28">
            <text:p>10.103.592</text:p>
          </table:table-cell>
          <table:table-cell office:value-type="float" office:value="9982565.3509999998" table:style-name="ce28">
            <text:p>9.982.5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5774.93999999994" table:style-name="ce28">
            <text:p>445.775</text:p>
          </table:table-cell>
          <table:table-cell office:value-type="float" office:value="532191.61900000041" table:style-name="ce28">
            <text:p>532.192</text:p>
          </table:table-cell>
          <table:table-cell office:value-type="float" office:value="590912.37700000033" table:style-name="ce28">
            <text:p>590.912</text:p>
          </table:table-cell>
          <table:table-cell office:value-type="float" office:value="669070.554" table:style-name="ce28">
            <text:p>669.071</text:p>
          </table:table-cell>
          <table:table-cell office:value-type="float" office:value="629064.28799999971" table:style-name="ce28">
            <text:p>629.064</text:p>
          </table:table-cell>
          <table:table-cell office:value-type="float" office:value="738569.05800000019" table:style-name="ce28">
            <text:p>738.569</text:p>
          </table:table-cell>
          <table:table-cell office:value-type="float" office:value="802811.78900000034" table:style-name="ce28">
            <text:p>802.812</text:p>
          </table:table-cell>
          <table:table-cell office:value-type="float" office:value="766554.10300000012" table:style-name="ce28">
            <text:p>766.554</text:p>
          </table:table-cell>
          <table:table-cell office:value-type="float" office:value="727627.73300000001" table:style-name="ce28">
            <text:p>727.628</text:p>
          </table:table-cell>
          <table:table-cell office:value-type="float" office:value="647537.26699999999" table:style-name="ce28">
            <text:p>647.537</text:p>
          </table:table-cell>
          <table:table-cell office:value-type="float" office:value="752148.24599999981" table:style-name="ce28">
            <text:p>752.148</text:p>
          </table:table-cell>
          <table:table-cell office:value-type="float" office:value="695636.59800000023" table:style-name="ce28">
            <text:p>695.637</text:p>
          </table:table-cell>
          <table:table-cell office:value-type="float" office:value="774820.43300000019" table:style-name="ce28">
            <text:p>774.82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837313.9819999989" table:style-name="ce28">
            <text:p>3.837.314</text:p>
          </table:table-cell>
          <table:table-cell office:value-type="float" office:value="4301417.341" table:style-name="ce28">
            <text:p>4.301.417</text:p>
          </table:table-cell>
          <table:table-cell office:value-type="float" office:value="4510162.409" table:style-name="ce28">
            <text:p>4.510.162</text:p>
          </table:table-cell>
          <table:table-cell office:value-type="float" office:value="4801436.6779999994" table:style-name="ce28">
            <text:p>4.801.437</text:p>
          </table:table-cell>
          <table:table-cell office:value-type="float" office:value="4780684.0690000001" table:style-name="ce28">
            <text:p>4.780.684</text:p>
          </table:table-cell>
          <table:table-cell office:value-type="float" office:value="4792987.2249999996" table:style-name="ce28">
            <text:p>4.792.987</text:p>
          </table:table-cell>
          <table:table-cell office:value-type="float" office:value="5175440.7559999991" table:style-name="ce28">
            <text:p>5.175.441</text:p>
          </table:table-cell>
          <table:table-cell office:value-type="float" office:value="5534654.5380000006" table:style-name="ce28">
            <text:p>5.534.655</text:p>
          </table:table-cell>
          <table:table-cell office:value-type="float" office:value="5599182.7960000001" table:style-name="ce28">
            <text:p>5.599.183</text:p>
          </table:table-cell>
          <table:table-cell office:value-type="float" office:value="5406007.0439999998" table:style-name="ce28">
            <text:p>5.406.007</text:p>
          </table:table-cell>
          <table:table-cell office:value-type="float" office:value="5226771.7719999999" table:style-name="ce28">
            <text:p>5.226.772</text:p>
          </table:table-cell>
          <table:table-cell office:value-type="float" office:value="4915926.7130000014" table:style-name="ce28">
            <text:p>4.915.927</text:p>
          </table:table-cell>
          <table:table-cell office:value-type="float" office:value="4916993.6270000022" table:style-name="ce28">
            <text:p>4.916.9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364487.1150000002" table:style-name="ce28">
            <text:p>1.364.487</text:p>
          </table:table-cell>
          <table:table-cell office:value-type="float" office:value="1223759.0020000003" table:style-name="ce28">
            <text:p>1.223.759</text:p>
          </table:table-cell>
          <table:table-cell office:value-type="float" office:value="1419723.9110000003" table:style-name="ce28">
            <text:p>1.419.724</text:p>
          </table:table-cell>
          <table:table-cell office:value-type="float" office:value="1459740.6320000002" table:style-name="ce28">
            <text:p>1.459.741</text:p>
          </table:table-cell>
          <table:table-cell office:value-type="float" office:value="1382181.8890000004" table:style-name="ce28">
            <text:p>1.382.182</text:p>
          </table:table-cell>
          <table:table-cell office:value-type="float" office:value="1650615.9119999995" table:style-name="ce28">
            <text:p>1.650.616</text:p>
          </table:table-cell>
          <table:table-cell office:value-type="float" office:value="1683326.5380000006" table:style-name="ce28">
            <text:p>1.683.327</text:p>
          </table:table-cell>
          <table:table-cell office:value-type="float" office:value="1778016.5209999997" table:style-name="ce28">
            <text:p>1.778.017</text:p>
          </table:table-cell>
          <table:table-cell office:value-type="float" office:value="1795264.5060000001" table:style-name="ce28">
            <text:p>1.795.265</text:p>
          </table:table-cell>
          <table:table-cell office:value-type="float" office:value="1742372.8159999996" table:style-name="ce28">
            <text:p>1.742.373</text:p>
          </table:table-cell>
          <table:table-cell office:value-type="float" office:value="1856168.5859999992" table:style-name="ce28">
            <text:p>1.856.169</text:p>
          </table:table-cell>
          <table:table-cell office:value-type="float" office:value="1827060.9469999997" table:style-name="ce28">
            <text:p>1.827.061</text:p>
          </table:table-cell>
          <table:table-cell office:value-type="float" office:value="1954076.7310000006" table:style-name="ce28">
            <text:p>1.954.0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121695.3419999992" table:style-name="ce28">
            <text:p>1.121.695</text:p>
          </table:table-cell>
          <table:table-cell office:value-type="float" office:value="1415258.091" table:style-name="ce28">
            <text:p>1.415.258</text:p>
          </table:table-cell>
          <table:table-cell office:value-type="float" office:value="1407249.2510000002" table:style-name="ce28">
            <text:p>1.407.249</text:p>
          </table:table-cell>
          <table:table-cell office:value-type="float" office:value="1910112.7250000006" table:style-name="ce28">
            <text:p>1.910.113</text:p>
          </table:table-cell>
          <table:table-cell office:value-type="float" office:value="1957112.9969999995" table:style-name="ce28">
            <text:p>1.957.113</text:p>
          </table:table-cell>
          <table:table-cell office:value-type="float" office:value="1953853.6189999999" table:style-name="ce28">
            <text:p>1.953.854</text:p>
          </table:table-cell>
          <table:table-cell office:value-type="float" office:value="2231437.8370000003" table:style-name="ce28">
            <text:p>2.231.438</text:p>
          </table:table-cell>
          <table:table-cell office:value-type="float" office:value="2156212.5580000002" table:style-name="ce28">
            <text:p>2.156.213</text:p>
          </table:table-cell>
          <table:table-cell office:value-type="float" office:value="2072926.1940000001" table:style-name="ce28">
            <text:p>2.072.926</text:p>
          </table:table-cell>
          <table:table-cell office:value-type="float" office:value="1875196.5499999998" table:style-name="ce28">
            <text:p>1.875.197</text:p>
          </table:table-cell>
          <table:table-cell office:value-type="float" office:value="1526815.3419999999" table:style-name="ce28">
            <text:p>1.526.815</text:p>
          </table:table-cell>
          <table:table-cell office:value-type="float" office:value="1692781.7350000001" table:style-name="ce28">
            <text:p>1.692.782</text:p>
          </table:table-cell>
          <table:table-cell office:value-type="float" office:value="2089182.0210000002" table:style-name="ce28">
            <text:p>2.089.18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4240708.8530000001" table:style-name="ce28">
            <text:p>4.240.709</text:p>
          </table:table-cell>
          <table:table-cell office:value-type="float" office:value="4831131.5050000008" table:style-name="ce28">
            <text:p>4.831.132</text:p>
          </table:table-cell>
          <table:table-cell office:value-type="float" office:value="5252158.5489999987" table:style-name="ce28">
            <text:p>5.252.159</text:p>
          </table:table-cell>
          <table:table-cell office:value-type="float" office:value="5331542.7899999991" table:style-name="ce28">
            <text:p>5.331.543</text:p>
          </table:table-cell>
          <table:table-cell office:value-type="float" office:value="5680411.756000001" table:style-name="ce28">
            <text:p>5.680.412</text:p>
          </table:table-cell>
          <table:table-cell office:value-type="float" office:value="5712774.495000001" table:style-name="ce28">
            <text:p>5.712.774</text:p>
          </table:table-cell>
          <table:table-cell office:value-type="float" office:value="5875974.5449999999" table:style-name="ce28">
            <text:p>5.875.975</text:p>
          </table:table-cell>
          <table:table-cell office:value-type="float" office:value="5885334.6029999983" table:style-name="ce28">
            <text:p>5.885.335</text:p>
          </table:table-cell>
          <table:table-cell office:value-type="float" office:value="5952521.0340000018" table:style-name="ce28">
            <text:p>5.952.521</text:p>
          </table:table-cell>
          <table:table-cell office:value-type="float" office:value="5952179.5820000004" table:style-name="ce28">
            <text:p>5.952.180</text:p>
          </table:table-cell>
          <table:table-cell office:value-type="float" office:value="5929008.5199999977" table:style-name="ce28">
            <text:p>5.929.009</text:p>
          </table:table-cell>
          <table:table-cell office:value-type="float" office:value="5566552.8789999988" table:style-name="ce28">
            <text:p>5.566.553</text:p>
          </table:table-cell>
          <table:table-cell office:value-type="float" office:value="6235713.3530000001" table:style-name="ce28">
            <text:p>6.235.7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609633.3190000001" table:style-name="ce28">
            <text:p>3.609.633</text:p>
          </table:table-cell>
          <table:table-cell office:value-type="float" office:value="4319709.2080000006" table:style-name="ce28">
            <text:p>4.319.709</text:p>
          </table:table-cell>
          <table:table-cell office:value-type="float" office:value="3772048.0960000004" table:style-name="ce28">
            <text:p>3.772.048</text:p>
          </table:table-cell>
          <table:table-cell office:value-type="float" office:value="4473734.0499999989" table:style-name="ce28">
            <text:p>4.473.734</text:p>
          </table:table-cell>
          <table:table-cell office:value-type="float" office:value="4090461.6199999996" table:style-name="ce28">
            <text:p>4.090.462</text:p>
          </table:table-cell>
          <table:table-cell office:value-type="float" office:value="4007019.9390000002" table:style-name="ce28">
            <text:p>4.007.020</text:p>
          </table:table-cell>
          <table:table-cell office:value-type="float" office:value="3146033.3029999998" table:style-name="ce28">
            <text:p>3.146.033</text:p>
          </table:table-cell>
          <table:table-cell office:value-type="float" office:value="3208183.6289999997" table:style-name="ce28">
            <text:p>3.208.184</text:p>
          </table:table-cell>
          <table:table-cell office:value-type="float" office:value="4261323.716" table:style-name="ce28">
            <text:p>4.261.324</text:p>
          </table:table-cell>
          <table:table-cell office:value-type="float" office:value="4069990.8400000003" table:style-name="ce28">
            <text:p>4.069.991</text:p>
          </table:table-cell>
          <table:table-cell office:value-type="float" office:value="3966713.3439999996" table:style-name="ce28">
            <text:p>3.966.713</text:p>
          </table:table-cell>
          <table:table-cell office:value-type="float" office:value="3143369.8229999999" table:style-name="ce28">
            <text:p>3.143.370</text:p>
          </table:table-cell>
          <table:table-cell office:value-type="float" office:value="3499944.2569999993" table:style-name="ce28">
            <text:p>3.499.9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85454.94799999997" table:style-name="ce28">
            <text:p>585.455</text:p>
          </table:table-cell>
          <table:table-cell office:value-type="float" office:value="724183.71399999992" table:style-name="ce28">
            <text:p>724.184</text:p>
          </table:table-cell>
          <table:table-cell office:value-type="float" office:value="578112.10700000008" table:style-name="ce28">
            <text:p>578.112</text:p>
          </table:table-cell>
          <table:table-cell office:value-type="float" office:value="769932.60199999996" table:style-name="ce28">
            <text:p>769.933</text:p>
          </table:table-cell>
          <table:table-cell office:value-type="float" office:value="816746.48299999989" table:style-name="ce28">
            <text:p>816.746</text:p>
          </table:table-cell>
          <table:table-cell office:value-type="float" office:value="780476.98499999987" table:style-name="ce28">
            <text:p>780.477</text:p>
          </table:table-cell>
          <table:table-cell office:value-type="float" office:value="615673.48400000005" table:style-name="ce28">
            <text:p>615.673</text:p>
          </table:table-cell>
          <table:table-cell office:value-type="float" office:value="525934.83700000006" table:style-name="ce28">
            <text:p>525.935</text:p>
          </table:table-cell>
          <table:table-cell office:value-type="float" office:value="508989.22000000009" table:style-name="ce28">
            <text:p>508.989</text:p>
          </table:table-cell>
          <table:table-cell office:value-type="float" office:value="530079.1179999999" table:style-name="ce28">
            <text:p>530.079</text:p>
          </table:table-cell>
          <table:table-cell office:value-type="float" office:value="473165.5070000001" table:style-name="ce28">
            <text:p>473.166</text:p>
          </table:table-cell>
          <table:table-cell office:value-type="float" office:value="457342.54099999985" table:style-name="ce28">
            <text:p>457.343</text:p>
          </table:table-cell>
          <table:table-cell office:value-type="float" office:value="459840.46299999999" table:style-name="ce28">
            <text:p>459.8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10886.03100000008" table:style-name="ce28">
            <text:p>810.886</text:p>
          </table:table-cell>
          <table:table-cell office:value-type="float" office:value="757279.63099999994" table:style-name="ce28">
            <text:p>757.280</text:p>
          </table:table-cell>
          <table:table-cell office:value-type="float" office:value="966353.005" table:style-name="ce28">
            <text:p>966.353</text:p>
          </table:table-cell>
          <table:table-cell office:value-type="float" office:value="1231198.003" table:style-name="ce28">
            <text:p>1.231.198</text:p>
          </table:table-cell>
          <table:table-cell office:value-type="float" office:value="1328207.003" table:style-name="ce28">
            <text:p>1.328.207</text:p>
          </table:table-cell>
          <table:table-cell office:value-type="float" office:value="1624274.3940000003" table:style-name="ce28">
            <text:p>1.624.274</text:p>
          </table:table-cell>
          <table:table-cell office:value-type="float" office:value="1612700.5119999999" table:style-name="ce28">
            <text:p>1.612.701</text:p>
          </table:table-cell>
          <table:table-cell office:value-type="float" office:value="1627408.308" table:style-name="ce28">
            <text:p>1.627.408</text:p>
          </table:table-cell>
          <table:table-cell office:value-type="float" office:value="1367239.4780000001" table:style-name="ce28">
            <text:p>1.367.239</text:p>
          </table:table-cell>
          <table:table-cell office:value-type="float" office:value="1174301.1999999997" table:style-name="ce28">
            <text:p>1.174.301</text:p>
          </table:table-cell>
          <table:table-cell office:value-type="float" office:value="1137271.4310000001" table:style-name="ce28">
            <text:p>1.137.271</text:p>
          </table:table-cell>
          <table:table-cell office:value-type="float" office:value="1018354.7139999999" table:style-name="ce28">
            <text:p>1.018.355</text:p>
          </table:table-cell>
          <table:table-cell office:value-type="float" office:value="994042.80700000003" table:style-name="ce28">
            <text:p>994.04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027718.5699999994" table:style-name="ce28">
            <text:p>3.027.719</text:p>
          </table:table-cell>
          <table:table-cell office:value-type="float" office:value="2921718.2339999997" table:style-name="ce28">
            <text:p>2.921.718</text:p>
          </table:table-cell>
          <table:table-cell office:value-type="float" office:value="3023071.1989999996" table:style-name="ce28">
            <text:p>3.023.071</text:p>
          </table:table-cell>
          <table:table-cell office:value-type="float" office:value="2639369.0850000004" table:style-name="ce28">
            <text:p>2.639.369</text:p>
          </table:table-cell>
          <table:table-cell office:value-type="float" office:value="1589065.0430000001" table:style-name="ce28">
            <text:p>1.589.065</text:p>
          </table:table-cell>
          <table:table-cell office:value-type="float" office:value="1538224.4820000003" table:style-name="ce28">
            <text:p>1.538.224</text:p>
          </table:table-cell>
          <table:table-cell office:value-type="float" office:value="2464477.8849999998" table:style-name="ce28">
            <text:p>2.464.478</text:p>
          </table:table-cell>
          <table:table-cell office:value-type="float" office:value="2088576.0669999998" table:style-name="ce28">
            <text:p>2.088.576</text:p>
          </table:table-cell>
          <table:table-cell office:value-type="float" office:value="1813390.7050000001" table:style-name="ce28">
            <text:p>1.813.391</text:p>
          </table:table-cell>
          <table:table-cell office:value-type="float" office:value="1591476.716" table:style-name="ce28">
            <text:p>1.591.477</text:p>
          </table:table-cell>
          <table:table-cell office:value-type="float" office:value="1643008.4869999997" table:style-name="ce28">
            <text:p>1.643.008</text:p>
          </table:table-cell>
          <table:table-cell office:value-type="float" office:value="1351626.2379999999" table:style-name="ce28">
            <text:p>1.351.626</text:p>
          </table:table-cell>
          <table:table-cell office:value-type="float" office:value="1299478" table:style-name="ce28">
            <text:p>1.299.47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99744.08400000003" table:style-name="ce28">
            <text:p>299.744</text:p>
          </table:table-cell>
          <table:table-cell office:value-type="float" office:value="343995.92299999995" table:style-name="ce28">
            <text:p>343.996</text:p>
          </table:table-cell>
          <table:table-cell office:value-type="float" office:value="380719.48499999987" table:style-name="ce28">
            <text:p>380.719</text:p>
          </table:table-cell>
          <table:table-cell office:value-type="float" office:value="384953.42699999991" table:style-name="ce28">
            <text:p>384.953</text:p>
          </table:table-cell>
          <table:table-cell office:value-type="float" office:value="401609.41700000013" table:style-name="ce28">
            <text:p>401.609</text:p>
          </table:table-cell>
          <table:table-cell office:value-type="float" office:value="381360.41500000004" table:style-name="ce28">
            <text:p>381.360</text:p>
          </table:table-cell>
          <table:table-cell office:value-type="float" office:value="346311.41599999997" table:style-name="ce28">
            <text:p>346.311</text:p>
          </table:table-cell>
          <table:table-cell office:value-type="float" office:value="415268.13400000008" table:style-name="ce28">
            <text:p>415.268</text:p>
          </table:table-cell>
          <table:table-cell office:value-type="float" office:value="443361.12299999991" table:style-name="ce28">
            <text:p>443.361</text:p>
          </table:table-cell>
          <table:table-cell office:value-type="float" office:value="425975.73" table:style-name="ce28">
            <text:p>425.976</text:p>
          </table:table-cell>
          <table:table-cell office:value-type="float" office:value="435167.04099999997" table:style-name="ce28">
            <text:p>435.167</text:p>
          </table:table-cell>
          <table:table-cell office:value-type="float" office:value="473549.68399999989" table:style-name="ce28">
            <text:p>473.550</text:p>
          </table:table-cell>
          <table:table-cell office:value-type="float" office:value="470844.11699999985" table:style-name="ce28">
            <text:p>470.8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55088.874000000011" table:style-name="ce28">
            <text:p>55.089</text:p>
          </table:table-cell>
          <table:table-cell office:value-type="float" office:value="54373.764999999985" table:style-name="ce28">
            <text:p>54.374</text:p>
          </table:table-cell>
          <table:table-cell office:value-type="float" office:value="47042.012000000002" table:style-name="ce28">
            <text:p>47.042</text:p>
          </table:table-cell>
          <table:table-cell office:value-type="float" office:value="68766.385999999999" table:style-name="ce28">
            <text:p>68.766</text:p>
          </table:table-cell>
          <table:table-cell office:value-type="float" office:value="205004.34199999998" table:style-name="ce28">
            <text:p>205.004</text:p>
          </table:table-cell>
          <table:table-cell office:value-type="float" office:value="257254.34300000002" table:style-name="ce28">
            <text:p>257.254</text:p>
          </table:table-cell>
          <table:table-cell office:value-type="float" office:value="123588.139" table:style-name="ce28">
            <text:p>123.588</text:p>
          </table:table-cell>
          <table:table-cell office:value-type="float" office:value="140982.174" table:style-name="ce28">
            <text:p>140.982</text:p>
          </table:table-cell>
          <table:table-cell office:value-type="float" office:value="70518.751999999979" table:style-name="ce28">
            <text:p>70.519</text:p>
          </table:table-cell>
          <table:table-cell office:value-type="float" office:value="83892.340000000026" table:style-name="ce28">
            <text:p>83.892</text:p>
          </table:table-cell>
          <table:table-cell office:value-type="float" office:value="105431.94299999997" table:style-name="ce28">
            <text:p>105.432</text:p>
          </table:table-cell>
          <table:table-cell office:value-type="float" office:value="192626.64400000003" table:style-name="ce28">
            <text:p>192.627</text:p>
          </table:table-cell>
          <table:table-cell office:value-type="float" office:value="146309.08300000001" table:style-name="ce28">
            <text:p>146.30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1636090.395" table:style-name="ce28">
            <text:p>1.636.090</text:p>
          </table:table-cell>
          <table:table-cell office:value-type="float" office:value="1953474.5019999999" table:style-name="ce28">
            <text:p>1.953.475</text:p>
          </table:table-cell>
          <table:table-cell office:value-type="float" office:value="2156343.2960000001" table:style-name="ce28">
            <text:p>2.156.343</text:p>
          </table:table-cell>
          <table:table-cell office:value-type="float" office:value="2294816.6689999998" table:style-name="ce28">
            <text:p>2.294.817</text:p>
          </table:table-cell>
          <table:table-cell office:value-type="float" office:value="2121649.3489999999" table:style-name="ce28">
            <text:p>2.121.649</text:p>
          </table:table-cell>
          <table:table-cell office:value-type="float" office:value="1853045.747" table:style-name="ce28">
            <text:p>1.853.046</text:p>
          </table:table-cell>
          <table:table-cell office:value-type="float" office:value="1996458.1869999999" table:style-name="ce28">
            <text:p>1.996.458</text:p>
          </table:table-cell>
          <table:table-cell office:value-type="float" office:value="2124374.2349999999" table:style-name="ce28">
            <text:p>2.124.374</text:p>
          </table:table-cell>
          <table:table-cell office:value-type="float" office:value="2073205.8109999998" table:style-name="ce28">
            <text:p>2.073.206</text:p>
          </table:table-cell>
          <table:table-cell office:value-type="float" office:value="1946379.5089999996" table:style-name="ce28">
            <text:p>1.946.380</text:p>
          </table:table-cell>
          <table:table-cell office:value-type="float" office:value="2035614.2230000002" table:style-name="ce28">
            <text:p>2.035.614</text:p>
          </table:table-cell>
          <table:table-cell office:value-type="float" office:value="2274513.3849999998" table:style-name="ce28">
            <text:p>2.274.513</text:p>
          </table:table-cell>
          <table:table-cell office:value-type="float" office:value="2152967.9810000001" table:style-name="ce28">
            <text:p>2.152.96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918390.8860000004" table:style-name="ce28">
            <text:p>1.918.391</text:p>
          </table:table-cell>
          <table:table-cell office:value-type="float" office:value="2321891.2879999997" table:style-name="ce28">
            <text:p>2.321.891</text:p>
          </table:table-cell>
          <table:table-cell office:value-type="float" office:value="2013359.4540000004" table:style-name="ce28">
            <text:p>2.013.359</text:p>
          </table:table-cell>
          <table:table-cell office:value-type="float" office:value="1812942.9410000001" table:style-name="ce28">
            <text:p>1.812.943</text:p>
          </table:table-cell>
          <table:table-cell office:value-type="float" office:value="2117613.0200000005" table:style-name="ce28">
            <text:p>2.117.613</text:p>
          </table:table-cell>
          <table:table-cell office:value-type="float" office:value="2398100.4449999998" table:style-name="ce28">
            <text:p>2.398.100</text:p>
          </table:table-cell>
          <table:table-cell office:value-type="float" office:value="2806394.6959999995" table:style-name="ce28">
            <text:p>2.806.395</text:p>
          </table:table-cell>
          <table:table-cell office:value-type="float" office:value="2233596.679" table:style-name="ce28">
            <text:p>2.233.597</text:p>
          </table:table-cell>
          <table:table-cell office:value-type="float" office:value="1483854.0890000002" table:style-name="ce28">
            <text:p>1.483.854</text:p>
          </table:table-cell>
          <table:table-cell office:value-type="float" office:value="1518509.6659999997" table:style-name="ce28">
            <text:p>1.518.510</text:p>
          </table:table-cell>
          <table:table-cell office:value-type="float" office:value="1816170.6219999995" table:style-name="ce28">
            <text:p>1.816.171</text:p>
          </table:table-cell>
          <table:table-cell office:value-type="float" office:value="1814743.4300000006" table:style-name="ce28">
            <text:p>1.814.743</text:p>
          </table:table-cell>
          <table:table-cell office:value-type="float" office:value="1832934.1920000003" table:style-name="ce28">
            <text:p>1.832.93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86150.42" table:style-name="ce28">
            <text:p>286.150</text:p>
          </table:table-cell>
          <table:table-cell office:value-type="float" office:value="228098.68699999998" table:style-name="ce28">
            <text:p>228.099</text:p>
          </table:table-cell>
          <table:table-cell office:value-type="float" office:value="211662.97400000002" table:style-name="ce28">
            <text:p>211.663</text:p>
          </table:table-cell>
          <table:table-cell office:value-type="float" office:value="317176.41399999999" table:style-name="ce28">
            <text:p>317.176</text:p>
          </table:table-cell>
          <table:table-cell office:value-type="float" office:value="402299.55100000004" table:style-name="ce28">
            <text:p>402.300</text:p>
          </table:table-cell>
          <table:table-cell office:value-type="float" office:value="246031.48" table:style-name="ce28">
            <text:p>246.031</text:p>
          </table:table-cell>
          <table:table-cell office:value-type="float" office:value="470597.853" table:style-name="ce28">
            <text:p>470.598</text:p>
          </table:table-cell>
          <table:table-cell office:value-type="float" office:value="341233.63499999989" table:style-name="ce28">
            <text:p>341.234</text:p>
          </table:table-cell>
          <table:table-cell office:value-type="float" office:value="415805.49000000011" table:style-name="ce28">
            <text:p>415.805</text:p>
          </table:table-cell>
          <table:table-cell office:value-type="float" office:value="372807.35000000009" table:style-name="ce28">
            <text:p>372.807</text:p>
          </table:table-cell>
          <table:table-cell office:value-type="float" office:value="256983.68400000007" table:style-name="ce28">
            <text:p>256.984</text:p>
          </table:table-cell>
          <table:table-cell office:value-type="float" office:value="234892.28200000001" table:style-name="ce28">
            <text:p>234.892</text:p>
          </table:table-cell>
          <table:table-cell office:value-type="float" office:value="141160.18200000003" table:style-name="ce28">
            <text:p>141.16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28691.486" table:style-name="ce28">
            <text:p>128.691</text:p>
          </table:table-cell>
          <table:table-cell office:value-type="float" office:value="49692.008000000002" table:style-name="ce28">
            <text:p>49.692</text:p>
          </table:table-cell>
          <table:table-cell office:value-type="float" office:value="60459.947000000015" table:style-name="ce28">
            <text:p>60.460</text:p>
          </table:table-cell>
          <table:table-cell office:value-type="float" office:value="59815.438999999984" table:style-name="ce28">
            <text:p>59.815</text:p>
          </table:table-cell>
          <table:table-cell office:value-type="float" office:value="49599.184000000008" table:style-name="ce28">
            <text:p>49.599</text:p>
          </table:table-cell>
          <table:table-cell office:value-type="float" office:value="74820.064000000013" table:style-name="ce28">
            <text:p>74.820</text:p>
          </table:table-cell>
          <table:table-cell office:value-type="float" office:value="132008.68800000002" table:style-name="ce28">
            <text:p>132.009</text:p>
          </table:table-cell>
          <table:table-cell office:value-type="float" office:value="71546.282999999996" table:style-name="ce28">
            <text:p>71.546</text:p>
          </table:table-cell>
          <table:table-cell office:value-type="float" office:value="80909.043000000005" table:style-name="ce28">
            <text:p>80.909</text:p>
          </table:table-cell>
          <table:table-cell office:value-type="float" office:value="111246.23699999999" table:style-name="ce28">
            <text:p>111.246</text:p>
          </table:table-cell>
          <table:table-cell office:value-type="float" office:value="72440.036999999997" table:style-name="ce28">
            <text:p>72.440</text:p>
          </table:table-cell>
          <table:table-cell office:value-type="float" office:value="67626.213999999993" table:style-name="ce28">
            <text:p>67.626</text:p>
          </table:table-cell>
          <table:table-cell office:value-type="float" office:value="70617.961999999985" table:style-name="ce28">
            <text:p>70.61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8742735.4059999995" table:style-name="ce28">
            <text:p>8.742.735</text:p>
          </table:table-cell>
          <table:table-cell office:value-type="float" office:value="10080532.159000002" table:style-name="ce28">
            <text:p>10.080.532</text:p>
          </table:table-cell>
          <table:table-cell office:value-type="float" office:value="9610193.8709999993" table:style-name="ce28">
            <text:p>9.610.194</text:p>
          </table:table-cell>
          <table:table-cell office:value-type="float" office:value="10814803.443999998" table:style-name="ce28">
            <text:p>10.814.803</text:p>
          </table:table-cell>
          <table:table-cell office:value-type="float" office:value="9942965.568" table:style-name="ce28">
            <text:p>9.942.966</text:p>
          </table:table-cell>
          <table:table-cell office:value-type="float" office:value="8816164.5520000011" table:style-name="ce28">
            <text:p>8.816.165</text:p>
          </table:table-cell>
          <table:table-cell office:value-type="float" office:value="10550112.023" table:style-name="ce28">
            <text:p>10.550.112</text:p>
          </table:table-cell>
          <table:table-cell office:value-type="float" office:value="8851142.1970000006" table:style-name="ce28">
            <text:p>8.851.142</text:p>
          </table:table-cell>
          <table:table-cell office:value-type="float" office:value="10247222.420000002" table:style-name="ce28">
            <text:p>10.247.222</text:p>
          </table:table-cell>
          <table:table-cell office:value-type="float" office:value="9706464.6129999999" table:style-name="ce28">
            <text:p>9.706.465</text:p>
          </table:table-cell>
          <table:table-cell office:value-type="float" office:value="7916736.8180000009" table:style-name="ce28">
            <text:p>7.916.737</text:p>
          </table:table-cell>
          <table:table-cell office:value-type="float" office:value="8451304.1180000007" table:style-name="ce28">
            <text:p>8.451.304</text:p>
          </table:table-cell>
          <table:table-cell office:value-type="float" office:value="8634101.2710000016" table:style-name="ce28">
            <text:p>8.634.10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434869.9580000006" table:style-name="ce31">
            <text:p>3.434.870</text:p>
          </table:table-cell>
          <table:table-cell office:value-type="float" office:value="4796075.7250000006" table:style-name="ce31">
            <text:p>4.796.076</text:p>
          </table:table-cell>
          <table:table-cell office:value-type="float" office:value="4002474.9129999997" table:style-name="ce31">
            <text:p>4.002.475</text:p>
          </table:table-cell>
          <table:table-cell office:value-type="float" office:value="5317076.3359999992" table:style-name="ce31">
            <text:p>5.317.076</text:p>
          </table:table-cell>
          <table:table-cell office:value-type="float" office:value="5135413.3159999996" table:style-name="ce31">
            <text:p>5.135.413</text:p>
          </table:table-cell>
          <table:table-cell office:value-type="float" office:value="5207668.682" table:style-name="ce31">
            <text:p>5.207.669</text:p>
          </table:table-cell>
          <table:table-cell office:value-type="float" office:value="6552017.6119999997" table:style-name="ce31">
            <text:p>6.552.018</text:p>
          </table:table-cell>
          <table:table-cell office:value-type="float" office:value="6050168.4939999999" table:style-name="ce31">
            <text:p>6.050.168</text:p>
          </table:table-cell>
          <table:table-cell office:value-type="float" office:value="6767714.4169999994" table:style-name="ce31">
            <text:p>6.767.714</text:p>
          </table:table-cell>
          <table:table-cell office:value-type="float" office:value="5967247.4899999993" table:style-name="ce31">
            <text:p>5.967.247</text:p>
          </table:table-cell>
          <table:table-cell office:value-type="float" office:value="5666947.5820000004" table:style-name="ce31">
            <text:p>5.666.948</text:p>
          </table:table-cell>
          <table:table-cell office:value-type="float" office:value="5184356.4719999991" table:style-name="ce31">
            <text:p>5.184.356</text:p>
          </table:table-cell>
          <table:table-cell office:value-type="float" office:value="5856884.1059999987" table:style-name="ce31">
            <text:p>5.856.884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3547311.390000001" table:style-name="ce28">
            <text:p>13.547.311</text:p>
          </table:table-cell>
          <table:table-cell office:value-type="float" office:value="14982945.776000004" table:style-name="ce28">
            <text:p>14.982.946</text:p>
          </table:table-cell>
          <table:table-cell office:value-type="float" office:value="15679063.408" table:style-name="ce28">
            <text:p>15.679.063</text:p>
          </table:table-cell>
          <table:table-cell office:value-type="float" office:value="17374163.896000002" table:style-name="ce28">
            <text:p>17.374.164</text:p>
          </table:table-cell>
          <table:table-cell office:value-type="float" office:value="17443202.079999998" table:style-name="ce28">
            <text:p>17.443.202</text:p>
          </table:table-cell>
          <table:table-cell office:value-type="float" office:value="17842444.873999998" table:style-name="ce28">
            <text:p>17.842.445</text:p>
          </table:table-cell>
          <table:table-cell office:value-type="float" office:value="17704785.890000001" table:style-name="ce28">
            <text:p>17.704.786</text:p>
          </table:table-cell>
          <table:table-cell office:value-type="float" office:value="17146742.170999996" table:style-name="ce28">
            <text:p>17.146.742</text:p>
          </table:table-cell>
          <table:table-cell office:value-type="float" office:value="17208160.623000003" table:style-name="ce28">
            <text:p>17.208.161</text:p>
          </table:table-cell>
          <table:table-cell office:value-type="float" office:value="17159903.329000004" table:style-name="ce28">
            <text:p>17.159.903</text:p>
          </table:table-cell>
          <table:table-cell office:value-type="float" office:value="16123613.432999998" table:style-name="ce28">
            <text:p>16.123.613</text:p>
          </table:table-cell>
          <table:table-cell office:value-type="float" office:value="14572750.752" table:style-name="ce28">
            <text:p>14.572.751</text:p>
          </table:table-cell>
          <table:table-cell office:value-type="float" office:value="15110639.482999995" table:style-name="ce28">
            <text:p>15.110.639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888284.8900000006" table:style-name="ce28">
            <text:p>9.888.285</text:p>
          </table:table-cell>
          <table:table-cell office:value-type="float" office:value="10888499.467" table:style-name="ce28">
            <text:p>10.888.499</text:p>
          </table:table-cell>
          <table:table-cell office:value-type="float" office:value="11772957.246000003" table:style-name="ce28">
            <text:p>11.772.957</text:p>
          </table:table-cell>
          <table:table-cell office:value-type="float" office:value="12261790.653999999" table:style-name="ce28">
            <text:p>12.261.791</text:p>
          </table:table-cell>
          <table:table-cell office:value-type="float" office:value="12472342.002" table:style-name="ce28">
            <text:p>12.472.342</text:p>
          </table:table-cell>
          <table:table-cell office:value-type="float" office:value="12894946.690000005" table:style-name="ce28">
            <text:p>12.894.947</text:p>
          </table:table-cell>
          <table:table-cell office:value-type="float" office:value="13537553.627999999" table:style-name="ce28">
            <text:p>13.537.554</text:p>
          </table:table-cell>
          <table:table-cell office:value-type="float" office:value="13964559.764999997" table:style-name="ce28">
            <text:p>13.964.560</text:p>
          </table:table-cell>
          <table:table-cell office:value-type="float" office:value="14074596.068999998" table:style-name="ce28">
            <text:p>14.074.596</text:p>
          </table:table-cell>
          <table:table-cell office:value-type="float" office:value="13748096.708999999" table:style-name="ce28">
            <text:p>13.748.097</text:p>
          </table:table-cell>
          <table:table-cell office:value-type="float" office:value="13764097.124000002" table:style-name="ce28">
            <text:p>13.764.097</text:p>
          </table:table-cell>
          <table:table-cell office:value-type="float" office:value="13005177.137000002" table:style-name="ce28">
            <text:p>13.005.177</text:p>
          </table:table-cell>
          <table:table-cell office:value-type="float" office:value="13881604.144000001" table:style-name="ce28">
            <text:p>13.881.604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8033692.8679999998" table:style-name="ce28">
            <text:p>8.033.693</text:p>
          </table:table-cell>
          <table:table-cell office:value-type="float" office:value="8722890.7870000005" table:style-name="ce28">
            <text:p>8.722.891</text:p>
          </table:table-cell>
          <table:table-cell office:value-type="float" office:value="8339584.4069999997" table:style-name="ce28">
            <text:p>8.339.584</text:p>
          </table:table-cell>
          <table:table-cell office:value-type="float" office:value="9114233.7400000021" table:style-name="ce28">
            <text:p>9.114.234</text:p>
          </table:table-cell>
          <table:table-cell office:value-type="float" office:value="7824480.1490000011" table:style-name="ce28">
            <text:p>7.824.480</text:p>
          </table:table-cell>
          <table:table-cell office:value-type="float" office:value="7949995.8000000007" table:style-name="ce28">
            <text:p>7.949.996</text:p>
          </table:table-cell>
          <table:table-cell office:value-type="float" office:value="7838885.1839999985" table:style-name="ce28">
            <text:p>7.838.885</text:p>
          </table:table-cell>
          <table:table-cell office:value-type="float" office:value="7450102.841" table:style-name="ce28">
            <text:p>7.450.103</text:p>
          </table:table-cell>
          <table:table-cell office:value-type="float" office:value="7950943.118999999" table:style-name="ce28">
            <text:p>7.950.943</text:p>
          </table:table-cell>
          <table:table-cell office:value-type="float" office:value="7365847.8739999998" table:style-name="ce28">
            <text:p>7.365.848</text:p>
          </table:table-cell>
          <table:table-cell office:value-type="float" office:value="7220158.7690000013" table:style-name="ce28">
            <text:p>7.220.159</text:p>
          </table:table-cell>
          <table:table-cell office:value-type="float" office:value="5970693.3159999996" table:style-name="ce28">
            <text:p>5.970.693</text:p>
          </table:table-cell>
          <table:table-cell office:value-type="float" office:value="6253305.5270000007" table:style-name="ce28">
            <text:p>6.253.306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6501761.509" table:style-name="ce28">
            <text:p>16.501.762</text:p>
          </table:table-cell>
          <table:table-cell office:value-type="float" office:value="19828134.057" table:style-name="ce28">
            <text:p>19.828.134</text:p>
          </table:table-cell>
          <table:table-cell office:value-type="float" office:value="18482255.952000003" table:style-name="ce28">
            <text:p>18.482.256</text:p>
          </table:table-cell>
          <table:table-cell office:value-type="float" office:value="21070351.056000002" table:style-name="ce28">
            <text:p>21.070.351</text:p>
          </table:table-cell>
          <table:table-cell office:value-type="float" office:value="20376153.747000001" table:style-name="ce28">
            <text:p>20.376.154</text:p>
          </table:table-cell>
          <table:table-cell office:value-type="float" office:value="19234445.728" table:style-name="ce28">
            <text:p>19.234.446</text:p>
          </table:table-cell>
          <table:table-cell office:value-type="float" office:value="22977488.614" table:style-name="ce28">
            <text:p>22.977.489</text:p>
          </table:table-cell>
          <table:table-cell office:value-type="float" office:value="20228311.830999997" table:style-name="ce28">
            <text:p>20.228.312</text:p>
          </table:table-cell>
          <table:table-cell office:value-type="float" office:value="21582591.145" table:style-name="ce28">
            <text:p>21.582.591</text:p>
          </table:table-cell>
          <table:table-cell office:value-type="float" office:value="20132522.934999999" table:style-name="ce28">
            <text:p>20.132.523</text:p>
          </table:table-cell>
          <table:table-cell office:value-type="float" office:value="18305491.950000003" table:style-name="ce28">
            <text:p>18.305.492</text:p>
          </table:table-cell>
          <table:table-cell office:value-type="float" office:value="18693612.228999998" table:style-name="ce28">
            <text:p>18.693.612</text:p>
          </table:table-cell>
          <table:table-cell office:value-type="float" office:value="19305818.894000001" table:style-name="ce28">
            <text:p>19.305.819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05904.158" table:style-name="ce28">
            <text:p>105.904</text:p>
          </table:table-cell>
          <table:table-cell office:value-type="float" office:value="153017.06200000001" table:style-name="ce28">
            <text:p>153.017</text:p>
          </table:table-cell>
          <table:table-cell office:value-type="float" office:value="154997.27899999998" table:style-name="ce28">
            <text:p>154.997</text:p>
          </table:table-cell>
          <table:table-cell office:value-type="float" office:value="189705.886" table:style-name="ce28">
            <text:p>189.706</text:p>
          </table:table-cell>
          <table:table-cell office:value-type="float" office:value="230465.658" table:style-name="ce28">
            <text:p>230.466</text:p>
          </table:table-cell>
          <table:table-cell office:value-type="float" office:value="218174.08100000001" table:style-name="ce28">
            <text:p>218.174</text:p>
          </table:table-cell>
          <table:table-cell office:value-type="float" office:value="200381.65700000001" table:style-name="ce28">
            <text:p>200.382</text:p>
          </table:table-cell>
          <table:table-cell office:value-type="float" office:value="162847.63400000002" table:style-name="ce28">
            <text:p>162.848</text:p>
          </table:table-cell>
          <table:table-cell office:value-type="float" office:value="201417.26800000001" table:style-name="ce28">
            <text:p>201.417</text:p>
          </table:table-cell>
          <table:table-cell office:value-type="float" office:value="241937.22099999999" table:style-name="ce28">
            <text:p>241.937</text:p>
          </table:table-cell>
          <table:table-cell office:value-type="float" office:value="198229.18700000001" table:style-name="ce28">
            <text:p>198.229</text:p>
          </table:table-cell>
          <table:table-cell office:value-type="float" office:value="198126.31700000001" table:style-name="ce28">
            <text:p>198.126</text:p>
          </table:table-cell>
          <table:table-cell office:value-type="float" office:value="196131.06599999999" table:style-name="ce28">
            <text:p>196.131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8"/>
          <table:table-cell office:value-type="string" table:style-name="ce39">
            <text:p>Italia</text:p>
          </table:table-cell>
          <table:table-cell office:value-type="float" office:value="48076954.814999998" table:style-name="ce40">
            <text:p>48.076.955</text:p>
          </table:table-cell>
          <table:table-cell office:value-type="float" office:value="54575487.149000019" table:style-name="ce40">
            <text:p>54.575.487</text:p>
          </table:table-cell>
          <table:table-cell office:value-type="float" office:value="54428858.291999996" table:style-name="ce40">
            <text:p>54.428.858</text:p>
          </table:table-cell>
          <table:table-cell office:value-type="float" office:value="60010245.231999993" table:style-name="ce40">
            <text:p>60.010.245</text:p>
          </table:table-cell>
          <table:table-cell office:value-type="float" office:value="58346643.636000007" table:style-name="ce40">
            <text:p>58.346.644</text:p>
          </table:table-cell>
          <table:table-cell office:value-type="float" office:value="58140007.172999993" table:style-name="ce40">
            <text:p>58.140.007</text:p>
          </table:table-cell>
          <table:table-cell office:value-type="float" office:value="62259094.97299999" table:style-name="ce40">
            <text:p>62.259.095</text:p>
          </table:table-cell>
          <table:table-cell office:value-type="float" office:value="58952564.241999999" table:style-name="ce40">
            <text:p>58.952.564</text:p>
          </table:table-cell>
          <table:table-cell office:value-type="float" office:value="61017708.223999992" table:style-name="ce40">
            <text:p>61.017.708</text:p>
          </table:table-cell>
          <table:table-cell office:value-type="float" office:value="58648308.068000004" table:style-name="ce40">
            <text:p>58.648.308</text:p>
          </table:table-cell>
          <table:table-cell office:value-type="float" office:value="55611590.462999985" table:style-name="ce35">
            <text:p>55.611.590</text:p>
          </table:table-cell>
          <table:table-cell office:value-type="float" office:value="52440359.750999987" table:style-name="ce35">
            <text:p>52.440.360</text:p>
          </table:table-cell>
          <table:table-cell office:value-type="float" office:value="54747499.114000008" table:style-name="ce35">
            <text:p>54.747.499</text:p>
          </table:table-cell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13 aprile 2023.</text:p>
          </table:table-cell>
          <table:table-cell table:number-columns-repeated="13" table:style-name="ce36"/>
          <table:table-cell table:number-columns-repeated="905" table:style-name="ce37"/>
          <table:table-cell table:number-columns-repeated="15465"/>
        </table:table-row>
        <table:table-row table:style-name="ro7">
          <table:table-cell office:value-type="string" table:number-columns-spanned="14" table:number-rows-spanned="1" table:style-name="ce46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3"/>
          <table:table-cell table:number-columns-repeated="905" table:style-name="ce37"/>
          <table:table-cell table:number-columns-repeated="15465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4-27T07:43:50Z</dc:date>
    <meta:print-date>2020-01-28T11:04:19Z</meta:print-date>
    <meta:editing-cycles>2</meta:editing-cycles>
    <meta:editing-duration>PT0S</meta:editing-duration>
  </office:meta>
</office:document-meta>
</file>