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4.8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Popolazione_e_Famigl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Popolazione_e_Famiglie.$A$1:Catalogo_Popolazione_e_Famiglie.$G$69" table:base-cell-address="Catalogo_Popolazione_e_Famiglie.$A$1"/>
      </table:named-expressions>
      <table:database-ranges>
        <table:database-range table:target-range-address="Catalogo_Popolazione_e_Famiglie.A3:Catalogo_Popolazione_e_Famiglie.G56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4-27T10:03:19Z</dc:date>
  </office:meta>
</office:document-meta>
</file>