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1.668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Salute_e_San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anità.$A$1:Catalogo_Salute_e_Sanità.$G$16" table:base-cell-address="Catalogo_Salute_e_Sanità.$A$1"/>
      </table:named-expressions>
      <table:database-ranges>
        <table:database-range table:target-range-address="Catalogo_Salute_e_Sanità.A2:Catalogo_Salute_e_Sanità.G57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5-25T08:12:33Z</dc:date>
  </office:meta>
</office:document-meta>
</file>