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7.40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gricol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Aziende biologich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a vit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per principali orientamenti produttiv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mportatori biologic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aziende agricole biologiche sul totale delle aziende agrico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superfici agricole biologiche sul totale delle superfici agrico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Operatori biolog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Diffusione delle aziende agrituristiche sul territor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2007-2010-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attività economica princip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tipologia, Superficie agricola utilizzata (SAU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Superficie agricola utilizzata (SAU) per principali coltivazioni delle imprese agrico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number-rows-repeated="1048524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gricoltura.$A$1:Catalogo_Agricoltura.$G$52" table:base-cell-address="Catalogo_Agricoltura.$A$1"/>
      </table:named-expressions>
      <table:database-ranges>
        <table:database-range table:target-range-address="Catalogo_Agricoltura.A5:Catalogo_Agricoltura.S64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  </number:text>
    </number:number-style>
    <number:number-style style:name="N50P1">
      <number:text>-</number:text>
      <number:number number:decimal-places="2" number:min-integer-digits="1" number:grouping="true"/>
      <number:text>   </number:text>
    </number:number-style>
    <number:number-style style:name="N5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6-26T09:33:36Z</dc:date>
  </office:meta>
</office:document-meta>
</file>