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3.33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5.61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42" table:base-cell-address="Catalogo_Condizioni_economiche.$A$1"/>
      </table:named-expressions>
      <table:database-ranges>
        <table:database-range table:target-range-address="Catalogo_Condizioni_economiche.A4:Catalogo_Condizioni_economiche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09:37:07Z</dc:date>
  </office:meta>
</office:document-meta>
</file>