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79" table:base-cell-address="Catalogo_Imprese.$A$1"/>
      </table:named-expressions>
      <table:database-ranges>
        <table:database-range table:target-range-address="Catalogo_Imprese.A4:Catalogo_Imprese.S6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</number:text>
    </number:number-style>
    <number:number-style style:name="N50P1">
      <number:text>-</number:text>
      <number:number number:decimal-places="2" number:min-integer-digits="1" number:grouping="true"/>
      <number:text>   </number:text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6-26T09:35:14Z</dc:date>
  </office:meta>
</office:document-meta>
</file>