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e_32_21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5.53104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5.213541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Salute_e_Societ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Decessi per causa di mor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ndice di emigrazione ospedaliera in altr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ale medico per qualifica profession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1 anni e più per consumo di alco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4 anni e più per abitudine al fum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3 anni e più che svolgono / non svolgono pratica sportiv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logia di posto let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rivat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ubblic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interventi chirurgici in regime ordinario per interven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procedure in day hospital per procedur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che hanno la stessa ubicazione del centro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6">
            <text:p>Case rifugio per adesione a una rete territoriale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alcune caratteristiche sul funzionamen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un percorso di uscita dalla 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6">
            <text:p>Case rifugio per presenza e periodicità di una formazione obbligatoria a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oprietà dei loc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hanno almeno uno sportello distaccato per numero di sportel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svolgono attività formativa esterna per figure professionali cui è stata rivolt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 una rete territoriale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l numero 15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pplicazione di una metodologia di valutazione del risch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metodologia di valutazione del rischio applicat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alcune figure profession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sportelli distacca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e periodicità di una formazione obbligatoria a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svolgimento di attività formative rivolte all'ester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tematiche affrontate durante la formazione de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lle Case rifu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che hanno contattato i Centri antiviolenza e donne prese in car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in carico ai Centri antiviolenza per tipologia di ut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Giorni e ore di apertura n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dei Centri antiviolenza per tipo di contra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retribuito e volontario nelle Case rifu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 numero verde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linea telefonica per operatori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segreteria telefonica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oprietà dei locali d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Reperibilità h24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erritorio di competenza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lle Case rifu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lle Case rifu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number-rows-repeated="1048526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Salute_e_Società.$A$1:Catalogo_Salute_e_Società.$G$50" table:base-cell-address="Catalogo_Salute_e_Società.$A$1"/>
      </table:named-expressions>
      <table:database-ranges>
        <table:database-range table:target-range-address="Catalogo_Salute_e_Società.A4:Catalogo_Salute_e_Società.S64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  </number:text>
    </number:number-style>
    <number:number-style style:name="N50P1">
      <number:text>-</number:text>
      <number:number number:decimal-places="2" number:min-integer-digits="1" number:grouping="true"/>
      <number:text>   </number:text>
    </number:number-style>
    <number:number-style style:name="N5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6-26T09:38:59Z</dc:date>
  </office:meta>
</office:document-meta>
</file>