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5.90145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9.81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5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44" table:base-cell-address="Catalogo_Ambiente_e_Energia.$A$1"/>
      </table:named-expressions>
      <table:database-ranges>
        <table:database-range table:target-range-address="Catalogo_Ambiente_e_Energia.A5:Catalogo_Ambiente_e_Energia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11:39:08Z</dc:date>
  </office:meta>
</office:document-meta>
</file>