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1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0145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ncidenza delle aziende agricole biologiche sul totale delle aziende agricol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Sinab e Istat - 7° Censimento generale dell'agricoltur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ncidenza delle superfici agricole biologiche sul totale delle superfici agrico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Sinab e Istat - 7° Censimento generale dell'agricoltur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7-2010-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attività economica princip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tipologia, Superficie agricola utilizzata (SAU)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Superficie agricola utilizzata (SAU) per principali coltivazioni delle imprese agrico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Abusivismo edilizi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Consumo del suol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pra e I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Emissioni di gas serra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5, 2010, 2015, 2017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atto degli incendi boschiv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cidenza della certificazione ambient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di durata dei periodi di caldo e giorni consecutivi senza pioggi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1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, 2017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ressione delle attività estrattiv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, Siti di Importanza Comunitaria (SIC) e Zone a Protezione Speciale (ZPS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ifiuti marini spiaggia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Andamento dei consumi di energia elettrica nei diversi setto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Andamento delle vendite di prodotti petroliferi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03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AS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da fonti rinnovabili (escluso settore Trasporti) sul consumo finale lordo di energ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da fonti rinnovabili sul consumo finale lordo di energi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da fonti rinnovabili sul consumo finale lordo di energia nel settore Term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da fonti rinnovabili sul consumo finale lordo di energia nel settore Traspor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 su dati GSE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da fonti rinnovabil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della Pubblica Amministrazione per Unità di lav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nei diversi settori sui consumi total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per illuminazione pubblica dei centri abita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1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di energia elettrica sul Valore aggiunto nei diversi setto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abilità Nazionale, Atlante infrastrutture e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gas diversi dal gas natural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6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RERA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gas natural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RERA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finali di energia per Unità di lavor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Consumi pro capite di energia elettr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Famiglie allacciate alla rete del gas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cidenza autovetture elettriche e ibride sul parco totale circolante<text:s/>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3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CI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tensità energet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tensità energetica del settore Industri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per gli Obiettivi di Sviluppo Sostenibile (SDGs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Interruzioni del servizio elettric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Potenza efficiente lorda delle fonti rinnovabi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Produzione lorda di energia elettrica da fonte rinnovabile sulla produzione lorda tot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aldo netto degli scambi di energia elettrica con l'estero e con le altre region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7">
            <text:p>Variazione dei consumi di energia elettrica nei diversi setto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1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Tern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a rischio di povertà o esclusione social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ano annuale delle famiglie per fonte principale di reddito familia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Pensioni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Pensioni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Pensioni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9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i dichiarati (complessivo e imponibile) per genere e provinci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i dichiarati da lavoro dipendente, da pensione e d'impresa per genere e provinci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di partita IVA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di partita IVA che hanno aderito ai regimi fiscali agevolati - Anno d'imposta 20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1, 2015, 2018, 2019, 2020, 2021, 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1, 2015, 2018, 2019, 2020, 2021, 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1, 2015, 2018, 2019, 2020, 2021, 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dell'Unione europea (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extraeuropei (Extra UE 27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agricoltura, silvicoltura e pes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costruzion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industria in senso strett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serviz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totale attività economich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industria in senso stretto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industria in senso stretto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5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6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Bovini per unità di superfici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3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Debolezza del mercato del lavoro per sess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Giovani tra i 15 e i 29 anni che non lavorano e non studiano (NEET) per sess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Gradi giorno annuali di riscaldamento e di raffrescament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Incidenza degli occupati in Agricoltura, Silvicoltura e Pesca sul total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Incidenza della spesa totale in Ricerca e Sviluppo sul PIL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0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Indice di competitività region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6, 2019, 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Indice di grave deprivazione materi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Individui tra i 15 e 74 anni che hanno utilizzato Internet per interagire con l'Autorità pubblic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Medic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Morti per incidente nei traspor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Occupazione cultural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Persone a rischio di povertà o esclusione social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Persone con istruzione terziaria occupate nei settori della Scienza e della Tecnologi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Posti letto ospedalieri disponibil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0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Precipitazioni totali annu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1979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Copernicus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Radiazione solare orizzontale e Temperatura dell'aria a due metri dal suol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1979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Copernicus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Reddito delle famigli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Spesa interna lorda in Ricerca e Sviluppo nel settore governativ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0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Stima delle morti premature per esposizione ai principali inquina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Agenzia Europea dell'Ambient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Superfici marine della rete Natura 2000 sul totale delle acque territorial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Superfici terrestri della rete Natura 2000 su superficie tot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Tasso di disoccupazione nella fascia di età 15-74 per sess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Tasso di istruzione terziaria nella fascia d'età 30-34 ann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Tasso di mortalità grezzo per aggression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Tasso di occupazione 20-64 anni per sesso e divario occupazionale di genere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Tasso di rischio di povertà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0-2022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Europa 2030</text:p>
          </table:table-cell>
          <table:table-cell office:value-type="string" table:style-name="ce3">
            <text:p>Europa 2030</text:p>
          </table:table-cell>
          <table:table-cell office:value-type="string" table:style-name="ce3">
            <text:p>Valore Aggiunto lordo pro capite ai prezzi base nel Settore Agricoltura, Foreste e Pesc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0-2021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attività economica <text:s/>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e macro-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forma giuridica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forma giuridica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8">
            <text:p>Specializzazione produttiva delle imprese attive per comparto economico in Sardegn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6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2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21/2022</text:p>
          </table:table-cell>
          <table:table-cell office:value-type="string" table:style-name="ce3">
            <text:p>2020/2021-2021/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21/2022</text:p>
          </table:table-cell>
          <table:table-cell office:value-type="string" table:style-name="ce3">
            <text:p>2020/2021-2021/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21/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21/2022</text:p>
          </table:table-cell>
          <table:table-cell office:value-type="string" table:style-name="ce3">
            <text:p>2020/2021-2021/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età compresa tra 15 e 89 anni per titolo di stud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21/2022</text:p>
          </table:table-cell>
          <table:table-cell office:value-type="string" table:style-name="ce3">
            <text:p>2020/2021-2021/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15-29 ann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titolo di studi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ttore di attività economic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titolo di studi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inattività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 15-24 anni per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2018-202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mero medio di compon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20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cioglimenti e cessazioni degli effetti civili del matrimonio (divorzi)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eparazioni personali dei coniug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 (al 10 ottobre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, 2010, 2012, 2014, 2016, 2018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0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Decessi per causa di mor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agine su decessi e cause di mort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Indice di emigrazione ospedaliera in altra reg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Istituti di cura per tipo di istitu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ale medico per qualifica profession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11 anni e più per consumo di alcolic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14 anni e più per abitudine al fum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di 3 anni e più che svolgono / non svolgono pratica sportiv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alute<text:s/>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ase rifugio che hanno la stessa ubicazione del centro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9">
            <text:p>Case rifugio per adesione a una rete territoriale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ase rifugio per presenza di alcune caratteristiche sul funzionament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ase rifugio per presenza di un percorso di uscita dalla 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9">
            <text:p>Case rifugio per presenza e periodicità di una formazione obbligatoria al person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ase rifugio per proprietà dei loc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che hanno almeno uno sportello distaccato per numero di sportel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che svolgono attività formativa esterna per figure professionali cui è stata rivolt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adesione a una rete territoriale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adesione al numero 1522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applicazione di una metodologia di valutazione del risch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metodologia di valutazione del rischio applicat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presenza di alcune figure profession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presenza di sportelli distacca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presenza e periodicità di una formazione obbligatoria al person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svolgimento di attività formative rivolte all'ester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entri antiviolenza per tematiche affrontate durante la formazione del person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Distribuzione territoriale dei Centri antiviolenz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Distribuzione territoriale delle Case rifug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Donne che hanno contattato i Centri antiviolenza e donne prese in caric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Donne in carico ai Centri antiviolenza per tipologia di ut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Giorni e ore di apertura nei Centri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Personale dei Centri antiviolenza per tipo di contratt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Personale retribuito e volontario nelle Case rifugi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Presenza di un numero verde nei Centri antiviolenz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Presenza di una linea telefonica per operatori nei Centri antiviolenz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Presenza di una segreteria telefonica nei Centri antiviolenz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Proprietà dei locali dei Centri antiviolenz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Reperibilità h24 nei Centri antiviolenz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Territorio di competenza dei Centri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Tipologia dell'Ente gestore dei Centri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Tipologia dell'Ente gestore delle Case rifugi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Tipologia dell'Ente promotore dei Centri antiviolenz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entri antiviolenza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Salute e Società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Tipologia dell'Ente promotore delle Case rifug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Case rifugio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199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199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5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1999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asseggeri feri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asseggeri morti e ferit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asseggeri mor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ripartite per classe ambientale "Euro" in valori assoluti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ripartite per classe ambientale "Euro" in valori percentu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ripartite per tipo di alimentazione in valori assoluti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ripartite per tipo di alimentazione in valori percentu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ndice di utilizzazione del trasporto ferroviari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0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tipologia di carico "Rinfuse"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unità di carico di moviment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tipologia di carico "Rinfuse"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unità di carico di movimentazion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asso motorizzazione autovetture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Istat e Automobil Club d'Italia (ACI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- Flusso trimestrale complessivo in valori assolu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- Flusso trimestrale complessivo in valori percentu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- Movimenti commerciali trimestrali di aeromobili in valori assolu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- Movimenti commerciali trimestrali di aeromobili in valori percentual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 di linea internazional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 di linea nazional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 di linea total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4-2022</text:p>
          </table:table-cell>
          <table:table-cell office:value-type="string" table:style-name="ce3">
            <text:p>Aeroporto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2008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17-202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5"/>
        </table:table-row>
        <table:table-row table:number-rows-repeated="104792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42" table:base-cell-address="Catalogo_generale.$A$1"/>
      </table:named-expressions>
      <table:database-ranges>
        <table:database-range table:target-range-address="Catalogo_generale.A5:Catalogo_generale.S64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  </number:text>
    </number:number-style>
    <number:number-style style:name="N50P1">
      <number:text>-</number:text>
      <number:number number:decimal-places="2" number:min-integer-digits="1" number:grouping="true"/>
      <number:text>   </number:text>
    </number:number-style>
    <number:number-style style:name="N5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6-26T11:38:43Z</dc:date>
  </office:meta>
</office:document-meta>
</file>